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TableColumn68" style:family="table-column">
      <style:table-column-properties style:column-width="6.2986in" style:use-optimal-column-width="false"/>
    </style:style>
    <style:style style:name="Table67" style:family="table">
      <style:table-properties style:width="6.2986in" fo:margin-left="0in" table:align="left"/>
    </style:style>
    <style:style style:name="TableRow69" style:family="table-row">
      <style:table-row-properties style:min-row-height="0.0416in" style:use-optimal-row-height="false"/>
    </style:style>
    <style:style style:name="TableCell70" style:family="table-cell">
      <style:table-cell-properties fo:border="0.0069in solid #000000" fo:padding-top="0.0555in" fo:padding-left="0.0555in" fo:padding-bottom="0.0555in" fo:padding-right="0.0555in"/>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6.2986in" style:use-optimal-column-width="false"/>
    </style:style>
    <style:style style:name="Table85" style:family="table">
      <style:table-properties style:width="6.2986in" fo:margin-left="0in" table:align="left"/>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TableColumn158" style:family="table-column">
      <style:table-column-properties style:column-width="6.2986in" style:use-optimal-column-width="false"/>
    </style:style>
    <style:style style:name="Table157" style:family="table">
      <style:table-properties style:width="6.2986in" fo:margin-left="0in" table:align="lef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text:span text:style-name="T10">DĖL VALSTYBINĖS MOKESČIŲ INSPEKCIJOS PRIE LIETUVOS RESPUBLIKOS FINANSŲ MINISTERIJOS VIRŠININKO 2009 M. spalio 30 D. ĮSAKYMO Nr. VA-78 „Dėl VALSTYBINĖS MOKESČIŲ INSPEKCIJOS</text:span><text:span text:style-name="T11"><text:s/></text:span><text:span text:style-name="T12">PRIE LIETUVOS RESPUBLIKOS FINANSŲ MINISTERIJOS ADMINISTRUOJAMŲ Privalomojo sveikatos draudimo įmokų ADMINISTRAVIMO TAISYKLIŲ PATVIRTINIMO“ PAKEITIMO</text:span></text:p>
      <text:p text:style-name="P13"/>
      <text:p text:style-name="P14"><text:span text:style-name="T15">2011 m. sausio 7 d. Nr. VA-1</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2005, Nr.<text:s/></text:span><text:a xlink:href="https://www.e-tar.lt/portal/lt/legalAct/TAR.23E249D82B63" office:target-frame-name="_blank" xlink:show="new"><text:span text:style-name="T24">83-3083</text:span></text:a><text:span text:style-name="T25">), 17 ir 18.11 punktais,</text:span></text:p>
      <text:p text:style-name="P26"><text:span text:style-name="T27">1</text:span><text:span text:style-name="T28">. P a k e i č i u Valstybinės mokesčių inspekcijos prie Lietuvos Respublikos finansų ministerijos administruojamų privalomojo sveikatos draudimo įmokų administravimo taisykles, patvirtintas Valstybinės mokesčių inspekcijos prie Lietuvos Respublikos finansų ministerijos viršininko 2009 m. spalio 30 d. įsakymu Nr.<text:s/></text:span><text:span text:style-name="T29">VA-78</text:span><text:span text:style-name="T30"><text:s/></text:span><text:span text:style-name="T31">„Dėl Valstybinės mokesčių inspekcijos prie Lietuvos Respublikos finansų ministerijos administruojamų privalomojo sveikatos draudimo įmokų administravimo taisyklių patvirtinimo“ (Žin., 2009, Nr.<text:s/></text:span><text:a xlink:href="https://www.e-tar.lt/portal/lt/legalAct/TAR.1D5256238822" office:target-frame-name="_blank" xlink:show="new"><text:span text:style-name="T32">132-5787</text:span></text:a><text:span text:style-name="T33">; 2010, Nr. 32-1529; toliau – Taisyklės):</text:span></text:p>
      <text:p text:style-name="P34"><text:span text:style-name="T35">1.1</text:span><text:span text:style-name="T36">. Įrašau Taisyklių 6.2 punkte vietoj žodžio „europinio“ žodį „ekonominio“:</text:span></text:p>
      <text:p text:style-name="P37"><text:span text:style-name="T38">„</text:span><text:span text:style-name="T39">6.2</text:span><text:span text:style-name="T40">. fiziniai asmenys, kurių žemės ūkio valdos ar ūkio ekonominis dydis yra mažesnis arba lygus 14 ekonominio</text:span><text:span text:style-name="T41"><text:s/></text:span><text:span text:style-name="T42">dydžio vienetų (toliau – EDV);“.</text:span></text:p>
      <text:p text:style-name="P43"><text:span text:style-name="T44">1.2</text:span><text:span text:style-name="T45">. Išdėstau Taisyklių 8 punktą taip:</text:span></text:p>
      <text:p text:style-name="P46"><text:span text:style-name="T47">„</text:span><text:span text:style-name="T48">8</text:span><text:span text:style-name="T49">. Privalomojo sveikatos draudimo įmokos šiame taisyklių skyriuje nurodytoje draudžiamųjų asmenų kategorijoje skaičiuojamos verslo liudijimo galiojimo laikotarpiu. Fiziniai asmenys, įsigiję verslo liudijimus laikotarpiui, trumpesniam nei vienas mėnuo, už šį laikotarpį moka mėnesinę, taisyklių 7 punkte nurodyto dydžio, privalomojo sveikatos draudimo įmoką, išskyrus asmenis, nurodytus taisyklių 8</text:span><text:span text:style-name="T50">1</text:span><text:span text:style-name="T51"><text:s/>punkte.“</text:span></text:p>
      <text:p text:style-name="P52"><text:span text:style-name="T53">1.3</text:span><text:span text:style-name="T54">. Papildau Taisykles 8</text:span><text:span text:style-name="T55">1<text:s/></text:span><text:span text:style-name="T56">punktu:</text:span></text:p>
      <text:p text:style-name="P57"><text:span text:style-name="T58">„</text:span><text:span text:style-name="T59">8</text:span><text:span text:style-name="T60">1</text:span><text:span text:style-name="T61">.</text:span><text:span text:style-name="T62"><text:s/></text:span><text:span text:style-name="T63">Fizinių asmenų privalomojo sveikatos draudimo įmokos apskaičiuojamos proporcingai išduoto verslo liudijimo galiojimo laikotarpiui tais mėnesiais, kuriais šie asmenys bent vieną to mėnesio dieną priklausė asmenims, išvardytiems SDĮ 17 straipsnio 1 dalies 1 ir 2 punktuose ir 2 dalyje arba (ir) bent vieną to mėnesio dieną priklausė bent vienai asmenų, išvardytų SDĮ 6 straipsnio 4 dalyje, kategorijai. Proporcija apskaičiuojama taip: jeigu verslo liudijimas išduodamas kelioms dienoms, nustatyta mėnesio privalomojo sveikatos draudimo įmoka dalijama iš mėnesio kalendorinių dienų skaičiaus ir gauta suma dauginama iš dienų, kurioms tą mėnesį asmuo buvo įsigijęs verslo liudijimą, skaičiaus. Privalomojo sveikatos draudimo įmokų suma apvalinama ir sumokama litais be centų: nuo 50 iki 99 centų laikoma litu, o nuo 1 iki 49 centų – atmetama.“</text:span></text:p>
      <text:p text:style-name="P64"/>
      <text:p text:style-name="P65">Pavyzdys</text:p>
      <text:p text:style-name="P66"/>
      <table:table table:style-name="Table67">
        <table:table-columns>
          <table:table-column table:style-name="TableColumn68"/>
        </table:table-columns>
        <table:table-row table:style-name="TableRow69">
          <table:table-cell table:style-name="TableCell70">
            <text:p text:style-name="P71">Fizinis asmuo gauna senatvės pensiją, todėl jis priklauso asmenų, išvardytų SDĮ 6 straipsnio 4 dalyje, kategorijai. 2011 metais šis asmuo įsigijo verslo liudijimą veiklai vykdyti 2011 m. lapkričio mėnesio 1 ir 2 dienomis ir daugiau jokios veiklos 2011 metais<text:s/><text:soft-page-break/>nebevykdys. Šis asmuo iki 2012 m. gegužės 1 dienos privalo sumokėti 5 Lt (72 Lt/30 dienų x 2 dienos = 4,80 Lt) dydžio privalomojo sveikatos draudimo įmoką ir pateikti metinę pajamų deklaraciją.</text:p>
          </table:table-cell>
        </table:table-row>
      </table:table>
      <text:p text:style-name="P72"/>
      <text:p text:style-name="P73"><text:span text:style-name="T74">1.4</text:span><text:span text:style-name="T75">. Išdėstau Taisyklių 11 punktą taip:</text:span></text:p>
      <text:p text:style-name="P76"><text:span text:style-name="T77">„</text:span><text:span text:style-name="T78">11</text:span><text:span text:style-name="T79">. Fiziniai asmenys, kurie vykdo individualią veiklą įsigiję verslo liudijimus, gali privalomojo sveikatos draudimo įmokų mokėjimą atidėti iki kitų metų, einančių po mokestinio laikotarpio, gegužės 1 dienos tokiam mėnesių skaičiui, kuriais jie bent vieną to mėnesio dieną priklausė asmenims, išvardytiems</text:span><text:span text:style-name="T80"><text:s/></text:span><text:span text:style-name="T81">SDĮ 17 straipsnio 1 ir 2 dalyse arba (ir) bent vieną to mėnesio dieną priklausė bent vienai asmenų, išvardytų SDĮ 6 straipsnio 4 dalyje, kategorijai.“</text:span></text:p>
      <text:p text:style-name="P82"/>
      <text:p text:style-name="P83">Pavyzdys</text:p>
      <text:p text:style-name="P84"/>
      <table:table table:style-name="Table85">
        <table:table-columns>
          <table:table-column table:style-name="TableColumn86"/>
        </table:table-columns>
        <table:table-row table:style-name="TableRow87">
          <table:table-cell table:style-name="TableCell88">
            <text:p text:style-name="P89">Asmuo, kuris gauna su darbo santykiais susijusių pajamų, nuo kurių kas mėnesį yra išskaičiuojamos privalomojo sveikatos draudimo įmokos, 2010 m. sausio 19 d. įsigijo verslo liudijimą veiklai vykdyti 2010 m. sausio–kovo mėnesiais. Vėliau asmuo 2010 m. rugsėjo 1 d. įsigyja verslo liudijimą veiklai vykdyti 2010 m. rugsėjo–lapkričio mėnesiais. Šis asmuo iki 2011 m. gegužės 2 d. privalo sumokėti 432 Lt (6 mėnesiai x 72 Lt) dydžio privalomojo sveikatos draudimo įmoką.</text:p>
          </table:table-cell>
        </table:table-row>
      </table:table>
      <text:p text:style-name="P90"/>
      <text:p text:style-name="P91"><text:span text:style-name="T92">1.5</text:span><text:span text:style-name="T93">. Išdėstau Taisyklių 12 punktą taip:</text:span></text:p>
      <text:p text:style-name="P94"><text:span text:style-name="T95">„</text:span><text:span text:style-name="T96">12</text:span><text:span text:style-name="T97">. Fizinių asmenų, kurie per visą mokestinį laikotarpį vykdė individualią veiklą įsigiję verslo liudijimus, metinė privalomojo sveikatos draudimo įmoka negali būti mažesnė kaip 9 procentai 12 minimaliųjų mėnesinių algų, galiojančių tų metų kiekvieno atitinkamo mėnesio paskutinę dieną, dydžio, išskyrus atvejus, nurodytus taisyklių 8</text:span><text:span text:style-name="T98">1</text:span><text:span text:style-name="T99"><text:s/>punkte.“</text:span></text:p>
      <text:p text:style-name="P100"><text:span text:style-name="T101">1.6</text:span><text:span text:style-name="T102">. Išdėstau Taisyklių 14 punktą taip:</text:span></text:p>
      <text:p text:style-name="P103"><text:span text:style-name="T104">„</text:span><text:span text:style-name="T105">14</text:span><text:span text:style-name="T106">. Žemės ūkio valdos ar ūkio ekonominis dydis – dydis, nustatomas bendrąjį standartinį gamybinį pelną, kurio apskaičiavimas reglamentuojamas žemės ūkio ministro nustatyta tvarka, padalijus iš ekonominio dydžio vieneto, kuris lygus 4 143 litų.“</text:span></text:p>
      <text:p text:style-name="P107"><text:span text:style-name="T108">1.7</text:span><text:span text:style-name="T109">. Įrašau Taisyklių VI skyriaus antraštėje vietoj žodžio „EUROPINIO“ žodį „EKONOMINIO“:</text:span></text:p>
      <text:p text:style-name="P110"><text:span text:style-name="T111">„</text:span><text:span text:style-name="T112">VI</text:span><text:span text:style-name="T113">.<text:s/></text:span><text:span text:style-name="T114">ŪKININKŲ IR KITŲ ŽEMĖS ŪKIO VEIKLĄ VYKDANČIŲ ASMENŲ, KURIŲ ŽEMĖS ŪKIO VALDOS (ŪKIO) EKONOMINIS DYDIS YRA MAŽESNIS ARBA LYGUS 2 ekonominio DYDŽIO VIENETAMS, PRIVALOMOJO SVEIKATOS DRAUDIMO ĮMOKŲ MOKĖJIMO TVARKA“.</text:span></text:p>
      <text:p text:style-name="P115"><text:span text:style-name="T116">1.8</text:span><text:span text:style-name="T117">. Įrašau Taisyklių VII skyriaus antraštėje vietoj žodžio „EUROPINIO“ žodį „EKONOMINIO“:</text:span></text:p>
      <text:p text:style-name="P118"><text:span text:style-name="T119">„</text:span><text:span text:style-name="T120">VII</text:span><text:span text:style-name="T121">.<text:s/></text:span><text:span text:style-name="T122">ŪKININKŲ IR KITŲ ŽEMĖS ŪKIO VEIKLĄ VYKDANČIŲ ASMENŲ, KURIŲ ŽEMĖS ŪKIO VALDOS (ŪKIO) EKONOMINIS DYDIS YRA DIDESNIS NEGU 2 ekonominio DYDŽIO VIENETAI, TAČIAU YRA MAŽESNIS AR LYGUS 14 ekonominio DYDŽIO VIENETŲ, PRIVALOMOJO SVEIKATOS DRAUDIMO ĮMOKŲ MOKĖJIMO TVARKA“.</text:span></text:p>
      <text:p text:style-name="P123"><text:span text:style-name="T124">1.9</text:span><text:span text:style-name="T125">. Papildau taisykles 33</text:span><text:span text:style-name="T126">1<text:s/></text:span><text:span text:style-name="T127">punktu:</text:span></text:p>
      <text:p text:style-name="P128"><text:span text:style-name="T129">„</text:span><text:span text:style-name="T130">33</text:span><text:span text:style-name="T131">1</text:span><text:span text:style-name="T132">.</text:span><text:span text:style-name="T133"><text:s/></text:span><text:span text:style-name="T134">Už diplomatų, dirbančių Lietuvos Respublikos diplomatinėje atstovybėje ar konsulinėje įstaigoje, šeimos narius, nurodytus Lietuvos Respublikos diplomatinės tarnybos įstatymo (Žin., 1999, Nr.<text:s/></text:span><text:a xlink:href="https://www.e-tar.lt/portal/lt/legalAct/TAR.46EF9E1D52E9" office:target-frame-name="_blank" xlink:show="new"><text:span text:style-name="T135">7-140</text:span></text:a><text:span text:style-name="T136">) 27 straipsnyje, privalomojo sveikatos draudimo įmokos mokamos Vyriausybės nustatyta tvarka.“</text:span></text:p>
      <text:p text:style-name="P137"><text:span text:style-name="T138">1.10</text:span><text:span text:style-name="T139">. Įrašau Taisyklių 33.1 punkte po žodžio<text:s/></text:span><text:span text:style-name="T140">„</text:span><text:span text:style-name="T141">įmokos“ žodžius „pateikus gyventojo metinę pajamų deklaraciją“:</text:span></text:p>
      <text:p text:style-name="P142"><text:span text:style-name="T143">„</text:span><text:span text:style-name="T144">33.1</text:span><text:span text:style-name="T145">. Jeigu asmenų, nurodytų taisyklių 33 punkte, per mokestinį laikotarpį faktiškai<text:s/></text:span><text:soft-page-break/><text:span text:style-name="T146">išskaičiuotų ir sumokėtų privalomojo sveikatos draudimo įmokų, skaičiuojamų nuo autorinių atlyginimų, sporto arba atlikėjo pajamų, suma yra lygi arba viršija 9 procentus 12 minimaliųjų mėnesinių algų, galiojančių tų metų kiekvieno atitinkamo mėnesio paskutinę dieną, dydį, tuomet šiems asmenims sugrąžinamos visos per mokestinių metų laikotarpį šio taisyklių skyriaus nustatyta tvarka savarankiškai į VMI prie FM biudžeto pajamų surenkamąją sąskaitą sumokėtos privalomojo sveikatos draudimo įmokos, pateikus gyventojo metinę pajamų deklaraciją.“</text:span></text:p>
      <text:p text:style-name="P147"><text:span text:style-name="T148">1.11</text:span><text:span text:style-name="T149">. Išdėstau Taisyklių 33.2 punktą taip:</text:span></text:p>
      <text:p text:style-name="P150"><text:span text:style-name="T151">„</text:span><text:span text:style-name="T152">33.2</text:span><text:span text:style-name="T153">. Jeigu asmenų, nurodytų taisyklių 33 punkte, per mokestinį laikotarpį faktiškai išskaičiuotų ir sumokėtų privalomojo sveikatos draudimo įmokų, skaičiuojamų nuo autorinių atlyginimų, sporto arba atlikėjo pajamų, suma yra mažesnė kaip 9 procentai 12 minimaliųjų mėnesinių algų, galiojančių tų metų kiekvieno atitinkamo mėnesio paskutinę dieną, dydžio, tokiems asmenims, pateikus gyventojo metinę pajamų deklaraciją, sugrąžinama ta per mokestinį laikotarpį šio taisyklių skyriaus nustatyta tvarka savarankiškai į VMI prie FM biudžeto pajamų surenkamąją sąskaitą sumokėtų privalomojo sveikatos draudimo įmokų dalis, kuri, susumavus savarankiškai sumokėtas privalomojo sveikatos draudimo įmokas su išskaičiuotų ir sumokėtų 9 procentų dydžio privalomojo sveikatos draudimo įmokų, skaičiuojamų nuo autorinių atlyginimų, sporto arba atlikėjo pajamų, suma, viršija 9 procentus 12 minimaliųjų mėnesinių algų, galiojančių tų metų kiekvieno atitinkamo mėnesio paskutinę dieną, dydį.“</text:span></text:p>
      <text:p text:style-name="P154"/>
      <text:p text:style-name="P155">Pavyzdys</text:p>
      <text:p text:style-name="P156"/>
      <table:table table:style-name="Table157">
        <table:table-columns>
          <table:table-column table:style-name="TableColumn158"/>
        </table:table-columns>
        <table:table-row table:style-name="TableRow159">
          <table:table-cell table:style-name="TableCell160">
            <text:p text:style-name="P161">2010 metų mokestiniu laikotarpiu kūrybine veikla užsiimantis asmuo kiekvieną mėnesį moka po 72 Lt dydžio privalomojo sveikatos draudimo įmokas į VMI prie FM biudžeto pajamų surenkamąją sąskaitą kaip savarankiškai besidraudžiantis asmuo (įmokos kodas 1901). Šis asmuo 2010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 socialinio draudimo fondo valdybos prie Socialinės apsaugos ir darbo ministerijos (toliau – Sodros) biudžeto pajamų surenkamąją sąskaitą. Asmeniui 2010 metų kovo ir spalio mėnesiais pačiam 72 Lt privalomojo sveikatos draudimo įmokos mokėti nereikia, nes nuo autorinio atlyginimo šiais mėnesiais buvo sumokėta po 90 Lt, t. y. daugiau kaip po 72 Lt.</text:p>
            <text:p text:style-name="P162"><text:span text:style-name="T163">Iš viso per 2010 metus asmuo į VMI prie FM biudžeto pajamų surenkamąją sąskaitą kaip savarankiškai besidraudžiantis sumokėjo 720 Lt (72 Lt x 10 mėnesių). Kadangi nuo autorinių atlyginimų išskaičiuota</text:span><text:span text:style-name="T164"><text:s/>metinė privalomojo sveikatos draudimo įmoka yra 180 Lt (90 Lt x 2 mėnesiai), t. y. mažiau nei 864 Lt (tačiau bendra metinė faktiškai sumokėta privalomojo sveikatos draudimo įmoka yra daugiau nei 864 Lt), 2010 metams pasibaigus, asmeniui sugrąžinami 36 Lt (720 Lt + 180 Lt) – 8</text:span><text:span text:style-name="T165">64 Lt), šiam pateikus metinę pajamų deklaraciją.</text:span></text:p>
          </table:table-cell>
        </table:table-row>
      </table:table>
      <text:p text:style-name="P166"/>
      <text:p text:style-name="P167"><text:span text:style-name="T168">1.12</text:span><text:span text:style-name="T169">. Išdėstau Taisyklių 34 punktą taip:</text:span></text:p>
      <text:p text:style-name="P170"><text:span text:style-name="T171">„</text:span><text:span text:style-name="T172">34</text:span><text:span text:style-name="T173">. Asmuo, kuriam, remiantis 1971 m. birželio 14 d. Tarybos reglamento (EEB) Nr. 1408/71 dėl socialinės apsaugos sistemų taikymo pagal darbo sutartį dirbantiems asmenims, savarankiškai dirbantiems asmenims ir jų šeimos nariams, judantiems Bendrijoje (OL<text:s/></text:span><text:span text:style-name="T174">2004 m. specialusis leidimas,<text:s/></text:span><text:span text:style-name="T175">5 skyrius, 1 tomas, p. 35), ir 1972 m. kovo 21 d. Tarybos reglamento (EEB) Nr. 574/72, nustatančio pirmojo reglamento įgyvendinimo tvarką (OL<text:s/></text:span><text:span text:style-name="T176">2004 m. specialusis leidimas,</text:span><text:span text:style-name="T177"><text:s/>5 skyrius, 1 tomas, p. 83), nuostatomis, taikomi kitos ES, Europos Ekonominės Erdvės (toliau – EEE) valstybės narės ar Šveicarijos socialinį (įskaitant ir sveikatos) draudimą reglamentuojantys teisės aktai, atleidžiamas nuo VMI prie FM<text:s/></text:span><text:soft-page-break/><text:span text:style-name="T178">administruojamų privalomojo sveikatos draudimo įmokų mokėjimo. Mokesčių administratoriui paprašius, šis asmuo gyvenamosios vietos teritorinei valstybinei mokesčių inspekcijai pateikia atitinkamos formos galiojančią pažymą (E 101, E 102 arba E 103 formos pažymą dėl taikytinų teisės aktų, patvirtintą Europos Bendrijos Darbuotojų migrantų socialinės apsaugos administracinės komisijos 1993 m. spalio 7 d. sprendimu Nr. 153 dėl pavyzdinių formų, būtinų Tarybos reglamentams (EEB) Nr. 1408/71 ir (EEB) Nr. 574/72 taikyti (OL L 244, 1994 9 19, p. 22; OL, 2005 3 15, L 77/1), ar kitos ES, EEE valstybės narės ar Šveicarijos kompetentingos įstaigos, atsakingos už taikytinos teisės nustatymą, įgyvendinant minėtus ES socialinės apsaugos sistemų koordinavimo reglamentus, raštišką laisvos formos patvirtinimą, kad asmuo yra apdraustas socialiniu (įskaitant sveikatos) draudimu toje kitoje ES ar EEE valstybėje narėje (ar Šveicarijoje).“</text:span></text:p>
      <text:p text:style-name="P179"><text:span text:style-name="T180">1.13</text:span><text:span text:style-name="T181">. Išdėstau Taisyklių 36 punktą taip:</text:span></text:p>
      <text:p text:style-name="P182"><text:span text:style-name="T183">„</text:span><text:span text:style-name="T184">36</text:span><text:span text:style-name="T185">. Fiziniai asmenys, vykdantys individualią veiklą įsigiję verslo liudijimus; fiziniai asmenys, kurių žemės ūkio valdos ar ūkio ekonominis dydis yra didesnis negu 2 EDV, tačiau yra mažesnis ar lygus 14 EDV, bei fiziniai asmenys, savarankiškai mokantys privalomojo sveikatos draudimo įmokas, kurie mokestiniu laikotarpiu privalėjo mokėti privalomojo sveikatos draudimo įmokas kas mėnesį, tačiau jų nesumokėjo, privalo iki kitų metų, einančių po mokestinio laikotarpio, gegužės 1 dienos primokėti skirtumą, kad jų metinė privalomojo sveikatos draudimo įmokų suma būtų lygi 9 procentų 12 minimaliųjų mėnesinių algų, galiojančių tų metų kiekvieno atitinkamo mėnesio paskutinę dieną, dydžiui,</text:span><text:span text:style-name="T186"><text:s/></text:span><text:span text:style-name="T187">išskyrus atvejus, nurodytus taisyklių 8</text:span><text:span text:style-name="T188">1</text:span><text:span text:style-name="T189"><text:s/>punkte.“</text:span></text:p>
      <text:p text:style-name="P190"><text:span text:style-name="T191">2</text:span><text:span text:style-name="T192">. N u s t a t a u, kad šis įsakymas įsigalioja 2011 m. sausio 1 dieną.</text:span></text:p>
      <text:p text:style-name="P193"/>
      <text:p text:style-name="P194"/>
      <text:p text:style-name="P195"/>
      <text:p text:style-name="P196">Viršininko pavaduotojas,</text:p>
      <text:p text:style-name="P197"><text:span text:style-name="T198">atliekantis viršininko funkcijas<text:s/></text:span><text:span text:style-name="T199"><text:tab/>Gediminas Vyšni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18T09:21:00Z</meta:creation-date>
    <dc:date>2016-03-18T09:21:00Z</dc:date>
    <meta:template xlink:href="Normal" xlink:type="simple"/>
    <meta:editing-cycles>2</meta:editing-cycles>
    <meta:editing-duration>PT0S</meta:editing-duration>
    <meta:document-statistic meta:page-count="4" meta:paragraph-count="53" meta:word-count="1679" meta:character-count="12310" meta:row-count="281" meta:non-whitespace-character-count="10684"/>
  </office:meta>
</office:document-meta>
</file>