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HIGIENOS NORMOS „VIEŠOJO MAITINIMO ĮMONĖS. HIGIENOS NORMOS IR TAISYKLĖS“</text:p>
      <text:p text:style-name="P12"/>
      <text:p text:style-name="P13">1996 m. birželio 18 d. Nr. 15</text:p>
      <text:p text:style-name="P14">Vilnius</text:p>
      <text:p text:style-name="P15"/>
      <text:p text:style-name="P16"><text:span text:style-name="T17">Siekdamas užtikrint</text:span><text:span text:style-name="T18">i maisto produktų ir patiekalų, kulinarijos ir konditerijos gaminių nekenksmingumą visose viešojo maitinimo įmonėse nepriklausomai nuo jų nuosavybės formos bei aptarnaujančiose mokyklas, darželius, pensionatus, kalėjimus ir kt.,</text:span></text:p>
      <text:p text:style-name="P19"><text:span text:style-name="T20">ĮSAKAU:</text:span></text:p>
      <text:p text:style-name="P21"><text:span text:style-name="T22">1</text:span><text:span text:style-name="T23">. Patvirtint</text:span><text:span text:style-name="T24">i higienos normą Viešojo maitinimo įmonės. Higienos normos ir taisyklės“ ir nustatyti jos įsigaliojimo datą 1996 08 01.</text:span></text:p>
      <text:p text:style-name="P25"><text:span text:style-name="T26">2</text:span><text:span text:style-name="T27">. Patvirtinti higienos normos įdiegimo priemonių planą.</text:span></text:p>
      <text:p text:style-name="P28"><text:span text:style-name="T29">3</text:span><text:span text:style-name="T30">. Įpareigoti visas organizacijas ir įmones nuo 1996 08 01 vadovautis h</text:span><text:span text:style-name="T31">igienos norma Viešojo maitinimo įmonės. Higienos normos ir taisyklės“.</text:span></text:p>
      <text:p text:style-name="P32"><text:span text:style-name="T33">4</text:span><text:span text:style-name="T34">. Įsakymo vykdymo kontrolę pavesti Valstybinio visuomenės sveikatos centro generaliniam direktoriui R. Sabaliauskui.</text:span></text:p>
      <text:p text:style-name="P35"><text:span text:style-name="T36">5</text:span><text:span text:style-name="T37">. Nuo 1996 08 01 laikyti negaliojančiomis Lietuvoje.</text:span></text:p>
      <text:p text:style-name="P38"/>
      <text:p text:style-name="P39"/>
      <text:p text:style-name="P40"><text:span text:style-name="T41">L</text:span><text:span text:style-name="T42">IETUVOS RESPUBLIKOS VYRIAUSIASIS<text:s/></text:span></text:p>
      <text:p text:style-name="P43">VALSTYBINIS GYDYTOJAS HIGIENISTAS<text:tab/>ALBINAS MAST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3:01:00Z</meta:creation-date>
    <dc:date>2015-06-21T23:01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1079" meta:row-count="47" meta:non-whitespace-character-count="955"/>
  </office:meta>
</office:document-meta>
</file>