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keep-together="always" fo:widows="0" fo:orphans="0" fo:text-align="justify"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keep-together="alway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P974" style:parent-style-name="Normal" style:family="paragraph">
      <style:paragraph-properties fo:keep-together="always" fo:widows="0" fo:orphans="0" fo:text-align="justify"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P1188" style:parent-style-name="Normal" style:family="paragraph">
      <style:paragraph-properties fo:keep-together="always" fo:widows="0" fo:orphans="0" fo:text-align="justify"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keep-together="alway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P135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P1397" style:parent-style-name="Normal" style:family="paragraph">
      <style:paragraph-properties fo:keep-together="alway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keep-together="always" fo:widows="0" fo:orphans="0" fo:text-align="justify"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text-align="justify" fo:text-indent="0.3937in"/>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P1551" style:parent-style-name="Normal" style:family="paragraph">
      <style:paragraph-properties fo:keep-together="always" fo:widows="0" fo:orphans="0" fo:text-align="justify" fo:text-indent="0.3937in"/>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keep-together="always" fo:widows="0" fo:orphans="0" fo:text-align="justify"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P1618" style:parent-style-name="Normal" style:family="paragraph">
      <style:paragraph-properties fo:keep-together="always" fo:widows="0" fo:orphans="0" fo:text-align="justify"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P1716" style:parent-style-name="Normal" style:family="paragraph">
      <style:paragraph-properties fo:keep-together="always" fo:widows="0" fo:orphans="0" fo:text-align="justify" fo:text-indent="0.3937in"/>
      <style:text-properties fo:hyphenate="false"/>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style>
    <style:style style:name="P1789" style:parent-style-name="Normal" style:family="paragraph">
      <style:paragraph-properties fo:keep-together="always" fo:widows="0" fo:orphans="0" fo:text-align="justify" fo:text-indent="0.3937in"/>
      <style:text-properties fo:hyphenate="false"/>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P1833" style:parent-style-name="Normal" style:family="paragraph">
      <style:paragraph-properties fo:keep-together="always" fo:widows="0" fo:orphans="0" fo:break-before="page" fo:text-align="justify" fo:text-indent="0.3937in"/>
      <style:text-properties fo:hyphenate="false"/>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style>
    <style:style style:name="P1995" style:parent-style-name="Normal" style:family="paragraph">
      <style:paragraph-properties fo:keep-together="always" fo:widows="0" fo:orphans="0" fo:text-align="justify" fo:text-indent="0.3937in"/>
      <style:text-properties fo:hyphenate="false"/>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P2010" style:parent-style-name="Normal" style:family="paragraph">
      <style:paragraph-properties fo:keep-together="always" fo:widows="0" fo:orphans="0" fo:text-align="justify" fo:text-indent="0.3937in"/>
      <style:text-properties fo:hyphenate="false"/>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37in"/>
    </style:style>
    <style:style style:name="P21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style>
    <style:style style:name="P2165" style:parent-style-name="Normal" style:family="paragraph">
      <style:paragraph-properties fo:keep-together="always" fo:widows="0" fo:orphans="0" fo:text-align="justify" fo:text-indent="0.3937in"/>
      <style:text-properties fo:hyphenate="false"/>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font-style="italic" style:font-style-asian="italic" style:font-style-complex="italic" fo:color="#000000"/>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8" style:parent-style-name="Normal" style:family="paragraph">
      <style:paragraph-properties fo:widows="0" fo:orphans="0" fo:text-align="justify" fo:text-indent="0.3937in"/>
      <style:text-properties fo:hyphenate="false"/>
    </style:style>
    <style:style style:name="P2219" style:parent-style-name="Normal" style:family="paragraph">
      <style:paragraph-properties fo:widows="0" fo:orphans="0" fo:text-align="center"/>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office:automatic-styles>
  <office:body>
    <office:text text:use-soft-page-breaks="true">
      <text:p text:style-name="P1"><text:span text:style-name="T6"/><text:span text:style-name="T7">LIETUVOS RESPUBLIKOS ŽEMĖS ĮSTATYMO 2, 3, 7, 8, 9, 10, 12, 13, 15, 16, 19, 20, 21, 22, 23, 24, 25, 30, 31, 32, 34, 35, 36, 37, 38, 39, 40, 41, 42, 43, 44, 45, 46, 47, 48, 49, 50, 51, 52 STRAIPSNIŲ PAKEITIMO IR PAPILDYMO Į</text:span><text:span text:style-name="T8">STATYMAS</text:span></text:p>
      <text:p text:style-name="P9"/>
      <text:p text:style-name="P10">2010 m. birželio 18 d. Nr. XI-912</text:p>
      <text:p text:style-name="P11"><text:span text:style-name="T12">Vilnius</text:span></text:p>
      <text:p text:style-name="P13"/>
      <text:p text:style-name="P14"><text:span text:style-name="T15">(Žin., 1994, Nr.<text:s/></text:span><text:a xlink:href="https://www.e-tar.lt/portal/lt/legalAct/TAR.CC10C5274343" office:target-frame-name="_blank" xlink:show="new"><text:span text:style-name="T16">34-620</text:span></text:a><text:span text:style-name="T17">; 2004, Nr.<text:s/></text:span><text:a xlink:href="https://www.e-tar.lt/portal/lt/legalAct/TAR.7ED447C0D254" office:target-frame-name="_blank" xlink:show="new"><text:span text:style-name="T18">28-868</text:span></text:a><text:span text:style-name="T19">, Nr</text:span><text:span text:style-name="T20">.<text:s/></text:span><text:a xlink:href="https://www.e-tar.lt/portal/lt/legalAct/TAR.3ECA677AC3CA" office:target-frame-name="_blank" xlink:show="new"><text:span text:style-name="T21">117-4368</text:span></text:a><text:span text:style-name="T22">, Nr.<text:s/></text:span><text:a xlink:href="https://www.e-tar.lt/portal/lt/legalAct/TAR.02CFAE383A3E" office:target-frame-name="_blank" xlink:show="new"><text:span text:style-name="T23">167-6098</text:span></text:a><text:span text:style-name="T24">; 2005, Nr.<text:s/></text:span><text:a xlink:href="https://www.e-tar.lt/portal/lt/legalAct/TAR.F30FEF80C72C" office:target-frame-name="_blank" xlink:show="new"><text:span text:style-name="T25">88-3291</text:span></text:a><text:span text:style-name="T26">; 2006, Nr.<text:s/></text:span><text:a xlink:href="https://www.e-tar.lt/portal/lt/legalAct/TAR.65D269742121" office:target-frame-name="_blank" xlink:show="new"><text:span text:style-name="T27">42-1504</text:span></text:a><text:span text:style-name="T28">, Nr.<text:s/></text:span><text:a xlink:href="https://www.e-tar.lt/portal/lt/legalAct/TAR.52F4965DA815" office:target-frame-name="_blank" xlink:show="new"><text:span text:style-name="T29">87-3399</text:span></text:a><text:span text:style-name="T30">, Nr.<text:s/></text:span><text:a xlink:href="https://www.e-tar.lt/portal/lt/legalAct/TAR.4111834C51E6" office:target-frame-name="_blank" xlink:show="new"><text:span text:style-name="T31">138-5268</text:span></text:a><text:span text:style-name="T32">, Nr.<text:s/></text:span><text:a xlink:href="https://www.e-tar.lt/portal/lt/legalAct/TAR.C4931928A573" office:target-frame-name="_blank" xlink:show="new"><text:span text:style-name="T33">141-5392</text:span></text:a><text:span text:style-name="T34">; 2008, Nr.<text:s/></text:span><text:a xlink:href="https://www.e-tar.lt/portal/lt/legalAct/TAR.58505144F1F3" office:target-frame-name="_blank" xlink:show="new"><text:span text:style-name="T35">135-5233</text:span></text:a><text:span text:style-name="T36">; 2009, Nr.<text:s/></text:span><text:a xlink:href="https://www.e-tar.lt/portal/lt/legalAct/TAR.327886FE1AFC" office:target-frame-name="_blank" xlink:show="new"><text:span text:style-name="T37">77-3166</text:span></text:a><text:span text:style-name="T38">, Nr.<text:s/></text:span><text:a xlink:href="https://www.e-tar.lt/portal/lt/legalAct/TAR.F48E17FE243D" office:target-frame-name="_blank" xlink:show="new"><text:span text:style-name="T39">153-6884</text:span></text:a><text:span text:style-name="T40">; 2010, Nr.<text:s/></text:span><text:a xlink:href="https://www.e-tar.lt/portal/lt/legalAct/TAR.2FEDA6D6A17E" office:target-frame-name="_blank" xlink:show="new"><text:span text:style-name="T41">13-623</text:span></text:a><text:span text:style-name="T42">)</text:span></text:p>
      <text:p text:style-name="P43"/>
      <text:p text:style-name="P44"><text:span text:style-name="T45">1</text:span><text:span text:style-name="T46"><text:s/>straipsnis.<text:s/></text:span><text:span text:style-name="T47">2 straipsnio pakeitimas</text:span></text:p>
      <text:p text:style-name="P48"><text:span text:style-name="T49">Pakeisti 2 straipsnį ir jį išdėstyti taip:</text:span></text:p>
      <text:p text:style-name="P50"/>
      <text:p text:style-name="P51"><text:span text:style-name="T52">„</text:span><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Pagrindinė žemės naudojimo<text:s/></text:span><text:span text:style-name="T60">paskirtis<text:s/></text:span><text:span text:style-name="T61">–</text:span><text:span text:style-name="T62"><text:s/></text:span><text:span text:style-name="T63">teritorijos gamtinių ypatumų, tradicinės žmonių veiklos, socialinės ir ekonominės plėtros poreikio nulemta pagrindinio žemės naudojimo kryptis, numatyta teritorijų planavimo dokumente, nuo kurios priklauso šios teritorijos planavimo ir žemės na</text:span><text:span text:style-name="T64">udojimo sąlygos.</text:span></text:p>
      <text:p text:style-name="P65"><text:span text:style-name="T66">2</text:span><text:span text:style-name="T67">.</text:span><text:span text:style-name="T68"><text:s/>Racionaliai tvarkoma žemės ūkio valda<text:s/></text:span><text:span text:style-name="T69">– žemės valda, kurios formos ir vidaus struktūra sudaro palankias sąlygas ekonomiškai veiksmingai ir tausojančiai žemės ūkio veiklai.</text:span></text:p>
      <text:p text:style-name="P70"><text:span text:style-name="T71">3</text:span><text:span text:style-name="T72">.<text:s/></text:span><text:span text:style-name="T73">Riboženklis</text:span><text:span text:style-name="T74"><text:s/>– žemės sklypo ribas vietovėje žymintis ž</text:span><text:span text:style-name="T75">enklas, atitinkantis Lietuvos Respublikos Vyriausybės (toliau – Vyriausybė) įgaliotos institucijos nustatytą standartą ir teisiškai saugomas įstatymų nustatyta tvarka.</text:span></text:p>
      <text:p text:style-name="P76"><text:span text:style-name="T77">4</text:span><text:span text:style-name="T78">.<text:s/></text:span><text:span text:style-name="T79">Specialiosios žemės naudojimo sąlygos<text:s/></text:span><text:span text:style-name="T80">–</text:span><text:span text:style-name="T81"><text:s/></text:span><text:span text:style-name="T82">įstatymais ar Vyriausybės nutarimais nust</text:span><text:span text:style-name="T83">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84"><text:span text:style-name="T85">5</text:span><text:span text:style-name="T86">.<text:s/></text:span><text:span text:style-name="T87">Ū</text:span><text:span text:style-name="T88">kis</text:span><text:span text:style-name="T89"><text:s/>– Ūkininko ūkio įstatymo nustatyta tvarka įregistruotas arba</text:span><text:span text:style-name="T90"><text:s/></text:span><text:span text:style-name="T91">kitų įstatymų nustatyta tvarka įsteigtas ūkio subjektas, vykdantis</text:span><text:span text:style-name="T92"><text:s/></text:span><text:span text:style-name="T93">žemės ūkio veiklą.</text:span></text:p>
      <text:p text:style-name="P94"><text:span text:style-name="T95">6</text:span><text:span text:style-name="T96">.<text:s/></text:span><text:span text:style-name="T97">Žemė<text:s/></text:span><text:span text:style-name="T98">–</text:span><text:span text:style-name="T99"><text:s/></text:span><text:span text:style-name="T100">Lietuvos Respublikos žemės paviršiuje</text:span><text:span text:style-name="T101"><text:s/></text:span><text:span text:style-name="T102">esantys sausumos plotai, paviršiniai vidaus ir<text:s/></text:span><text:span text:style-name="T103">teritoriniai vandenys.</text:span></text:p>
      <text:p text:style-name="P104"><text:span text:style-name="T105">7</text:span><text:span text:style-name="T106">.</text:span><text:span text:style-name="T107"><text:s/>Žemės administravimas<text:s/></text:span><text:span text:style-name="T108">–</text:span><text:span text:style-name="T109"><text:s/></text:span><text:span text:style-name="T110">valstybės ir savivaldybių institucijų ir įstaigų veikla, kai įgyvendinami teisės aktų joms suteikti įgaliojimai žemės tvarkymo, naudojimo ir žemės informacinės sistemos kūrimo, valdymo ir tvarkymo srity</text:span><text:span text:style-name="T111">je.</text:span></text:p>
      <text:p text:style-name="P112"><text:span text:style-name="T113">8</text:span><text:span text:style-name="T114">.<text:s/></text:span><text:span text:style-name="T115">Žemės informacinė sistema</text:span><text:span text:style-name="T116"><text:s/>– informacijos apie žemę (žemės išteklius) tvarkymo ir teikimo vartotojams sistema.</text:span></text:p>
      <text:p text:style-name="P117"><text:span text:style-name="T118">9</text:span><text:span text:style-name="T119">.<text:s/></text:span><text:span text:style-name="T120">Žemės konsolidacija</text:span><text:span text:style-name="T121"><text:s/>– žemėtvarkos dalis, kai kompleksiškai pertvarkomos tam tikroje kaimo gyvenamosios vietovės teritorijoje esa</text:span><text:span text:style-name="T122">nčių žemės sklypų ribos, šiuos žemės sklypus sujungiant taip, kad būtų suformuotos racionaliai tvarkomos žemės ūkio valdos, pagerinta jų struktūra, sukurta reikiama kaimo infrastruktūra ir įgyvendinti kiti žemės ūkio, kaimo plėtros ir aplinkos apsaugos pol</text:span><text:span text:style-name="T123">itikos tikslai ir uždaviniai.</text:span></text:p>
      <text:p text:style-name="P124"><text:span text:style-name="T125">10</text:span><text:span text:style-name="T126">.<text:s/></text:span><text:span text:style-name="T127">Žemės naudmenos<text:s/></text:span><text:span text:style-name="T128">– žemės plotai, kurie nuo kitų žemės plotų skiriasi jiems būdingomis gamtinėmis savybėmis arba ūkinio naudojimo ypatumais.</text:span></text:p>
      <text:p text:style-name="P129"><text:span text:style-name="T130">11</text:span><text:span text:style-name="T131">.<text:s/></text:span><text:span text:style-name="T132">Žemės naudotojas<text:s/></text:span><text:span text:style-name="T133">– žemės</text:span><text:span text:style-name="T134"><text:s/></text:span><text:span text:style-name="T135">savininkas arba kitas fizinis ar juridinis<text:s/></text:span><text:span text:style-name="T136">asmuo, užsienio organizacija, juridinio asmens ar užsienio organizacijos filialas, kurie naudoja žemę įstatymų, administracinių aktų, teismo sprendimų, sandorių ar kitu teisiniu pagrindu.</text:span></text:p>
      <text:p text:style-name="P137"><text:span text:style-name="T138">12</text:span><text:span text:style-name="T139">.<text:s/></text:span><text:span text:style-name="T140">Žemės paėmimas visuomenės poreikiams<text:s/></text:span><text:span text:style-name="T141">– įstatymų nustatyta tv</text:span><text:span text:style-name="T142">arka ir atvejais žemės išpirkimas (teisingai atlyginant) iš žemės savininkų, Nacionalinei žemės tarnybai prie Žemės ūkio ministerijos (toliau – Nacionalinė žemės tarnyba)</text:span><text:span text:style-name="T143"><text:s/></text:span><text:span text:style-name="T144">priėmus sprendimą, kad ši žemė yra būtina visuomenės poreikiams.</text:span></text:p>
      <text:p text:style-name="P145"><text:span text:style-name="T146">13</text:span><text:span text:style-name="T147">.<text:s/></text:span><text:span text:style-name="T148">Žemės servit</text:span><text:span text:style-name="T149">utas<text:s/></text:span><text:span text:style-name="T150">– teisė į svetimą žemės sklypą ar jo dalį, suteikiama naudotis tuo svetimu žemės sklypu ar jo dalimi (tarnaujančiuoju daiktu), arba žemės savininko teisės naudotis žemės sklypu apribojimas siekiant užtikrinti daikto, dėl kurio nustatomas servitutas (v</text:span><text:span text:style-name="T151">iešpataujančiojo daikto), tinkamą naudojimą.</text:span></text:p>
      <text:p text:style-name="P152"><text:span text:style-name="T153">14</text:span><text:span text:style-name="T154">.<text:s/></text:span><text:span text:style-name="T155">Žemės sklypas<text:s/></text:span><text:span text:style-name="T156">– teritorijos dalis, turinti nustatytas ribas,</text:span><text:span text:style-name="T157"><text:s/></text:span><text:span text:style-name="T158">kadastro duomenis ir įregistruota Nekilnojamojo turto registre.</text:span></text:p>
      <text:p text:style-name="P159"><text:span text:style-name="T160">15</text:span><text:span text:style-name="T161">.<text:s/></text:span><text:span text:style-name="T162">Žemės sklypo atidalijimas</text:span><text:span text:style-name="T163"><text:s/>– žemės sklypo formavimo ir pertvarkymo būda</text:span><text:span text:style-name="T164">s, kai iš bendrosios nuosavybės teise valdomo žemės sklypo vieno ar daugiau bendraturčių reikalavimu atskiriamos bendraturčiams priklausančios žemės sklypo dalys ir iš jų suformuojami atskiri žemės sklypai.</text:span></text:p>
      <text:p text:style-name="P165"><text:span text:style-name="T166">16</text:span><text:span text:style-name="T167">.</text:span><text:span text:style-name="T168"><text:s/>Žemės sklypo naudojimo būdas<text:s/></text:span><text:span text:style-name="T169">–</text:span><text:span text:style-name="T170"><text:s/></text:span><text:span text:style-name="T171">teritorijų</text:span><text:span text:style-name="T172"><text:s/>planavimo dokumentuose</text:span><text:span text:style-name="T173"><text:s/></text:span><text:span text:style-name="T174">nurodyta veikla, kuri teisės aktų nustatyta tvarka leidžiama pagrindinės žemės naudojimo paskirties žemėje.</text:span></text:p>
      <text:p text:style-name="P175"><text:span text:style-name="T176">17</text:span><text:span text:style-name="T177">.</text:span><text:span text:style-name="T178"><text:s/>Žemės sklypo naudojimo pobūdis –<text:s/></text:span><text:span text:style-name="T179">tam tikrame žemės sklype teisės aktų nustatyta tvarka leidžiama vykdyti konkreti<text:s/></text:span><text:span text:style-name="T180">veikla.</text:span></text:p>
      <text:p text:style-name="P181"><text:span text:style-name="T182">18</text:span><text:span text:style-name="T183">.<text:s/></text:span><text:span text:style-name="T184">Žemės sklypo padalijimas</text:span><text:span text:style-name="T185"><text:s/>– žemės sklypų formavimo ir pertvarkymo būdas, kai vienas žemės sklypas padalijamas į du ar daugiau žemės sklypų.</text:span></text:p>
      <text:p text:style-name="P186"><text:span text:style-name="T187">19</text:span><text:span text:style-name="T188">.<text:s/></text:span><text:span text:style-name="T189">Žemės sklypo riba</text:span><text:span text:style-name="T190"><text:s/>– riba tarp žemės sklypų, paženklinta riboženkliais vietovėje arba sutapdin</text:span><text:span text:style-name="T191">ta su nuolatiniais kraštovaizdžio elementais ir grafiškai pažymėta žemės sklypo plane.</text:span></text:p>
      <text:p text:style-name="P192"><text:span text:style-name="T193">20</text:span><text:span text:style-name="T194">.<text:s/></text:span><text:span text:style-name="T195">Žemės sklypų formavimas ir pertvarkymas</text:span><text:span text:style-name="T196"><text:s/>– visuma žemėtvarkos veiksmų, apimančių žemės sklypų projektavimą, šių sklypų ribų ženklinimą vietovėje, kadastro duomenų</text:span><text:span text:style-name="T197"><text:s/>nustatymą ir jų įrašymą į Nekilnojamojo turto kadastrą.</text:span></text:p>
      <text:p text:style-name="P198"><text:span text:style-name="T199">21</text:span><text:span text:style-name="T200">.<text:s/></text:span><text:span text:style-name="T201">Žemės sklypų perdalijimas</text:span><text:span text:style-name="T202"><text:s/></text:span><text:span text:style-name="T203">(amalgamacija)<text:s/></text:span><text:span text:style-name="T204">– bendros žemės sklypų ribos pakeitimas, kai žemės sklypo dalis atidalijama ir prijungiama prie kito sklypo neformuojant atskirų atidalijamų žemės skl</text:span><text:span text:style-name="T205">ypų.</text:span></text:p>
      <text:p text:style-name="P206"><text:span text:style-name="T207">22</text:span><text:span text:style-name="T208">.<text:s/></text:span><text:span text:style-name="T209">Žemės sklypų sujungimas</text:span><text:span text:style-name="T210"><text:s/>– žemės sklypų formavimo ir pertvarkymo būdas, kai iš dviejų ar daugiau bendrą ribą turinčių tos pačios pagrindinės žemės naudojimo paskirties sklypų suformuojamas vienas žemės sklypas.</text:span></text:p>
      <text:p text:style-name="P211"><text:span text:style-name="T212">23</text:span><text:span text:style-name="T213">.<text:s/></text:span><text:span text:style-name="T214">Žemės tvarkymas<text:s/></text:span><text:span text:style-name="T215">–</text:span><text:span text:style-name="T216"><text:s/></text:span><text:span text:style-name="T217">teisės<text:s/></text:span><text:span text:style-name="T218">aktų reglamentuojamas žemės sklypų ribų, žemės naudmenų sudėties, žemės sklypų priklausinių vietos, pagrindinės žemės naudojimo paskirties,</text:span><text:span text:style-name="T219"><text:s/></text:span><text:span text:style-name="T220">žemės naudojimo būdo ir pobūdžio nustatymas ir pakeitimas derinant ekonominius, aplinkosaugos, kitus privačiuosius i</text:span><text:span text:style-name="T221">r viešuosius interesus.</text:span></text:p>
      <text:p text:style-name="P222"><text:span text:style-name="T223">24</text:span><text:span text:style-name="T224">.<text:s/></text:span><text:span text:style-name="T225">Žemės ūkio naudmenos<text:s/></text:span><text:span text:style-name="T226">– dirbamoji žemė, sodai, pievos, ganyklos, naudojamos arba tinkamos naudoti žemės ūkio augalams</text:span><text:span text:style-name="T227"><text:s/></text:span><text:span text:style-name="T228">auginti.</text:span></text:p>
      <text:p text:style-name="P229"><text:span text:style-name="T230">25</text:span><text:span text:style-name="T231">.</text:span><text:span text:style-name="T232"><text:s/>Žemės valda<text:s/></text:span><text:span text:style-name="T233">– nuosavybės teise valdomas žemės sklypas ar bendra ūkine veikla susiję</text:span><text:span text:style-name="T234"><text:s/></text:span><text:span text:style-name="T235">keli ž</text:span><text:span text:style-name="T236">emės sklypai.</text:span></text:p>
      <text:p text:style-name="P237"><text:span text:style-name="T238">26</text:span><text:span text:style-name="T239">.<text:s/></text:span><text:span text:style-name="T240">Žemės valdytojas<text:s/></text:span><text:span text:style-name="T241">–</text:span><text:span text:style-name="T242"><text:s/></text:span><text:span text:style-name="T243">žemės savininkas arba kitas fizinis ar juridinis asmuo, užsienio organizacija, juridinio asmens ar užsienio organizacijos filialas įstatymų, kitų teisės aktų, teismo sprendimo, sandorių ar kitu įstatymo nustatytu pa</text:span><text:span text:style-name="T244">grindu įgiję teisę valdyti privačią žemę, taip pat valstybės ar savivaldybės nuosavybės teisę įgyvendinantis subjektas, kuriam teisės aktų nustatyta tvarka valstybinė ar savivaldybės žemė perduota patikėjimo teise.</text:span></text:p>
      <text:p text:style-name="P245"><text:span text:style-name="T246">27</text:span><text:span text:style-name="T247">.<text:s/></text:span><text:span text:style-name="T248">Žemės valdos projektas<text:s/></text:span><text:span text:style-name="T249">–</text:span><text:span text:style-name="T250"><text:s/></text:span><text:span text:style-name="T251">speciali</text:span><text:span text:style-name="T252">ojo</text:span><text:span text:style-name="T253"><text:s/></text:span><text:span text:style-name="T254">teritorijų planavimo dokumentas, nustatantis žemės sklypo (sklypų) formavimą, pertvarkymą, paėmimą visuomenės poreikiams, konsolidaciją, taip pat naudojimo sąlygas (paskirtį, apribojimus, servitutus ir panašiai).</text:span></text:p>
      <text:p text:style-name="P255"><text:span text:style-name="T256">28</text:span><text:span text:style-name="T257">.</text:span><text:span text:style-name="T258"><text:s/>Žemėtvarkos projektas</text:span><text:span text:style-name="T259"><text:s/>– specialiojo teritorijų planavimo dokumentas, kuriame išdėstyta kaimo</text:span><text:span text:style-name="T260"><text:s/></text:span><text:span text:style-name="T261">vietovių žemės naudojimo ir apsaugos koncepcija ir konkrečios tvarkymo priemonės.</text:span></text:p>
      <text:p text:style-name="P262"><text:span text:style-name="T263">29</text:span><text:span text:style-name="T264">.<text:s/></text:span><text:span text:style-name="T265">Žemėtvarkos schema</text:span><text:span text:style-name="T266"><text:s/>– specialiojo teritorijų planavimo dokumentas, kuriame valstybės, regionų a</text:span><text:span text:style-name="T267">r rajonų lygmeniu įvardijami kaimo vietovių žemės naudmenų naudojimo ir tvarkymo prioritetai.“</text:span></text:p>
      <text:p text:style-name="P268"/>
      <text:p text:style-name="P269"><text:span text:style-name="T270">2</text:span><text:span text:style-name="T271"><text:s/>straipsnis.<text:s/></text:span><text:span text:style-name="T272">3 straipsnio 2 ir 3 dalių pakeitimas</text:span></text:p>
      <text:p text:style-name="P273"><text:span text:style-name="T274">1</text:span><text:span text:style-name="T275">. 3 straipsnio 2 dalyje išbraukti žodį „tikslinę“ ir šią dalį išdėstyti taip:</text:span></text:p>
      <text:p text:style-name="P276"><text:span text:style-name="T277">„</text:span><text:span text:style-name="T278">2</text:span><text:span text:style-name="T279">. Pagal pa</text:span><text:span text:style-name="T280">grindinę žemės naudojimo paskirtį Lietuvos Respublikos žemės fondas skirstomas į:</text:span></text:p>
      <text:p text:style-name="P281"><text:span text:style-name="T282">1</text:span><text:span text:style-name="T283">) žemės ūkio paskirties žemę;</text:span></text:p>
      <text:p text:style-name="P284"><text:span text:style-name="T285">2</text:span><text:span text:style-name="T286">) miškų ūkio paskirties žemę;</text:span></text:p>
      <text:p text:style-name="P287"><text:span text:style-name="T288">3</text:span><text:span text:style-name="T289">) vandens ūkio paskirties žemę;</text:span></text:p>
      <text:p text:style-name="P290"><text:span text:style-name="T291">4</text:span><text:span text:style-name="T292">)</text:span><text:span text:style-name="T293"><text:s/></text:span><text:span text:style-name="T294">konservacinės paskirties žemę;</text:span></text:p>
      <text:p text:style-name="P295"><text:span text:style-name="T296">5</text:span><text:span text:style-name="T297">)</text:span><text:span text:style-name="T298"><text:s/></text:span><text:span text:style-name="T299">kitos paskirties žemę.“</text:span></text:p>
      <text:p text:style-name="P300"><text:span text:style-name="T301">2</text:span><text:span text:style-name="T302">. 3 straipsnio 3 dalyje po žodžio „žemė“ įrašyti žodžius „kuri pagal įstatymus, reglamentuojančius piliečių nuosavybės teisių į išlikusį nekilnojamąjį turtą atkūrimą, negrąžintina natūra“ ir šią dalį išdėstyti taip:</text:span></text:p>
      <text:p text:style-name="P303"><text:span text:style-name="T304">„</text:span><text:span text:style-name="T305">3</text:span><text:span text:style-name="T306">. Neperduota naudotis ir<text:s/></text:span><text:span text:style-name="T307">neišnuomota valstybinė žemė, kuri pagal įstatymus, reglamentuojančius piliečių nuosavybės teisių į išlikusį nekilnojamąjį turtą atkūrimą, negrąžintina natūra, priskiriama laisvos valstybinės žemės fondui.“</text:span></text:p>
      <text:p text:style-name="P308"/>
      <text:p text:style-name="P309"><text:span text:style-name="T310">3</text:span><text:span text:style-name="T311"><text:s/>straipsnis.<text:s/></text:span><text:span text:style-name="T312">7 straipsnio 1, 3 ir 5 da</text:span><text:span text:style-name="T313">lių pakeitimas</text:span></text:p>
      <text:p text:style-name="P314"><text:span text:style-name="T315">1</text:span><text:span text:style-name="T316">. Pakeisti 7 straipsnio 1 dalį ir ją išdėstyti taip:</text:span></text:p>
      <text:p text:style-name="P317"><text:span text:style-name="T318">„</text:span><text:span text:style-name="T319">1</text:span><text:span text:style-name="T320">. Valstybinės žemės patikėjimo teisės subjektai (patikėtiniai) yra:</text:span></text:p>
      <text:p text:style-name="P321"><text:span text:style-name="T322">1</text:span><text:span text:style-name="T323">) Nacionalinė žemės tarnyba – visos Lietuvos Respublikos valstybinės žemės, išskyrus žemę, kuri šio ir kitų<text:s/></text:span><text:span text:style-name="T324">įstatymų nustatyta tvarka patikėjimo teise perduota kitiems subjektams;</text:span></text:p>
      <text:p text:style-name="P325"><text:span text:style-name="T326">2</text:span><text:span text:style-name="T327">) savivaldybės – valstybinės žemės, perduotos savivaldybėms patikėjimo teise Vyriausybės nutarimais ir jos nustatyta tvarka;</text:span></text:p>
      <text:p text:style-name="P328"><text:span text:style-name="T329">3</text:span><text:span text:style-name="T330">) valstybės turto privatizavimo institucija valst</text:span><text:span text:style-name="T331">ybės įmonė Valstybės turto fondas (toliau – Valstybės turto fondas) – kai valstybinė žemė yra priskirta privatizuotiems ir (ar) privatizuojamiems statiniams ir įrenginiams, valstybinė žemė naudojama akcinių ir uždarųjų akcinių bendrovių, kurių valstybei nu</text:span><text:span text:style-name="T332">osavybės teise priklausę kontroliniai akcijų paketai buvo privatizuoti, ir kai valstybinė žemė yra reikalinga įgyvendinti valstybei svarbiems ekonominiams projektams, kurių valstybinę svarbą savo sprendimu pripažino Lietuvos Respublikos Seimas (toliau – Se</text:span><text:span text:style-name="T333">imas) arba Vyriausybė ir kurių valdymą Seimas arba Vyriausybė pavedė valstybės turto privatizavimo institucijai;</text:span></text:p>
      <text:p text:style-name="P334"><text:span text:style-name="T335">4</text:span><text:span text:style-name="T336">) valstybės nekilnojamojo turto atnaujinimo organizatorius, nustatytas Valstybės ir savivaldybių turto valdymo, naudojimo ir disponavimo j</text:span><text:span text:style-name="T337">uo įstatyme, – kai valstybinė žemė yra priskirta valstybės nekilnojamajam turtui, kuris įtrauktas į Vyriausybės patvirtintą Atnaujinamo valstybės nekilnojamojo turto sąrašą ir perduotas valstybės nekilnojamojo turto atnaujinimo organizatoriui patikėjimo te</text:span><text:span text:style-name="T338">ise;</text:span></text:p>
      <text:p text:style-name="P339"><text:span text:style-name="T340">5</text:span><text:span text:style-name="T341">) valstybės įmonė Valstybės žemės fondas (toliau – Valstybės žemės fondas) – valstybinės žemės sklypų, šio Įstatymo nustatyta tvarka priskirtų žemės konsolidacijos projekto teritorijai, išskyrus šiai teritorijai priskirtus valstybinės žemės sklyp</text:span><text:span text:style-name="T342">us, perduotus kitiems valstybinės žemės patikėtiniams, taip pat įstatymų nustatyta tvarka iš privačių asmenų įsigytų valstybės nuosavybėn žemės sklypų, reikalingų Valstybės žemės fondo administruojamoms valstybės biudžeto ir Europos Sąjungos lėšomis finans</text:span><text:span text:style-name="T343">uojamoms priemonėms, gerinančioms žemės valdų struktūras ir mažinančioms apleistos žemės plotus, įgyvendinti;</text:span></text:p>
      <text:p text:style-name="P344"><text:span text:style-name="T345">6</text:span><text:span text:style-name="T346">) šio straipsnio 3 dalyje nurodyti subjektai;</text:span></text:p>
      <text:p text:style-name="P347"><text:span text:style-name="T348">7</text:span><text:span text:style-name="T349">) kiti įstatymų nustatyti subjektai.“</text:span></text:p>
      <text:p text:style-name="P350"><text:span text:style-name="T351">2</text:span><text:span text:style-name="T352">. Pakeisti 7 straipsnio 3 dalį ir ją išdė</text:span><text:span text:style-name="T353">styti taip:</text:span></text:p>
      <text:p text:style-name="P354"><text:span text:style-name="T355">„</text:span><text:span text:style-name="T356">3</text:span><text:span text:style-name="T357">. Vyriausybės nutarimais valstybinės miško žemės sklypai gali būti</text:span><text:span text:style-name="T358"><text:s/></text:span><text:span text:style-name="T359">perduodami patikėjimo teise Miškų įstatymo nustatytiems subjektams valstybinėms funkcijoms atlikti. Valstybinės žemės sklypai Vyriausybės nutarimais gali būti perduodami pat</text:span><text:span text:style-name="T360">ikėjimo teise ir kitiems Valstybės ir savivaldybių turto valdymo, naudojimo ir disponavimo juo įstatyme nurodytiems subjektams, kai įstatymais jiems priskiriamos valstybinės funkcijos.</text:span><text:span text:style-name="T361"><text:s/></text:span><text:span text:style-name="T362">Nacionalinė<text:s/></text:span><text:soft-page-break/><text:span text:style-name="T363">žemės tarnyba privalo prižiūrėti, kad Vyriausybės nutarimas</text:span><text:span text:style-name="T364"><text:s/>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65"><text:s/></text:span><text:span text:style-name="T366">nutarimą dėl šių sub</text:span><text:span text:style-name="T367">jektų patikėjimo teisės pasibaigimo ir nuo šio Vyriausybės nutarimo įsigaliojimo šių valstybinės miško žemės sklypų ar kitų žemės sklypų patikėtiniu laikoma Nacionalinė žemės tarnyba.“</text:span></text:p>
      <text:p text:style-name="P368"><text:span text:style-name="T369">3</text:span><text:span text:style-name="T370">. Pakeisti 7 straipsnio 5 dalį ir ją išdėstyti taip:</text:span></text:p>
      <text:p text:style-name="P371"><text:span text:style-name="T372">„</text:span><text:span text:style-name="T373">5</text:span><text:span text:style-name="T374">. Val</text:span><text:span text:style-name="T375">stybinės žemės sklypo, perduodamo</text:span><text:span text:style-name="T376"><text:s/></text:span><text:span text:style-name="T377">patikėjimo teise šio straipsnio 2 ir 3 dalyse nurodytiems subjektams, perdavimo–priėmimo aktą pasirašo Vyriausybės įgaliotas asmuo. Valstybinės žemės patikėtiniui per 3 mėnesius nuo perdavimo–priėmimo akto pasirašymo neįre</text:span><text:span text:style-name="T378">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79"/>
      <text:p text:style-name="P380"><text:span text:style-name="T381">4</text:span><text:span text:style-name="T382"><text:s/>st</text:span><text:span text:style-name="T383">raipsnis.<text:s/></text:span><text:span text:style-name="T384">8 straipsnio 3 dalies pakeitimas ir 4 dalies pripažinimas netekusia galios</text:span></text:p>
      <text:p text:style-name="P385"><text:span text:style-name="T386">1</text:span><text:span text:style-name="T387">. Pakeisti 8 straipsnio 3 dalį ir ją išdėstyti taip:</text:span></text:p>
      <text:p text:style-name="P388"><text:span text:style-name="T389">„</text:span><text:span text:style-name="T390">3</text:span><text:span text:style-name="T391">. Valstybinės žemės sklypus neatlygintinai naudotis įstatymų ir kitų teisės aktų nustatyta tvarka perduoda:</text:span></text:p>
      <text:p text:style-name="P392"><text:span text:style-name="T393">1</text:span><text:span text:style-name="T394">) savivaldybė – kai valstybinės žemės sklypai Vyriausybės nutarimais perduoti patikėjimo teise savivaldybėms. Sprendimą perduoti neatlygintinai naudotis valstybinės žemės sklypą priima savivaldybės taryba, o valstybinės žemės panaudos sutartį sudaro savi</text:span><text:span text:style-name="T395">valdybės administracijos direktorius arba jo įgaliotas kitas savivaldybės administracijos valstybės tarnautojas;</text:span></text:p>
      <text:p text:style-name="P396"><text:span text:style-name="T397">2</text:span><text:span text:style-name="T398">)</text:span><text:span text:style-name="T399"><text:s/></text:span><text:span text:style-name="T400">kituose įstatymuose nurodyti valstybinės žemės patikėtiniai – šių įstatymų nustatytais atvejais, kai valstybinės žemės sklypai jiems<text:s/></text:span><text:span text:style-name="T401">perduoti patikėjimo teise;</text:span></text:p>
      <text:p text:style-name="P402"><text:span text:style-name="T403">3</text:span><text:span text:style-name="T404">) Nacionalinė žemės tarnyba – visais kitais atvejais. Sprendimą perduoti neatlygintinai naudotis valstybinės žemės sklypą priima ir valstybinės žemės panaudos sutartį sudaro Nacionalinės žemės tarnybos vadovas arba jo įgalio</text:span><text:span text:style-name="T405">tas teritorinio padalinio vadovas.“</text:span></text:p>
      <text:p text:style-name="P406"><text:span text:style-name="T407">2</text:span><text:span text:style-name="T408">. 8 straipsnio 4 dalį pripažinti netekusia galios.</text:span></text:p>
      <text:p text:style-name="P409"/>
      <text:p text:style-name="P410"><text:span text:style-name="T411">5</text:span><text:span text:style-name="T412"><text:s/>straipsnis.<text:s/></text:span><text:span text:style-name="T413">9 straipsnio 1, 3 dalių, 6 dalies 5 punkto, 13 ir 14 dalių pakeitimas</text:span></text:p>
      <text:p text:style-name="P414"><text:span text:style-name="T415">1</text:span><text:span text:style-name="T416">. Pakeisti 9 straipsnio 1 dalį ir ją išdėstyti taip:</text:span></text:p>
      <text:p text:style-name="P417"><text:span text:style-name="T418">„</text:span><text:span text:style-name="T419">1</text:span><text:span text:style-name="T420">. Val</text:span><text:span text:style-name="T421">stybinės žemės sklypus įstatymų ir kitų teisės aktų nustatyta tvarka išnuomoja:</text:span></text:p>
      <text:p text:style-name="P422"><text:span text:style-name="T423">1</text:span><text:span text:style-name="T424">) savivaldybė – valstybinės žemės sklypus, Vyriausybės nutarimais perduotus patikėjimo teise savivaldybėms. Sprendimą išnuomoti valstybinės žemės sklypą priima savivaldybės<text:s/></text:span><text:span text:style-name="T425">taryba, o valstybinės žemės nuomos sutartį sudaro savivaldybės administracijos direktorius arba jo įgaliotas kitas savivaldybės administracijos valstybės tarnautojas;</text:span></text:p>
      <text:p text:style-name="P426"><text:span text:style-name="T427">2</text:span><text:span text:style-name="T428">)</text:span><text:span text:style-name="T429"><text:s/></text:span><text:span text:style-name="T430">Valstybės turto fondas – kai valstybinės žemės sklypai yra priskirti privatizuotie</text:span><text:span text:style-name="T431">ms ir (ar) privatizuojamiems statiniams ir įrenginiams, valstybinės žemės sklypus, naudojamus akcinių ir uždarųjų akcinių bendrovių, kurių valstybei nuosavybės teise priklausę kontroliniai akcijų paketai buvo privatizuoti, ir valstybinės žemės sklypus, rei</text:span><text:span text:style-name="T432">kalingus įgyvendinti valstybei svarbiems ekonominiams projektams, kurių valstybinę svarbą savo sprendimu pripažino Seimas arba Vyriausybė ir kurių valdymą Seimas arba Vyriausybė pavedė valstybės turto privatizavimo institucijai. Sprendimą išnuomoti valstyb</text:span><text:span text:style-name="T433">inės žemės sklypą priima Valstybės turto fondo vadovas, o valstybinės žemės nuomos sutartį sudaro Valstybės turto fondo vadovas ar jo įgaliotas darbuotojas;</text:span></text:p>
      <text:p text:style-name="P434"><text:span text:style-name="T435">3</text:span><text:span text:style-name="T436">)</text:span><text:span text:style-name="T437"><text:s/></text:span><text:span text:style-name="T438">kituose įstatymuose nurodyti valstybinės žemės patikėtiniai – šių įstatymų nustatytais atvej</text:span><text:span text:style-name="T439">ais, kai valstybinės žemės sklypai jiems perduoti patikėjimo teise;</text:span></text:p>
      <text:p text:style-name="P440"><text:span text:style-name="T441">4</text:span><text:span text:style-name="T442">) Nacionalinė žemės tarnyba – visais kitais atvejais. Sprendimą išnuomoti valstybinės žemės sklypą priima ir valstybinės žemės nuomos sutartį sudaro Nacionalinės žemės tarnybos vadova</text:span><text:span text:style-name="T443">s arba jo įgaliotas teritorinio padalinio vadovas.“</text:span></text:p>
      <text:p text:style-name="P444"><text:span text:style-name="T445">2</text:span><text:span text:style-name="T446">. Pakeisti 9 straipsnio 3 dalį ir ją išdėstyti taip:</text:span></text:p>
      <text:p text:style-name="P447"><text:span text:style-name="T448">„</text:span><text:span text:style-name="T449">3</text:span><text:span text:style-name="T450">. Žemės nuomos terminas nustatomas nuomotojo ir nuomininko susitarimu, bet ne ilgiau kaip 99 metams. Kai išnuomojama žemės ūkio paskirti</text:span><text:span text:style-name="T451">es žemė, žemės nuomos terminas negali būti ilgesnis kaip 25 metai. Žemės sklypai laikiniems statiniams statyti ir eksploatuoti išnuomojami Statybos įstatymo nustatytam tokių statinių naudojimo terminui. Visais kitais atvejais žemės sklypų, išnuomojamų stat</text:span><text:span text:style-name="T452">iniams ar įrenginiams eksploatuoti arba statyti ir eksploatuoti, nuomos terminas nustatomas atsižvelgiant į ekonomiškai pagrįstą statinio ar įrenginio naudojimo trukmę. Žemės nuomos termino nustatymo motyvai turi būti išdėstyti sprendime išnuomoti valstybi</text:span><text:span text:style-name="T453">nės žemės sklypą.“</text:span></text:p>
      <text:p text:style-name="P454"><text:span text:style-name="T455">3</text:span><text:span text:style-name="T456">. 9 straipsnio 6 dalies 5 punkte vietoj žodžių „Koncesijos įstatymo“ įrašyti žodžius „Koncesijų įstatymo“ ir šį punktą išdėstyti taip:</text:span></text:p>
      <text:p text:style-name="P457"><text:span text:style-name="T458">„</text:span><text:span text:style-name="T459">5</text:span><text:span text:style-name="T460">) ji reikalinga koncesijos projektui įgyvendinti – Koncesijų įstatymo nustatytais atvejai</text:span><text:span text:style-name="T461">s;“.</text:span></text:p>
      <text:p text:style-name="P462"><text:span text:style-name="T463">4</text:span><text:span text:style-name="T464">. 9 straipsnio 13 dalies pirmame sakinyje išbraukti žodį „tikslinės“ ir šią dalį išdėstyti taip:</text:span></text:p>
      <text:p text:style-name="P465"><text:span text:style-name="T466">„</text:span><text:span text:style-name="T467">13</text:span><text:span text:style-name="T468">. Valstybinės žemės nuomininkai turi teisę naudoti išnuomotą valstybinės žemės sklypą savo veiklai, nepažeisdami nustatytos pagrindinės žemė</text:span><text:span text:style-name="T469">s naudojimo paskirties, naudojimo būdo ir pobūdžio, laikydamiesi specialiųjų žemės naudojimo sąlygų, kitų veiklos apribojimų ir nustatytų servitutų, naudoti savo ūkio reikmėms (ne pardavimui) žemės sklype esančias naudingąsias žemės gelmių savybes, požemin</text:span><text:span text:style-name="T470">į ir paviršinį vandenis, naudingąsias iškasenas (išskyrus gintarą, naftą, dujas, kvarcinį smėlį), laikydamiesi įstatymų nustatytų jų eksploatavimo ir apsaugos reikalavimų, disponuoti žemės sklype išauginta produkcija ir iš šio žemės sklypo gautomis pajamom</text:span><text:span text:style-name="T471">is. Kitas sąlygas, kurios turi būti numatomos valstybinės žemės nuomos sutartyse, nustato Vyriausybė.“</text:span></text:p>
      <text:p text:style-name="P472"><text:span text:style-name="T473">5</text:span><text:span text:style-name="T474">. 9 straipsnio 14 dalyje išbraukti žodžius „tikslinę“, „tikslinė“ ir šią dalį išdėstyti taip:</text:span></text:p>
      <text:p text:style-name="P475"><text:span text:style-name="T476">„</text:span><text:span text:style-name="T477">14</text:span><text:span text:style-name="T478">. Valstybinės žemės nuomos sutartis turi būti</text:span><text:span text:style-name="T479"><text:s/>nutraukiama prieš terminą nuomotojo reikalavimu, jeigu žemės nuomininkas naudoja žemę ne pagal sutartyje numatytą pagrindinę žemės naudojimo paskirtį, būdą ar pobūdį arba yra keičiama pagrindinė žemės naudojimo paskirtis, būdas ar pobūdis, išskyrus atveju</text:span><text:span text:style-name="T480">s, kai Vyriausybės nustatytais atvejais ir tvarka valstybinės žemės nuomos sutartyje arba jos pakeitime numatyta galimybė keisti pagrindinę žemės naudojimo paskirtį, būdą ar pobūdį.“</text:span></text:p>
      <text:p text:style-name="P481"/>
      <text:p text:style-name="P482"><text:span text:style-name="T483">6</text:span><text:span text:style-name="T484"><text:s/>straipsnis.<text:s/></text:span><text:span text:style-name="T485">10 straipsnio 1, 2 dalių, 5 dalies 2 punkto pake</text:span><text:span text:style-name="T486">itimas ir 8 dalies pripažinimas netekusia galios</text:span></text:p>
      <text:p text:style-name="P487"><text:span text:style-name="T488">1</text:span><text:span text:style-name="T489">. Pakeisti 10 straipsnio 1 dalį ir ją išdėstyti taip:</text:span></text:p>
      <text:p text:style-name="P490"><text:span text:style-name="T491">„</text:span><text:span text:style-name="T492">1</text:span><text:span text:style-name="T493">. Valstybinės žemės sklypus kitų asmenų nuosavybėn įstatymų ir kitų teisės aktų nustatyta tvarka perleidžia:</text:span></text:p>
      <text:p text:style-name="P494"><text:span text:style-name="T495">1</text:span><text:span text:style-name="T496">) Valstybės turto fondas – kai<text:s/></text:span><text:span text:style-name="T497">valstybinės žemės sklypai pagal teritorijų planavimo dokumentus yra priskirti privatizuotiems ir (ar) privatizuojamiems statiniams ir įrenginiams ir kai valstybinės žemės sklypai yra naudojami akcinių ir uždarųjų akcinių bendrovių, kurių valstybei nuosavyb</text:span><text:span text:style-name="T498">ės teise priklausę kontroliniai akcijų paketai buvo privatizuoti. Valstybinės žemės pirkimo–pardavimo sutartį sudaro Valstybės turto fondo vadovas ar jo įgaliotas darbuotojas;</text:span></text:p>
      <text:p text:style-name="P499"><text:span text:style-name="T500">2</text:span><text:span text:style-name="T501">) valstybės nekilnojamojo turto atnaujinimo organizatorius, nustatytas Vals</text:span><text:span text:style-name="T502">tybės ir savivaldybių turto valdymo, naudojimo ir disponavimo juo įstatyme, – valstybinės žemės sklypus, pagal teritorijų planavimo dokumentus priskirtus valstybės nekilnojamajam turtui, kuris įtrauktas į Vyriausybės patvirtintą Atnaujinamo valstybės nekil</text:span><text:span text:style-name="T503">nojamojo turto sąrašą ir perduotas valstybės nekilnojamojo turto atnaujinimo organizatoriui patikėjimo teise. Valstybinės žemės pirkimo–pardavimo sutartį sudaro valstybės nekilnojamojo turto atnaujinimo organizatoriaus vadovas arba jo įgaliotas darbuotojas</text:span><text:span text:style-name="T504">;</text:span></text:p>
      <text:p text:style-name="P505"><text:span text:style-name="T506">3</text:span><text:span text:style-name="T507">) Vyriausybė – kai šio ir kitų įstatymų nustatytais atvejais valstybinės žemės sklypai yra perduodami neatlygintinai savivaldybių nuosavybėn;</text:span></text:p>
      <text:p text:style-name="P508"><text:span text:style-name="T509">4</text:span><text:span text:style-name="T510">) Nacionalinė žemės tarnyba – visais kitais atvejais. Sprendimą parduoti valstybinės žemės sklypą prii</text:span><text:span text:style-name="T511">ma ir valstybinės žemės pirkimo–pardavimo sutartį sudaro Nacionalinės žemės tarnybos vadovas arba jo įgaliotas teritorinio padalinio vadovas.“</text:span></text:p>
      <text:p text:style-name="P512"><text:span text:style-name="T513">2</text:span><text:span text:style-name="T514">. 10 straipsnio 2 dalies pirmame sakinyje išbraukti žodžius „ar kitoje perleidimo“, „ar kitas įgijėjas</text:span><text:span text:style-name="T515">“, antrame sakinyje vietoj žodžių „apskrities viršininkas“ įrašyti žodžius „valstybinės žemės pardavėjas“ ir šią dalį išdėstyti taip:</text:span></text:p>
      <text:p text:style-name="P516"><text:span text:style-name="T517">„</text:span><text:span text:style-name="T518">2</text:span><text:span text:style-name="T519">. Valstybinės žemės pirkimo–pardavimo sutartyje turi būti numatoma, kad pirkėjas savo lėšomis per 3 mėnesius nuo žemės</text:span><text:span text:style-name="T520"><text:s/>sklypo perdavimo privalo įregistruoti nuosavybės teisę į žemės sklypą Nekilnojamojo turto registre. Jeigu pirkėjas vengia įregistruoti nuosavybės teisės perėjimo faktą, valstybinės žemės pardavėjas turi kreiptis į teismą su prašymu dėl valstybinės žemės p</text:span><text:span text:style-name="T521">irkimo–pardavimo sutarties įregistravimo ir dėl nuostolių, patirtų dėl sutarties neįregistravimo, atlyginimo.“</text:span></text:p>
      <text:p text:style-name="P522"><text:span text:style-name="T523">3</text:span><text:span text:style-name="T524">. 10 straipsnio 5 dalies 2 punkte vietoj žodžio „mėgėjiško“ įrašyti žodį „mėgėjų“ ir šį punktą išdėstyti taip:</text:span></text:p>
      <text:p text:style-name="P525"><text:span text:style-name="T526">„</text:span><text:span text:style-name="T527">2</text:span><text:span text:style-name="T528">) jeigu teisės aktų n</text:span><text:span text:style-name="T529">ustatyta tvarka jie suteikti sodininkų bendrijoms, šių bendrijų nariams, taip pat kiti mėgėjų</text:span><text:span text:style-name="T530"><text:s/></text:span><text:span text:style-name="T531">sodo teritorijoje esantys žemės sklypai – jų naudotojams. Sodo sklypai, sodininkų bendrijos valdybos sprendimais suteikti bendrijų nariams ir naudotojams iki 1995</text:span><text:span text:style-name="T532"><text:s/>m. gegužės 18 d., prilyginami suteiktiems teisės aktų nustatyta tvarka;“.</text:span></text:p>
      <text:p text:style-name="P533"><text:span text:style-name="T534">4</text:span><text:span text:style-name="T535">. 10 straipsnio 8 dalį pripažinti netekusia galios.</text:span></text:p>
      <text:p text:style-name="P536"/>
      <text:p text:style-name="P537"><text:span text:style-name="T538">7</text:span><text:span text:style-name="T539"><text:s/>straipsnis.<text:s/></text:span><text:span text:style-name="T540">12 straipsnio pakeitimas</text:span></text:p>
      <text:p text:style-name="P541"><text:span text:style-name="T542">Pakeisti 12 straipsnį ir jį išdėstyti taip:</text:span></text:p>
      <text:p text:style-name="P543"/>
      <text:p text:style-name="P544"><text:span text:style-name="T545">„</text:span><text:span text:style-name="T546">12</text:span><text:span text:style-name="T547"><text:s/>straipsnis.<text:s/></text:span><text:span text:style-name="T548">Bendroji<text:s/></text:span><text:span text:style-name="T549">dalinė valstybės ir kitų asmenų nuosavybės teisė į žemę</text:span></text:p>
      <text:p text:style-name="P550"><text:span text:style-name="T551">Bendroji dalinė valstybės ir savivaldybių arba</text:span><text:span text:style-name="T552"><text:s/></text:span><text:span text:style-name="T553">kitų</text:span><text:span text:style-name="T554"><text:s/></text:span><text:span text:style-name="T555">asmenų žemės nuosavybė atsiranda teisės aktų nustatyta tvarka įsigijus iš valstybės ar valstybei įsigijus iš savivaldybių arba kitų</text:span><text:span text:style-name="T556"><text:s/></text:span><text:span text:style-name="T557">asmenų<text:s/></text:span><text:span text:style-name="T558">statinio ar įrenginio užimto žemės sklypo arba vandens telkinio dalį, pagal įstatymus, reglamentuojančius piliečių nuosavybės teisių į išlikusį nekilnojamąjį turtą atkūrimą, atkūrus nuosavybės teises į pagal teritorijų planavimo dokumentą suformuoto neužst</text:span><text:span text:style-name="T559">atyto žemės sklypo dalį, taip pat kitais įstatymų nustatytais atvejais. Šiais atvejais valstybės vardu veikia ir bendraturčio teises į žemės sklypą įgyvendina Nacionalinė žemės tarnyba arba kitas valstybinės žemės patikėtinis, kuriam šio ar kitų įstatymų n</text:span><text:span text:style-name="T560">ustatyta tvarka perduota valstybei priklausanti bendrosios dalinės nuosavybės teise valdomo žemės sklypo dalis.“</text:span></text:p>
      <text:p text:style-name="P561"/>
      <text:p text:style-name="P562"><text:span text:style-name="T563">8</text:span><text:span text:style-name="T564"><text:s/>straipsnis.<text:s/></text:span><text:span text:style-name="T565">13 straipsnio pakeitimas</text:span></text:p>
      <text:p text:style-name="P566"><text:span text:style-name="T567">13 straipsnio 1 dalyje vietoj žodžių „apskrities viršininkas ir savivaldybės taryba arba<text:s/></text:span><text:span text:style-name="T568">įstatymų nustatytais atvejais savivaldybės vykdomoji institucija, jeigu valstybinė žemė Vyriausybės nutarimais perduota patikėjimo teise savivaldybėms“ įrašyti žodžius „Nacionalinė žemės tarnyba ir kiti valstybinės žemės patikėtiniai, jiems perduotus valst</text:span><text:span text:style-name="T569">ybinės žemės sklypus, taip pat šio Įstatymo nustatytais atvejais – Valstybės žemės fondas“, 2 dalyje išbraukti žodį „tikslinę“, 3 dalyje išbraukti žodį „tikslinę“, vietoj žodžio „pan.“ įrašyti žodžius „kiti darbai“ ir visą straipsnį išdėstyti taip:</text:span></text:p>
      <text:p text:style-name="P570"/>
      <text:p text:style-name="P571"><text:span text:style-name="T572">„</text:span><text:span text:style-name="T573">13</text:span><text:span text:style-name="T574"><text:s/></text:span><text:span text:style-name="T575">straipsnis.<text:s/></text:span><text:span text:style-name="T576">Laisvos valstybinės žemės fondo tvarkymas</text:span></text:p>
      <text:p text:style-name="P577"><text:span text:style-name="T578">1</text:span><text:span text:style-name="T579">. Laisvos valstybinės žemės fondą šio Įstatymo ir Vyriausybės nustatyta tvarka tvarko Nacionalinė žemės tarnyba ir kiti valstybinės žemės patikėtiniai, jiems perduotus valstybinės žemės sklypus, ta</text:span><text:span text:style-name="T580">ip pat šio Įstatymo nustatytais atvejais – Valstybės žemės fondas.</text:span></text:p>
      <text:p text:style-name="P581"><text:span text:style-name="T582">2</text:span><text:span text:style-name="T583">. Laisvos valstybinės žemės fondo žemė perleidžiama nuosavybėn, perduodama naudotis ar išnuomojama, atlikus būtinus teritorijų planavimo, žemės tvarkymo darbus, nustačius žemės sklypų<text:s/></text:span><text:span text:style-name="T584">pagrindinę naudojimo paskirtį, naudojimo būdą ir pobūdį, specialiąsias žemės naudojimo sąlygas ir suformuotus žemės sklypus įregistravus Nekilnojamojo turto registre Civilinio kodekso, šio Įstatymo ir kitų įstatymų nustatyta tvarka.</text:span></text:p>
      <text:p text:style-name="P585"><text:span text:style-name="T586">3</text:span><text:span text:style-name="T587">. Perduotuose naud</text:span><text:span text:style-name="T588">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text:span><text:span text:style-name="T589">skirtį (kelių tiesimas, melioracijos</text:span><text:span text:style-name="T590"><text:s/></text:span><text:span text:style-name="T591">sistemų rekonstrukcija ir kiti darbai).“</text:span></text:p>
      <text:p text:style-name="P592"/>
      <text:p text:style-name="P593"><text:span text:style-name="T594">9</text:span><text:span text:style-name="T595"><text:s/>straipsnis.<text:s/></text:span><text:span text:style-name="T596">15 straipsnio 2 dalies pakeitimas</text:span></text:p>
      <text:p text:style-name="P597"><text:span text:style-name="T598">15 straipsnio 2 dalyje vietoj žodžių „apskrities viršininkas arba jo įgaliotas apskrities viršininko<text:s/></text:span><text:span text:style-name="T599">administracijos darbuotojas“ įrašyti žodžius „Vyriausybės įgaliotas asmuo“ ir šią dalį išdėstyti taip:</text:span></text:p>
      <text:p text:style-name="P600"><text:span text:style-name="T601">„</text:span><text:span text:style-name="T602">2</text:span><text:span text:style-name="T603">. Valstybinės žemės sklypai savivaldybių nuosavybėn perduodami neatlygintinai Vyriausybės nutarimais Vyriausybės nustatyta tvarka. Perduoto žemės skl</text:span><text:span text:style-name="T604">ypo perdavimo–priėmimo aktą valstybės vardu pasirašo Vyriausybės įgaliotas asmuo.“</text:span></text:p>
      <text:p text:style-name="P605"/>
      <text:p text:style-name="P606"><text:span text:style-name="T607">10</text:span><text:span text:style-name="T608"><text:s/>straipsnis.<text:s/></text:span><text:span text:style-name="T609">16 straipsnio 2 dalies pakeitimas</text:span></text:p>
      <text:p text:style-name="P610"><text:span text:style-name="T611">16 straipsnio 2 dalies pirmame sakinyje vietoj žodžių „įgaliota vykdomoji institucija“ įrašyti žodžius „įgaliot</text:span><text:span text:style-name="T612">as savivaldybės administracijos direktorius“ ir šią dalį išdėstyti taip:</text:span></text:p>
      <text:p text:style-name="P613"><text:span text:style-name="T614">„</text:span><text:span text:style-name="T615">2</text:span><text:span text:style-name="T616">. Savivaldybės taryba arba jos įgaliotas savivaldybės administracijos direktorius</text:span><text:span text:style-name="T617"><text:s/></text:span><text:span text:style-name="T618">privalo prižiūrėti, kad sprendimas perduoti žemės sklypą patikėjimo teise būtų tinkamai vykdomas.</text:span><text:span text:style-name="T619"><text:s/>Jeigu subjektas, kuriam patikėjimo teise perduotas žemės sklypas, nebeatlieka funkcijų, kurioms įgyvendinti buvo perduotas savivaldybės žemės sklypas, savivaldybės taryba priima sprendimą dėl šio subjekto patikėjimo teisės pasibaigimo.“</text:span></text:p>
      <text:p text:style-name="P620"/>
      <text:p text:style-name="P621"><text:span text:style-name="T622">11</text:span><text:span text:style-name="T623"><text:s/>stra</text:span><text:span text:style-name="T624">ipsnis.<text:s/></text:span><text:span text:style-name="T625">19 straipsnio 3 dalies 2 punkto ir 4 dalies pakeitimas</text:span></text:p>
      <text:p text:style-name="P626"><text:span text:style-name="T627">1</text:span><text:span text:style-name="T628">. 19 straipsnio 3 dalies 2 punkte vietoj žodžių „apskrities viršininkas“ įrašyti žodį „Vyriausybė“ ir šį punktą išdėstyti taip:</text:span></text:p>
      <text:p text:style-name="P629"><text:span text:style-name="T630">„</text:span><text:span text:style-name="T631">2</text:span><text:span text:style-name="T632">) jeigu savivaldybės taryba priima sprendimą perduoti, o</text:span><text:span text:style-name="T633"><text:s/>Vyriausybė</text:span><text:span text:style-name="T634"><text:s/></text:span><text:span text:style-name="T635">– priimti valstybės nuosavybėn savivaldybei priklausantį žemės sklypą, reikalingą valstybės funkcijoms atlikti, kuriame nėra savivaldybės statinių ar įrenginių.“</text:span></text:p>
      <text:p text:style-name="P636"><text:span text:style-name="T637">2</text:span><text:span text:style-name="T638">. 19 straipsnio 4 dalies antrame sakinyje vietoj žodžių „apskrities<text:s/></text:span><text:span text:style-name="T639">viršininkas ar jo paskirtas apskrities viršininko administracijos darbuotojas“ įrašyti žodžius „Vyriausybės įgaliotas asmuo“ ir šią dalį išdėstyti taip:</text:span></text:p>
      <text:p text:style-name="P640"><text:span text:style-name="T641">„</text:span><text:span text:style-name="T642">4</text:span><text:span text:style-name="T643">. Vyriausybės nustatyta tvarka valstybė atlygina savivaldybei už žemės sklypų įrengimą (sutvarkymą)</text:span><text:span text:style-name="T644"><text:s/>arba, savivaldybei sutikus, žemės sklypai perduodami valstybės nuosavybėn nepadengiant žemės sklypo įrengimo išlaidų. Perleidžiamo valstybei žemės sklypo perdavimo–priėmimo aktą valstybės vardu pasirašo Vyriausybės įgaliotas asmuo.“</text:span></text:p>
      <text:p text:style-name="P645"/>
      <text:p text:style-name="P646"><text:span text:style-name="T647">12</text:span><text:span text:style-name="T648"><text:s/>straipsn</text:span><text:span text:style-name="T649">is.<text:s/></text:span><text:span text:style-name="T650">20 straipsnio pakeitimas</text:span></text:p>
      <text:p text:style-name="P651"><text:span text:style-name="T652">Pakeisti 20 straipsnį ir jį išdėstyti taip:</text:span></text:p>
      <text:p text:style-name="P653"/>
      <text:p text:style-name="P654"><text:span text:style-name="T655">„</text:span><text:span text:style-name="T656">20</text:span><text:span text:style-name="T657"><text:s/>straipsnis.<text:s/></text:span><text:span text:style-name="T658">Bendroji dalinė savivaldybių ir kitų asmenų nuosavybės teisė į žemę</text:span></text:p>
      <text:p text:style-name="P659"><text:span text:style-name="T660">Bendroji dalinė savivaldybių ir valstybės arba kitų</text:span><text:span text:style-name="T661"><text:s/></text:span><text:span text:style-name="T662">asmenų žemės nuosavybė atsiranda teisės<text:s/></text:span><text:span text:style-name="T663">aktų nustatyta tvarka įsigijus iš savivaldybės, taip pat savivaldybei įsigijus iš valstybės arba kitų</text:span><text:span text:style-name="T664"><text:s/></text:span><text:span text:style-name="T665">asmenų</text:span><text:span text:style-name="T666"><text:s/></text:span><text:span text:style-name="T667">statinio ar įrenginio užimto žemės sklypo ar vandens telkinio dalį,</text:span><text:span text:style-name="T668"><text:s/></text:span><text:span text:style-name="T669">taip pat kitais įstatymų nustatytais atvejais. Šiais atvejais savivaldybės vard</text:span><text:span text:style-name="T670">u veikia ir bendraturčio teises į žemės sklypą įgyvendina savivaldybės taryba.“</text:span></text:p>
      <text:p text:style-name="P671"/>
      <text:p text:style-name="P672"><text:span text:style-name="T673">13</text:span><text:span text:style-name="T674"><text:s/>straipsnis<text:s/></text:span><text:span text:style-name="T675">21 straipsnio 1 punkto pakeitimas</text:span></text:p>
      <text:p text:style-name="P676"><text:span text:style-name="T677">21 straipsnio 1 punkte išbraukti žodį „tikslinę“ ir šį punktą išdėstyti taip:</text:span></text:p>
      <text:p text:style-name="P678"><text:span text:style-name="T679">„</text:span><text:span text:style-name="T680">1</text:span><text:span text:style-name="T681">) naudoti žemę pagal pagrindinę</text:span><text:span text:style-name="T682"><text:s/>naudojimo paskirtį, naudojimo būdą bei pobūdį;“.</text:span></text:p>
      <text:p text:style-name="P683"/>
      <text:p text:style-name="P684"><text:span text:style-name="T685">14</text:span><text:span text:style-name="T686"><text:s/>straipsnis.<text:s/></text:span><text:span text:style-name="T687">22 straipsnio 8 dalies pakeitimas</text:span></text:p>
      <text:p text:style-name="P688"><text:span text:style-name="T689">Pakeisti 22 straipsnio 8 dalį ir ją išdėstyti taip:</text:span></text:p>
      <text:p text:style-name="P690"><text:span text:style-name="T691">„</text:span><text:span text:style-name="T692">8</text:span><text:span text:style-name="T693">. Žemės savininkai ir naudotojai, nesilaikantys nustatytų specialiųjų žemės naudojimo<text:s/></text:span><text:span text:style-name="T694">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695"/>
      <text:p text:style-name="P696"><text:span text:style-name="T697">15</text:span><text:span text:style-name="T698"><text:s/>str</text:span><text:span text:style-name="T699">aipsnis.<text:s/></text:span><text:span text:style-name="T700">23 straipsnio 2, 3, 4, 5, 8, 9 dalių pakeitimas ir 1 dalies papildymas</text:span></text:p>
      <text:p text:style-name="P701"><text:span text:style-name="T702">1</text:span><text:span text:style-name="T703">. Papildyti 23 straipsnio 1 dalį nauju sakiniu ir šią dalį išdėstyti taip:</text:span></text:p>
      <text:p text:style-name="P704"><text:span text:style-name="T705">„</text:span><text:span text:style-name="T706">1</text:span><text:span text:style-name="T707">. Žemės servitutai nustatomi Civilinio kodekso nustatytais pagrindais. Servitutų nustatymo a</text:span><text:span text:style-name="T708">dministraciniu aktu atvejai ir tvarka nustatomi šiame straipsnyje. Administraciniu aktu servitutus nustato Nacionalinė žemės tarnyba vadovo arba jo įgalioto teritorinio padalinio vadovo sprendimu.“</text:span></text:p>
      <text:p text:style-name="P709"><text:span text:style-name="T710">2</text:span><text:span text:style-name="T711">. 23 straipsnio 2 dalyje išbraukti žodžius „Apskr</text:span><text:span text:style-name="T712">ities viršininkas savo sprendimu“, vietoj žodžių „nustato servitutus“ įrašyti žodžius „servitutai nustatomi“ ir šią dalį išdėstyti taip:</text:span></text:p>
      <text:p text:style-name="P713"><text:span text:style-name="T714">„</text:span><text:span text:style-name="T715">2</text:span><text:span text:style-name="T716">. Administraciniu aktu</text:span><text:span text:style-name="T717"><text:s/></text:span><text:span text:style-name="T718">Vyriausybės nustatyta tvarka pagal patvirtintų teritorijų planavimo dokumentų sprendinius se</text:span><text:span text:style-name="T719">rvitutai nustatomi:</text:span></text:p>
      <text:p text:style-name="P720"><text:span text:style-name="T721">1</text:span><text:span text:style-name="T722">) valstybinės žemės sklypams, kurie pagal teritorijų planavimo dokumentus numatomi grąžinti, perduoti ar suteikti nuosavybėn neatlygintinai, parduoti ar kitaip perleisti;</text:span></text:p>
      <text:p text:style-name="P723"><text:span text:style-name="T724">2</text:span><text:span text:style-name="T725">) valstybinės žemės sklypams, kurie pagal teritorijų<text:s/></text:span><text:span text:style-name="T726">planavimo dokumentus numatomi išnuomoti ar perduoti neatlygintinai naudotis;</text:span></text:p>
      <text:p text:style-name="P727"><text:span text:style-name="T728">3</text:span><text:span text:style-name="T729">) išnuomotiems ar perduotiems neatlygintinai naudotis valstybinės žemės sklypams, taip pat savivaldybių ir privačios žemės sklypams, kai pagal teritorijų planavimo dokumentus</text:span><text:span text:style-name="T730"><text:s/>numatomas kelio servitutas, suteikiantis teisę įvairiomis transporto priemonėmis privažiuoti ar naudojantis juo kaip pėsčiųjų taku prieiti prie kapinių, rekreacinių ir kitų gyventojų bendram</text:span><text:span text:style-name="T731"><text:s/></text:span><text:span text:style-name="T732">naudojimui skirtų teritorijų bei</text:span><text:span text:style-name="T733"><text:s/></text:span><text:span text:style-name="T734">gamtos ir kultūros paveldo teri</text:span><text:span text:style-name="T735">torinių kompleksų ir objektų;</text:span></text:p>
      <text:p text:style-name="P736"><text:span text:style-name="T737">4</text:span><text:span text:style-name="T738">) išnuomotiems ar perduotiems neatlygintinai naudotis valstybinės žemės sklypams, taip pat savivaldybių ir privačios žemės sklypams, kai pagal teritorijų planavimo dokumentus numatomas servitutas, suteikiantis teisę tiest</text:span><text:span text:style-name="T739">i centralizuotus (bendrojo naudojimo) inžinerinės infrastruktūros tinklus (požemines ir antžemines komunikacijas), kelius bei takus, jais naudotis ir juos aptarnauti;</text:span></text:p>
      <text:p text:style-name="P740"><text:span text:style-name="T741">5</text:span><text:span text:style-name="T742">) valstybinės, savivaldybių ir privačios žemės sklypams, konsoliduotiems (pertvarkyt</text:span><text:span text:style-name="T743">iems) pagal žemės konsolidacijos projektą.“</text:span></text:p>
      <text:p text:style-name="P744"><text:span text:style-name="T745">3</text:span><text:span text:style-name="T746">. 23 straipsnio 3 dalies pirmame sakinyje vietoj žodžių „Apskrities viršininkas negali priimti sprendimo“ įrašyti žodį „Sprendimas“, po žodžio „servitutą“ įrašyti žodžius „negali būti priimtas“, antram</text:span><text:span text:style-name="T747">e sakinyje vietoj žodžių „apskrities viršininkui“ įrašyti žodžius „Nacionalinei žemės tarnybai“, paskutiniame sakinyje vietoj žodžių „apskrities viršininkas“ įrašyti žodžius „Nacionalinė žemės tarnyba“ ir šią dalį išdėstyti taip:</text:span></text:p>
      <text:p text:style-name="P748"><text:span text:style-name="T749">„</text:span><text:span text:style-name="T750">3</text:span><text:span text:style-name="T751">. Sprendimas nustatyti</text:span><text:span text:style-name="T752"><text:s/>servitutą negali būti priimtas, jeigu iki teritorijų planavimo dokumento patvirtinimo neišreikšta viešpataujančiuoju tampančio daikto savininko valia dėl servituto reikalingumo. Viešpataujančiuoju tampančio daikto savininkas savo valią išreiškia Nacionali</text:span><text:span text:style-name="T753">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54"><text:s/></text:span><text:span text:style-name="T755">p</text:span><text:span text:style-name="T756">rivačios žemės sklypams, kad būtų</text:span><text:span text:style-name="T757"><text:s/></text:span><text:span text:style-name="T758">galima privažiuoti ar prieiti prie kapinių, rekreacinių ir kitų gyventojų bendram naudojimui skirtų teritorijų bei gamtos ir kultūros paveldo teritorinių kompleksų ir objektų, taip pat centralizuotiems (bendrojo naudojimo)</text:span><text:span text:style-name="T759"><text:s/>inžinerinės infrastruktūros tinklams (požeminėms ir antžeminėms komunikacijoms), keliams ir takams tiesti, jais naudotis bei juos aptarnauti, prašymą dėl siūlomo servituto pagal teritorijų planavimo dokumentą nustatymo pateikia esamų statinių, prie kurių<text:s/></text:span><text:span text:style-name="T760">reikia prieiti ar privažiuoti, savininkai arba patikėjimo teisės subjektai; kai rekreacinėse bei kitose gyventojų bendram naudojimui skirtose teritorijose gamtos ir kultūros paveldo teritorinių kompleksų ir objektų teritorijose statinių nėra – šiose terito</text:span><text:span text:style-name="T761">rijose esančių žemės sklypų savininkai arba<text:s/></text:span><text:soft-page-break/><text:span text:style-name="T762">valstybinės žemės patikėtiniai, o tais</text:span><text:span text:style-name="T763"><text:s/></text:span><text:span text:style-name="T764">atvejais, kai žemės sklype numatoma tiesti centralizuotus (bendrojo naudojimo) inžinerinės infrastruktūros tinklus (požemines ir antžemines komunikacijas), kelius ir takus –</text:span><text:span text:style-name="T765"><text:s/>šių darbų užsakovas. Kai siūloma nustatyti servitutą prieiti ar privažiuoti prie gamtos ir kultūros paveldo teritorinių kompleksų ir objektų, įrašytų į Vyriausybės įgaliotos institucijos patvirtintą sąrašą, valią dėl servituto reikalingumo išreiškia valst</text:span><text:span text:style-name="T766">ybės ar savivaldybės institucija, atsakinga už šių kompleksų ir objektų apsaugą.</text:span><text:span text:style-name="T767"><text:s/></text:span><text:span text:style-name="T768">Jeigu viešpataujančiuoju tampančio daikto patikėtinis yra Nacionalinė žemės tarnyba, jo valia išreiškiama priimant sprendimą dėl servituto nustatymo.“</text:span></text:p>
      <text:p text:style-name="P769"><text:span text:style-name="T770">4</text:span><text:span text:style-name="T771">. 23 straipsnio</text:span><text:span text:style-name="T772"><text:s/>4 dalyje išbraukti žodžius „Apskrities viršininko“ ir šią dalį išdėstyti taip:</text:span></text:p>
      <text:p text:style-name="P773"><text:span text:style-name="T774">„</text:span><text:span text:style-name="T775">4</text:span><text:span text:style-name="T776">. Sprendimas</text:span><text:span text:style-name="T777"><text:s/></text:span><text:span text:style-name="T778">nustatyti servitutą gali būti skundžiamas Administracinių bylų teisenos įstatymo nustatyta tvarka.“</text:span></text:p>
      <text:p text:style-name="P779"><text:span text:style-name="T780">5</text:span><text:span text:style-name="T781">. 23 straipsnio 5 dalyje vietoj žodžių „apskrities</text:span><text:span text:style-name="T782"><text:s/>viršininkas, priėmęs“ įrašyti žodžius „institucija, priėmusi“ ir šią dalį išdėstyti taip:</text:span></text:p>
      <text:p text:style-name="P783"><text:span text:style-name="T784">„</text:span><text:span text:style-name="T785">5</text:span><text:span text:style-name="T786">. Tais atvejais, kai servitutas nustatomas administraciniu aktu, institucija, priėmusi sprendimą nustatyti servitutą, per 10 dienų išsiunčia (įteikia) viešpatauj</text:span><text:span text:style-name="T787">ančiojo ir tarnaujančiojo daikto savininkams ar patikėtiniams sprendimą, kuriuo žemės sklypui nustatomas servitutas.“</text:span></text:p>
      <text:p text:style-name="P788"><text:span text:style-name="T789">6</text:span><text:span text:style-name="T790">. 23 straipsnio 8 dalies ketvirtame sakinyje išbraukti žodį „tikslinę“ ir šią dalį išdėstyti taip:</text:span></text:p>
      <text:p text:style-name="P791"><text:span text:style-name="T792">„</text:span><text:span text:style-name="T793">8</text:span><text:span text:style-name="T794">. Žemės savininkas ar vals</text:span><text:span text:style-name="T795">tybinės žemės patikėtinis dėl nuostolių, patiriamų dėl Nekilnojamojo turto registre įregistruoto servituto, atlyginimo turi teisę kreiptis į viešpataujančiojo daikto savininką, o kai nustatytas servitutas prieiti ar privažiuoti prie gamtos ir kultūros pave</text:span><text:span text:style-name="T796">ldo teritorinių kompleksų ir objektų, įrašytų į Vyriausybės įgaliotos institucijos patvirtintą sąrašą – į valstybės ar savivaldybės instituciją, atsakingą už šių kompleksų ir objektų apsaugą. Nuostolių dydis ir atlyginimo terminai nustatomi viešpataujančio</text:span><text:span text:style-name="T797">jo ir tarnaujančiojo daiktų savininkų ar valstybinės žemės patikėtinių susitarimu, o tais atvejais, kai servitutas nustatytas prieiti ar privažiuoti prie gamtos ir kultūros paveldo teritorinių kompleksų ir objektų, įrašytų į Vyriausybės įgaliotos instituci</text:span><text:span text:style-name="T798">jos patvirtintą sąrašą – valstybės ar savivaldybės institucijos, atsakingos už tokių kompleksų ir objektų apsaugą, ir tarnaujančiojo daikto savininko ar valstybinės žemės patikėtinio susitarimu. Šalims nesusitarus, ginčus dėl nuostolių dydžio ir atlyginimo</text:span><text:span text:style-name="T799"><text:s/>Civilinio proceso kodekso nustatyta tvarka sprendžia teismas. Kai servitutas nustatomas administraciniu aktu, tarnaujančiojo daikto savininkui ar valstybinės žemės patikėtiniui atlyginama sunaikintų sodinių, pasėlių, iškirsto miško rinkos vertė bei nuosto</text:span><text:span text:style-name="T800">liai, atsiradę dėl galimybės naudoti žemės sklypą ar jo dalį pagal pagrindinę žemės naudojimo paskirtį, naudojimo būdą ir pobūdį praradimo. Vienkartinės ar periodinės kompensacijos, mokamos už naudojimąsi administraciniu aktu nustatytu servitutu, tarnaujan</text:span><text:span text:style-name="T801">čiojo daikto savininkui ar valstybinės žemės patikėtiniui apskaičiavimo metodiką tvirtina Vyriausybė.“</text:span></text:p>
      <text:p text:style-name="P802"><text:span text:style-name="T803">7</text:span><text:span text:style-name="T804">. Pakeisti 23 straipsnio 9 dalį ir ją išdėstyti taip:</text:span></text:p>
      <text:p text:style-name="P805"><text:span text:style-name="T806">„</text:span><text:span text:style-name="T807">9</text:span><text:span text:style-name="T808">. Administraciniu aktu nustatytas servitutas Civilinio kodekso nustatytais pagrindais<text:s/></text:span><text:span text:style-name="T809">baigiasi, kai institucija, priėmusi sprendimą nustatyti servitutą, priima sprendimą tokį servitutą panaikinti.“</text:span></text:p>
      <text:p text:style-name="P810"/>
      <text:p text:style-name="P811"><text:span text:style-name="T812">16</text:span><text:span text:style-name="T813"><text:s/>straipsnis.<text:s/></text:span><text:span text:style-name="T814">24 straipsnio pakeitimas</text:span></text:p>
      <text:p text:style-name="P815"><text:span text:style-name="T816">Pakeisti 24 straipsnį ir jį išdėstyti taip:</text:span></text:p>
      <text:p text:style-name="P817"/>
      <text:p text:style-name="P818"><text:span text:style-name="T819">„</text:span><text:span text:style-name="T820">24</text:span><text:span text:style-name="T821"><text:s/>straipsnis.<text:s/></text:span><text:span text:style-name="T822">Pagrindinės žemės naudojimo<text:s/></text:span><text:span text:style-name="T823">paskirties, būdo ir pobūdžio nustatymo ir keitimo tvarka</text:span></text:p>
      <text:p text:style-name="P824"><text:span text:style-name="T825">1</text:span><text:span text:style-name="T826">. Pagrindinė žemės naudojimo paskirtis Vyriausybės nustatyta tvarka nustatoma formuojant naujus žemės sklypus. Šiems žemės sklypams nustatyta pagrindinė žemės naudojimo paskirtis keičiama žemės<text:s/></text:span><text:span text:style-name="T827">savininkų, valstybinės žemės patikėtinių ar įstatymų<text:s/></text:span><text:soft-page-break/><text:span text:style-name="T828">nustatytais atvejais kitų subjektų prašymu pagal detaliuosius arba specialiuosius teritorijų planavimo dokumentus.</text:span></text:p>
      <text:p text:style-name="P829"><text:span text:style-name="T830">2</text:span><text:span text:style-name="T831">. Sprendimą pakeisti pagrindinę žemės naudojimo paskirtį priima detalųjį arba speci</text:span><text:span text:style-name="T832">alųjį teritorijų planavimo dokumentą tvirtinanti institucija kartu su sprendimu patvirtinti detalųjį arba specialųjį teritorijų planavimo dokumentą. Pagrindinės žemės naudojimo paskirties keitimo tvarką nustato Vyriausybė.</text:span></text:p>
      <text:p text:style-name="P833"><text:span text:style-name="T834">3</text:span><text:span text:style-name="T835">. Žemės ūkio paskirties žemė</text:span><text:span text:style-name="T836">je įveisiant mišką, Vyriausybės nustatytais atvejais pagrindinė žemės naudojimo paskirtis nekeičiama arba keičiama pagal specialiuosius teritorijų planavimo dokumentus (žemėtvarkos ar miškotvarkos projektus).</text:span></text:p>
      <text:p text:style-name="P837"><text:span text:style-name="T838">4</text:span><text:span text:style-name="T839">. Pagal sprendimą pakeisti pagrindinę žemė</text:span><text:span text:style-name="T840">s naudojimo paskirtį, taip pat tais atvejais, kai nekeičiant pagrindinės žemės naudojimo paskirties pagal teritorijų planavimo dokumentus keičiamas žemės sklypo naudojimo būdas ar pobūdis, tokį sprendimą priėmusi institucija perskaičiuoja žemės sklypo vert</text:span><text:span text:style-name="T841">ę ir žemės savininko ar valstybinės žemės patikėtinių prašymu patikslinami Nekilnojamojo turto kadastro duomenys ir įrašai Nekilnojamojo turto registre.</text:span></text:p>
      <text:p text:style-name="P842"><text:span text:style-name="T843">5</text:span><text:span text:style-name="T844">. Žemės sklypo pagrindinė žemės naudojimo paskirtis, būdas ir pobūdis registruojami Nekilnojamojo<text:s/></text:span><text:span text:style-name="T845">turto registre, žemės sklypo kadastro duomenis įrašant į Nekilnojamojo turto kadastrą ir žemės sklypą registruojant Nekilnojamojo turto registre Nekilnojamojo turto kadastro ir Nekilnojamojo turto registro įstatymų nustatyta tvarka.</text:span></text:p>
      <text:p text:style-name="P846"><text:span text:style-name="T847">6</text:span><text:span text:style-name="T848">. Žemės sklypo nau</text:span><text:span text:style-name="T849">dojimo būdas ir pobūdis nustatomi ir keičiami pagal teritorijų planavimo dokumentus. Žemės sklypams nustatomi šio Įstatymo 25–29 straipsniuose nurodyti žemės naudojimo būdai. Žemės naudojimo būdų turinį nustato Vyriausybė arba jos įgaliotos institucijos.</text:span></text:p>
      <text:p text:style-name="P850"><text:span text:style-name="T851">7</text:span><text:span text:style-name="T852">. Žemės sklypų naudojimo pobūdžių sąrašą ir jų turinį nustato Vyriausybės įgaliota institucija.“</text:span></text:p>
      <text:p text:style-name="P853"/>
      <text:p text:style-name="P854"><text:span text:style-name="T855">17</text:span><text:span text:style-name="T856"><text:s/>straipsnis.<text:s/></text:span><text:span text:style-name="T857">25 straipsnio 2 dalies 1 punkto, 3 ir 5 dalių pakeitimas</text:span></text:p>
      <text:p text:style-name="P858"><text:span text:style-name="T859">1</text:span><text:span text:style-name="T860">. 25 straipsnio 2 dalies 1 punkte vietoj žodžių „mėgėjiškų sodų“<text:s/></text:span><text:span text:style-name="T861">įrašyti žodžius „mėgėjų sodo“ ir šį punktą išdėstyti taip:</text:span></text:p>
      <text:p text:style-name="P862"><text:span text:style-name="T863">„</text:span><text:span text:style-name="T864">1</text:span><text:span text:style-name="T865">) mėgėjų sodo</text:span><text:span text:style-name="T866"><text:s/></text:span><text:span text:style-name="T867">žemės sklypus ir sodininkų bendrijų bendrojo naudojimo žemės sklypus;“.</text:span></text:p>
      <text:p text:style-name="P868"><text:span text:style-name="T869">2</text:span><text:span text:style-name="T870">. 25 straipsnio 3 dalyje vietoj žodžio „žemėvaldų“ įrašyti žodžius „žemės valdų“, vietoj žodžio „ž</text:span><text:span text:style-name="T871">emėvaldos“ įrašyti žodžius „žemės valdos“ ir šią dalį išdėstyti taip:</text:span></text:p>
      <text:p text:style-name="P872"><text:span text:style-name="T873">„</text:span><text:span text:style-name="T874">3</text:span><text:span text:style-name="T875">. Žemės ūkio paskirties žemė, atsižvelgiant į žemės savininkų, kitų naudotojų ir visuomenės interesus, tvarkoma pagal patvirtintus teritorijų planavimo dokumentus: tikslinamos esamų<text:s/></text:span><text:span text:style-name="T876">ūkių žemės valdų ribos; formuojamos naujos ūkių žemės valdos; statomos ūkininkų sodybos ir žemės ūkio veiklai reikalingi ūkiniai statiniai, tiesiami keliai su tvirta danga; įrengiami tvenkiniai; sodinamas miškas; žemės ūkio naudmenomis paverčiami miškai, p</text:span><text:span text:style-name="T877">elkės ir krūmai bei kitos ne žemės ūkio naudmenos.“</text:span></text:p>
      <text:p text:style-name="P878"><text:span text:style-name="T879">3</text:span><text:span text:style-name="T880">. 23 straipsnio 5 dalyje išbraukti žodį „tikslinės“ ir šią dalį išdėstyti taip:</text:span></text:p>
      <text:p text:style-name="P881"><text:span text:style-name="T882">„</text:span><text:span text:style-name="T883">5</text:span><text:span text:style-name="T884">. Vyriausybės nustatytais atvejais žemės savininkas ar valstybinės žemės naudotojas gali apsodinti žemės ūkio p</text:span><text:span text:style-name="T885">askirties žemę mišku nekeisdamas pagrindinės žemės naudojimo paskirties.“</text:span></text:p>
      <text:p text:style-name="P886"/>
      <text:p text:style-name="P887"><text:span text:style-name="T888">18</text:span><text:span text:style-name="T889"><text:s/>straipsnis.<text:s/></text:span><text:span text:style-name="T890">30 straipsnio 3, 4, 5, 8 ir 9 dalių pakeitimas</text:span></text:p>
      <text:p text:style-name="P891"><text:span text:style-name="T892">1</text:span><text:span text:style-name="T893">. 30 straipsnio 3 dalies pirmame sakinyje vietoj žodžių „atliekama jų amalgamacija“ įrašyti žodžius<text:s/></text:span><text:span text:style-name="T894">„atliekamas jų perdalijimas“, antrame sakinyje vietoj žodžio „amalgamaciją“ įrašyti žodį „perdalijimą“ ir šią dalį išdėstyti taip:</text:span></text:p>
      <text:p text:style-name="P895"><text:span text:style-name="T896">„</text:span><text:span text:style-name="T897">3</text:span><text:span text:style-name="T898">. Žemės sklypai sujungiami, padalijami, atidalijami ar atliekamas jų perdalijimas sudarant notariškai tvirtinamą</text:span><text:span text:style-name="T899"><text:s/></text:span><text:span text:style-name="T900">sutartį,</text:span><text:span text:style-name="T901"><text:s/>išskyrus atvejus, kai pertvarkomas vienam asmeniui priklausantis žemės sklypas (sklypai), laikantis Civilinio kodekso, šio ir kitų įstatymų reikalavimų ir apribojimų. Sujungiant žemės sklypus, padalijant žemės sklypą, atidalijant žemės sklypo dalį natūra,</text:span><text:span text:style-name="T902"><text:s/>taip pat atliekant žemės sklypų perdalijimą, prie sutarties turi būti<text:s/></text:span><text:soft-page-break/><text:span text:style-name="T903">pridedami suformuotų žemės sklypų planai, parengti Vyriausybės įgaliotos institucijos nustatyta tvarka.“</text:span></text:p>
      <text:p text:style-name="P904"><text:span text:style-name="T905">2</text:span><text:span text:style-name="T906">. 30 straipsnio 4 dalies antrame sakinyje vietoj žodžio „amalgamacijos“</text:span><text:span text:style-name="T907"><text:s/>įrašyti žodį „perdalijimo“ ir šią dalį išdėstyti taip:</text:span></text:p>
      <text:p text:style-name="P908"><text:span text:style-name="T909">„</text:span><text:span text:style-name="T910">4</text:span><text:span text:style-name="T911">. Kai žemės savininkas perleidžia dalį žemės sklypo, prieš sudarant perleidimo sutartį žemės sklypas gali būti padalijamas, perleidžiama žemės sklypo dalis suformuojama ir įregistruojama Nekilnoja</text:span><text:span text:style-name="T912">mojo turto registre kaip atskiras žemės sklypas arba gali būti perleidžiamos nuosavybės teisės į žemės sklypo dalį, šios dalies neatidalijant. Kai perleidžiant žemės sklypo dalį gretimų žemės sklypų ribos pertvarkomos perdalijimo būdu, kai perleidžiant sta</text:span><text:span text:style-name="T913">tinio ar įrenginio dalį kartu perleidžiama nuosavybės teisė į jiems naudoti reikalingą dalį žemės sklype, taip pat kai žemės sklypo bendraturtis perleidžia nuosavybės teisę į dalį bendrąja nuosavybe esančios žemės ar dalį dalies bendrojoje nuosavybėje, žem</text:span><text:span text:style-name="T914">ės sklypas nedalijamas.“</text:span></text:p>
      <text:p text:style-name="P915"><text:span text:style-name="T916">3</text:span><text:span text:style-name="T917">. 30 straipsnio 5 dalyje vietoj žodžių „amalgamacijos“ įrašyti žodžius „perdalijimo“ ir šią dalį išdėstyti taip:</text:span></text:p>
      <text:p text:style-name="P918"><text:span text:style-name="T919">„</text:span><text:span text:style-name="T920">5</text:span><text:span text:style-name="T921">. Perdalijimo būdu pertvarkant žemės sklypus, nuosavybės teise priklausančius skirtingiems asmenims, nuos</text:span><text:span text:style-name="T922">avybės teisė į žemės sklypo dalį (dalis) perleidžiama sudarant notariškai tvirtinamą sutartį dėl žemės sklypų perdalijimo.“</text:span></text:p>
      <text:p text:style-name="P923"><text:span text:style-name="T924">4</text:span><text:span text:style-name="T925">. 30 straipsnio 8 dalies antrame sakinyje vietoj žodžio „amalgamaciją“ įrašyti žodį „perdalijimą“, vietoj žodžio „amalgamac</text:span><text:span text:style-name="T926">ijos“ įrašyti žodį „perdalijimo“ ir šią dalį išdėstyti taip:</text:span></text:p>
      <text:p text:style-name="P927"><text:span text:style-name="T928">„</text:span><text:span text:style-name="T929">8</text:span><text:span text:style-name="T930">. Sujungiamų žemės sklypų savininkai, sudarydami sutartį dėl žemės sklypų sujungimo, privalo patvirtinti, kad į sujungiamus žemės sklypus tretieji asmenys neturi jokių teisių, išskyrus atveju</text:span><text:span text:style-name="T931">s, kai sujungiamų žemės sklypų savininkai sutinka tapti žemės sklypo, į kurį tretieji asmenys turi teises, įregistruotas Nekilnojamojo turto registre, bendraturčiais. Sujungiant, padalijant, atidalijant žemės sklypus ar atliekant jų perdalijimą, pertvarkom</text:span><text:span text:style-name="T932">ų žemės sklypų savininkai, sudarydami sutartį dėl sujungimo, padalijimo, atidalijimo ar perdalijimo, privalo apie tai pranešti tretiesiems asmenims, turintiems teises į pertvarkomus žemės sklypus, įregistruotus Nekilnojamojo turto registre.“</text:span></text:p>
      <text:p text:style-name="P933"><text:span text:style-name="T934">5</text:span><text:span text:style-name="T935">. 30<text:s/></text:span><text:span text:style-name="T936">straipsnio 9 dalyje vietoj žodžio „amalgamacijos“ įrašyti žodį „perdalijimo“ ir šią dalį išdėstyti taip:</text:span></text:p>
      <text:p text:style-name="P937"><text:span text:style-name="T938">„</text:span><text:span text:style-name="T939">9</text:span><text:span text:style-name="T940">. Negali būti sujungiami, padalijami, atidalijami ar perdalijimo būdu pertvarkomi areštuoti žemės sklypai arba teisminio ginčo objektu esantys žemė</text:span><text:span text:style-name="T941">s sklypai.“</text:span></text:p>
      <text:p text:style-name="P942"/>
      <text:p text:style-name="P943"><text:span text:style-name="T944">19</text:span><text:span text:style-name="T945"><text:s/>straipsnis.<text:s/></text:span><text:span text:style-name="T946">31 straipsnio 2 ir 4 dalių pakeitimas</text:span></text:p>
      <text:p text:style-name="P947"><text:span text:style-name="T948">1</text:span><text:span text:style-name="T949">. 31 straipsnio 2 dalies pirmame sakinyje prieš žodį „Asmenys“ įrašyti žodžius „Valstybė, savivaldybė ir kiti“, išbraukti žodžius „apskrities viršininko sprendimu“ ir šią dalį</text:span><text:span text:style-name="T950"><text:s/>išdėstyti taip:</text:span></text:p>
      <text:p text:style-name="P951"><text:span text:style-name="T952">„</text:span><text:span text:style-name="T953">2</text:span><text:span text:style-name="T954">. Valstybė, savivaldybė ir kiti asmenys, kurių žemės sklypai priskirti žemės konsolidacijos projekto teritorijai, turi pirmumo teisę pirkti šioje teritorijoje esantį parduodamą privačios žemės sklypą ta kaina, kuria jis parduodamas, ir</text:span><text:span text:style-name="T955"><text:s/>kitomis vienodomis sąlygomis, išskyrus atvejus, kai žemė parduodama iš viešųjų varžytynių. Šios pirmumo teisės įgyvendinimo tvarką nustato Žemės konsolidacijos projektų rengimo ir įgyvendinimo taisyklės.“</text:span></text:p>
      <text:p text:style-name="P956"><text:span text:style-name="T957">2</text:span><text:span text:style-name="T958">. Pakeisti 31 straipsnio 4 dalį ir ją išd</text:span><text:span text:style-name="T959">ėstyti taip:</text:span></text:p>
      <text:p text:style-name="P960"><text:span text:style-name="T961">„</text:span><text:span text:style-name="T962">4</text:span><text:span text:style-name="T963">.</text:span><text:span text:style-name="T964"><text:s/></text:span><text:span text:style-name="T965">Žemės savininkas apie sprendimą parduoti žemės sklypą ir pardavimo sąlygas privalo registruotu laišku (įteikiant) pranešti šio straipsnio 1 dalyje nurodytam statinių ir įrenginių, esančių parduodamame žemės sklype, savininkui, o kai žemė</text:span><text:span text:style-name="T966">s sklypas parduodamas šio straipsnio 3</text:span><text:span text:style-name="T967"><text:s/></text:span><text:span text:style-name="T968">dalyje nurodytais atvejais, – Nacionalinės žemės tarnybos teritoriniam padaliniui pagal žemės sklypo buvimo vietą. Statinių ir įrenginių savininkas ar Nacionalinės žemės tarnybos vadovas sprendimą pirkti tokį žemės sk</text:span><text:span text:style-name="T969">lypą ar atsisakyti jį pirkti turi priimti per 30 dienų nuo pranešimo gavimo dienos. Statinių ar įrenginių savininkui ar<text:s/></text:span><text:soft-page-break/><text:span text:style-name="T970">Nacionalinės žemės tarnybos vadovui atsisakius pirkti žemės sklypą arba per nustatytą terminą nepriėmus sprendimo, privačios žemės savin</text:span><text:span text:style-name="T971">inkas gali perleisti žemės sklypą kitiems asmenims. Jeigu pirmumo teisę pirkti tą patį parduodamą žemės sklypą turintys šio straipsnio 1 ir 3 dalyse nurodyti subjektai šios dalies nustatyta tvarka priima sprendimą pirkti tokį žemės sklypą, žemės sklypas pa</text:span><text:span text:style-name="T972">rduodamas šio straipsnio 1 dalyje nurodytam subjektui.“</text:span></text:p>
      <text:p text:style-name="P973"/>
      <text:p text:style-name="P974"><text:span text:style-name="T975">20</text:span><text:span text:style-name="T976"><text:s/>straipsnis.<text:s/></text:span><text:span text:style-name="T977">32 straipsnio pakeitimas</text:span></text:p>
      <text:p text:style-name="P978"><text:span text:style-name="T979">Pakeisti 32 straipsnį ir jį išdėstyti taip:</text:span></text:p>
      <text:p text:style-name="P980"/>
      <text:p text:style-name="P981"><text:span text:style-name="T982">„</text:span><text:span text:style-name="T983">32</text:span><text:span text:style-name="T984"><text:s/>straipsnis.<text:s/></text:span><text:span text:style-name="T985">Valstybės, savivaldybių institucijų ir Valstybės žemės fondo kompetencija<text:s/></text:span><text:span text:style-name="T986">reguliuojant žemės santykius</text:span></text:p>
      <text:p text:style-name="P987"><text:span text:style-name="T988">1</text:span><text:span text:style-name="T989">. Vyriausybė:</text:span></text:p>
      <text:p text:style-name="P990"><text:span text:style-name="T991">1</text:span><text:span text:style-name="T992">) įstatymų nustatytais atvejais ir tvarka priima nutarimus valstybinės žemės nuosavybės, žemės valdymo, naudojimo, disponavimo ja ir kitais žemės santykių reguliavimo klausimais;</text:span></text:p>
      <text:p text:style-name="P993"><text:span text:style-name="T994">2</text:span><text:span text:style-name="T995">) nustato kvalifikaci</text:span><text:span text:style-name="T996">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997"><text:span text:style-name="T998">3</text:span><text:span text:style-name="T999">) nustato</text:span><text:span text:style-name="T1000"><text:s/>žemėtvarkos planavimo dokumentų valstybinės priežiūros tvarką.</text:span></text:p>
      <text:p text:style-name="P1001"><text:span text:style-name="T1002">2</text:span><text:span text:style-name="T1003">. Vyriausybės įgaliotos institucijos:</text:span></text:p>
      <text:p text:style-name="P1004"><text:span text:style-name="T1005">1</text:span><text:span text:style-name="T1006">) rengia ir tvirtina žemės tvarkymo ir administravimo, Nekilnojamojo turto kadastro ir žemės informacinės sistemos darbų taisykles, metodikas ir</text:span><text:span text:style-name="T1007"><text:s/>instrukcijas;</text:span></text:p>
      <text:p text:style-name="P1008"><text:span text:style-name="T1009">2</text:span><text:span text:style-name="T1010">) rengia ir įgyvendina žemės reformos įgyvendinimo, žemės naudojimo, teritorijų optimizavimo, žemės gerinimo, žemės išteklių naudojimo ir pagal kompetenciją kitas valstybines programas;</text:span></text:p>
      <text:p text:style-name="P1011"><text:span text:style-name="T1012">3</text:span><text:span text:style-name="T1013">) planuoja valstybės biudžeto lėšomis vykdomu</text:span><text:span text:style-name="T1014">s žemėtvarkos, miškotvarkos ir žemės informacinės sistemos kūrimo, Nekilnojamojo turto kadastro, žemės valstybinės apskaitos darbus ir kontroliuoja, kaip jie vykdomi, administruoja valstybės biudžeto ir specialiųjų programų, įskaitant Europos Sąjungos, lėš</text:span><text:span text:style-name="T1015">as, skiriamas nurodytiems darbams, ir kontroliuoja, kaip jos naudojamos;</text:span></text:p>
      <text:p text:style-name="P1016"><text:span text:style-name="T1017">4</text:span><text:span text:style-name="T1018">) koordinuoja valstybinę žemės naudojimo kontrolę;</text:span></text:p>
      <text:p text:style-name="P1019"><text:span text:style-name="T1020">5</text:span><text:span text:style-name="T1021">) atstovauja valstybei bylose dėl sprendimų, susijusių su valstybinės žemės perleidimu, mainais, nuoma ar perdavimu naudot</text:span><text:span text:style-name="T1022">is neatlygintinai, priimtų pažeidžiant įstatymų ir kitų teisės aktų reikalavimus, panaikinimo, šių sprendimų pagrindu sudarytų žemės sandorių pripažinimo negaliojančiais ir sandorių dėl valstybinės žemės, kai kita šalis nevykdo sandorio sąlygų, pripažinimo</text:span><text:span text:style-name="T1023"><text:s/>negaliojančiais ar nutraukimo prieš terminą;</text:span></text:p>
      <text:p text:style-name="P1024"><text:span text:style-name="T1025">6</text:span><text:span text:style-name="T1026">) kaupia informaciją apie žemės tvarkymą, administravimą ir žemės reformą;</text:span></text:p>
      <text:p text:style-name="P1027"><text:span text:style-name="T1028">7</text:span><text:span text:style-name="T1029">) įstatymų nustatytais atvejais tvirtina regiono lygmens žemėtvarkos planavimo dokumentus;</text:span></text:p>
      <text:p text:style-name="P1030"><text:span text:style-name="T1031">8</text:span><text:span text:style-name="T1032">) atlieka kitas šio ir kitų į</text:span><text:span text:style-name="T1033">statymų nustatytas funkcijas.</text:span></text:p>
      <text:p text:style-name="P1034"><text:span text:style-name="T1035">3</text:span><text:span text:style-name="T1036">. Nacionalinė žemės tarnyba:</text:span></text:p>
      <text:p text:style-name="P1037"><text:span text:style-name="T1038">1</text:span><text:span text:style-name="T1039">) įgyvendina valstybės politiką žemės tvarkymo ir administravimo, žemės reformos, žemėtvarkos planavimo srityje;</text:span></text:p>
      <text:p text:style-name="P1040"><text:span text:style-name="T1041">2</text:span><text:span text:style-name="T1042">) atlieka žemės reformos darbų užsakovo funkcijas, administruoja<text:s/></text:span><text:span text:style-name="T1043">valstybės biudžeto lėšas, skirtas žemės reformai, žemės tvarkymo ir administravimo darbams vykdyti, duomenims apie šalies žemės fondo būklę rengti, žemės informacinei sistemai tvarkyti;</text:span></text:p>
      <text:p text:style-name="P1044"><text:span text:style-name="T1045">3</text:span><text:span text:style-name="T1046">) parduoda valstybinės žemės sklypus, išskyrus valstybinės žemės<text:s/></text:span><text:span text:style-name="T1047">sklypus, priskirtus privatizuotiems ir (ar) privatizuojamiems statiniams ir įrenginiams, valstybinės žemės sklypus, naudojamus akcinių ir uždarųjų akcinių bendrovių, kurių valstybei nuosavybės teise priklausę kontroliniai akcijų paketai buvo privatizuoti,<text:s/></text:span><text:span text:style-name="T1048">valstybinės žemės sklypus, priskirtus valstybės nekilnojamajam turtui, kuris teisės aktų nustatyta tvarka įtrauktas į Vyriausybės<text:s/></text:span><text:soft-page-break/><text:span text:style-name="T1049">patvirtintą Atnaujinamo valstybės nekilnojamojo turto sąrašą ir perduotas Valstybės ir savivaldybių turto valdymo, naudojimo i</text:span><text:span text:style-name="T1050">r disponavimo juo įstatyme nustatytam valstybės nekilnojamojo turto atnaujinimo organizatoriui patikėjimo teise, ir žemės sklypus, perduodamus neatlygintinai savivaldybių nuosavybėn;</text:span></text:p>
      <text:p text:style-name="P1051"><text:span text:style-name="T1052">4</text:span><text:span text:style-name="T1053">) perduoda neatlygintinai naudotis arba išnuomoja valstybinės žemės<text:s/></text:span><text:span text:style-name="T1054">sklypus, išskyrus žemės sklypus, kuriuos šio ir kitų įstatymų nustatytais atvejais ir tvarka turi teisę išnuomoti ir perduoti neatlygintinai naudotis kiti valstybinės žemės patikėtiniai;</text:span></text:p>
      <text:p text:style-name="P1055"><text:span text:style-name="T1056">5</text:span><text:span text:style-name="T1057">) veikia valstybės vardu valstybei paveldint ir įsigyjant privač</text:span><text:span text:style-name="T1058">ią žemę valstybės nuosavybėn, išskyrus atvejus, kai Valstybės ir savivaldybių turto valdymo, naudojimo ir disponavimo juo įstatyme nustatytas valstybės nekilnojamojo turto atnaujinimo organizatorius veikia valstybės vardu įsigyjant privačią žemę valstybės<text:s/></text:span><text:span text:style-name="T1059">nuosavybėn, kai privati žemė įsigyjama valstybės nekilnojamojo turto atnaujinimo tikslais, ir šio Įstatymo nustatytus atvejus, kai valstybės vardu paveldint ar kitaip įsigyjant privačią žemę valstybės nuosavybėn valstybės vardu veikia Valstybės žemės fonda</text:span><text:span text:style-name="T1060">s;</text:span></text:p>
      <text:p text:style-name="P1061"><text:span text:style-name="T1062">6</text:span><text:span text:style-name="T1063">) įstatymų ir kitų teisės aktų nustatyta tvarka organizuoja regiono lygmens žemėtvarkos schemų, žemės reformos žemėtvarkos ir valstybinės žemės sklypų formavimo ir pertvarkymo projektų rengimą, taip pat kontroliuoja planuojamų darbų, susijusių su ž</text:span><text:span text:style-name="T1064">emės naudmenų būklės ir žemės naudojimo sąlygų pakeitimu, derinimą su žemėtvarkos planavimo dokumentų sprendiniais;</text:span></text:p>
      <text:p text:style-name="P1065"><text:span text:style-name="T1066">7</text:span><text:span text:style-name="T1067">) tvirtina rengiamus žemėtvarkos planavimo dokumentus;</text:span></text:p>
      <text:p text:style-name="P1068"><text:span text:style-name="T1069">8</text:span><text:span text:style-name="T1070">) nagrinėja prašymus paimti žemę visuomenės poreikiams ir priima sprendimus</text:span><text:span text:style-name="T1071"><text:s/>paimti žemę visuomenės poreikiams;</text:span></text:p>
      <text:p text:style-name="P1072"><text:span text:style-name="T1073">9</text:span><text:span text:style-name="T1074">) organizuoja ir vykdo valstybinę žemės naudojimo kontrolę;</text:span></text:p>
      <text:p text:style-name="P1075"><text:span text:style-name="T1076">10</text:span><text:span text:style-name="T1077">) atlieka valstybinę žemėtvarkos planavimo dokumentų priežiūrą;</text:span></text:p>
      <text:p text:style-name="P1078"><text:span text:style-name="T1079">11</text:span><text:span text:style-name="T1080">) šio Įstatymo nustatytais atvejais ir tvarka nustato servitutus;</text:span></text:p>
      <text:p text:style-name="P1081"><text:span text:style-name="T1082">12</text:span><text:span text:style-name="T1083">) priim</text:span><text:span text:style-name="T1084">a sprendimus suformuoti ar pertvarkyti pagal teritorijų planavimo dokumentus suprojektuotus valstybinės žemės sklypus,</text:span><text:span text:style-name="T1085"><text:s/></text:span><text:span text:style-name="T1086">įstatymų nustatyta tvarka teikia duomenis Nekilnojamojo turto registro tvarkytojui šiems sklypams įregistruoti, išskyrus atvejus, kai pra</text:span><text:span text:style-name="T1087">šymus įregistruoti valstybinės žemės sklypus Nekilnojamojo turto registre pateikia kiti įstatymų nustatyti valstybinės žemės patikėtiniai, taip pat priima sprendimus pertvarkyti pagal teritorijų planavimo dokumentus suprojektuotus savivaldybės ar privačios</text:span><text:span text:style-name="T1088"><text:s/>žemės sklypus;</text:span></text:p>
      <text:p text:style-name="P1089"><text:span text:style-name="T1090">13</text:span><text:span text:style-name="T1091">) išduoda kvalifikacijos pažymėjimus žemėtvarkos planavimo dokumentams rengti;</text:span></text:p>
      <text:p text:style-name="P1092"><text:span text:style-name="T1093">14</text:span><text:span text:style-name="T1094">) organizuoja žemės išteklių naudojimo stebėseną;</text:span></text:p>
      <text:p text:style-name="P1095"><text:span text:style-name="T1096">15</text:span><text:span text:style-name="T1097">) atlieka kitas šio ir kitų įstatymų jai nustatytas funkcijas.</text:span></text:p>
      <text:p text:style-name="P1098"><text:span text:style-name="T1099">4</text:span><text:span text:style-name="T1100">. Savivaldybės instituc</text:span><text:span text:style-name="T1101">ijos savivaldybės teritorijoje:</text:span></text:p>
      <text:p text:style-name="P1102"><text:span text:style-name="T1103">1</text:span><text:span text:style-name="T1104">) savivaldybės taryba ar jos įgaliotas savivaldybės administracijos direktorius įstatymų ir kitų teisės aktų nustatyta tvarka tvirtina savivaldybės teritorijai arba jos daliai rengiamus detaliuosius ir specialiuosius plan</text:span><text:span text:style-name="T1105">us,</text:span><text:span text:style-name="T1106"><text:s/></text:span><text:span text:style-name="T1107">išskyrus saugomų teritorijų specialiuosius tvarkymo planus, kuriuos tvirtina Vyriausybė ar jos įgaliota institucija, taip pat išskyrus kaimo plėtros žemėtvarkos projektus, žemės valdos projektus;</text:span></text:p>
      <text:p text:style-name="P1108"><text:span text:style-name="T1109">2</text:span><text:span text:style-name="T1110">) savivaldybės taryba ar jos įgaliotas savivaldybės</text:span><text:span text:style-name="T1111"><text:s/>administracijos direktorius organizuoja savivaldybės teritorijos ar jos dalies žemėtvarkos schemų ir kaimo plėtros žemėtvarkos projektų rengimą;</text:span></text:p>
      <text:p text:style-name="P1112"><text:span text:style-name="T1113">3</text:span><text:span text:style-name="T1114">) savivaldybės taryba įstatymų ir kitų teisės aktų nustatyta tvarka išnuomoja ir perduoda neatlygintinai<text:s/></text:span><text:span text:style-name="T1115">naudotis valstybinės žemės sklypus, Vyriausybės nutarimais perduotus patikėjimo teise savivaldybei;</text:span></text:p>
      <text:p text:style-name="P1116"><text:span text:style-name="T1117">4</text:span><text:span text:style-name="T1118">) savivaldybės taryba teikia Nacionalinei žemės tarnybai prašymus dėl visuomenės poreikiams reikalingų privačios žemės sklypų paėmimo;</text:span></text:p>
      <text:p text:style-name="P1119"><text:span text:style-name="T1120">5</text:span><text:span text:style-name="T1121">) savivaldy</text:span><text:span text:style-name="T1122">bės taryba ar jos įgaliotas savivaldybės administracijos direktorius teisės aktų nustatyta tvarka sprendžia žemės sklypų pagrindinės žemės naudojimo paskirties keitimo klausimus;</text:span></text:p>
      <text:p text:style-name="P1123"><text:span text:style-name="T1124">6</text:span><text:span text:style-name="T1125">) savivaldybės taryba ar jos įgaliotas savivaldybės administracijos dire</text:span><text:span text:style-name="T1126">ktorius teikia<text:s/></text:span><text:soft-page-break/><text:span text:style-name="T1127">siūlymus institucijai, administruojančiai valstybės biudžeto ir Europos Sąjungos paramos žemės ūkiui ir kaimo plėtrai skirtas lėšas, dėl šių lėšų skyrimo žemėtvarkos planavimo dokumentuose nurodytoms priemonėms įgyvendinti;</text:span></text:p>
      <text:p text:style-name="P1128"><text:span text:style-name="T1129">7</text:span><text:span text:style-name="T1130">) savivaldyb</text:span><text:span text:style-name="T1131">ės administracijos direktorius organizuoja patikėjimo teise valdomuose žemės sklypuose žemėtvarkos darbus, gerinančius žemės naudojimą;</text:span></text:p>
      <text:p text:style-name="P1132"><text:span text:style-name="T1133">8</text:span><text:span text:style-name="T1134">)</text:span><text:span text:style-name="T1135"><text:s/></text:span><text:span text:style-name="T1136">atlieka kitų įstatymų joms nustatytas funkcijas.</text:span></text:p>
      <text:p text:style-name="P1137"><text:span text:style-name="T1138">5</text:span><text:span text:style-name="T1139">. Valstybės žemės fondas:</text:span></text:p>
      <text:p text:style-name="P1140"><text:span text:style-name="T1141">1</text:span><text:span text:style-name="T1142">) rengia duomenis apie šalie</text:span><text:span text:style-name="T1143">s žemės fondo būklę, vykdo žemės išteklių naudojimo stebėseną;</text:span></text:p>
      <text:p text:style-name="P1144"><text:span text:style-name="T1145">2</text:span><text:span text:style-name="T1146">) tvarko Lietuvos Respublikos žemės informacinę sistemą;</text:span></text:p>
      <text:p text:style-name="P1147"><text:span text:style-name="T1148">3</text:span><text:span text:style-name="T1149">) teisės aktų nustatyta tvarka įgyvendina valstybės biudžeto ir Europos Sąjungos lėšomis finansuojamas priemones, gerinančias<text:s/></text:span><text:span text:style-name="T1150">žemės valdų struktūras ir mažinančias apleistos žemės plotus;</text:span></text:p>
      <text:p text:style-name="P1151"><text:span text:style-name="T1152">4</text:span><text:span text:style-name="T1153">) įstatymų ir kitų teisės aktų nustatyta tvarka organizuoja žemės konsolidacijos projektų rengimą ir jų sprendinių įgyvendinimą;</text:span></text:p>
      <text:p text:style-name="P1154"><text:span text:style-name="T1155">5</text:span><text:span text:style-name="T1156">) veikia valstybės vardu valstybei paveldint ir įsigyja</text:span><text:span text:style-name="T1157">nt valstybės nuosavybėn privačios žemės sklypus, priskirtus žemės konsolidacijos projekto teritorijai, taip pat įsigyjant valstybės nuosavybėn privačios žemės sklypus, reikalingus valstybės biudžeto ir Europos Sąjungos lėšomis finansuojamoms žemės valdų st</text:span><text:span text:style-name="T1158">ruktūrų gerinimo ir apleistų žemės plotų mažinimo priemonėms įgyvendinti;</text:span></text:p>
      <text:p text:style-name="P1159"><text:span text:style-name="T1160">6</text:span><text:span text:style-name="T1161">) vykdo valstybinės žemės sklypų pardavimo ir nuomos aukcionus.“</text:span></text:p>
      <text:p text:style-name="P1162"/>
      <text:p text:style-name="P1163"><text:span text:style-name="T1164">21</text:span><text:span text:style-name="T1165"><text:s/>straipsnis.<text:s/></text:span><text:span text:style-name="T1166">34 straipsnio pakeitimas</text:span></text:p>
      <text:p text:style-name="P1167"><text:span text:style-name="T1168">Pakeisti 34 straipsnį ir jį išdėstyti taip:</text:span></text:p>
      <text:p text:style-name="P1169"/>
      <text:p text:style-name="P1170"><text:span text:style-name="T1171">„</text:span><text:span text:style-name="T1172">34</text:span><text:span text:style-name="T1173"><text:s/>stra</text:span><text:span text:style-name="T1174">ipsnis.<text:s/></text:span><text:span text:style-name="T1175">Žemės informacinė sistema</text:span></text:p>
      <text:p text:style-name="P1176"><text:span text:style-name="T1177">1</text:span><text:span text:style-name="T1178">. Žemės informacinės sistemos paskirtis – naudojantis atskiruose teminiuose erdvinių duomenų rinkiniuose sukauptais ir į vieną sistemą susietais erdviniais duomenimis apie žemę, tvarkyti ir teikti naudotojams<text:s/></text:span><text:span text:style-name="T1179">informaciją apie Lietuvos Respublikos žemės fondą, žemės naudmenų sudėtį, žemės kiekybines ir kokybines savybes, žemės naudojimo sąlygas, kitas žemės naudojimui turinčias įtakos charakteristikas.</text:span></text:p>
      <text:p text:style-name="P1180"><text:span text:style-name="T1181">2</text:span><text:span text:style-name="T1182">. Žemės informacinę sistemą valdo Nacionalinė žemės tar</text:span><text:span text:style-name="T1183">nyba, tvarko – Valstybės žemės fondas.</text:span></text:p>
      <text:p text:style-name="P1184"><text:span text:style-name="T1185">3</text:span><text:span text:style-name="T1186">. Žemės informacinės sistemos tvarkomų duomenų turinys, apimtis, duomenų įrašymo, tvarkymo ir teikimo tvarka nustatomi Nacionalinės žemės tarnybos patvirtintuose Žemės informacinės sistemos nuostatuose.“</text:span></text:p>
      <text:p text:style-name="P1187"/>
      <text:p text:style-name="P1188"><text:span text:style-name="T1189">22</text:span><text:span text:style-name="T1190"><text:s/>straipsnis.<text:s/></text:span><text:span text:style-name="T1191">35 straipsnio 3 dalies pakeitimas</text:span></text:p>
      <text:p text:style-name="P1192"><text:span text:style-name="T1193">35 straipsnio 3 dalyje vietoj žodžių „Žemės ūkio ministerija ar jos įgaliota institucija“ įrašyti žodžius „Nacionalinė žemės tarnyba, o vykdo Valstybės žemės fondas“ ir šią dalį išdėstyti taip:</text:span></text:p>
      <text:p text:style-name="P1194"><text:span text:style-name="T1195">„</text:span><text:span text:style-name="T1196">3</text:span><text:span text:style-name="T1197">.<text:s/></text:span><text:span text:style-name="T1198">Žemės išteklių naudojimo stebėseną organizuoja Nacionalinė žemės tarnyba, o vykdo Valstybės žemės fondas.“</text:span></text:p>
      <text:p text:style-name="P1199"/>
      <text:p text:style-name="P1200"><text:span text:style-name="T1201">23</text:span><text:span text:style-name="T1202"><text:s/>straipsnis.<text:s/></text:span><text:span text:style-name="T1203">36 straipsnio 1 dalies pakeitimas</text:span></text:p>
      <text:p text:style-name="P1204"><text:span text:style-name="T1205">Pakeisti 36 straipsnio 1 dalį ir ją išdėstyti taip:</text:span></text:p>
      <text:p text:style-name="P1206"><text:span text:style-name="T1207">„</text:span><text:span text:style-name="T1208">1</text:span><text:span text:style-name="T1209">. Žemės naudojimo valstybinę ko</text:span><text:span text:style-name="T1210">ntrolę pagal Vyriausybės patvirtintus nuostatus organizuoja ir vykdo</text:span><text:span text:style-name="T1211"><text:s/></text:span><text:span text:style-name="T1212">Nacionalinė žemės tarnyba, o koordinuoja Vyriausybės įgaliota institucija.“</text:span></text:p>
      <text:p text:style-name="P1213"/>
      <text:p text:style-name="P1214"><text:span text:style-name="T1215">24</text:span><text:span text:style-name="T1216"><text:s/>straipsnis.<text:s/></text:span><text:span text:style-name="T1217">37 straipsnio 1 dalies 3 punkto, 2, 4 ir 6 dalių pakeitimas</text:span></text:p>
      <text:p text:style-name="P1218"><text:span text:style-name="T1219">1</text:span><text:span text:style-name="T1220">. Pakeisti 37 straip</text:span><text:span text:style-name="T1221">snio 1 dalies 3 punktą ir jį išdėstyti taip:</text:span></text:p>
      <text:p text:style-name="P1222"><text:span text:style-name="T1223">„</text:span><text:span text:style-name="T1224">3</text:span><text:span text:style-name="T1225">) žemės valdos projektai.“</text:span></text:p>
      <text:p text:style-name="P1226"><text:span text:style-name="T1227">2</text:span><text:span text:style-name="T1228">. 37 straipsnio 2 dalyje vietoj žodžių „Žemėvaldų projektai (planai)“ įrašyti žodžius „Žemės valdos projektai“ ir šią dalį išdėstyti taip:</text:span></text:p>
      <text:p text:style-name="P1229"><text:span text:style-name="T1230">„</text:span><text:span text:style-name="T1231">2</text:span><text:span text:style-name="T1232">. Žemės valdos projektai, at</text:span><text:span text:style-name="T1233">sižvelgiant į planavimo tikslus ir uždavinius, skirstomi į:</text:span></text:p>
      <text:p text:style-name="P1234"><text:span text:style-name="T1235">1</text:span><text:span text:style-name="T1236">) žemės reformos žemėtvarkos projektus;</text:span></text:p>
      <text:p text:style-name="P1237"><text:span text:style-name="T1238">2</text:span><text:span text:style-name="T1239">)</text:span><text:span text:style-name="T1240"><text:s/></text:span><text:span text:style-name="T1241">žemės sklypų formavimo ir pertvarkymo projektus;</text:span></text:p>
      <text:p text:style-name="P1242"><text:span text:style-name="T1243">3</text:span><text:span text:style-name="T1244">) žemės paėmimo visuomenės poreikiams projektus;</text:span></text:p>
      <text:p text:style-name="P1245"><text:span text:style-name="T1246">4</text:span><text:span text:style-name="T1247">)</text:span><text:span text:style-name="T1248"><text:s/></text:span><text:span text:style-name="T1249">žemės konsolidacijos projektus.“</text:span></text:p>
      <text:p text:style-name="P1250"><text:span text:style-name="T1251">3</text:span><text:span text:style-name="T1252">. 37 straipsnio 4 dalyje vietoj žodžių „jai alternatyvios“ įrašyti žodį „alternatyviosios“, vietoj žodžio „žemėvaldas“ įrašyti žodžius „žemės valdas“ ir šią dalį išdėstyti taip:</text:span></text:p>
      <text:p text:style-name="P1253"><text:span text:style-name="T1254">„</text:span><text:span text:style-name="T1255">4</text:span><text:span text:style-name="T1256">. Kaimo plėtros žemėtvarkos projektai rengiami šio Įstatymo 39 str</text:span><text:span text:style-name="T1257">aipsnyje nustatyta tvarka, siekiant kompleksiškai suplanuoti žemės naudmenų sudėties pakeitimą, miško sodinimą, kitą su žemės naudojimu susijusią veiklą ir suformuoti žemės ūkio ir alternatyviosios veiklos subjektų žemės valdas.“</text:span></text:p>
      <text:p text:style-name="P1258"><text:span text:style-name="T1259">4</text:span><text:span text:style-name="T1260">. 37 straipsnio 6</text:span><text:span text:style-name="T1261"><text:s/>dalyje vietoj žodžio „amalgamaciją“ įrašyti žodį „perdalijimą“ ir šią dalį išdėstyti taip:</text:span></text:p>
      <text:p text:style-name="P1262"><text:span text:style-name="T1263">„</text:span><text:span text:style-name="T1264">6</text:span><text:span text:style-name="T1265">.</text:span><text:span text:style-name="T1266"><text:s/></text:span><text:span text:style-name="T1267">Žemės sklypų formavimo ir pertvarkymo projektai rengiami ir įgyvendinami</text:span><text:span text:style-name="T1268"><text:s/></text:span><text:span text:style-name="T1269">šio Įstatymo 40 straipsnyje nustatyta tvarka tais atvejais, kai Nekilnojamojo turto r</text:span><text:span text:style-name="T1270">egistre įregistruotus žemės sklypus reikia padalyti, atidalyti, sujungti ar atlikti jų perdalijimą, taip pat formuojant naujus žemės sklypus valstybinėje žemėje.“</text:span></text:p>
      <text:p text:style-name="P1271"/>
      <text:p text:style-name="P1272"><text:span text:style-name="T1273">25</text:span><text:span text:style-name="T1274"><text:s/>straipsnis.<text:s/></text:span><text:span text:style-name="T1275">38 straipsnio 1 dalies pakeitimas, 2 dalies 1, 2 punktų pripažinima</text:span><text:span text:style-name="T1276">s netekusiais galios ir 7 punkto pakeitimas</text:span></text:p>
      <text:p text:style-name="P1277"><text:span text:style-name="T1278">1</text:span><text:span text:style-name="T1279">. 38 straipsnio 1 dalies pirmame sakinyje prieš žodį „Žemėtvarkos“ įrašyti žodžius „Regiono lygmens“, vietoj žodžių „apskričių viršininkai“ įrašyti žodžius „Nacionalinė žemės tarnyba, savivaldybės teritorijo</text:span><text:span text:style-name="T1280">s ar jos dalies žemėtvarkos schemų – savivaldybės administracijos direktorius“ ir šią dalį išdėstyti taip:</text:span></text:p>
      <text:p text:style-name="P1281"><text:span text:style-name="T1282">„</text:span><text:span text:style-name="T1283">1</text:span><text:span text:style-name="T1284">. Regiono lygmens žemėtvarkos schemų rengimą pagal valstybės ir savivaldybių institucijų prašymus organizuoja Nacionalinė žemės tarnyba,<text:s/></text:span><text:span text:style-name="T1285">savivaldybės teritorijos ar jos dalies žemėtvarkos schemų – savivaldybės administracijos direktorius. Kai žemėtvarkos schemai įgyvendinti būtina keisti savivaldybės teritorijos bendrojo plano sprendinius, schemos rengimui turi pritarti savivaldybės taryba.</text:span><text:span text:style-name="T1286">“</text:span></text:p>
      <text:p text:style-name="P1287"><text:span text:style-name="T1288">2</text:span><text:span text:style-name="T1289">. 38 straipsnio 2 dalies 1 punktą pripažinti netekusiu galios.</text:span></text:p>
      <text:p text:style-name="P1290"><text:span text:style-name="T1291">3</text:span><text:span text:style-name="T1292">. 38 straipsnio 2 dalies 2 punktą pripažinti netekusiu galios.</text:span></text:p>
      <text:p text:style-name="P1293"><text:span text:style-name="T1294">4</text:span><text:span text:style-name="T1295">. 38 straipsnio 2 dalies 7 punkte vietoj žodžio „žemėvaldų“ įrašyti žodžius „žemės valdų“ ir šį punktą išdėst</text:span><text:span text:style-name="T1296">yti taip:</text:span></text:p>
      <text:p text:style-name="P1297"><text:span text:style-name="T1298">„</text:span><text:span text:style-name="T1299">7</text:span><text:span text:style-name="T1300">) ūkių žemės valdų</text:span><text:span text:style-name="T1301"><text:s/></text:span><text:span text:style-name="T1302">perspektyvinės ribos.“</text:span></text:p>
      <text:p text:style-name="P1303"/>
      <text:p text:style-name="P1304"><text:span text:style-name="T1305">26</text:span><text:span text:style-name="T1306"><text:s/>straipsnis.<text:s/></text:span><text:span text:style-name="T1307">39 straipsnio 1 dalies, 3 dalies 4, 8 punktų, 4 dalies ir 5 dalies 1 punkto pakeitimas</text:span></text:p>
      <text:p text:style-name="P1308"><text:span text:style-name="T1309">1</text:span><text:span text:style-name="T1310">. 39 straipsnio 1 dalyje vietoj žodžių „vykdomoji institucija“ įrašyti žodžius „ad</text:span><text:span text:style-name="T1311">ministracijos direktorius“, vietoj žodžio „žemėvaldos“ įrašyti žodžius „žemės valdos“ ir šią dalį išdėstyti taip:</text:span></text:p>
      <text:p text:style-name="P1312"><text:span text:style-name="T1313">„</text:span><text:span text:style-name="T1314">1</text:span><text:span text:style-name="T1315">. Kaimo plėtros žemėtvarkos projektų rengimą organizuoja savivaldybės administracijos direktorius, o kai kaimo plėtros žemėtvarkos projekt</text:span><text:span text:style-name="T1316">as rengiamas vieno ūkio žemės valdos žemės tvarkymo darbams planuoti – privačios žemės savininkas arba valstybinės ar savivaldybės žemės patikėtinis.“</text:span></text:p>
      <text:p text:style-name="P1317"><text:span text:style-name="T1318">2</text:span><text:span text:style-name="T1319">. 39 straipsnio 3 dalies 4 punkte vietoj žodžio „žemėvaldų“ įrašyti žodžius „žemės valdų“ ir šį<text:s/></text:span><text:span text:style-name="T1320">punktą išdėstyti taip:</text:span></text:p>
      <text:p text:style-name="P1321"><text:span text:style-name="T1322">„</text:span><text:span text:style-name="T1323">4</text:span><text:span text:style-name="T1324">) ūkių žemės valdų ribos;“.</text:span></text:p>
      <text:p text:style-name="P1325"><text:span text:style-name="T1326">3</text:span><text:span text:style-name="T1327">. 39 straipsnio 3 dalies 8 punkte vietoj žodžio „žemėvaldos“ įrašyti žodžius „žemės valdos“ ir šį punktą išdėstyti taip:</text:span></text:p>
      <text:p text:style-name="P1328"><text:span text:style-name="T1329">„</text:span><text:span text:style-name="T1330">8</text:span><text:span text:style-name="T1331">) panašias savybes turinčių žemės ūkio naudmenų sklypų (agroūkinių<text:s/></text:span><text:span text:style-name="T1332">sklypų) formavimas ir rekomenduojamo jų naudojimo nustatymas, kai projektas rengiamas ūkio žemės valdos teritorijai tvarkyti.“</text:span></text:p>
      <text:p text:style-name="P1333"><text:span text:style-name="T1334">4</text:span><text:span text:style-name="T1335">. 39 straipsnio 4 dalyje vietoj žodžių „savivaldybės vykdomoji institucija“ įrašyti žodžius „Nacionalinės žemės tarnybos</text:span><text:span text:style-name="T1336"><text:s/>vadovas ar jo įgaliotas teritorinio padalinio vadovas“ ir šią dalį išdėstyti taip:</text:span></text:p>
      <text:p text:style-name="P1337"><text:span text:style-name="T1338">„</text:span><text:span text:style-name="T1339">4</text:span><text:span text:style-name="T1340">. Kaimo plėtros žemėtvarkos projektus Nacionalinės žemės tarnybos vadovas ar jo įgaliotas teritorinio padalinio vadovas tvirtina po to, kai juos nustatyta tvarka patikr</text:span><text:span text:style-name="T1341">ina valstybinę žemėtvarkos planavimo dokumentų priežiūrą atliekanti institucija.“</text:span></text:p>
      <text:p text:style-name="P1342"><text:span text:style-name="T1343">5</text:span><text:span text:style-name="T1344">. 39 straipsnio 5 dalies 1 punkte vietoj žodžio „žemėvaldų“ įrašyti žodžius „žemės valdų“ ir šį punktą išdėstyti taip:</text:span></text:p>
      <text:p text:style-name="P1345"><text:span text:style-name="T1346">„</text:span><text:span text:style-name="T1347">1</text:span><text:span text:style-name="T1348">) konkurencingų ūkių žemės valdų formavima</text:span><text:span text:style-name="T1349">s;“.</text:span></text:p>
      <text:p text:style-name="P1350"/>
      <text:p text:style-name="P1351"><text:span text:style-name="T1352">27</text:span><text:span text:style-name="T1353"><text:s/>straipsnis.<text:s/></text:span><text:span text:style-name="T1354">40 straipsnio 1 dalies, 2 dalies 3 punkto, 3 dalies 3 punkto ir 5 dalies pakeitimas</text:span></text:p>
      <text:p text:style-name="P1355"><text:span text:style-name="T1356">1</text:span><text:span text:style-name="T1357">. Pakeisti 40 straipsnio 1 dalį ir ją išdėstyti taip:</text:span></text:p>
      <text:p text:style-name="P1358"><text:span text:style-name="T1359">„</text:span><text:span text:style-name="T1360">1</text:span><text:span text:style-name="T1361">. Žemės sklypų formavimo ir pertvarkymo projektų rengimą organizuoja privačios</text:span><text:span text:style-name="T1362"><text:s/>žemės sklypų savininkai, Nacionalinė žemės tarnyba, kai formuojami ir pertvarkomi valstybinės žemės sklypai, o savivaldybei nuosavybės teise priklausančių žemės sklypų – savivaldybės taryba ar jos įgaliotas</text:span><text:span text:style-name="T1363"><text:s/></text:span><text:span text:style-name="T1364">savivaldybės administracijos direktorius. Prašym</text:span><text:span text:style-name="T1365">us leisti rengti žemės sklypų pertvarkymo projektus ir gauti planavimo sąlygas projektų organizatoriai paduoda Nacionalinės žemės tarnybos teritorinio padalinio pagal žemės sklypo buvimo vietą vadovui. Šis priima sprendimą dėl leidimo rengti žemės sklypų p</text:span><text:span text:style-name="T1366">ertvarkymo projektą.“</text:span></text:p>
      <text:p text:style-name="P1367"><text:span text:style-name="T1368">2</text:span><text:span text:style-name="T1369">. 40 straipsnio 2 dalies 3 punkte vietoj žodžių „amalgamacija atliekama“ įrašyti žodžius „perdalijimas atliekamas“ ir šį punktą išdėstyti taip:</text:span></text:p>
      <text:p text:style-name="P1370"><text:span text:style-name="T1371">„</text:span><text:span text:style-name="T1372">3</text:span><text:span text:style-name="T1373">) žemės sklypų perdalijimas atliekamas tik tais atvejais, kai keičiant bendrą</text:span><text:span text:style-name="T1374"><text:s/>ribą tarp gretimų žemės sklypų negalima formuoti racionalaus dydžio atidalijamo žemės sklypo.“</text:span></text:p>
      <text:p text:style-name="P1375"><text:span text:style-name="T1376">3</text:span><text:span text:style-name="T1377">. Pakeisti 40 straipsnio 3 dalies 3 punktą ir jį išdėstyti taip:</text:span></text:p>
      <text:p text:style-name="P1378"><text:span text:style-name="T1379">„</text:span><text:span text:style-name="T1380">3</text:span><text:span text:style-name="T1381">) projektą tvirtina Nacionalinės žemės tarnybos vadovas ar jo įgaliotas teritorini</text:span><text:span text:style-name="T1382">o padalinio vadovas</text:span><text:span text:style-name="T1383"><text:s/></text:span><text:span text:style-name="T1384">po to, kai jį nustatyta tvarka patikrina valstybinę žemėtvarkos planavimo dokumentų priežiūrą atliekanti institucija.“</text:span></text:p>
      <text:p text:style-name="P1385"><text:span text:style-name="T1386">4</text:span><text:span text:style-name="T1387">. Pakeisti 40 straipsnio 5 dalį ir ją išdėstyti taip:</text:span></text:p>
      <text:p text:style-name="P1388"><text:span text:style-name="T1389">„</text:span><text:span text:style-name="T1390">5</text:span><text:span text:style-name="T1391">. Dviejų bendrą ribą turinčių žemės sklypų<text:s/></text:span><text:span text:style-name="T1392">perdalijimas gali būti atliekamas</text:span><text:span text:style-name="T1393"><text:s/></text:span><text:span text:style-name="T1394">nerengiant žemės sklypų pertvarkymo projekto. Atvejai, kai žemės sklypai pertvarkomi nerengiant pertvarkymo projekto, nustatomi Žemėtvarkos projektų rengimo ir įgyvendinimo taisyklėse. Sprendimą dėl šių perdalijimo būdu pa</text:span><text:span text:style-name="T1395">tikslintų žemės sklypų plotų ir ribų patvirtinimo pagal žemės savininkų suderintus žemės sklypų planus priima Nacionalinės žemės tarnybos vadovas ar jo įgaliotas teritorinio padalinio vadovas.“</text:span></text:p>
      <text:p text:style-name="P1396"/>
      <text:p text:style-name="P1397"><text:span text:style-name="T1398">28</text:span><text:span text:style-name="T1399"><text:s/>straipsnis.<text:s/></text:span><text:span text:style-name="T1400">41 straipsnio pakeitimas</text:span></text:p>
      <text:p text:style-name="P1401"><text:span text:style-name="T1402">Pakeisti<text:s/></text:span><text:span text:style-name="T1403">41 straipsnį ir jį išdėstyti taip:</text:span></text:p>
      <text:p text:style-name="P1404"/>
      <text:p text:style-name="P1405"><text:span text:style-name="T1406">„</text:span><text:span text:style-name="T1407">41</text:span><text:span text:style-name="T1408"><text:s/>straipsnis.<text:s/></text:span><text:span text:style-name="T1409">Žemėtvarkos planavimo dokumentus rengiantys ir įgyvendinantys asmenys, jų teisės ir pareigos</text:span></text:p>
      <text:p text:style-name="P1410"><text:span text:style-name="T1411">1</text:span><text:span text:style-name="T1412">. Žemėtvarkos planavimo dokumentus gali rengti Europos Sąjungos valstybių narių ar</text:span><text:span text:style-name="T1413"><text:s/></text:span><text:span text:style-name="T1414">Europos ekonominės<text:s/></text:span><text:span text:style-name="T1415">erdvės valstybių (toliau – valstybė narė) piliečiai, kiti fiziniai asmenys, kurie naudojasi Europos Sąjungos teisės aktų jiems suteiktomis judėjimo valstybėse narėse teisėmis, valstybėje narėje įsteigti juridiniai asmenys ar kitos organizacijos, ar jų pada</text:span><text:span text:style-name="T1416">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1417">ėtvarkos planavimo dokumentams rengti (toliau – kvalifikacijos pažymėjimas) arba kitos valstybės narės išduotus<text:s/></text:span><text:soft-page-break/><text:span text:style-name="T1418">kvalifikacijos pažymėjimus ar kitus dokumentus, įrodančius, kad jie turi teisę rengti žemėtvarkos planavimo dokumentus. Valstybėse narėse įsteig</text:span><text:span text:style-name="T1419">ti juridiniai asmenys ar kitos organizacijos, ar jų padaliniai gali rengti žemėtvarkos planavimo dokumentus, kai jų specialistas, dirbantis pagal darbo ar civilinę sutartį ir rengiantis žemėtvarkos planavimo dokumentus, turi jam nustatyta tvarka išduotą kv</text:span><text:span text:style-name="T1420">alifikacijos pažymėjimą arba kitos valstybės narės išduotą kvalifikacijos pažymėjimą ar kitą dokumentą, įrodantį, kad jis turi teisę rengti žemėtvarkos planavimo dokumentus. Tuo atveju, jeigu valstybės narės pilietis, kitas fizinis asmuo, kuris naudojasi E</text:span><text:span text:style-name="T1421">uropos Sąjungos teisės aktų jam suteiktomis judėjimo valstybėse narėse teisėmis, arba valstybėse narėse įsteigtų juridinių asmenų ar kitos organizacijos, ar jų padalinių specialistas (toliau šiame straipsnyje – asmenys) turi kitos valstybės narės kompetent</text:span><text:span text:style-name="T1422">ingos institucijos išduotą kvalifikacijos pažymėjimą arba kitą dokumentą, įrodantį, kad jis turi teisę rengti žemėtvarkos planavimo dokumentus, reikalavimas tokį pažymėjimą gauti iš naujo netaikomas.</text:span></text:p>
      <text:p text:style-name="P1423"><text:span text:style-name="T1424">2</text:span><text:span text:style-name="T1425">. Kvalifikacijos pažymėjimų išdavimo taisykles tvir</text:span><text:span text:style-name="T1426">tina Vyriausybė. Kvalifikacijos pažymėjimai išduodami ne vėliau kaip per 30 kalendorinių dienų nuo visų dokumentų kvalifikacijos pažymėjimui gauti pateikimo dienos. Jeigu į tinkamai pateiktą prašymą išduoti kvalifikacijos pažymėjimą kartu su visais jam išd</text:span><text:span text:style-name="T1427">uoti reikalingais dokumentais neatsakoma per šioje dalyje nustatytą terminą, laikoma, kad toks pažymėjimas yra išduotas.</text:span></text:p>
      <text:p text:style-name="P1428"><text:span text:style-name="T1429">3</text:span><text:span text:style-name="T1430">. Kvalifikacijos pažymėjimai išduodami neterminuotam laikui šio straipsnio 1 dalyje nurodytiems asmenims, atitinkantiems šiuos kva</text:span><text:span text:style-name="T1431">lifikacijos reikalavimus:</text:span></text:p>
      <text:p text:style-name="P1432"><text:span text:style-name="T1433">1</text:span><text:span text:style-name="T1434">) asmenys, rengiantys žemėtvarkos schemas, privalo turėti aukštąjį žemėtvarkos, geografijos ar kraštotvarkos išsilavinimą, ne mažesnę kaip 5 metų darbo patirtį žemėtvarkos schemų, kaimo plėtros žemėtvarkos projektų arba žemės v</text:span><text:span text:style-name="T1435">aldos projektų rengimo srityje, kvalifikacijos tobulinimo kursuose turi būti išklausę ne mažiau kaip 20 valandų paskaitų žemėtvarkos planavimo dokumentų rengimo tema, išlaikę profesinių žinių, susijusių su žemėtvarkos planavimo dokumentų rengimu, patikrini</text:span><text:span text:style-name="T1436">mo testą;</text:span></text:p>
      <text:p text:style-name="P1437"><text:span text:style-name="T1438">2</text:span><text:span text:style-name="T1439">) asmenys, rengiantys kaimo plėtros žemėtvarkos projektus, žemės sklypų formavimo ir pertvarkymo projektus, žemės paėmimo visuomenės poreikiams projektus, žemės konsolidacijos projektus, privalo turėti aukštąjį žemėtvarkos, kraštotvarkos, ge</text:span><text:span text:style-name="T1440">odezijos ar hidrotechnikos išsilavinimą, ne mažesnę kaip 3 metų darbo patirtį žemėtvarkos schemų, kaimo plėtros žemėtvarkos projektų arba žemės valdos projektų rengimo srityje, kvalifikacijos tobulinimo kursuose turi būti išklausę ne mažiau kaip 20 valandų</text:span><text:span text:style-name="T1441"><text:s/>paskaitų žemėtvarkos planavimo dokumentų rengimo tema, išlaikę profesinių žinių, susijusių su žemėtvarkos planavimo dokumentų rengimu, patikrinimo testą.</text:span></text:p>
      <text:p text:style-name="P1442"><text:span text:style-name="T1443">4</text:span><text:span text:style-name="T1444">. Profesinių žinių, susijusių su žemėtvarkos planavimo dokumentų rengimu, patikrinimo testas o</text:span><text:span text:style-name="T1445">rganizuojamas Vyriausybės nustatyta tvarka.</text:span></text:p>
      <text:p text:style-name="P1446"><text:span text:style-name="T1447">5</text:span><text:span text:style-name="T1448">. Už kvalifikacijos pažymėjimų ar jų dublikatų išdavimą imama valstybės rinkliava Rinkliavų įstatymo nustatyta tvarka.</text:span></text:p>
      <text:p text:style-name="P1449"><text:span text:style-name="T1450">6</text:span><text:span text:style-name="T1451">. Asmenys, gavę kvalifikacijos pažymėjimus, kas 3 metai privalo tobulinti savo kval</text:span><text:span text:style-name="T1452">ifikaciją pagal Vyriausybės įgaliotos institucijos patvirtintas mokymo programas.</text:span></text:p>
      <text:p text:style-name="P1453"><text:span text:style-name="T1454">7</text:span><text:span text:style-name="T1455">. Kvalifikacijos pažymėjimų galiojimas gali būti sustabdomas 3 mėnesiams, kai valstybinę žemėtvarkos planavimo dokumentų priežiūrą vykdanti institucija nustato, kad šio<text:s/></text:span><text:span text:style-name="T1456">straipsnio 1 dalyje nurodyti asmenys, rengdami žemėtvarkos planavimo dokumentus, pažeidė įstatymų, kitų teisės aktų, reglamentuojančių kvalifikacijos pažymėjimų išdavimo, žemėtvarkos planavimo dokumentų rengimo reikalavimus.</text:span></text:p>
      <text:p text:style-name="P1457"><text:span text:style-name="T1458">8</text:span><text:span text:style-name="T1459">. Kvalifikacijos pažymėjim</text:span><text:span text:style-name="T1460">o turėtojui pateikus dokumentus, įrodančius, kad pažeidimai, dėl kurių buvo sustabdytas kvalifikacijos pažymėjimo galiojimas, pašalinti, kvalifikacijos pažymėjimo galiojimo sustabdymas panaikinamas ne vėliau kaip per 14 kalendorinių dienų nuo šių dokumentų</text:span><text:span text:style-name="T1461"><text:s/>pateikimo dienos.</text:span></text:p>
      <text:p text:style-name="P1462"><text:span text:style-name="T1463">9</text:span><text:span text:style-name="T1464">. Kvalifikacijos pažymėjimų galiojimo sustabdymo atvejus, taip pat kvalifikacijos pažymėjimų galiojimo sustabdymo, galiojimo sustabdymo panaikinimo taisykles tvirtina Vyriausybė.</text:span></text:p>
      <text:p text:style-name="P1465"><text:span text:style-name="T1466">10</text:span><text:span text:style-name="T1467">. Kvalifikacijos pažymėjimų galiojimas panaikin</text:span><text:span text:style-name="T1468">amas, kai:</text:span></text:p>
      <text:p text:style-name="P1469"><text:span text:style-name="T1470">1</text:span><text:span text:style-name="T1471">) asmenys, rengdami žemėtvarkos planavimo dokumentus, šiurkščiai pažeidė įstatymų, kitų teisės aktų, reglamentuojančių žemėtvarkos planavimo dokumentų rengimą, reikalavimus. Šiurkščiu pažeidimu laikomas toks įstatymų, kitų teisės aktų, reglam</text:span><text:span text:style-name="T1472">entuojančių žemėtvarkos planavimo dokumentų rengimą, pažeidimas, dėl kurio atsirado arba galėjo atsirasti žala tretiesiems asmenims;</text:span></text:p>
      <text:p text:style-name="P1473"><text:span text:style-name="T1474">2</text:span><text:span text:style-name="T1475">) asmenys, rengdami žemėtvarkos planavimo dokumentus, daugiau kaip 3 kartus per vienus metus padarė nešiurkščius įstat</text:span><text:span text:style-name="T1476">ymų, kitų teisės aktų, reglamentuojančių žemėtvarkos planavimo dokumentų rengimą, reikalavimų pažeidimus. Šiuo atveju kvalifikacijos pažymėjimo galiojimas panaikinamas neatsižvelgiant į tai, ar buvo sustabdytas jo galiojimas;</text:span></text:p>
      <text:p text:style-name="P1477"><text:span text:style-name="T1478">3</text:span><text:span text:style-name="T1479">) sustabdžius kvalifikaci</text:span><text:span text:style-name="T1480">jos pažymėjimo galiojimą, asmuo tęsia veiklą;</text:span></text:p>
      <text:p text:style-name="P1481"><text:span text:style-name="T1482">4</text:span><text:span text:style-name="T1483">) kvalifikacijos pažymėjimo turėtojas po kvalifikacijos galiojimo sustabdymo per nustatytą terminą nepašalino nustatytų pažeidimų, dėl kurių kvalifikacijos pažymėjimas buvo sustabdytas;</text:span></text:p>
      <text:p text:style-name="P1484"><text:span text:style-name="T1485">5</text:span><text:span text:style-name="T1486">) asmuo per<text:s/></text:span><text:span text:style-name="T1487">nustatytą terminą nepateikė prašomų dokumentų ir (ar) duomenų, kurių reikia informacijai apie jo padarytus pažeidimus ištirti;</text:span></text:p>
      <text:p text:style-name="P1488"><text:span text:style-name="T1489">6</text:span><text:span text:style-name="T1490">) kvalifikacijos pažymėjimo turėtojas netobulino kvalifikacijos šio straipsnio 6 dalyje nustatyta tvarka;</text:span></text:p>
      <text:p text:style-name="P1491"><text:span text:style-name="T1492">7</text:span><text:span text:style-name="T1493">) paaiškėja,<text:s/></text:span><text:span text:style-name="T1494">kad kvalifikacijos turėtojas pateikė melagingus duomenis kvalifikacijos pažymėjimui gauti;</text:span></text:p>
      <text:p text:style-name="P1495"><text:span text:style-name="T1496">8</text:span><text:span text:style-name="T1497">) to prašo kvalifikacijos pažymėjimo turėtojas;</text:span></text:p>
      <text:p text:style-name="P1498"><text:span text:style-name="T1499">9</text:span><text:span text:style-name="T1500">) kvalifikacijos pažymėjimo turėtojas mirė.</text:span></text:p>
      <text:p text:style-name="P1501"><text:span text:style-name="T1502">11</text:span><text:span text:style-name="T1503">. Kvalifikacijos pažymėjimų galiojimo panaikinimo taisy</text:span><text:span text:style-name="T1504">kles tvirtina Vyriausybė.</text:span></text:p>
      <text:p text:style-name="P1505"><text:span text:style-name="T1506">12</text:span><text:span text:style-name="T1507">. Panaikinus kvalifikacijos pažymėjimo galiojimą, šio straipsnio 1 dalyje nurodyti asmenys dėl naujo kvalifikacijos pažymėjimo išdavimo gali kreiptis ne anksčiau kaip po 2 metų, išskyrus šio straipsnio 10 dalies 8 punkte nur</text:span><text:span text:style-name="T1508">odytą atvejį, kai prašymas išduoti kvalifikacijos pažymėjimą gali būti teikiamas nesuėjus 2 metų laikotarpiui.</text:span></text:p>
      <text:p text:style-name="P1509"><text:span text:style-name="T1510">13</text:span><text:span text:style-name="T1511">. Žemės valdos projektus įgyvendina asmenys, turintys Nekilnojamojo turto kadastro įstatymo nustatyta tvarka išduotus matininko ar matinink</text:span><text:span text:style-name="T1512">o eksperto kvalifikacijos pažymėjimus.</text:span></text:p>
      <text:p text:style-name="P1513"><text:span text:style-name="T1514">14</text:span><text:span text:style-name="T1515">. Žemėtvarkos planavimo dokumentus rengiantys ir įgyvendinantys asmenys turi teisę:</text:span></text:p>
      <text:p text:style-name="P1516"><text:span text:style-name="T1517">1</text:span><text:span text:style-name="T1518">) pranešę žemės savininkui ir kitam naudotojui, vaikščioti, važinėti nedarant žalos, matuoti, prireikus statyti riboženklius</text:span><text:span text:style-name="T1519">, tyrinėti dirvožemį teritorijose, kurioms rengiami žemėtvarkos planavimo dokumentai, kai to reikia kartografinei medžiagai ir žemės informacinės sistemos duomenims parengti arba patikslinti, žemės sklypų kadastriniams matavimams atlikti. Apie numatomus že</text:span><text:span text:style-name="T1520">mėtvarkos darbus ir jų atlikimo laiką žemės savininkams ir kitiems naudotojams pranešama raštu prieš 5 darbo dienas iki numatytų darbų pradžios, o privačioje žemėje šie darbai gali būti atliekami tik gavus žemės savininko ir kito naudotojo sutikimą. Rengia</text:span><text:span text:style-name="T1521">nt žemės paėmimo visuomenės poreikiams projektus, šis sutikimas nereikalingas;</text:span></text:p>
      <text:p text:style-name="P1522"><text:span text:style-name="T1523">2</text:span><text:span text:style-name="T1524">) teisės aktų nustatyta tvarka gauti iš valstybės įmonių bei valstybės ir savivaldybių institucijų projektavimo darbams reikiamus teritorijų planavimo dokumentus ir jų kopi</text:span><text:span text:style-name="T1525">jas, Nekilnojamojo turto kadastro ir Nekilnojamojo turto registro duomenis, georeferencinius duomenis.“</text:span></text:p>
      <text:p text:style-name="P1526"/>
      <text:p text:style-name="P1527"><text:span text:style-name="T1528">29</text:span><text:span text:style-name="T1529"><text:s/>straipsnis.<text:s/></text:span><text:span text:style-name="T1530">42 straipsnio 2 dalies papildymas</text:span></text:p>
      <text:p text:style-name="P1531"><text:span text:style-name="T1532">Papildyti 42 straipsnio 2 dalį ir ją išdėstyti taip:</text:span></text:p>
      <text:p text:style-name="P1533"><text:span text:style-name="T1534">„</text:span><text:span text:style-name="T1535">2</text:span><text:span text:style-name="T1536">. Žemės sklypų pertvarkymo pr</text:span><text:span text:style-name="T1537">ojektai rengiami projektą organizavusių asmenų lėšomis. Valstybinės žemės sklypų formavimo ir pertvarkymo projektai Vyriausybės nustatytais atvejais rengiami asmenų, naudojančių arba pageidaujančių įsigyti žemės sklypus ar norinčių naudotis šiais žemės skl</text:span><text:span text:style-name="T1538">ypais, lėšomis.“</text:span></text:p>
      <text:p text:style-name="P1539"/>
      <text:p text:style-name="P1540"><text:span text:style-name="T1541">30</text:span><text:span text:style-name="T1542"><text:s/>straipsnis.<text:s/></text:span><text:span text:style-name="T1543">43 straipsnio 3 dalies pakeitimas</text:span></text:p>
      <text:p text:style-name="P1544"><text:span text:style-name="T1545">Pakeisti 43 straipsnio 3 dalį ir ją išdėstyti taip:</text:span></text:p>
      <text:p text:style-name="P1546"><text:span text:style-name="T1547">„</text:span><text:span text:style-name="T1548">3</text:span><text:span text:style-name="T1549">. Valstybinę žemėtvarkos planavimo dokumentų priežiūrą atlieka Nacionalinė žemės tarnyba.“</text:span></text:p>
      <text:p text:style-name="P1550"/>
      <text:p text:style-name="P1551"><text:span text:style-name="T1552">31</text:span><text:span text:style-name="T1553"><text:s/>straipsnis.<text:s/></text:span><text:span text:style-name="T1554">44<text:s/></text:span><text:span text:style-name="T1555">straipsnio 1 dalies pakeitimas</text:span></text:p>
      <text:p text:style-name="P1556"><text:span text:style-name="T1557">44 straipsnio 1 dalyje</text:span><text:span text:style-name="T1558"><text:s/></text:span><text:span text:style-name="T1559">vietoj žodžių „apskričių viršininkų“ įrašyti žodį „valstybės“ ir šią dalį išdėstyti taip:</text:span></text:p>
      <text:p text:style-name="P1560"><text:span text:style-name="T1561">„</text:span><text:span text:style-name="T1562">1</text:span><text:span text:style-name="T1563">. Ginčai dėl valstybės</text:span><text:span text:style-name="T1564"><text:s/></text:span><text:span text:style-name="T1565">ir savivaldybių institucijų priimtų sprendimų žemės tvarkymo klausimais nagrinėjami</text:span><text:span text:style-name="T1566"><text:s/>Administracinių bylų teisenos įstatymo nustatyta tvarka.“</text:span></text:p>
      <text:p text:style-name="P1567"/>
      <text:p text:style-name="P1568"><text:span text:style-name="T1569">32</text:span><text:span text:style-name="T1570"><text:s/>straipsnis.<text:s/></text:span><text:span text:style-name="T1571">45 straipsnio 1 dalies pakeitimas</text:span></text:p>
      <text:p text:style-name="P1572"><text:span text:style-name="T1573">45 straipsnio 1 dalyje vietoj žodžių „apskrities viršininko“ įrašyti žodžius „Nacionalinės žemės tarnybos vadovo“ ir šią dalį išdėstyti</text:span><text:span text:style-name="T1574"><text:s/>taip:</text:span></text:p>
      <text:p text:style-name="P1575"><text:span text:style-name="T1576">„</text:span><text:span text:style-name="T1577">1</text:span><text:span text:style-name="T1578">. Žemė visuomenės poreikiams iš privačios žemės savininkų gali būti paimama arba tam tikslui valstybinės žemės nuomos ir panaudos sutartys prieš terminą nutraukiamos tik išimties atvejais Nacionalinės žemės tarnybos</text:span><text:span text:style-name="T1579"><text:s/></text:span><text:span text:style-name="T1580">vadovo sprendimu pagal valsty</text:span><text:span text:style-name="T1581">bės institucijos ar savivaldybės tarybos prašymą, kai ši žemė pagal specialiuosius ar detaliuosius planus, parengtus Teritorijų planavimo įstatymo nustatyta tvarka, reikalinga:</text:span></text:p>
      <text:p text:style-name="P1582"><text:span text:style-name="T1583">1</text:span><text:span text:style-name="T1584">) krašto ir valstybės sienos apsaugai;</text:span></text:p>
      <text:p text:style-name="P1585"><text:span text:style-name="T1586">2</text:span><text:span text:style-name="T1587">) valstybiniams aerodromams, uos</text:span><text:span text:style-name="T1588">tams ir jų įrenginiams;</text:span></text:p>
      <text:p text:style-name="P1589"><text:span text:style-name="T1590">3</text:span><text:span text:style-name="T1591">) viešojo naudojimo geležinkeliams ir keliams, magistraliniams vamzdynams, aukštos įtampos elektros linijoms tiesti, taip pat jiems eksploatuoti reikalingiems valstybei ar savivaldybei nuosavybės teise priklausantiems visuomenė</text:span><text:span text:style-name="T1592">s reikmėms skirtiems inžineriniams statiniams;</text:span></text:p>
      <text:p text:style-name="P1593"><text:span text:style-name="T1594">4</text:span><text:span text:style-name="T1595">) socialinei infrastruktūrai plėsti, tai yra valstybei ar savivaldybei nuosavybės teise priklausantiems švietimo ir mokslo, kultūros, sveikatos apsaugos ir priežiūros, aplinkos apsaugos, socialinės apsaug</text:span><text:span text:style-name="T1596">os, viešosios tvarkos užtikrinimo, kūno kultūros ir sporto plėtojimo objektams statyti (įrengti) ir eksploatuoti;</text:span></text:p>
      <text:p text:style-name="P1597"><text:span text:style-name="T1598">5</text:span><text:span text:style-name="T1599">) viešosios paskirties rekreacijai ir poilsiui;</text:span></text:p>
      <text:p text:style-name="P1600"><text:span text:style-name="T1601">6</text:span><text:span text:style-name="T1602">) išžvalgytų naudingųjų iškasenų ištekliams eksploatuoti;</text:span></text:p>
      <text:p text:style-name="P1603"><text:span text:style-name="T1604">7</text:span><text:span text:style-name="T1605">) komunalinių atliekų</text:span><text:span text:style-name="T1606"><text:s/>tvarkymo objektams (sąvartynams) statyti (įrengti) ir eksploatuoti;</text:span></text:p>
      <text:p text:style-name="P1607"><text:span text:style-name="T1608">8</text:span><text:span text:style-name="T1609">) kapinėms ir jų priežiūrai užtikrinti reikalingų objektų statybai ir eksploatacijai;</text:span></text:p>
      <text:p text:style-name="P1610"><text:span text:style-name="T1611">9</text:span><text:span text:style-name="T1612">) gamtos ir kultūros paveldo teritorinių kompleksų ir objektų (vertybių) apsaugos reikalams</text:span><text:span text:style-name="T1613">;</text:span></text:p>
      <text:p text:style-name="P1614"><text:span text:style-name="T1615">10</text:span><text:span text:style-name="T1616">) valstybei svarbiems ekonominiams projektams, kurių svarbą visuomenės poreikiams savo sprendimu pripažįsta Seimas arba Vyriausybė, įgyvendinti.“</text:span></text:p>
      <text:p text:style-name="P1617"/>
      <text:p text:style-name="P1618"><text:span text:style-name="T1619">33</text:span><text:span text:style-name="T1620"><text:s/>straipsnis.<text:s/></text:span><text:span text:style-name="T1621">46 straipsnio 1, 3, 4, 5, 6, 7 ir 9 dalių pakeitimas</text:span></text:p>
      <text:p text:style-name="P1622"><text:span text:style-name="T1623">1</text:span><text:span text:style-name="T1624">. Pakeisti 46<text:s/></text:span><text:span text:style-name="T1625">straipsnio 1 dalį ir ją išdėstyti taip:</text:span></text:p>
      <text:p text:style-name="P1626"><text:span text:style-name="T1627">„</text:span><text:span text:style-name="T1628">1</text:span><text:span text:style-name="T1629">. Valstybės institucija ar savivaldybės taryba, pateikdama Nacionalinės žemės tarnybos teritoriniam padaliniui pagal žemės sklypo buvimo vietą prašymą paimti žemę visuomenės poreikiams, kartu raštu praneša žemės<text:s/></text:span><text:span text:style-name="T1630">savininkui apie tokio prašymo pateikimą ir nurodo konkrečius tikslus, kuriems numatoma panaudoti paimamą visuomenės poreikiams žemę. Nacionalinės žemės tarnybos teritoriniam padaliniui išnagrinėjus valstybės institucijos ar savivaldybės tarybos prašymą pai</text:span><text:span text:style-name="T1631">mti žemę visuomenės poreikiams, priimamas Nacionalinės žemės tarnybos vadovo motyvuotas sprendimas</text:span><text:span text:style-name="T1632"><text:s/></text:span><text:span text:style-name="T1633">pradėti žemės paėmimo visuomenės poreikiams procedūrą arba prašymo netenkinti ir žemės paėmimo visuomenės poreikiams procedūros nepradėti. Apie šį</text:span><text:span text:style-name="T1634"><text:s/></text:span><text:span text:style-name="T1635">sprendimą<text:s/></text:span><text:span text:style-name="T1636">per 5 darbo dienas nuo jo priėmimo raštu pranešama žemės sklypo, kurį numatoma paimti visuomenės poreikiams, savininkui,<text:s/></text:span><text:soft-page-break/><text:span text:style-name="T1637">institucijai, suinteresuotai žemės sklypo paėmimu, ir Nekilnojamojo turto registro tvarkytojui. Šis Nekilnojamojo turto registre padaro</text:span><text:span text:style-name="T1638"><text:s/>žymą, kad pradėta žemės sklypo paėmimo visuomenės poreikiams procedūra. Nacionalinės žemės tarnybos vadovo sprendimas gali būti skundžiamas teismui.“</text:span></text:p>
      <text:p text:style-name="P1639"><text:span text:style-name="T1640">2</text:span><text:span text:style-name="T1641">. 46 straipsnio 3 dalies pirmame sakinyje vietoj žodžių „Apskrities viršininkui“ įrašyti žodžius</text:span><text:span text:style-name="T1642"><text:s/>„Nacionalinės žemės tarnybos vadovui“, trečiame sakinyje vietoj žodžių „apskrities viršininkas“ įrašyti žodžius „Nacionalinės žemės tarnybos teritorinis padalinys“ ir šią dalį išdėstyti taip:</text:span></text:p>
      <text:p text:style-name="P1643"><text:span text:style-name="T1644">„</text:span><text:span text:style-name="T1645">3</text:span><text:span text:style-name="T1646">. Nacionalinės žemės tarnybos vadovui</text:span><text:span text:style-name="T1647"><text:s/></text:span><text:span text:style-name="T1648">priėmus sprendimą pra</text:span><text:span text:style-name="T1649">dėti žemės paėmimo visuomenės poreikiams procedūrą, šio Įstatymo 48 straipsnyje nustatyta tvarka rengiamas žemės paėmimo visuomenės poreikiams projektas. Jeigu reikia, projekto rengimo metu atliekamas privačios ir valstybinės žemės sklypo padalijimas atski</text:span><text:span text:style-name="T1650">riant paimamą visuomenės poreikiams žemės sklypo dalį. Šie žemėtvarkos darbai atliekami šio Įstatymo 48 straipsnyje nustatyta tvarka, o duomenis apie padalytą žemės sklypą Nekilnojamojo turto registro tvarkytojui pateikia Nacionalinės žemės tarnybos terito</text:span><text:span text:style-name="T1651">rinis padalinys, pranešęs apie tai žemės sklypo savininkui ir kitam naudotojui.“</text:span></text:p>
      <text:p text:style-name="P1652"><text:span text:style-name="T1653">3</text:span><text:span text:style-name="T1654">. 46 straipsnio 4 dalyje vietoj žodžio „amalgamaciją“ įrašyti žodį „perdalijimą“ ir šią dalį išdėstyti taip:</text:span></text:p>
      <text:p text:style-name="P1655"><text:span text:style-name="T1656">„</text:span><text:span text:style-name="T1657">4</text:span><text:span text:style-name="T1658">. Po to, kai yra priimtas sprendimas pradėti žemės pa</text:span><text:span text:style-name="T1659">ėmimo visuomenės poreikiams procedūrą ir apie šį sprendimą žemės savininkui pranešta raštu, žemės savininkas neturi teisės jos perleisti, įkeisti ar kitaip suvaržyti daiktinių teisių į šį žemės sklypą, taip pat pertvarkyti (padalyti, atidalyti, sujungti, a</text:span><text:span text:style-name="T1660">tlikti perdalijimą) šį žemės sklypą.“</text:span></text:p>
      <text:p text:style-name="P1661"><text:span text:style-name="T1662">4</text:span><text:span text:style-name="T1663">. 46 straipsnio 5 dalies pirmame sakinyje vietoj žodžių „Apskrities viršininkas“ įrašyti žodžius „Nacionalinės žemės tarnybos vadovas“, pirmame ir antrame sakiniuose vietoj žodžio „bei“ įrašyti žodį „ir“ ir ši</text:span><text:span text:style-name="T1664">ą dalį išdėstyti taip:</text:span></text:p>
      <text:p text:style-name="P1665"><text:span text:style-name="T1666">„</text:span><text:span text:style-name="T1667">5</text:span><text:span text:style-name="T1668">. Nacionalinės žemės tarnybos vadovas</text:span><text:span text:style-name="T1669"><text:s/></text:span><text:span text:style-name="T1670">sprendimą paimti žemės sklypą visuomenės poreikiams priima pagal patvirtintą žemės paėmimo visuomenės poreikiams projektą ir sutartį dėl atlyginimo būdo ir dydžio, sudarytą tarp privačios žem</text:span><text:span text:style-name="T1671">ės savininko, kito žemės naudotojo ir prašymą paimti žemę visuomenės poreikiams pateikusios institucijos. Sprendime paimti žemę visuomenės poreikiams nurodoma paimamo žemės sklypo vertė ir su žemės paėmimu susiję nuostoliai ir atlyginimo būdas. Šis sprendi</text:span><text:span text:style-name="T1672">mas per 5 darbo dienas nuo jo priėmimo išsiunčiamas institucijai, suinteresuotai žemės sklypo paėmimu, ir registruotu laišku, įteikiamu pasirašytinai, žemės sklypo savininkui, taip pat Nekilnojamojo turto registro tvarkytojui. Šis Nekilnojamojo turto regis</text:span><text:span text:style-name="T1673">tre padaro žymą, kad priimtas sprendimas paimti žemę visuomenės poreikiams.“</text:span></text:p>
      <text:p text:style-name="P1674"><text:span text:style-name="T1675">5</text:span><text:span text:style-name="T1676">. 46 straipsnio 6 dalies antrame sakinyje išbraukti žodžius „apskrities viršininko“ ir šią dalį išdėstyti taip:</text:span></text:p>
      <text:p text:style-name="P1677"><text:span text:style-name="T1678">„</text:span><text:span text:style-name="T1679">6</text:span><text:span text:style-name="T1680">. Nuostolius, patirtus dėl žemės sklypo ir ant jo stat</text:span><text:span text:style-name="T1681">omų ar jau pastatytų statinių, žemės sklype esančių sodinių paėmimo visuomenės poreikiams, taip pat kitus nuostolius privačios žemės savininkams ir kitiems žemės naudotojams atlygina prašymą paimti žemę visuomenės poreikiams pateikusi institucija tarpusavi</text:span><text:span text:style-name="T1682">o sutartyje nustatytomis sąlygomis ir terminais. Sutartis pridedama prie sprendimo paimti žemę visuomenės poreikiams. Joje nustatytų nuostolių, patirtų dėl žemės sklypo ir ant jo statomų ar jau pastatytų statinių, žemės sklype esančių sodinių paėmimo visuo</text:span><text:span text:style-name="T1683">menės poreikiams, taip pat kitų atlyginamų nuostolių dydis negali būti didesnis negu apskaičiuotas šio Įstatymo 47 straipsnyje nustatyta tvarka, išskyrus atvejus, kai privačios žemės savininkas ar kitas žemės naudotojas pateikia Turto ir verslo vertinimo p</text:span><text:span text:style-name="T1684">agrindų įstatymo nustatyta tvarka pagal šio Įstatymo 47 straipsnio 1 dalyje nustatytus reikalavimus parengtą ataskaitą, kurioje nuostolių, patirtų dėl žemės sklypo ir ant jo statomų ar jau pastatytų statinių, dėl žemės sklype esančių sodinių paėmimo visuom</text:span><text:span text:style-name="T1685">enės poreikiams, ir kitų nuostolių dydis viršija žemės paėmimo visuomenės poreikiams projekte esančioje vertinimo ataskaitoje nurodytą tokių nuostolių dydį. Tokiais atvejais sutartyje gali būti nurodomi žemės paėmimo visuomenės poreikiams projekte esančioj</text:span><text:span text:style-name="T1686">e vertinimo<text:s/></text:span><text:soft-page-break/><text:span text:style-name="T1687">ataskaitoje ir žemės savininko ar kito naudotojo pateiktoje vertinimo ataskaitoje nurodyti atlyginamų nuostolių dydžiai, o atlyginimo būdas turi būti nurodomas – kompensacija pinigais. Sutartyje taip pat turi būti aptartas klausimas dėl daiktin</text:span><text:span text:style-name="T1688">ių teisių, nustatytų į paimamą visuomenės poreikiams žemės sklypą, panaikinimo ir atsiskaitymo su daiktinių teisių turėtojais.“</text:span></text:p>
      <text:p text:style-name="P1689"><text:span text:style-name="T1690">6</text:span><text:span text:style-name="T1691">. 46 straipsnio 7 dalies trečiame ir ketvirtame sakiniuose išbraukti žodžius „apskrities viršininko“ ir šią dalį išdėst</text:span><text:span text:style-name="T1692">yti taip:</text:span></text:p>
      <text:p text:style-name="P1693"><text:span text:style-name="T1694">„</text:span><text:span text:style-name="T1695">7</text:span><text:span text:style-name="T1696">. Kai sutartyje dėl atlyginimo būdo ir dydžio nurodomi žemės paėmimo visuomenės poreikiams projekte esančioje vertinimo ataskaitoje ir žemės savininko ar kito naudotojo pateiktoje vertinimo ataskaitoje nurodyti atlyginamų nuostolių dydžiai ir</text:span><text:span text:style-name="T1697"><text:s/>žemės savininko ar kito naudotojo pateiktoje vertinimo ataskaitoje nurodytas atlyginamų nuostolių dydis yra daugiau kaip 20 procentų didesnis negu žemės paėmimo visuomenės poreikiams projekte esančioje vertinimo ataskaitoje nurodytas atlyginamų nuostolių<text:s/></text:span><text:span text:style-name="T1698">dydis, žemės paėmimu suinteresuota institucija sutartyje nurodytais terminais į žemės savininko ar kito naudotojo sąskaitą perveda žemės paėmimo visuomenės poreikiams projekte esančioje vertinimo ataskaitoje nurodytą atlyginamų nuostolių dydį, o žemės savi</text:span><text:span text:style-name="T1699">ninko ar kito naudotojo pateiktoje vertinimo ataskaitoje nurodytą atlyginamų nuostolių dydžio dalį, viršijančią žemės paėmimo visuomenės poreikiams projekte esančioje vertinimo ataskaitoje nurodytą atlyginamų nuostolių dydį, – į notaro, banko ar kitos kred</text:span><text:span text:style-name="T1700">ito įstaigos depozitinę sąskaitą. Tais atvejais, kai žemės savininko ar kito naudotojo pateiktoje vertinimo ataskaitoje nurodytas atlyginamų nuostolių dydis viršija žemės paėmimo visuomenės poreikiams projekte esančioje ataskaitoje nurodytą atlyginamų nuos</text:span><text:span text:style-name="T1701">tolių dydį ne daugiau kaip 20 procentų, žemės paėmimu suinteresuota institucija visą žemės savininko ar kito naudotojo vertinimo ataskaitoje nurodytą atlyginamų nuostolių dydį sutartyje nurodytais terminais perveda į žemės savininko ar kito naudotojo sąska</text:span><text:span text:style-name="T1702">itą. Atlyginimo dalimi, pervesta į notaro, banko ar kitos kredito įstaigos depozitinę sąskaitą, žemės savininkas ar kitas naudotojas įgyja teisę disponuoti tik praėjus 3 mėnesiams nuo sprendimo paimti žemę visuomenės poreikiams gavimo dienos, jeigu žemės p</text:span><text:span text:style-name="T1703">aėmimu suinteresuota institucija nepateikia teismui prašymo dėl atlyginimo dydžio nustatymo. Jeigu žemės paėmimu suinteresuota institucija per 3 mėnesius nuo sprendimo paimti žemę visuomenės poreikiams gavimo dienos kreipiasi į teismą dėl atlyginimo dydžio</text:span><text:span text:style-name="T1704"><text:s/>nustatymo, žemės savininko ar kito naudotojo teisė disponuoti šia atlyginimo dalimi atsiranda nuo atitinkamo teismo sprendimo įsiteisėjimo dienos. Sąlyga dėl žemės paėmimu suinteresuotos institucijos teisės kreiptis į teismą dėl atlyginimo už paimamą visu</text:span><text:span text:style-name="T1705">omenės poreikiams žemės sklypą dydžio nustatymo yra sudėtinė sutarties turinio dalis, nepaisant to, ar ji yra įtraukta į sutarties tekstą, ar ne.“</text:span></text:p>
      <text:p text:style-name="P1706"><text:span text:style-name="T1707">7</text:span><text:span text:style-name="T1708">. Pakeisti 46 straipsnio 9 dalį ir ją išdėstyti taip:</text:span></text:p>
      <text:p text:style-name="P1709"><text:span text:style-name="T1710">„</text:span><text:span text:style-name="T1711">9</text:span><text:span text:style-name="T1712">. Jeigu žemės savininkas ar kitas žemės na</text:span><text:span text:style-name="T1713">udotojas nesusitaria su prašymą pateikusia institucija dėl atlyginimo už paimamą visuomenės poreikiams žemę būdo ir dydžio, sprendimas paimti žemę visuomenės poreikiams priimamas pagal patvirtintą žemės paėmimo visuomenės poreikiams projektą. Jame nustatom</text:span><text:span text:style-name="T1714">a paimamo žemės sklypo vertė ir su žemės paėmimu susiję nuostoliai, apskaičiuoti šio Įstatymo 47 straipsnio nustatyta tvarka, nurodomas atlyginimo būdas – kompensacija pinigais.“</text:span></text:p>
      <text:p text:style-name="P1715"/>
      <text:p text:style-name="P1716"><text:span text:style-name="T1717">34</text:span><text:span text:style-name="T1718"><text:s/>straipsnis.<text:s/></text:span><text:span text:style-name="T1719">47 straipsnio 1, 2, 4, 6 ir 9 dalių pakeitimas</text:span></text:p>
      <text:p text:style-name="P1720"><text:span text:style-name="T1721">1</text:span><text:span text:style-name="T1722">. 47 straipsnio 1 dalies trečiame sakinyje išbraukti žodį „tikslinę“ ir šią dalį išdėstyti taip:</text:span></text:p>
      <text:p text:style-name="P1723"><text:span text:style-name="T1724">„</text:span><text:span text:style-name="T1725">1</text:span><text:span text:style-name="T1726">. Paimant privačios žemės sklypą visuomenės poreikiams, žemės savininkui turi būti teisingai atlyginama pinigais rinkos kaina arba šalių susitarimu suteik</text:span><text:span text:style-name="T1727">iamas lygiavertis žemės sklypas tos pačios apskrities teritorijoje, taip pat žemės savininkui ar kitam naudotojui atlyginama paimamoje visuomenės poreikiams žemėje esančių sodinių, miško medynų tūrio, negauto derliaus bei įdėtų lėšų žemės ūkio produkcijos<text:s/></text:span><text:span text:style-name="T1728">ir miško auginimui vertė. Paimamo žemės sklypo rinkos vertė, šiame žemės sklype esančių sodinių, miško medynų tūrio, negauto<text:s/></text:span><text:soft-page-break/><text:span text:style-name="T1729">derliaus bei įdėtų lėšų žemės ūkio produkcijos ir miško auginimui vertė ir suteikiamo lygiaverčio žemės sklypo vertė apskaičiuojama</text:span><text:span text:style-name="T1730"><text:s/>pagal Turto ir verslo vertinimo pagrindų įstatymo nustatytą lyginamosios vertės metodą, išskyrus paimamo ir vietoj jo suteikiamo lygiaverčio žemės ūkio paskirties žemės sklypo vertes, kurioms apskaičiuoti taikomas naudojimo pajamų vertės metodas. Paimamo<text:s/></text:span><text:span text:style-name="T1731">žemės sklypo vertė apskaičiuojama pagal pagrindinę žemės naudojimo paskirtį, naudojimo būdą ir pobūdį, nustatytus iki sprendimo paimti žemę visuomenės poreikiams. Jeigu visuomenės poreikiams paimamas statiniais užstatomas ar užstatytas žemės sklypas, tai u</text:span><text:span text:style-name="T1732">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33"><text:span text:style-name="T1734">2</text:span><text:span text:style-name="T1735">.</text:span><text:span text:style-name="T1736"><text:s/>Pakeisti 47 straipsnio 2 dalį ir ją išdėstyti taip:</text:span></text:p>
      <text:p text:style-name="P1737"><text:span text:style-name="T1738">„</text:span><text:span text:style-name="T1739">2</text:span><text:span text:style-name="T1740">. Sprendimas</text:span><text:span text:style-name="T1741"><text:s/></text:span><text:span text:style-name="T1742">suteikti lygiavertį žemės sklypą priimamas</text:span><text:span text:style-name="T1743"><text:s/></text:span><text:span text:style-name="T1744">kartu su sprendimu paimti žemę visuomenės poreikiams.“</text:span></text:p>
      <text:p text:style-name="P1745"><text:span text:style-name="T1746">3</text:span><text:span text:style-name="T1747">. 47 straipsnio 4 dalyje išbraukti žodžius „apskrities viršininko“ ir šią dalį<text:s/></text:span><text:span text:style-name="T1748">išdėstyti taip:</text:span></text:p>
      <text:p text:style-name="P1749"><text:span text:style-name="T1750">„</text:span><text:span text:style-name="T1751">4</text:span><text:span text:style-name="T1752">. Teismas, išsprendęs klausimą dėl sprendimo paimti žemę visuomenės poreikiams teisėtumo ir nustatęs, kad sprendimas priimtas teisėtai, bet neišsprendęs ginčo dėl atlyginimo dydžio, pagal žemės paėmimu suinteresuoto asmens prašymą ir at</text:span><text:span text:style-name="T1753">sižvelgdamas į paimto visuomenės poreikiams žemės sklypo neatidėliotino panaudojimo šiems poreikiams svarbą, pasibaigus teismo sprendimo dėl sprendimo paimti žemę visuomenės poreikiams teisėtumo apskundimo terminui, gali leisti žemės paėmimu suinteresuotai</text:span><text:span text:style-name="T1754"><text:s/>institucijai iki ginčo dėl atlyginimo dydžio išsprendimo pervesti sprendime paimti žemę visuomenės poreikiams nurodytą pinigų sumą į žemės savininko ar kito naudotojo vardu atidarytą sąskaitą arba, jeigu tokia sąskaita nežinoma ir žemės paėmimu suinteresu</text:span><text:span text:style-name="T1755">otas asmuo negali atidaryti kitos sąskaitos paimamo žemės sklypo savininko ar kito naudotojo vardu, į notaro, banko ar kitos kredito įstaigos depozitinę sąskaitą, įregistruoti paimtą visuomenės poreikiams žemės sklypą Nekilnojamojo turto registre valstybės</text:span><text:span text:style-name="T1756"><text:s/>vardu bei pradėti šį žemės sklypą naudoti sprendime paimti žemę visuomenės poreikiams nurodytiems tikslams.“</text:span></text:p>
      <text:p text:style-name="P1757"><text:span text:style-name="T1758">4</text:span><text:span text:style-name="T1759">. 47 straipsnio 6 dalies pirmame sakinyje vietoj žodžių „apskrities viršininkas“ įrašyti žodžius „Nacionalinės žemės tarnybos teritorinio</text:span><text:span text:style-name="T1760"><text:s/>padalinio vadovas“, antrame sakinyje vietoj žodžių „apskrities viršininkas“ įrašyti žodžius „Nacionalinės žemės tarnybos teritorinio padalinio vadovas“ ir šią dalį išdėstyti taip:</text:span></text:p>
      <text:p text:style-name="P1761"><text:span text:style-name="T1762">„</text:span><text:span text:style-name="T1763">6</text:span><text:span text:style-name="T1764">. Prašymą paimti žemę visuomenės poreikiams pateikusiai institucijai at</text:span><text:span text:style-name="T1765">siskaičius su paimamos žemės savininku ar kitu naudotoju pagal sutartį dėl atlyginimo būdo ir dydžio už žemę, Nacionalinės žemės tarnybos teritorinio padalinio vadovas paimamą visuomenės poreikiams žemės sklypą įregistruoja Nekilnojamojo turto registre kai</text:span><text:span text:style-name="T1766">p valstybinę žemę. Jeigu ginčas dėl sprendimo paimti žemę visuomenės poreikiams teisėtumo ir atlyginimo dydžio nagrinėjamas teisme (išskyrus atvejus, kai į teismą dėl atlyginimo dydžio nustatymo kreipėsi žemės paėmimu suinteresuota institucija, kai sutarty</text:span><text:span text:style-name="T1767">je kartu su žemės paėmimo visuomenės poreikiams projekte esančioje ataskaitoje nurodytu nuostolių atlyginimo dydžiu nurodytas žemės sklypo savininko ar kito naudotojo pateiktoje vertinimo ataskaitoje nurodytas atlyginimo dydis), Nacionalinės žemės tarnybos</text:span><text:span text:style-name="T1768"><text:s/>teritorinio padalinio vadovas paimamą visuomenės poreikiams žemės sklypą Nekilnojamojo turto registre kaip valstybinę žemę gali įregistruoti tik po to, kai prašymą paimti žemę visuomenės poreikiams pateikusi institucija teismo sprendime nurodytomis sąlygo</text:span><text:span text:style-name="T1769">mis atsiskaito su paimamo visuomenės poreikiams žemės sklypo savininku ar kitu naudotoju, išskyrus atvejus, kai teismas savo sprendimu leidžia paimtą visuomenės poreikiams žemės sklypą įregistruoti Nekilnojamojo turto registre kaip valstybinę žemę iki ginč</text:span><text:span text:style-name="T1770">o dėl atlyginimo dydžio už paimamą visuomenės poreikiams žemę išsprendimo. Nuosavybės teisė į visuomenės poreikiams paimamą žemę pereina valstybei nuo žemės sklypo įregistravimo Nekilnojamojo turto registre momento.“</text:span></text:p>
      <text:p text:style-name="P1771"><text:span text:style-name="T1772">5</text:span><text:span text:style-name="T1773">. 47 straipsnio 9 dalies pirma</text:span><text:span text:style-name="T1774">me sakinyje vietoj žodžių „apskrities viršininkas“ įrašyti<text:s/></text:span><text:soft-page-break/><text:span text:style-name="T1775">žodžius „Nacionalinė žemės tarnyba“, antrame sakinyje vietoj žodžių „apskrities viršininkui“ įrašyti žodžius „Nacionalinės žemės tarnybos teritoriniam padaliniui pagal žemės sklypo buvimo vietą“ ir</text:span><text:span text:style-name="T1776"><text:s/>šią dalį išdėstyti taip:</text:span></text:p>
      <text:p text:style-name="P1777"><text:span text:style-name="T1778">„</text:span><text:span text:style-name="T1779">9</text:span><text:span text:style-name="T1780">. Tais atvejais, kai paimant žemės sklypą visuomenės poreikiams žemės savininkui buvo atlyginta pinigais ir nuo sprendimo paimti žemę visuomenės poreikiams priėmimo dienos praėjus ne daugiau kaip 10 metų pagal Teritorijų plana</text:span><text:span text:style-name="T1781">vimo įstatymo nustatyta tvarka naujai parengtus arba pakeistus teritorijų planavimo dokumentus (specialiuosius ar detaliuosius planus) žemės sklypo nenumatoma naudoti toms reikmėms, kurioms šis žemės sklypas buvo paimtas visuomenės poreikiams, Nacionalinė<text:s/></text:span><text:span text:style-name="T1782">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text:span><text:span text:style-name="T1783">mą. Apie sutikimą išpirkti žemės sklypą buvęs žemės savininkas Nacionalinės žemės tarnybos teritoriniam padaliniui pagal žemės sklypo buvimo vietą</text:span><text:span text:style-name="T1784"><text:s/></text:span><text:span text:style-name="T1785">turi pranešti per šešis mėnesius nuo pasiūlymo gavimo dienos. Žemės sklypo išpirkimas įforminamas įstatymų nu</text:span><text:span text:style-name="T1786">statyta tvarka sudaroma žemės sklypo pirkimo–pardavimo sutartimi. Kai buvęs žemės savininkas atsisako išpirkti žemės sklypą arba per nustatytą terminą nepraneša apie sutikimą išpirkti žemės sklypą, taip pat kai nuo sprendimo paimti žemę visuomenės poreikia</text:span><text:span text:style-name="T1787">ms priėmimo dienos praėjo daugiau kaip 10 metų, žemės sklypas valdomas, naudojamas ir juo disponuojama įstatymų nustatyta tvarka, netaikant šio straipsnio 7 dalyje nustatyto apribojimo.“</text:span></text:p>
      <text:p text:style-name="P1788"/>
      <text:p text:style-name="P1789"><text:span text:style-name="T1790">35</text:span><text:span text:style-name="T1791"><text:s/>straipsnis.<text:s/></text:span><text:span text:style-name="T1792">48 straipsnio 1, 2 dalių, 3 dalies 1 punkto</text:span><text:span text:style-name="T1793"><text:s/>ir 5 dalies pakeitimas</text:span></text:p>
      <text:p text:style-name="P1794"><text:span text:style-name="T1795">1</text:span><text:span text:style-name="T1796">. Pakeisti 48 straipsnio 1 dalį ir ją išdėstyti taip:</text:span></text:p>
      <text:p text:style-name="P1797"><text:span text:style-name="T1798">„</text:span><text:span text:style-name="T1799">1</text:span><text:span text:style-name="T1800">. Žemės paėmimo visuomenės poreikiams projektų rengimą ir įgyvendinimą savo lėšomis organizuoja valstybės ar savivaldybių institucijos, kai šią žemę reikia naudoti visuo</text:span><text:span text:style-name="T1801">menės poreikiams. Prašymus paimti žemę visuomenės poreikiams projektų organizatoriai paduoda Nacionalinės žemės tarnybos teritoriniam padaliniui pagal žemės sklypo buvimo vietą, o Nacionalinės žemės tarnybos vadovui priėmus sprendimą dėl žemės paėmimo visu</text:span><text:span text:style-name="T1802">omenės poreikiams procedūros pradžios, Nacionalinės žemės tarnybos teritorinis padalinys išduoda planavimo sąlygas. Planavimo sąlygos išduodamos tais atvejais, kai paimamas visuomenės poreikiams žemės sklypas nebuvo suformuotas detaliajame arba specialiaja</text:span><text:span text:style-name="T1803">me teritorijų planavimo</text:span><text:span text:style-name="T1804"><text:s/></text:span><text:span text:style-name="T1805">dokumente.“</text:span></text:p>
      <text:p text:style-name="P1806"><text:span text:style-name="T1807">2</text:span><text:span text:style-name="T1808">. 48 straipsnio 2 dalyje vietoj žodžių „apskrities viršininko“ įrašyti žodžius „Nacionalinės žemės tarnybos teritorinio padalinio“ ir šią dalį išdėstyti taip:</text:span></text:p>
      <text:p text:style-name="P1809"><text:span text:style-name="T1810">„</text:span><text:span text:style-name="T1811">2</text:span><text:span text:style-name="T1812">. Valstybės ir savivaldybių institucijos, gavusi</text:span><text:span text:style-name="T1813">os Nacionalinės žemės tarnybos teritorinio padalinio išduotas planavimo sąlygas žemės paėmimo visuomenės poreikiams projektui rengti, Viešųjų pirkimų įstatymo nustatyta tvarka parenka žemės paėmimo visuomenės poreikiams projekto rengėją ir su juo sudaro su</text:span><text:span text:style-name="T1814">tartį dėl žemės paėmimo visuomenės poreikiams projekto rengimo.“</text:span></text:p>
      <text:p text:style-name="P1815"><text:span text:style-name="T1816">3</text:span><text:span text:style-name="T1817">. 48 straipsnio 3 dalies 1 punkte vietoj žodžio „amalgamacija“ įrašyti žodį „perdalijimas“, išbraukti žodį „tikslinės“ ir šį punktą išdėstyti taip:</text:span></text:p>
      <text:p text:style-name="P1818"><text:span text:style-name="T1819">„</text:span><text:span text:style-name="T1820">1</text:span><text:span text:style-name="T1821">) žemės sklypų, kuriuos reikia</text:span><text:span text:style-name="T1822"><text:s/>pertvarkyti, juos arba jų dalį paimant visuomenės poreikiams, padalijimas, atidalijimas, sujungimas ar perdalijimas, šių žemės sklypų pagrindinės žemės naudojimo paskirties, naudojimo būdo ir pobūdžio nustatymas;“.</text:span></text:p>
      <text:p text:style-name="P1823"><text:span text:style-name="T1824">4</text:span><text:span text:style-name="T1825">. 48 straipsnio 5 dalyje vietoj</text:span><text:span text:style-name="T1826"><text:s/>žodžių „apskrities viršininkas“ įrašyti žodžius „Nacionalinės žemės tarnybos vadovas ar jo įgaliotas teritorinio padalinio vadovas“ ir šią dalį išdėstyti taip:</text:span></text:p>
      <text:p text:style-name="P1827"><text:span text:style-name="T1828">„</text:span><text:span text:style-name="T1829">5</text:span><text:span text:style-name="T1830">. Žemės paėmimo visuomenės poreikiams projektus Nacionalinės žemės tarnybos vadovas ar jo į</text:span><text:span text:style-name="T1831">galiotas teritorinio padalinio vadovas tvirtina po to, kai juos nustatyta tvarka patikrina valstybinę žemėtvarkos planavimo dokumentų priežiūrą atliekanti institucija.“</text:span></text:p>
      <text:p text:style-name="P1832"/>
      <text:p text:style-name="P1833"><text:span text:style-name="T1834">36</text:span><text:span text:style-name="T1835"><text:s/>straipsnis.<text:s/></text:span><text:span text:style-name="T1836">49 straipsnio 1, 2, 3, 4, 5, 6, 10, 11, 12, 13, 14 ir 15<text:s/></text:span><text:span text:style-name="T1837">dalių pakeitimas</text:span></text:p>
      <text:p text:style-name="P1838"><text:span text:style-name="T1839">1</text:span><text:span text:style-name="T1840">. 49 straipsnio 1 dalies pirmame sakinyje vietoj žodžių „kaimų teritorijose“ įrašyti žodžius „kaimo gyvenamosiose vietovėse“, antrame sakinyje vietoj žodžių „apskrities viršininkas“ įrašyti žodžius „Valstybės žemės fondas“ ir šią dalį</text:span><text:span text:style-name="T1841"><text:s/>išdėstyti taip:</text:span></text:p>
      <text:p text:style-name="P1842"><text:span text:style-name="T1843">„</text:span><text:span text:style-name="T1844">1</text:span><text:span text:style-name="T1845">. Žemės konsolidacijos projektai rengiami tik kaimo gyvenamosiose vietovėse. Žemės konsolidacijos projektų rengimą organizuoja Valstybės žemės fondas. Žemės konsolidacijos projektas gali būti rengiamas tik tose kadastro vietovėse, kuri</text:span><text:span text:style-name="T1846">as apima patvirtintas savivaldybės ar jos dalies teritorijos bendrasis planas.“</text:span></text:p>
      <text:p text:style-name="P1847"><text:span text:style-name="T1848">2</text:span><text:span text:style-name="T1849">. 49 straipsnio 2 dalies pirmame sakinyje vietoj žodžių „apskrities viršininkui“ įrašyti žodžius „Valstybės žemės fondui“, antrame sakinyje vietoj žodžių „apskrities v</text:span><text:span text:style-name="T1850">iršininkas“ įrašyti žodžius „Valstybės žemės fondas“, išbraukti ketvirtą sakinį ir šią dalį išdėstyti taip:</text:span></text:p>
      <text:p text:style-name="P1851"><text:span text:style-name="T1852">„</text:span><text:span text:style-name="T1853">2</text:span><text:span text:style-name="T1854">. Prašymus rengti žemės konsolidacijos projektą žemės savininkai, savivaldybės taryba, valstybinės žemės patikėtiniai paduoda Valstybės žemės fo</text:span><text:span text:style-name="T1855">ndui. Nustatęs, kad rengti projektą pageidauja ne mažiau kaip 5 žemės sklypų, esančių vienoje arba keliose bendrą ribą turinčiose kadastro vietovėse, ne mažiau kaip 5 savininkai, savivaldybės taryba ar valstybinės žemės patikėtiniai, Valstybės žemės fondas</text:span><text:span text:style-name="T1856"><text:s/>numato preliminarią teritoriją žemės konsolidacijos projektui rengti, nustato šioje teritorijoje esančių žemės sklypų savininkus, valstybinės žemės patikėtinius bei kitus naudotojus ir organizuoja šios vietovės žemės savininkų bei savivaldybės tarybos ir<text:s/></text:span><text:span text:style-name="T1857">valstybinės žemės patikėtinių susirinkimą. Į susirinkimą žemės savininkai, savivaldybės tarybos ir valstybinės žemės patikėtinių įgalioti asmenys kviečiami raštu ne vėliau kaip prieš 10 dienų iki susirinkimo dienos. Konsoliduojami tik tie valstybinės žemės</text:span><text:span text:style-name="T1858"><text:s/>sklypai, kurie ribojasi su prašymus rengti žemės konsolidacijos projektą pateikusių privačios žemės savininkų ir (ar) savivaldybės žemės sklypais arba kurie yra greta tokių žemės sklypų ir juos skiria tik keliai, grioviai ar kanalai.</text:span><text:span text:style-name="T1859"><text:s/></text:span><text:span text:style-name="T1860">Susirinkime:</text:span></text:p>
      <text:p text:style-name="P1861"><text:span text:style-name="T1862">1</text:span><text:span text:style-name="T1863">) pag</text:span><text:span text:style-name="T1864">rindžiamas žemės konsolidacijos projekto rengimo poreikis;</text:span></text:p>
      <text:p text:style-name="P1865"><text:span text:style-name="T1866">2</text:span><text:span text:style-name="T1867">) nustatomi žemės sklypai, kuriuos tikslinga pertvarkyti pagal žemės konsolidacijos projektą;</text:span></text:p>
      <text:p text:style-name="P1868"><text:span text:style-name="T1869">3</text:span><text:span text:style-name="T1870">) nustatomi asmenų, susirinkimo įgaliotų spręsti žemės konsolidacijos projekto rengimo organi</text:span><text:span text:style-name="T1871">zacinius klausimus, įgaliojimai, rinkimo tvarka, atstovavimo kvotos ir sąlygos;</text:span></text:p>
      <text:p text:style-name="P1872"><text:span text:style-name="T1873">4</text:span><text:span text:style-name="T1874">) išrenkami asmenys, susirinkimo įgalioti spręsti žemės konsolidacijos projekto rengimo organizacinius klausimus.“</text:span></text:p>
      <text:p text:style-name="P1875"><text:span text:style-name="T1876">3</text:span><text:span text:style-name="T1877">. 49 straipsnio 3 dalies pirmame sakinyje vie</text:span><text:span text:style-name="T1878">toj žodžių „apskrities viršininko“ įrašyti žodžius „Valstybės žemės fondo“ ir šią dalį išdėstyti taip:</text:span></text:p>
      <text:p text:style-name="P1879"><text:span text:style-name="T1880">„</text:span><text:span text:style-name="T1881">3</text:span><text:span text:style-name="T1882">. Jeigu Valstybės žemės fondo</text:span><text:span text:style-name="T1883"><text:s/></text:span><text:span text:style-name="T1884">numatytoje preliminarioje teritorijoje žemės konsolidacijos projektui rengti nėra valstybinės ir savivaldybės žemės skl</text:span><text:span text:style-name="T1885">ypų, susirinkimo sprendimai teisėti, kai jame dalyvauja ne mažiau kaip du trečdaliai žemės sklypų, numatomų įtraukti į teritoriją žemės konsolidacijos projektui rengti, savininkų ir šiems sprendimams pritaria ne mažiau kaip pusė susirinkime dalyvavusių žem</text:span><text:span text:style-name="T1886">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887"><text:span text:style-name="T1888">4</text:span><text:span text:style-name="T1889">. Pakeisti 49 straipsnio 4 dalį ir ją išdėstyti taip:</text:span></text:p>
      <text:p text:style-name="P1890"><text:span text:style-name="T1891">„</text:span><text:span text:style-name="T1892">4</text:span><text:span text:style-name="T1893">. Kai kartu su privačios žemės sklypais į teritoriją žemės konsolidacijos projektui rengti numatoma įtraukti valstybinės ir savivaldybės žemės sklypus, susirinkimo sprendimai teisėti, jeigu</text:span><text:span text:style-name="T1894"><text:s/>jame dalyvauja Valstybės žemės fondo įgaliotas asmuo, numatomų konsoliduoti valstybinės žemės sklypų patikėtinių įgalioti asmenys, savivaldybės tarybos įgaliotas asmuo, jeigu numatoma konsoliduoti savivaldybės žemės sklypus, ir ne mažiau kaip du trečdalia</text:span><text:span text:style-name="T1895">i žemės savininkų ir sprendimams pritaria Valstybės žemės fondo įgaliotas asmuo, valstybinės žemės sklypų patikėtinių įgalioti asmenys ir savivaldybės tarybos įgaliotas asmuo bei ne mažiau kaip pusė susirinkime dalyvavusių žemės savininkų. Žemės sklypo ben</text:span><text:span text:style-name="T1896">draturčiai balsuodami susirinkime turi vieną balsą. Žemės savininkas, turintis kelis žemės sklypus, priklausančius nuosavybės teise jam vienam ir (ar) kartu su kitais bendraturčiais, balsuodamas<text:s/></text:span><text:soft-page-break/><text:span text:style-name="T1897">susirinkime turi vieną balsą.“</text:span></text:p>
      <text:p text:style-name="P1898"><text:span text:style-name="T1899">5</text:span><text:span text:style-name="T1900">. 49 straipsnio 5 dal</text:span><text:span text:style-name="T1901">yje vietoj žodžių „apskrities viršininkui ir“ įrašyti žodžius „Valstybės žemės fondui atstovauja jo vadovas arba vadovo įgaliotas asmuo“ ir šią dalį išdėstyti taip:</text:span></text:p>
      <text:p text:style-name="P1902"><text:span text:style-name="T1903">„</text:span><text:span text:style-name="T1904">5</text:span><text:span text:style-name="T1905">.</text:span><text:span text:style-name="T1906"><text:s/></text:span><text:span text:style-name="T1907">Atliekant žemės konsolidacijos projekto parengiamųjų darbų, projekto rengimo ir įgyve</text:span><text:span text:style-name="T1908">ndinimo procedūras, taip pat sudarant žemės konsolidacijos sutartį, Valstybės žemės fondui atstovauja jo vadovas arba vadovo įgaliotas asmuo, kitiems valstybinės žemės patikėtiniams atstovauja jų įgalioti asmenys: valstybės tarnautojai arba, jeigu valstybi</text:span><text:span text:style-name="T1909">nės žemės patikėtinis neturi valstybės tarnautojų, – kiti darbuotojai, o savivaldybėms – savivaldybės tarybos įgalioti asmenys, atliekantys savivaldybės vietos valdžios ir (ar) viešojo administravimo funkcijas: savivaldybės tarybos nariai, savivaldybės adm</text:span><text:span text:style-name="T1910">inistracijos direktorius arba kiti savivaldybės administracijos valstybės tarnautojai.“</text:span></text:p>
      <text:p text:style-name="P1911"><text:span text:style-name="T1912">6</text:span><text:span text:style-name="T1913">. Pakeisti 49 straipsnio 6 dalį ir ją išdėstyti taip:</text:span></text:p>
      <text:p text:style-name="P1914"><text:span text:style-name="T1915">„</text:span><text:span text:style-name="T1916">6</text:span><text:span text:style-name="T1917">. Po susirinkimo kiekvienas konsoliduoti žemės sklypus pageidaujantis žemės savininkas, savivaldybės<text:s/></text:span><text:span text:style-name="T1918">taryba, jeigu numatoma konsoliduoti savivaldybės žemės sklypus, ir valstybinės žemės patikėtiniai, jeigu numatoma konsoliduoti valstybinės žemės sklypus, ne vėliau kaip per vieną mėnesį žemės konsolidacijos projekto rengimo organizatoriui Valstybės žemės f</text:span><text:span text:style-name="T1919">ondui</text:span><text:span text:style-name="T1920"><text:s/></text:span><text:span text:style-name="T1921">pateikia rašytinį sutikimą dalyvauti žemės konsolidacijos projekte, kurį rengiant ir įgyvendinant bus konsoliduojami sutikimą davusio asmens turimi žemės sklypai, nurodydamas numatomus konsoliduoti žemės sklypus, ir įsipareigojimą nepagrįsto atsisaky</text:span><text:span text:style-name="T1922">mo ar vengimo dalyvauti žemės konsolidacijos projekte ir (ar) sudaryti žemės konsolidacijos sutartį atveju atlyginti išlaidas, susijusias su jo turimų žemės sklypų pertvarkymu rengiant ir įgyvendinant žemės konsolidacijos projektą, taip pat išlaidas, patir</text:span><text:span text:style-name="T1923">tas tikslinant žemės konsolidacijos projektą dėl nepagrįsto atsisakymo ar vengimo jame dalyvauti ir (ar) sudaryti žemės konsolidacijos sutartį. Tais atvejais, kai žemės sklypas priklauso keliems asmenims, sutikimą dalyvauti žemės konsolidacijos projekte tu</text:span><text:span text:style-name="T1924">ri duoti kiekvienas žemės sklypo bendraturtis.</text:span><text:span text:style-name="T1925"><text:s/></text:span><text:span text:style-name="T1926">Nacionalinė žemės tarnyba vietoj sutikimo dalyvauti žemės konsolidacijos projekte Valstybės žemės fondui perduoda numatomų konsoliduoti jos patikėjimo teise valdomų valstybinės žemės sklypų sąrašą. Valstybės ž</text:span><text:span text:style-name="T1927">emės fondas, patvirtinęs teritorijos žemės konsolidacijos projektui rengti ribas, nuo šio sprendimo priėmimo dienos įgyja patikėjimo teisę į Nacionalinės žemės tarnybos sąraše nurodytus valstybinės žemės sklypus ir per 5 darbo dienas pateikia prašymą Nekil</text:span><text:span text:style-name="T1928">nojamojo turto registro tvarkytojui įregistruoti šią teisę Nekilnojamojo turto registre. Nacionalinės žemės tarnybos patikėjimo teisė į šiuos valstybinės žemės sklypus pasibaigia nuo Valstybės žemės fondo sprendimo patvirtinti teritorijos žemės konsolidaci</text:span><text:span text:style-name="T1929">jos projektui rengti ribas priėmimo.“</text:span></text:p>
      <text:p text:style-name="P1930"><text:span text:style-name="T1931">7</text:span><text:span text:style-name="T1932">. Pakeisti 49 straipsnio 10 dalį ir ją išdėstyti taip:</text:span></text:p>
      <text:p text:style-name="P1933"><text:span text:style-name="T1934">„</text:span><text:span text:style-name="T1935">10</text:span><text:span text:style-name="T1936">.</text:span><text:span text:style-name="T1937"><text:s/></text:span><text:span text:style-name="T1938">Valstybės žemės fondas tvirtina teritorijos žemės konsolidacijos projektui rengti ribas ir su Nacionalinės žemės tarnybos teritoriniu padaliniu sud</text:span><text:span text:style-name="T1939">erintas planavimo sąlygas, taip pat priima sprendimą rengti žemės konsolidacijos projektą. Žemės konsolidacijos projekto teritorijai priskiriama žemė, dėl kurios Valstybės žemės fondui pateikti sutikimai dalyvauti žemės konsolidacijos projekte, valstybinės</text:span><text:span text:style-name="T1940"><text:s/>žemės sklypai, kuriuos Valstybės žemės fondui perdavė Nacionalinė žemės tarnyba ir kurių patikėtinis yra Valstybės žemės fondas, taip pat privati žemė, kurios savininkai nepateikė sutikimų dalyvauti žemės konsolidacijos projekte, bet pageidauja parduoti ž</text:span><text:span text:style-name="T1941">emės sklypus (jų dalis) žemės konsolidacijos projekto rengimo metu.“</text:span></text:p>
      <text:p text:style-name="P1942"><text:span text:style-name="T1943">8</text:span><text:span text:style-name="T1944">. Pakeisti 49 straipsnio 11 dalį ir ją išdėstyti taip:</text:span></text:p>
      <text:p text:style-name="P1945"><text:span text:style-name="T1946">„</text:span><text:span text:style-name="T1947">11</text:span><text:span text:style-name="T1948">.</text:span><text:span text:style-name="T1949"><text:s/></text:span><text:span text:style-name="T1950">Jeigu sutikimą dalyvauti žemės konsolidacijos projekte pateikęs asmuo perleidžia jam priklausantį žemės sklypą (jo d</text:span><text:span text:style-name="T1951">alį), priskirtą žemės konsolidacijos projekto teritorijai, kitiems asmenims, tokio žemės sklypo (jo dalies) perleidimo sutartyje turi būti nurodyta, kad žemės sklypą (jo dalį) įsigyjantis asmuo sutinka dalyvauti žemės konsolidacijos projekte ir kad žemės s</text:span><text:span text:style-name="T1952">klypą (jo dalį) perleidęs asmuo privalo per vieną mėnesį nuo žemės sklypo (jo dalies) perleidimo apie tai raštu pranešti Valstybės žemės fondui. Jeigu žemės sklypą<text:s/></text:span><text:soft-page-break/><text:span text:style-name="T1953">perleidęs asmuo per nustatytą terminą nepraneša Valstybės žemės fondui apie žemės sklypo (jo</text:span><text:span text:style-name="T1954"><text:s/>dalies) savininko pasikeitimą ir jo sutikimą dalyvauti konsolidacijos projekte, žemės savininkas, pateikęs sutikimą, nurodytą šio straipsnio 6 dalyje, laikomas nepagrįstai atsisakiusiu dalyvauti žemės konsolidacijos projekte.“</text:span></text:p>
      <text:p text:style-name="P1955"><text:span text:style-name="T1956">9</text:span><text:span text:style-name="T1957">. Pakeisti 49 strai</text:span><text:span text:style-name="T1958">psnio 12 dalį ir ją išdėstyti taip:</text:span></text:p>
      <text:p text:style-name="P1959"><text:span text:style-name="T1960">„</text:span><text:span text:style-name="T1961">12</text:span><text:span text:style-name="T1962">.</text:span><text:span text:style-name="T1963"><text:s/></text:span><text:span text:style-name="T1964">Iki sprendimo pritarti žemės konsolidacijos projekto žemės vertinimo planui teritorijos žemės konsolidacijos projektui rengti ribos keičiamos ir nauji žemės sklypai priskiriami šiai teritorijai Žemės konsolidacijo</text:span><text:span text:style-name="T1965">s projektų rengimo ir įgyvendinimo taisyklių nustatyta tvarka. Sprendimą pakeisti teritoriją žemės konsolidacijos projektui rengti priima Valstybės žemės fondas. Žemės sklypų, priskiriamų teritorijai žemės konsolidacijos projektui rengti, savininkai, valst</text:span><text:span text:style-name="T1966">ybinės žemės patikėtiniai ar savivaldybės taryba iki sprendimo pakeisti šią teritoriją turi pateikti Valstybės žemės fondui sutikimą, nurodytą šio straipsnio 6 dalyje. Teritorijai žemės konsolidacijos projektui rengti papildomai priskiriami valstybinės žem</text:span><text:span text:style-name="T1967">ės sklypai, patikėjimo teise valdomi Nacionalinės žemės tarnybos, Valstybės žemės fondui perduodami šio straipsnio 6 dalyje nustatyta tvarka.“</text:span></text:p>
      <text:p text:style-name="P1968"><text:span text:style-name="T1969">10</text:span><text:span text:style-name="T1970">. 49 straipsnio 13 dalyje vietoj žodžių „Apskrities viršininko“ įrašyti žodžius „Valstybės žemės fondo“</text:span><text:span text:style-name="T1971">, vietoj žodžių „Vyriausybės įgaliota institucija“ įrašyti žodžius „Nacionaline žemės tarnyba“ ir šią dalį išdėstyti taip:</text:span></text:p>
      <text:p text:style-name="P1972"><text:span text:style-name="T1973">„</text:span><text:span text:style-name="T1974">13</text:span><text:span text:style-name="T1975">. Valstybės žemės fondo sprendimas patvirtinti arba pakeisti žemės konsolidacijos projekto teritorijos ribas turi būti<text:s/></text:span><text:span text:style-name="T1976">suderintas su Nacionaline žemės tarnyba.“</text:span></text:p>
      <text:p text:style-name="P1977"><text:span text:style-name="T1978">11</text:span><text:span text:style-name="T1979">. 49 straipsnio 14 dalyje vietoj žodžių „Apskrities viršininkas“ įrašyti žodžius „Valstybės žemės fondas“ ir šią dalį išdėstyti taip:</text:span></text:p>
      <text:p text:style-name="P1980"><text:span text:style-name="T1981">„</text:span><text:span text:style-name="T1982">14</text:span><text:span text:style-name="T1983">. Valstybės žemės fondas per 5 darbo dienas nuo sprendimo patvirt</text:span><text:span text:style-name="T1984">inti arba pakeisti teritoriją žemės konsolidacijos projektui rengti priėmimo Nekilnojamojo turto registro tvarkytojui pateikia prašymą kiekvieno žemės sklypo, nurodyto sprendime patvirtinti ar pakeisti teritoriją žemės konsolidacijos projektui rengti, regi</text:span><text:span text:style-name="T1985">stro įraše padaryti žymą apie juridinio fakto – žemės sklypo priskyrimo teritorijai žemės sklypo konsolidacijos projektui rengti – įregistravimą.“</text:span></text:p>
      <text:p text:style-name="P1986"><text:span text:style-name="T1987">12</text:span><text:span text:style-name="T1988">. 49 straipsnio 15 dalyje vietoj žodžių „rengėją apskrities viršininkas parenka“ įrašyti žodžius „r</text:span><text:span text:style-name="T1989">engėjas parenkamas“ ir šią dalį išdėstyti taip:</text:span></text:p>
      <text:p text:style-name="P1990"><text:span text:style-name="T1991">„</text:span><text:span text:style-name="T1992">15</text:span><text:span text:style-name="T1993">. Žemės konsolidacijos projekto rengėjas parenkamas Viešųjų pirkimų įstatymo nustatyta tvarka.“</text:span></text:p>
      <text:p text:style-name="P1994"/>
      <text:p text:style-name="P1995"><text:span text:style-name="T1996">37</text:span><text:span text:style-name="T1997"><text:s/>straipsnis.<text:s/></text:span><text:span text:style-name="T1998">50 straipsnio 4 dalies pakeitimas</text:span></text:p>
      <text:p text:style-name="P1999"><text:span text:style-name="T2000">50 straipsnio 4 dalies antrame sakinyje<text:s/></text:span><text:span text:style-name="T2001">vietoj žodžių „apskrities viršininkas ar jo“ įrašyti žodžius „Valstybės žemės fondo“, vietoj žodžio „jis“ įrašyti žodžius „Valstybės žemės fondas“ ir šią dalį išdėstyti taip:</text:span></text:p>
      <text:p text:style-name="P2002"><text:span text:style-name="T2003">„</text:span><text:span text:style-name="T2004">4</text:span><text:span text:style-name="T2005">. Žemės vertinimo planui turi pritarti visi vertinamoje teritorijoje esančių<text:s/></text:span><text:span text:style-name="T2006">ir numatomų konsoliduoti žemės sklypų savininkai, savivaldybės tarybos įgaliotas asmuo, kai konsoliduojami savivaldybės žemės sklypai, ir valstybinės žemės patikėtinių įgalioti asmenys, kai konsoliduojami valstybinės žemės sklypai. Kai konsoliduojami valst</text:span><text:span text:style-name="T2007">ybinės žemės sklypai, žemės vertinimo planui visais atvejais turi pritarti Valstybės žemės fondo įgaliotas asmuo, neatsižvelgiant į tai, kad Valstybės žemės fondas nėra konsoliduojamų valstybinės žemės sklypų patikėtinis. Ginčai dėl žemės vertinimo sprendž</text:span><text:span text:style-name="T2008">iami teismo tvarka.“</text:span></text:p>
      <text:p text:style-name="P2009"/>
      <text:p text:style-name="P2010"><text:span text:style-name="T2011">38</text:span><text:span text:style-name="T2012"><text:s/>straipsnis.<text:s/></text:span><text:span text:style-name="T2013">51 straipsnio 1, 2, 5, 6 ir 7 dalių pakeitimas</text:span></text:p>
      <text:p text:style-name="P2014"><text:span text:style-name="T2015">1</text:span><text:span text:style-name="T2016">. Pakeisti 51 straipsnio 1 dalį ir ją išdėstyti taip:</text:span></text:p>
      <text:p text:style-name="P2017"><text:span text:style-name="T2018">„</text:span><text:span text:style-name="T2019">1</text:span><text:span text:style-name="T2020">. Pradėjęs rengti žemės konsolidacijos projektą, jo rengėjas organizuoja konsolidacijos projekte da</text:span><text:span text:style-name="T2021">lyvaujančių asmenų – konsoliduojamų privačios žemės sklypų savininkų, savivaldybės tarybos įgalioto asmens, jeigu konsoliduojami savivaldybės žemės sklypai, valstybinės žemės patikėtinių įgaliotų asmenų, jeigu konsoliduojami valstybinės žemės sklypai, – su</text:span><text:span text:style-name="T2022">sirinkimus. Susirinkimui pirmininkauja susirinkimo dalyvių išrinktas<text:s/></text:span><text:soft-page-break/><text:span text:style-name="T2023">asmuo. Susirinkimo sprendimai teisėti, jeigu šiems sprendimams pritaria ne mažiau kaip trys ketvirtadaliai visų sutikimą dalyvauti žemės konsolidacijos projekte pateikusių žemės savininkų</text:span><text:span text:style-name="T2024">,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25"><text:s/></text:span><text:span text:style-name="T2026">žemės fon</text:span><text:span text:style-name="T2027">do įgaliotas asmuo, valstybinės žemės patikėtinių įgalioti asmenys, jeigu konsoliduojamų valstybinės žemės sklypų patikėtinis yra ne Valstybės žemės fondas, ir savivaldybės tarybos įgaliotas asmuo, jeigu konsoliduojami savivaldybės žemės sklypai, ir jeigu<text:s/></text:span><text:span text:style-name="T2028">šiems sprendimams pritaria Valstybės žemės fondo įgaliotas asmuo, valstybinės žemės patikėtinių įgalioti asmenys ir savivaldybės tarybos įgaliotas asmuo bei ne mažiau kaip trys ketvirtadaliai visų sutikimą dalyvauti žemės konsolidacijos projekte pateikusių</text:span><text:span text:style-name="T2029"><text:s/>žemės savininkų, kurių žemės sklypai priskirti teritorijai žemės konsolidacijos projektui rengti. Žemės sklypo bendraturčiai balsuodami susirinkime turi vieną balsą. Žemės savininkas, turintis kelis žemės sklypus, priklausančius nuosavybės teise jam viena</text:span><text:span text:style-name="T2030">m ir (ar) kartu su kitais bendraturčiais, balsuodamas susirinkime turi vieną balsą. Susirinkimas turi teisę priimti sprendimus šiais žemės konsolidacijos projekto rengimo klausimais:</text:span></text:p>
      <text:p text:style-name="P2031"><text:span text:style-name="T2032">1</text:span><text:span text:style-name="T2033">) dėl žemės vertinimo;</text:span></text:p>
      <text:p text:style-name="P2034"><text:span text:style-name="T2035">2</text:span><text:span text:style-name="T2036">) dėl projektuojamų bendro naudojimo kelių</text:span><text:span text:style-name="T2037"><text:s/>ir servituto teise naudojamų kelių išdėstymo;</text:span></text:p>
      <text:p text:style-name="P2038"><text:span text:style-name="T2039">3</text:span><text:span text:style-name="T2040">) dėl konsoliduojamų žemės sklypų vietos ir ribų projektavimo;</text:span></text:p>
      <text:p text:style-name="P2041"><text:span text:style-name="T2042">4</text:span><text:span text:style-name="T2043">) dėl kadastrinių matavimų darbų laiko ir konsoliduotų žemės sklypų naudojimo pradžios;</text:span></text:p>
      <text:p text:style-name="P2044"><text:span text:style-name="T2045">5</text:span><text:span text:style-name="T2046">) dėl bendrų teritorijos tvarkymo darbų įgy</text:span><text:span text:style-name="T2047">vendinant projekto sprendinius;</text:span></text:p>
      <text:p text:style-name="P2048"><text:span text:style-name="T2049">6</text:span><text:span text:style-name="T2050">) kitais su projekto rengimu susijusiais klausimais.“</text:span></text:p>
      <text:p text:style-name="P2051"><text:span text:style-name="T2052">2</text:span><text:span text:style-name="T2053">. 51 straipsnio 2 dalyje išbraukti žodį „tikslinės“ ir šią dalį išdėstyti taip:</text:span></text:p>
      <text:p text:style-name="P2054"><text:span text:style-name="T2055">„</text:span><text:span text:style-name="T2056">2</text:span><text:span text:style-name="T2057">. Žemės konsolidacijos projekto rengimo metu teritorija kompleksiškai<text:s/></text:span><text:span text:style-name="T2058">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59"><text:span text:style-name="T2060">3</text:span><text:span text:style-name="T2061">.</text:span><text:span text:style-name="T2062"><text:s/>51 straipsnio 5 dalyje vietoj žodžių „apskrities viršininkui“ įrašyti žodžius „Valstybės žemės fondui“, vietoj žodžių „Vyriausybės įgaliotai institucijai“</text:span><text:span text:style-name="T2063"><text:s/></text:span><text:span text:style-name="T2064">įrašyti žodžius „Nacionalinei žemės tarnybai“ ir šią dalį išdėstyti taip:</text:span></text:p>
      <text:p text:style-name="P2065"><text:span text:style-name="T2066">„</text:span><text:span text:style-name="T2067">5</text:span><text:span text:style-name="T2068">. Sutikimą dalyvauti ž</text:span><text:span text:style-name="T2069">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70"><text:span text:style-name="T2071">4</text:span><text:span text:style-name="T2072">. 51 strai</text:span><text:span text:style-name="T2073">psnio 6 dalies pirmame sakinyje vietoj žodžių „apskrities viršininkas“ įrašyti žodžius „Nacionalinės žemės tarnybos vadovas ar jo įgaliotas teritorinio padalinio vadovas“, antrame sakinyje išbraukti žodžius „Apskrities viršininkas“ ir šią dalį išdėstyti ta</text:span><text:span text:style-name="T2074">ip:</text:span></text:p>
      <text:p text:style-name="P2075"><text:span text:style-name="T2076">„</text:span><text:span text:style-name="T2077">6</text:span><text:span text:style-name="T2078">. Žemės konsolidacijos projektą tvirtina Nacionalinės žemės tarnybos vadovas ar jo įgaliotas teritorinio padalinio vadovas. Sprendimas dėl žemės konsolidacijos projekto patvirtinimo Administracinių bylų teisenos įstatymo nustatyta tvarka gali būti<text:s/></text:span><text:span text:style-name="T2079">apskųstas teismui.“</text:span></text:p>
      <text:p text:style-name="P2080"><text:span text:style-name="T2081">5</text:span><text:span text:style-name="T2082">. 51 straipsnio 7 dalies pirmame sakinyje vietoj žodžio „apskrities viršininkas“ įrašyti žodžius „Valstybės žemės fondo vadovas“, trečiame sakinyje vietoj žodžių „Apskrities viršininkas“ įrašyti žodžius „Valstybės žemės fondas“</text:span><text:span text:style-name="T2083"><text:s/>ir šią dalį išdėstyti taip:</text:span></text:p>
      <text:p text:style-name="P2084"><text:span text:style-name="T2085">„</text:span><text:span text:style-name="T2086">7</text:span><text:span text:style-name="T2087">.</text:span><text:span text:style-name="T2088"><text:s/></text:span><text:span text:style-name="T2089">Kai asmenys, pateikę sutikimą dalyvauti žemės konsolidacijos projekte, atsisako jame dalyvauti, Valstybės žemės fondo</text:span><text:span text:style-name="T2090"><text:s/></text:span><text:span text:style-name="T2091">vadovas priima sprendimą pakeisti žemės konsolidacijos projekto teritorijos ribas, išbraukiant žemės sk</text:span><text:span text:style-name="T2092">lypus, priklausančius žemės konsolidacijos projekte atsisakiusiems dalyvauti asmenims, ir patikslinti žemės konsolidacijos projektą. Tokiais atvejais taikomas šio Įstatymo 49 straipsnio 7 dalies reikalavimas, kad teritorija žemės konsolidacijos projektui r</text:span><text:span text:style-name="T2093">engti, apimanti numatomus konsoliduoti žemės sklypus, turi būti ne mažesnė kaip 100 ha, o 49 straipsnio 12 dalyje nustatyta sąlyga, kad<text:s/></text:span><text:soft-page-break/><text:span text:style-name="T2094">teritorijos žemės konsolidacijos projektui rengti ribos gali būti keičiamos iki sprendimo pritarti žemės konsolidacijos<text:s/></text:span><text:span text:style-name="T2095">projekto žemės vertinimo planui, netaikoma. Valstybės žemės fondas</text:span><text:span text:style-name="T2096"><text:s/></text:span><text:span text:style-name="T2097">per 5 darbo dienas nuo sprendimo pakeisti teritoriją žemės konsolidacijos projektui rengti priėmimo Nekilnojamojo turto registro tvarkytojui pateikia prašymą išregistruoti juridinį faktą ap</text:span><text:span text:style-name="T2098">ie žemės sklypo (sklypų) priskyrimą teritorijai žemės konsolidacijos projektui rengti.“</text:span></text:p>
      <text:p text:style-name="P2099"/>
      <text:p text:style-name="P2100"><text:span text:style-name="T2101">39</text:span><text:span text:style-name="T2102"><text:s/>straipsnis.<text:s/></text:span><text:span text:style-name="T2103">52 straipsnio 2, 3, 6, 7 dalių pakeitimas ir straipsnio papildymas nauja 14 dalimi</text:span></text:p>
      <text:p text:style-name="P2104"><text:span text:style-name="T2105">1</text:span><text:span text:style-name="T2106">. 52 straipsnio 2 dalies antrame sakinyje vietoj žodži</text:span><text:span text:style-name="T2107">ų „apskrities viršininkas“ įrašyti žodžius „Valstybės žemės fondo vadovas“, vietoj žodžių „apskrities viršininkas“ įrašyti žodžius „Valstybės žemės fondas“ ir šią dalį išdėstyti taip:</text:span></text:p>
      <text:p text:style-name="P2108"><text:span text:style-name="T2109">„</text:span><text:span text:style-name="T2110">2</text:span><text:span text:style-name="T2111">. Žemės sklypų, konsoliduotų (pertvarkytų) pagal žemės konsolidacijo</text:span><text:span text:style-name="T2112">s projektą, savininkai sudaro žemės konsolidacijos sutartį. Sudarant tokią sutartį, valstybei atstovauja ir sutartį pasirašo Valstybės žemės fondo vadovas ar jo įgaliotas asmuo arba kitų valstybinės žemės patikėtinių įgalioti asmenys, jeigu pertvarkomų val</text:span><text:span text:style-name="T2113">stybinės žemės sklypų patikėtinis yra ne Valstybės žemės fondas, o savivaldybei – savivaldybės tarybos įgaliotas asmuo.“</text:span></text:p>
      <text:p text:style-name="P2114"><text:span text:style-name="T2115">2</text:span><text:span text:style-name="T2116">. 52 straipsnio 3 dalies pirmame sakinyje vietoj žodžio „atliekama“ įrašyti žodį „atliekamas“, vietoj žodžio „amalgamacija“ įr</text:span><text:span text:style-name="T2117">ašyti žodį „perdalijimas“ ir šią dalį išdėstyti taip:</text:span></text:p>
      <text:p text:style-name="P2118"><text:span text:style-name="T2119">„</text:span><text:span text:style-name="T2120">3</text:span><text:span text:style-name="T2121">.</text:span><text:span text:style-name="T2122"><text:s/></text:span><text:span text:style-name="T2123">Pagal žemės konsolidacijos sutartį Nekilnojamojo turto registre įregistruoti valstybinės, savivaldybės ir privačios žemės sklypai, įtraukti į žemės konsolidacijos projekto teritoriją, konsoliduoja</text:span><text:span text:style-name="T2124">mi – kompleksiškai pertvarkomi (padalijami, atidalijami, sujungiami, atliekamas jų perdalijimas) į žemės sklypus, suformuotus pagal patvirtintą žemės konsolidacijos projektą. Žemės konsolidacijos sutartis tvirtinama notaro. Prie žemės konsolidacijos sutart</text:span><text:span text:style-name="T2125">ies turi būti pridedami pagal žemės konsolidacijos projektą konsoliduotų žemės sklypų planai, parengti Vyriausybės įgaliotos institucijos nustatyta tvarka.“</text:span></text:p>
      <text:p text:style-name="P2126"><text:span text:style-name="T2127">3</text:span><text:span text:style-name="T2128">. 52 straipsnio 6 dalyje vietoj žodžių „apskrities viršininkas“ įrašyti žodžius „Valstybės</text:span><text:span text:style-name="T2129"><text:s/>žemės fondas“ ir šią dalį išdėstyti taip:</text:span></text:p>
      <text:p text:style-name="P2130"><text:span text:style-name="T2131">„</text:span><text:span text:style-name="T2132">6</text:span><text:span text:style-name="T2133">. Kai asmenys atsisako sudaryti žemės konsolidacijos sutartį, Valstybės žemės fondas</text:span><text:span text:style-name="T2134"><text:s/></text:span><text:span text:style-name="T2135">priima sprendimą, nurodytą šio Įstatymo 51 straipsnio 7 dalyje.“</text:span></text:p>
      <text:p text:style-name="P2136"><text:span text:style-name="T2137">4</text:span><text:span text:style-name="T2138">. 52 straipsnio 7 dalies antrame sakinyje išbraukt</text:span><text:span text:style-name="T2139">i žodžius „apskrities viršininkui“, vietoj žodžių „Vyriausybės įgaliotos institucijos“ įrašyti žodžius „Nacionalinės žemės tarnybos“ ir šią dalį išdėstyti taip:</text:span></text:p>
      <text:p text:style-name="P2140"><text:span text:style-name="T2141">„</text:span><text:span text:style-name="T2142">7</text:span><text:span text:style-name="T2143">.</text:span><text:span text:style-name="T2144"><text:s/></text:span><text:span text:style-name="T2145">Asmenys, kurie nepagrįstai atsisako ar vengia dalyvauti žemės konsolidacijos projekte ir<text:s/></text:span><text:span text:style-name="T2146">(ar) sudaryti žemės konsolidacijos sutartį, atlygina išlaidas, susijusias su jų turimų žemės sklypų konsolidacija rengiant ir įgyvendinant žemės konsolidacijos projektą, taip pat žemės konsolidacijos projekto tikslinimo išlaidas, patiriamas dėl nepagrįsto<text:s/></text:span><text:span text:style-name="T2147">atsisakymo ar vengimo jame dalyvauti ir (ar) sudaryti žemės konsolidacijos sutartį. Nepagrįstu atsisakymu ar vengimu dalyvauti žemės konsolidacijos projekte ir (ar) sudaryti žemės konsolidacijos sutartį laikomas bet koks asmens, pateikusio šio Įstatymo 49<text:s/></text:span><text:span text:style-name="T2148">straipsnio 6 dalyje nurodytą sutikimą dalyvauti žemės konsolidacijos projekte, atsisakymas ar vengimas dalyvauti žemės konsolidacijos projekte, kuris rengiamas ir įgyvendinamas šio Įstatymo ir kitų teisės aktų nustatyta tvarka, taip pat atsisakymas ar veng</text:span><text:span text:style-name="T2149">imas sudaryti žemės konsolidacijos sutartį, pagal kurią tokiam asmeniui nuosavybėn perduodami žemės sklypai, konsoliduoti pagal šio Įstatymo ir kitų teisės aktų nustatyta tvarka parengtą ir įgyvendintą žemės konsolidacijos projektą, išskyrus atvejus, kai a</text:span><text:span text:style-name="T2150">smuo atsisako ar vengia dalyvauti žemės konsolidacijos projekte ir (ar) sudaryti žemės konsolidacijos sutartį dėl priežasčių, kurios Nacionalinės žemės tarnybos sprendimu pripažįstamos svarbiomis. Asmuo dėl atsisakymo ar vengimo dalyvauti žemės konsolidaci</text:span><text:span text:style-name="T2151">jos projekte ir (ar) sudaryti žemės konsolidacijos sutartį priežasčių pripažinimo svarbiomis gali kreiptis į teismą įstatymų nustatyta tvarka.“</text:span></text:p>
      <text:p text:style-name="P2152"><text:span text:style-name="T2153">5</text:span><text:span text:style-name="T2154">. Papildyti 52 straipsnį nauja 14 dalimi:</text:span></text:p>
      <text:p text:style-name="P2155"><text:span text:style-name="T2156">„</text:span><text:span text:style-name="T2157">14</text:span><text:span text:style-name="T2158">. Valstybės žemės fondas pateikia Nacionalinei žemės tar</text:span><text:span text:style-name="T2159">nybai konsoliduotų valstybinės žemės sklypų, kuriuos šis fondas įregistravo Nekilnojamojo turto registre valstybės vardu, sąrašą. Nacionalinė žemės tarnyba per 5 darbo dienas nuo tokio sąrašo gavimo pateikia Nekilnojamojo turto registro tvarkytojui prašymą</text:span><text:span text:style-name="T2160"><text:s/>įregistruoti Nacionalinės žemės tarnybos patikėjimo teisę į šiuos valstybinės žemės sklypus.“</text:span></text:p>
      <text:p text:style-name="P2161"><text:span text:style-name="T2162">6</text:span><text:span text:style-name="T2163">. Buvusią 52 straipsnio 14 dalį laikyti 15 dalimi.</text:span></text:p>
      <text:p text:style-name="P2164"/>
      <text:p text:style-name="P2165"><text:span text:style-name="T2166">40</text:span><text:span text:style-name="T2167"><text:s/>straipsnis.<text:s/></text:span><text:span text:style-name="T2168">Įstatymo įsigaliojimas ir įgyvendinimas</text:span></text:p>
      <text:p text:style-name="P2169"><text:span text:style-name="T2170">1</text:span><text:span text:style-name="T2171">. Šis įstatymas, išskyrus šio<text:s/></text:span><text:span text:style-name="T2172">straipsnio 2, 3 ir 4 dalis, įsigalioja 2010 m. liepos 1 d.</text:span></text:p>
      <text:p text:style-name="P2173"><text:span text:style-name="T2174">2</text:span><text:span text:style-name="T2175">. Lietuvos Respublikos Vyriausybė ir kitos šiame įstatyme nurodytos institucijos iki 2010 m. liepos 1 d. priima šio įstatymo įgyvendinamuosius teisės aktus.</text:span></text:p>
      <text:p text:style-name="P2176"><text:span text:style-name="T2177">3</text:span><text:span text:style-name="T2178">. Valstybės turto fondas iki 2</text:span><text:span text:style-name="T2179">010 m. liepos 1 d. Nekilnojamojo turto registro tvarkytojui pateikia pagal Lietuvos Respublikos nekilnojamojo turto kadastro įstatymą ir kitus teisės aktus parengtus duomenis apie valstybinės žemės sklypus ar teisės aktų nustatyta tvarka nustatytas žemės s</text:span><text:span text:style-name="T2180">klypų dalis, reikalingus privatizuotiems statiniams ir įrenginiams eksploatuoti, taip pat duomenis apie valstybinės žemės sklypus (jų dalis), naudojamus akcinių ir uždarųjų akcinių bendrovių, kurių valstybei nuosavybės teise priklausę kontroliniai akcijų p</text:span><text:span text:style-name="T2181">aketai buvo privatizuoti.</text:span></text:p>
      <text:p text:style-name="P2182"><text:span text:style-name="T2183">4</text:span><text:span text:style-name="T2184">. Lietuvos Respublikos Vyriausybė iki 2010 m. liepos 1 d. teisės aktų nustatyta tvarka pakeičia pavadinimą „valstybės įmonė Valstybinis žemėtvarkos institutas“ į pavadinimą „valstybės įmonė Valstybės žemės fondas“ ir pakeičia</text:span><text:span text:style-name="T2185"><text:s/>šios įmonės veiklą reglamentuojančius dokumentus, kartu su valstybės įmonės Valstybinio žemėtvarkos instituto vykdomomis funkcijomis valstybės įmonei Valstybės žemės fondui papildomai priskiriant Lietuvos Respublikos žemės įstatyme nurodytas funkcijas.</text:span></text:p>
      <text:p text:style-name="P2186"><text:span text:style-name="T2187">5</text:span><text:span text:style-name="T2188">. Nekilnojamojo turto registro tvarkytojas per vieną mėnesį nuo šio įstatymo įsigaliojimo neatlygintinai pakeičia valstybinės žemės sklypų, kurių patikėtiniu nurodytas atitinkamos apskrities viršininkas, registro duomenis, įrašydamas valstybinės žemės s</text:span><text:span text:style-name="T2189">klypų registro įraše patikėjimo teisės turėtoją – Nacionalinę žemės tarnybą. Valstybinės žemės sklypų, kurių registro įraše padaryta žyma apie juridinio fakto – žemės sklypo priskyrimo teritorijai žemės sklypo konsolidacijos projektui rengti – įregistravim</text:span><text:span text:style-name="T2190">ą, patikėtiniu vietoj atitinkamos apskrities viršininko nurodomas Valstybės žemės fondas. Valstybinės žemės sklypų (jų dalių), kurių duomenis pagal šio straipsnio 3 dalį pateikė Valstybės turto fondas, patikėtiniu vietoj atitinkamos apskrities viršininko n</text:span><text:span text:style-name="T2191">urodomas Valstybės turto fondas.</text:span></text:p>
      <text:p text:style-name="P2192"><text:span text:style-name="T2193">6</text:span><text:span text:style-name="T2194">. Iki šio įstatymo įsigaliojimo apskričių viršininkų sudarytose, bet neįvykdytose sutartyse dėl valstybinės žemės sklypų, valstybės teises ir pareigas perima Nacionalinė žemės tarnyba, išskyrus atvejus, kai sutartys su</text:span><text:span text:style-name="T2195">darytos dėl valstybinės žemės sklypų, reikalingų privatizuotiems statiniams ir įrenginiams eksploatuoti, ir kai sutartys sudarytos dėl valstybinės žemės, naudojamos akcinių ir uždarųjų akcinių bendrovių, kurių valstybei nuosavybės teise priklausę kontrolin</text:span><text:span text:style-name="T2196">iai akcijų paketai buvo privatizuoti. Tokiose sutartyse valstybės teises ir pareigas perima Valstybės turto fondas.</text:span></text:p>
      <text:p text:style-name="P2197"><text:span text:style-name="T2198">7</text:span><text:span text:style-name="T2199">. Iki šio įstatymo įsigaliojimo pradėtų rengti, bet nepatvirtintų žemėtvarkos planavimo dokumentų rengimo, tvirtinimo ir įgyvendinimo<text:s/></text:span><text:span text:style-name="T2200">procedūras, taip pat kitas apskrities viršininko pradėtas vykdyti, bet nebaigtas procedūras baigia šiame įstatyme nurodytos institucijos pagal šio įstatymo nuostatas. Iki šio įstatymo įsigaliojimo patvirtintus žemėtvarkos planavimo dokumentus įgyvendina ši</text:span><text:span text:style-name="T2201">ame įstatyme nurodytos institucijos.</text:span></text:p>
      <text:p text:style-name="P2202"><text:span text:style-name="T2203">8</text:span><text:span text:style-name="T2204">. Iki šio įstatymo įsigaliojimo teismų pradėtose nagrinėti, bet neišnagrinėtose bylose, taip pat po šio įstatymo įsigaliojimo pradėtose nagrinėti bylose, susijusiose su apskrities viršininko pagal Lietuvos Respubli</text:span><text:span text:style-name="T2205">kos žemės įstatymą vykdytomis funkcijomis, valstybei atstovauja Nacionalinė žemės tarnyba.</text:span></text:p>
      <text:p text:style-name="P2206"><text:span text:style-name="T2207">9</text:span><text:span text:style-name="T2208">. Iki šio įstatymo įsigaliojimo Lietuvos Respublikos Vyriausybės nustatyta tvarka išduoti dokumentai, įrodantys, kad asmenys turi teisę rengti atitinkamus žemėt</text:span><text:span text:style-name="T2209">varkos planavimo dokumentus, galioja neterminuotai ir suteikia teisę šiems asmenims rengti<text:s/></text:span><text:soft-page-break/><text:span text:style-name="T2210">pažymėjimuose nurodytus žemėtvarkos planavimo dokumentus. Kvalifikacijos pažymėjimo turėtojas per trejus metus nuo kvalifikacijos pažymėjimo išdavimo ir vėliau kas t</text:span><text:span text:style-name="T2211">reji metai privalo tobulinti savo kvalifikaciją pagal Lietuvos Respublikos Vyriausybės įgaliotos institucijos patvirtintas mokymo programas.</text:span></text:p>
      <text:p text:style-name="P2212"/>
      <text:p text:style-name="P2213"><text:span text:style-name="T2214">Skelbiu šį Lietuvos Respublikos Seimo priimtą įstatymą.</text:span></text:p>
      <text:p text:style-name="P2215"/>
      <text:p text:style-name="P2216"/>
      <text:p text:style-name="P2217">RESPUBLIKOS PREZIDENTĖ<text:tab/>DALIA GRYBAUSKAITĖ</text:p>
      <text:p text:style-name="P2218"/>
      <text:p text:style-name="P2219"><text:span text:style-name="T2220">_______</text:span><text:span text:style-name="T2221">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ĮSTATYMO 2, 3, 7, 8, 9, 10, 12, 13, 15, 16, 19, 20, 21, 22, 23, 24, 25, 30, 31, 32, 34, 35, 36, 37, 38, 39, 40, 41, 42, 43, 44, 45, 46, 47, 48, 49, 50, 51, 52 STRAIPSNIŲ PAKEITIMO IR PAPILDYMO ĮSTATYMAS</dc:title>
    <meta:initial-creator>Rima</meta:initial-creator>
    <dc:creator>Adlib User</dc:creator>
    <meta:creation-date>2015-09-14T20:01:00Z</meta:creation-date>
    <dc:date>2015-09-14T20:01:00Z</dc:date>
    <meta:template xlink:href="Normal" xlink:type="simple"/>
    <meta:editing-cycles>2</meta:editing-cycles>
    <meta:editing-duration>PT0S</meta:editing-duration>
    <meta:document-statistic meta:page-count="30" meta:paragraph-count="513" meta:word-count="14256" meta:character-count="113966" meta:row-count="2637" meta:non-whitespace-character-count="100223"/>
  </office:meta>
</office:document-meta>
</file>