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T9" style:parent-style-name="DefaultParagraphFont" style:family="text">
      <style:text-properties fo:letter-spacing="0.0416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8 M. KOVO 6 D. ĮSAKYMO NR. V-180 „DĖL CENTRINĖS DARBO MEDICINOS EKSPERTŲ KOMISIJOS PATVIRTINIMO“ PAKEITIMO</text:p>
      <text:p text:style-name="P5"/>
      <text:p text:style-name="P6">2008 m. liepos 28 d. Nr. V-691</text:p>
      <text:p text:style-name="P7">Vilnius</text:p>
      <text:p text:style-name="Normal"/>
      <text:p text:style-name="Normal"/>
      <text:p text:style-name="P8"><text:span text:style-name="T9">Pakeičiu</text:span><text:s/>Lietuvos Respublikos sveikatos apsaugos ministro 2008 m. kovo 6 d. įsakymą Nr. V-180 „Dėl Centrinės darbo medicinos ekspertų komisijos patvirtinimo“ (Žin., 2008, Nr.<text:s/><text:a xlink:href="https://www.e-tar.lt/portal/lt/legalAct/TAR.6C57C1C66436" office:target-frame-name="_blank" xlink:show="new"><text:span text:style-name="T10">32-1122</text:span></text:a>) ir 1 punkte vietoj žodžių „A. Mazurkienė“ įrašau žodžius „V. Šimkienė“.</text:p>
      <text:p text:style-name="P11"/>
      <text:p text:style-name="P12"/>
      <text:p text:style-name="P13"/>
      <text:p text:style-name="P14">SVEIKATOS APSAUGOS MINISTRAS<text:tab/>GEDIMINAS ČERN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30T11:10:00Z</meta:creation-date>
    <dc:date>2015-09-30T11:10:00Z</dc: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54" meta:row-count="34" meta:non-whitespace-character-count="583"/>
  </office:meta>
</office:document-meta>
</file>