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SAUSIO 16 D. ĮSAKYMO Nr. 3D-23 „dĖL valdymo reikalavimų IR TRĄŠŲ BEI AUGALŲ APSAUGOS PRODUKTŲ NAUDOJIMO REIKALAVIMŲ APRAŠO PATVIRTINIMO IR VALDYMO kontrolės institucijų paskyrimo“ pakeitimo</text:p>
      <text:p text:style-name="P9"/>
      <text:p text:style-name="P10"><text:span text:style-name="T11">2012</text:span><text:span text:style-name="T12"><text:s/></text:span><text:span text:style-name="T13">m. rugpjūčio 27</text:span><text:span text:style-name="T14"><text:s/></text:span><text:span text:style-name="T15">d. Nr.</text:span><text:span text:style-name="T16"><text:s/></text:span><text:span text:style-name="T17">3D-682</text:span></text:p>
      <text:p text:style-name="P18">Vilnius</text:p>
      <text:p text:style-name="P19"/>
      <text:p text:style-name="P20"><text:span text:style-name="T21">P a k e i č i u Valdymo reikalavimų ir trąšų bei augalų apsaugos produktų naudojimo reikalavimų aprašą, patvirtintą Lietuvos Respublikos žemės ūkio ministro 2008</text:span><text:span text:style-name="T22"><text:s/></text:span><text:span text:style-name="T23">m. sausio 16</text:span><text:span text:style-name="T24"><text:s/></text:span><text:span text:style-name="T25">d. įsakymu Nr.</text:span><text:span text:style-name="T26"><text:s/></text:span><text:span text:style-name="T27">3D-23<text:s/></text:span><text:span text:style-name="T28">„</text:span><text:span text:style-name="T29">Dėl Valdymo reikalavimų ir trąšų bei augalų apsaugos produktų naudojimo reikalavimų aprašo patvirtinimo ir valdymo kontrolės institucijų paskyrimo</text:span><text:span text:style-name="T30">“</text:span><text:span text:style-name="T31"><text:s/>(Žin., 2008, Nr.</text:span><text:span text:style-name="T32"><text:s/></text:span><text:a xlink:href="https://www.e-tar.lt/portal/lt/legalAct/TAR.93E1CEF88CA1" office:target-frame-name="_blank" xlink:show="new"><text:span text:style-name="T33">9-319</text:span></text:a><text:span text:style-name="T34">; 2011, Nr.</text:span><text:span text:style-name="T35"><text:s/></text:span><text:span text:style-name="T36">9-416; 2012, Nr.</text:span><text:span text:style-name="T37"><text:s/></text:span><text:a xlink:href="https://www.e-tar.lt/portal/lt/legalAct/TAR.56A0287C76DF" office:target-frame-name="_blank" xlink:show="new"><text:span text:style-name="T38">42-2092</text:span></text:a><text:span text:style-name="T39">), ir išbraukiu 10</text:span><text:span text:style-name="T40"><text:s/></text:span><text:span text:style-name="T41">punkto antrajame sakinyje žodžius<text:s/></text:span><text:span text:style-name="T42">„</text:span><text:span text:style-name="T43">ar tirštojo mėšlo rietuvių prie tvarto</text:span><text:span text:style-name="T44">“</text:span><text:span text:style-name="T45">.</text:span></text:p>
      <text:p text:style-name="P46"/>
      <text:p text:style-name="P47"/>
      <text:p text:style-name="P48"/>
      <text:p text:style-name="P49">Žemės ūkio ministras<text:s/><text:tab/>Kazys Starkevičius</text:p>
      <text:p text:style-name="P50"/>
      <text:p text:style-name="P51">SUDERINTA</text:p>
      <text:p text:style-name="P52">Valstybinės maisto ir veterinarijos tarnybos</text:p>
      <text:p text:style-name="P53"><text:span text:style-name="T54">2012-08-17</text:span><text:span text:style-name="T55"><text:s/></text:span><text:span text:style-name="T56">raštu Nr.</text:span><text:span text:style-name="T57"><text:s/></text:span><text:span text:style-name="T58">B6-(1.19)-1915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6-07T12:06:00Z</meta:creation-date>
    <dc:date>2016-06-07T12:06:00Z</dc:date>
    <meta:template xlink:href="Normal" xlink:type="simple"/>
    <meta:editing-cycles>2</meta:editing-cycles>
    <meta:editing-duration>PT0S</meta:editing-duration>
    <meta:document-statistic meta:page-count="1" meta:paragraph-count="22" meta:word-count="152" meta:character-count="1115" meta:row-count="54" meta:non-whitespace-character-count="985"/>
  </office:meta>
</office:document-meta>
</file>