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font-weight="bold" style:font-weight-asian="bold" fo:text-transform="uppercase" fo:color="#000000" fo:hyphenate="false"/>
    </style:style>
    <style:style style:name="P8" style:parent-style-name="Normal" style:family="paragraph">
      <style:paragraph-properties fo:widows="0" fo:orphans="0" fo:text-align="center"/>
      <style:text-properties fo:font-weight="bold" style:font-weight-asian="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118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KŪNO KULTŪROS IR SPORTO DEPARTAMENTO</text:span></text:p>
      <text:p text:style-name="P6">PRIE LIETUVOS RESPUBLIKOS VYRIAUSYBĖS Generalinio direktoriaus</text:p>
      <text:p text:style-name="P7"/>
      <text:p text:style-name="P8">ĮSAKYMAS</text:p>
      <text:p text:style-name="P9">DĖL kūno kultūros ir sporto departamento prie Lietuvos Respublikos Vyriausybės 2006 m. rugpjūčio 19 d. įsakymo Nr. V-427 „Dėl premijų, skiriamų didelio meistriškumo sportininkams ir kitiems rinktinės nariams už sporto laimėjimus, skyrimo ir mokėjimo tvarkos aprašo patvirtinimo“ pakeitimo</text:p>
      <text:p text:style-name="P10"/>
      <text:p text:style-name="P11">2011 m. balandžio 19 d. Nr. V-120</text:p>
      <text:p text:style-name="P12">Vilnius</text:p>
      <text:p text:style-name="P13"/>
      <text:p text:style-name="P14"/>
      <text:p text:style-name="P15"><text:span text:style-name="T16">Pakeičiu</text:span><text:span text:style-name="T17"><text:s/>Premijų, skiriamų didelio meistriškumo sportininkams ir kitiems rinktinės nariams už sporto laimėjimus, skyrimo ir mokėjimo tvarkos aprašą, patvirtiną Kūno kultūros ir sporto departamento prie Lietuvos Respublikos Vyriausybės generalinio direktoriaus 2006 m. rugpjūčio 19 d. įsakymu Nr. V-427 (Žin., 2006, Nr.<text:s/></text:span><text:a xlink:href="https://www.e-tar.lt/portal/lt/legalAct/TAR.7D3ACFD83E64" office:target-frame-name="_blank" xlink:show="new"><text:span text:style-name="T18">90-3557</text:span></text:a><text:span text:style-name="T19">; 2009, Nr. 29 -1162):</text:span></text:p>
      <text:p text:style-name="P20"><text:span text:style-name="T21">1</text:span><text:span text:style-name="T22">.<text:s/></text:span><text:span text:style-name="T23">Papildau</text:span><text:span text:style-name="T24"><text:s/>šiuo 9.9 punktu:</text:span></text:p>
      <text:p text:style-name="P25"><text:span text:style-name="T26">„</text:span><text:span text:style-name="T27">9.9</text:span><text:span text:style-name="T28">. informaciją, ar buvo paimtas dopingo mėginys iš sportininko, kuris pasiekė Nutarime nurodytą sporto laimėjimą.“</text:span></text:p>
      <text:p text:style-name="P29"><text:span text:style-name="T30">2</text:span><text:span text:style-name="T31">. Papildau naujais 15, 16, 17, 18 ir 19 punktais (ankstesniuosius 15, 16 ir 18 punktus laikau 20, 21 ir 22 punktais):</text:span></text:p>
      <text:p text:style-name="P32"><text:span text:style-name="T33">„</text:span><text:span text:style-name="T34">15</text:span><text:span text:style-name="T35">. Sprendimą skirti premiją priima Departamento generalinis direktorius per 30 dienų nuo sporto (šakos) federacijos 9 punkte nurodytų dokumentų pateikimo, išskyrus atvejus, kai pagal sporto (šakos) federacijos pateiktą informaciją buvo paimtas sportininko dopingo mėginys.<text:s/></text:span></text:p>
      <text:p text:style-name="P36"><text:span text:style-name="T37">16</text:span><text:span text:style-name="T38">. Sprendimą skirti premiją, jeigu buvo paimtas sportininko dopingo mėginys, Departamento generalinis direktorius priima tik gavęs sporto (šakos) federacijos informaciją, kad dopingo mėginys buvo neigiamas.<text:s/></text:span></text:p>
      <text:p text:style-name="P39"><text:span text:style-name="T40">17</text:span><text:span text:style-name="T41">. Jeigu sporto (šakos) federacija informuoja, kad sportininko dopingo mėginys yra teigiamas ir anuliuojami sportininko laimėjimai, premija negali būti paskirta ir paskirtoji nemokama.<text:s/></text:span></text:p>
      <text:p text:style-name="P42"><text:span text:style-name="T43">18</text:span><text:span text:style-name="T44">. Sporto (šakos) federacija turi teisę pakartotinai teikti informaciją apie premijos skyrimą sportininkui ir kitiems rinktinėms nariams tik tuo atveju, jeigu byla dėl dopingo mėginio buvo nagrinėjama tarptautiniame sporto arbitražo teisme ir priimtas galutinis neskundžiamas sprendimas, kad sportininkas ir kiti rinktinės nariai dopingo kontrolės taisyklių nepažeidė.<text:s/></text:span></text:p>
      <text:p text:style-name="P45"><text:span text:style-name="T46">19</text:span><text:span text:style-name="T47">. Jeigu po premijos išmokėjimo nustatomas dopingo kontrolės taisyklių pažeidimas ir dėl to buvo anuliuoti sportininko rezultatai, išmokėta premija privalo būti grąžinta Departamentui. Jeigu premija negrąžinama, geranoriškai ji gali būti išieškoma teisės aktų nustatyta tvarka.“</text:span></text:p>
      <text:p text:style-name="P48"/>
      <text:p text:style-name="P49"/>
      <text:p text:style-name="P50"/>
      <text:p text:style-name="P51"><text:span text:style-name="T52">Generalinis direktorius</text:span><text:span text:style-name="T53"><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17:24:00Z</meta:creation-date>
    <dc:date>2016-03-09T17:24:00Z</dc:date>
    <meta:template xlink:href="Normal" xlink:type="simple"/>
    <meta:editing-cycles>2</meta:editing-cycles>
    <meta:editing-duration>PT0S</meta:editing-duration>
    <meta:document-statistic meta:page-count="1" meta:paragraph-count="134" meta:word-count="313" meta:character-count="2422" meta:row-count="280" meta:non-whitespace-character-count="2243"/>
  </office:meta>
</office:document-meta>
</file>