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8 D. NUTARIMO NR. 458 „DĖL NUOSTOLIŲ, PADARYTŲ GAMTAI, PAŽEIDUS APLINKOS APSAUGOS ĮSTATYMUS, SKAIČIAVIMO METODIKOS<text:s/>PATVIRTINIMO“ PRIPAŽINIMO NETEKUSIU GALIOS</text:p>
      <text:p text:style-name="P12"/>
      <text:p text:style-name="P13">2000 m. rugsėjo 7 d. Nr. 10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Aplinkos ministerijai parengti ir, suderinus su Žemės ūkio ministerija, Ūkio ministerija, Krašto apsaugos ministerija</text:span><text:span text:style-name="T23">, Socialinės apsaugos ir darbo ministerija ir Teisingumo ministerija, patvirtinti Aplinkai padarytos žalos atlyginimo dydžių apskaičiavimo metodiką.</text:span></text:p>
      <text:p text:style-name="P24"><text:span text:style-name="T25">2</text:span><text:span text:style-name="T26">. Pripažinti netekusiu galios nuo 1 punkte nurodytos metodikos įsigaliojimo Lietuvos Respublikos Vyria</text:span><text:span text:style-name="T27">usybės 1991 m. lapkričio 8 d. nutarimą Nr. 458 „Dėl Nuostolių, padarytų gamtai, pažeidus aplinkos apsaugos įstatymus, skaičiavimo metodikos patvirtinimo“ (Žin., 1991, Nr. </text:span><text:a xlink:href="https://www.e-tar.lt/portal/lt/legalAct/TAR.EB175897DB09" office:target-frame-name="_blank" xlink:show="new"><text:span text:style-name="T28">33-928</text:span></text:a><text:span text:style-name="T29">).</text:span></text:p>
      <text:p text:style-name="P30"/>
      <text:p text:style-name="P31"/>
      <text:p text:style-name="P32">MINISTRAS PIRMININKAS<text:tab/>ANDRIUS KUBILIUS</text:p>
      <text:p text:style-name="P33"/>
      <text:p text:style-name="P34">APLINKOS MINISTRAS<text:tab/>DANIUS LYGI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1:00Z</meta:creation-date>
    <dc:date>2015-07-07T23:51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77" meta:row-count="41" meta:non-whitespace-character-count="950"/>
  </office:meta>
</office:document-meta>
</file>