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indent="0.4923in"/>
      <style:text-properties fo:color="#000000"/>
    </style:style>
    <style:style style:name="P10" style:parent-style-name="Normal" style:family="paragraph">
      <style:paragraph-properties fo:widows="0" fo:orphans="0" fo:text-align="justify" fo:text-indent="0.4923in" fo:background-color="#FFFFFF"/>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fo:letter-spacing="0.0416in"/>
    </style:style>
    <style:style style:name="P15" style:parent-style-name="Normal" style:family="paragraph">
      <style:paragraph-properties fo:text-indent="0.4923in"/>
    </style:style>
    <style:style style:name="P16" style:parent-style-name="Normal" style:family="paragraph">
      <style:paragraph-properties fo:widows="0" fo:orphans="0" fo:text-align="center" fo:background-color="#FFFFFF">
        <style:tab-stops>
          <style:tab-stop style:type="left" style:position="3.1666in"/>
        </style:tab-stops>
      </style:paragraph-properties>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center" fo:background-color="#FFFFFF">
        <style:tab-stops>
          <style:tab-stop style:type="left" style:position="3.1666in"/>
        </style:tab-stops>
      </style:paragraph-properties>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center" fo:background-color="#FFFFFF">
        <style:tab-stops>
          <style:tab-stop style:type="left" style:position="3.1666in"/>
        </style:tab-stops>
      </style:paragraph-properties>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tab-stops>
          <style:tab-stop style:type="left" style:position="3.1666in"/>
        </style:tab-stops>
      </style:paragraph-properties>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keep-with-next="always" fo:keep-together="always" fo:text-align="center" fo:background-color="#FFFFFF">
        <style:tab-stops>
          <style:tab-stop style:type="left" style:position="3.1666in"/>
        </style:tab-stops>
      </style:paragraph-properties>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keep-with-next="always" fo:keep-together="always" fo:text-align="justify"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center" fo:background-color="#FFFFFF">
        <style:tab-stops>
          <style:tab-stop style:type="left" style:position="3.1666in"/>
        </style:tab-stops>
      </style:paragraph-properties>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4923in" fo:background-color="#FFFFFF"/>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center" fo:background-color="#FFFFFF">
        <style:tab-stops>
          <style:tab-stop style:type="left" style:position="3.1666in"/>
        </style:tab-stops>
      </style:paragraph-properties>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tab-stops>
          <style:tab-stop style:type="left" style:position="3.1666in"/>
        </style:tab-stops>
      </style:paragraph-properties>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justify" fo:text-indent="0.4923in" fo:background-color="#FFFFFF"/>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widows="0" fo:orphans="0" fo:text-align="justify" fo:text-indent="0.4923in" fo:background-color="#FFFFFF"/>
      <style:text-properties fo:color="#000000"/>
    </style:style>
    <style:style style:name="P119" style:parent-style-name="Normal" style:family="paragraph">
      <style:paragraph-properties fo:text-indent="0.4923in"/>
      <style:text-properties fo:color="#000000"/>
    </style:style>
    <style:style style:name="TableColumn121" style:family="table-column">
      <style:table-column-properties style:column-width="4.1125in"/>
    </style:style>
    <style:style style:name="TableColumn122" style:family="table-column">
      <style:table-column-properties style:column-width="2.5812in"/>
    </style:style>
    <style:style style:name="Table120" style:family="table">
      <style:table-properties style:width="6.6937in" fo:margin-left="0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fo:margin-left="0.4923in">
        <style:tab-stops/>
      </style:paragraph-properties>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text-properties fo:color="#000000"/>
    </style:style>
    <style:style style:name="P128" style:parent-style-name="Normal" style:family="paragraph">
      <style:paragraph-properties fo:widows="0" fo:orphans="0"/>
      <style:text-properties fo:color="#000000"/>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fo:margin-left="0.4923in">
        <style:tab-stops/>
      </style:paragraph-properties>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style:text-properties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fo:margin-left="0.4923in">
        <style:tab-stops/>
      </style:paragraph-properties>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fo:margin-left="0.4923in">
        <style:tab-stops/>
      </style:paragraph-properties>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style:text-properties fo:color="#000000"/>
    </style:style>
    <style:style style:name="P144" style:parent-style-name="Normal" style:family="paragraph">
      <style:paragraph-properties fo:widows="0" fo:orphans="0"/>
      <style:text-properties fo:color="#000000"/>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fo:margin-left="0.4923in">
        <style:tab-stops/>
      </style:paragraph-properties>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ext-properties fo:color="#000000"/>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fo:margin-left="0.4923in">
        <style:tab-stops/>
      </style:paragraph-properties>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text-properties fo:color="#000000"/>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fo:margin-left="0.4923in">
        <style:tab-stops/>
      </style:paragraph-properties>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style:style>
  </office:automatic-styles>
  <office:body>
    <office:text text:use-soft-page-breaks="true">
      <text:p text:style-name="P1"><text:span text:style-name="T7"/><text:span text:style-name="T8">EUROKONTROLĖS TARPTAUTINĖS KONVENCIJOS DĖL BENDRADARBIAVIMO ORO NAVIGACIJOS SAUGOS SRITYJE PAPILDOMAS PROTOKOLAS</text:span></text:p>
      <text:p text:style-name="P9"/>
      <text:p text:style-name="P10"><text:span text:style-name="T11">1960 m. gruodžio 13 d. Briuselyje pasirašytos Tarptautinės EUROKONTROLĖS konvencijos dėl bendradarbiavimo o</text:span><text:span text:style-name="T12">ro navigacijos saugos srityje (toliau – Konvencija), kuria vadovaujantis buvo įsteigta Europos saugios oro navigacijos organizacija (EUROKONTROLĖ), valstybės narės</text:span></text:p>
      <text:p text:style-name="P13"><text:span text:style-name="T14">susitarė:</text:span></text:p>
      <text:p text:style-name="P15"/>
      <text:p text:style-name="P16"><text:span text:style-name="T17">1</text:span><text:span text:style-name="T18"><text:s/>straipsnis</text:span></text:p>
      <text:p text:style-name="P19"/>
      <text:p text:style-name="P20"><text:span text:style-name="T21">1</text:span><text:span text:style-name="T22">. Nepažeisdamos Konvencijos 21 ir 22 straipsnių nuostatų,<text:s/></text:span><text:span text:style-name="T23">atleidžiančių nuo mokesčių ir rinkliavų, tais atvejais, kai Organizacija, vykdydama savo oficialią veiklą, įsigyja nemažai turto arba naudojasi gana brangiai kainuojančiomis paslaugomis ir dėl to sumokėjo ar turi sumokėti netiesioginius muitus, mokesčius a</text:span><text:span text:style-name="T24">r rinkliavas (įskaitant Konvencijos 22 straipsnio 1 dalyje neminimus importo muitus, mokesčius ir rinkliavas), valstybių narių vyriausybės esant galimybei imasi atitinkamų veiksmų kompensuoti Organizacijai sumokėtus muitus, mokesčius bei kitas rinkliavas k</text:span><text:span text:style-name="T25">oreguodamos Organizacijai skirtus finansinius įnašus arba pervesdamos Organizacijai ar kompensuodamos jai sumokėtus muitus, mokesčius ar rinkliavas.</text:span></text:p>
      <text:p text:style-name="P26"><text:span text:style-name="T27">2</text:span><text:span text:style-name="T28">. Valstybės narės užtikrina, kad Organizacijai pateiktose ataskaitose dėl Organizacijos joms sumokėtų<text:s/></text:span><text:span text:style-name="T29">sumų ryšium su jų kapitalo investicijomis, padarytomis su sąlyga, kad Organizacija joms kompensuos investicijų sąnaudas, nebūtų minimi tie muitai, mokesčiai ar rinkliavos, nuo kurių Organizacija yra atleista ar kurie jai bus kompensuoti arba dėl kurių Orga</text:span><text:span text:style-name="T30">nizacija koreguotų jai skirtų finansinių įnašų sumą, jei tas investicijas būtų padariusi pati Organizacija.</text:span></text:p>
      <text:p text:style-name="P31"><text:span text:style-name="T32">3</text:span><text:span text:style-name="T33">. Šio straipsnio nuostatos netaikomos už komunalines paslaugas surinktiems muitams, mokesčiams ar rinkliavoms.</text:span></text:p>
      <text:p text:style-name="P34"/>
      <text:p text:style-name="P35"><text:span text:style-name="T36">2</text:span><text:span text:style-name="T37"><text:s/>straipsnis</text:span></text:p>
      <text:p text:style-name="P38"/>
      <text:p text:style-name="P39"><text:span text:style-name="T40">Organizacij</text:span><text:span text:style-name="T41">os įsigytas turtas, kuriam taikomos 1 straipsnio 1 dalies nuostatos, gali būti parduotas ar kitaip perleistas tik atitinkamų valstybių vyriausybių nustatytomis sąlygomis.</text:span></text:p>
      <text:p text:style-name="P42"/>
      <text:p text:style-name="P43"><text:span text:style-name="T44">3</text:span><text:span text:style-name="T45"><text:s/>straipsnis</text:span></text:p>
      <text:p text:style-name="P46"/>
      <text:p text:style-name="P47"><text:span text:style-name="T48">1</text:span><text:span text:style-name="T49">. Jei valstybė narė apmokestina darbo užmokestį ar tarnybines</text:span><text:span text:style-name="T50"><text:s/>pajamas, kuriuos Organizacija moka Agentūros generaliniam direktoriui arba pareigūnui ar tarnautojui, kuriems privalomos Agentūros įstatų 14 straipsnyje numatytos Personalo darbo tvarkos taisyklės ar Eurokontrolės Mastrichto centro bendrosios personalo ta</text:span><text:span text:style-name="T51">rnybos sąlygos, atitinkama valstybė narė imasi atitinkamų veiksmų kaip galima tiksliau pakoreguoti įmokas į atitinkamą Organizacijos biudžetą atsižvelgiant į mokesčio sumą.</text:span></text:p>
      <text:p text:style-name="P52"><text:span text:style-name="T53">2</text:span><text:span text:style-name="T54">. Šio straipsnio 1 dalies nuostatos netaikomos Organizacijos mokamoms pensijom</text:span><text:span text:style-name="T55">s ir anuitetams.</text:span></text:p>
      <text:p text:style-name="P56"/>
      <text:p text:style-name="P57"><text:span text:style-name="T58">4</text:span><text:span text:style-name="T59"><text:s/>straipsnis</text:span></text:p>
      <text:p text:style-name="P60"/>
      <text:p text:style-name="P61"><text:span text:style-name="T62">Įgyvendindama šį Protokolą, Organizacija veikia kartu su suinteresuotų valstybių narių atitinkamomis valdžios institucijomis.</text:span></text:p>
      <text:p text:style-name="P63"/>
      <text:p text:style-name="P64"><text:span text:style-name="T65">5</text:span><text:span text:style-name="T66"><text:s/>straipsnis</text:span></text:p>
      <text:p text:style-name="P67"/>
      <text:p text:style-name="P68"><text:span text:style-name="T69">Bet koks tarp Susitariančiųjų Šalių ar tarp Susitariančiųjų Šalių ir<text:s/></text:span><text:span text:style-name="T70">Organizacijai atstovaujančios Komisijos kylantis ginčas dėl šio Protokolo aiškinimo ar taikymo sprendžiamas Konvencijos 33 straipsnyje nustatyta tvarka.</text:span></text:p>
      <text:p text:style-name="P71"/>
      <text:p text:style-name="P72"><text:span text:style-name="T73">6</text:span><text:span text:style-name="T74"><text:s/>straipsnis</text:span></text:p>
      <text:p text:style-name="P75"/>
      <text:p text:style-name="P76"><text:span text:style-name="T77">Šis Protokolas galioja tol, kol nesibaigia Konvencijos galiojimo laikas.</text:span></text:p>
      <text:p text:style-name="P78"/>
      <text:p text:style-name="P79"><text:span text:style-name="T80">7</text:span><text:span text:style-name="T81"><text:s/>straipsnis</text:span></text:p>
      <text:p text:style-name="P82"/>
      <text:p text:style-name="P83"><text:span text:style-name="T84">1</text:span><text:span text:style-name="T85">. Šis Protokolas turi būti ratifikuojamas.</text:span></text:p>
      <text:p text:style-name="P86"><text:span text:style-name="T87">2</text:span><text:span text:style-name="T88">. Ratifikavimo dokumentai deponuojami Belgijos Karalystės Vyriausybei.</text:span></text:p>
      <text:p text:style-name="P89"><text:span text:style-name="T90">3</text:span><text:span text:style-name="T91">. Šis Protokolas įsigalioja kito mėnesio pirmą dieną po to, kai ratifikavimo dokumentus deponuoja paskutinė šį forma</text:span><text:span text:style-name="T92">lumą atlikusi Konvencijos valstybė narė.</text:span></text:p>
      <text:p text:style-name="P93"><text:span text:style-name="T94">4</text:span><text:span text:style-name="T95">. Belgijos Karalystės Vyriausybė informuoja kitų Konvencijos valstybių narių vyriausybes apie kiekvieno ratifikavimo dokumento deponavimą ir apie įsigaliojimo datą.</text:span></text:p>
      <text:p text:style-name="P96"/>
      <text:p text:style-name="P97"><text:span text:style-name="T98">8</text:span><text:span text:style-name="T99"><text:s/>straipsnis</text:span></text:p>
      <text:p text:style-name="P100"/>
      <text:p text:style-name="P101"><text:span text:style-name="T102">1</text:span><text:span text:style-name="T103">. Prie šio Protokolo<text:s/></text:span><text:span text:style-name="T104">gali prisijungti kiekviena valstybė, kuri nėra signatarė, pateikusi prašymą prisijungti prie Konvencijos pagal 41 straipsnio nuostatas.</text:span></text:p>
      <text:p text:style-name="P105"><text:span text:style-name="T106">2</text:span><text:span text:style-name="T107">. Minėtame 41 straipsnyje numatytas Komisijos sutikimas gali būti duotas tik atitinkamai valstybei prisijungus prie</text:span><text:span text:style-name="T108"><text:s/>šio Protokolo.</text:span></text:p>
      <text:p text:style-name="P109"><text:span text:style-name="T110">3</text:span><text:span text:style-name="T111">. Prisijungimo prie šio Protokolo dokumentas kartu su prisijungimo prie Konvencijos dokumentu deponuojami Belgijos Karalystės Vyriausybei, o ši informuoja apie tai kitų valstybių signatarių ir prisijungiančių valstybių vyriausybes.</text:span></text:p>
      <text:p text:style-name="P112"><text:span text:style-name="T113">4</text:span><text:span text:style-name="T114">. Prisijungimas prie šio Protokolo įsigalioja tuo pačiu metu kaip ir prisijungimas prie Konvencijos.</text:span></text:p>
      <text:p text:style-name="P115"/>
      <text:p text:style-name="P116">TAI PATVIRTINDAMI, toliau pasirašę aukštieji pareigūnai, pateikę savo tinkamai įformintus įgaliojimo raštus, pasirašė šį Protokolą ir jį užantspaudavo.</text:p>
      <text:p text:style-name="P117"/>
      <text:p text:style-name="P118">PRIIMTA 1970 m. liepos 6 d. Briuselyje vokiečių, anglų, olandų ir prancūzų kalbomis vienu egzemplioriumi, kuris deponuojamas Belgijos Karalystės Vyriausybės archyvuose, o jo patvirtintos kopijos perduodamos visoms valstybėms signatarėms. Jei yra neatitikimų, vadovaujamasi tekstu prancūzų kalba.</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VOKIETIJOS FEDERACINĖS RESPUBLIKOS VARDU</text:p>
          </table:table-cell>
          <table:table-cell table:style-name="TableCell126">
            <text:p text:style-name="P127"/>
            <text:p text:style-name="P128">R. VON UNGERN-STERNBERG</text:p>
          </table:table-cell>
        </table:table-row>
        <table:table-row table:style-name="TableRow129">
          <table:table-cell table:style-name="TableCell130">
            <text:p text:style-name="P131">BELGIJOS KARALYSTĖS VARDU</text:p>
          </table:table-cell>
          <table:table-cell table:style-name="TableCell132">
            <text:p text:style-name="P133">A. BERTRAND</text:p>
          </table:table-cell>
        </table:table-row>
        <table:table-row table:style-name="TableRow134">
          <table:table-cell table:style-name="TableCell135">
            <text:p text:style-name="P136">PRANCŪZIJOS RESPUBLIKOS VARDU</text:p>
          </table:table-cell>
          <table:table-cell table:style-name="TableCell137">
            <text:p text:style-name="P138">M. DE LADOUCETT</text:p>
          </table:table-cell>
        </table:table-row>
        <table:table-row table:style-name="TableRow139">
          <table:table-cell table:style-name="TableCell140">
            <text:p text:style-name="P141">JUNGTINĖS DIDŽIOSIOS BRITANIJOS IR ŠIAURĖS AIRIJOS KARALYSTĖS<text:s/>VARDU</text:p>
          </table:table-cell>
          <table:table-cell table:style-name="TableCell142">
            <text:p text:style-name="P143"/>
            <text:p text:style-name="P144">JOHN BEITH</text:p>
          </table:table-cell>
        </table:table-row>
        <table:table-row table:style-name="TableRow145">
          <table:table-cell table:style-name="TableCell146">
            <text:p text:style-name="P147">LIUKSEMBURGO DIDŽIOSIOS HERCOGYSTĖS VARDU</text:p>
          </table:table-cell>
          <table:table-cell table:style-name="TableCell148">
            <text:p text:style-name="P149">P. HAMER</text:p>
          </table:table-cell>
        </table:table-row>
        <table:table-row table:style-name="TableRow150">
          <table:table-cell table:style-name="TableCell151">
            <text:p text:style-name="P152">NYDERLANDŲ KARALYSTĖS VARDU</text:p>
          </table:table-cell>
          <table:table-cell table:style-name="TableCell153">
            <text:p text:style-name="P154">CHR. B. ARRIENS</text:p>
          </table:table-cell>
        </table:table-row>
        <table:table-row table:style-name="TableRow155">
          <table:table-cell table:style-name="TableCell156">
            <text:p text:style-name="P157">AIRIJOS VARDU</text:p>
          </table:table-cell>
          <table:table-cell table:style-name="TableCell158">
            <text:p text:style-name="P159"><text:span text:style-name="T160">GERARD WOODS</text:span></text:p>
          </table:table-cell>
        </table:table-row>
      </table:table>
      <text:p text:style-name="P161"><text:span text:style-name="T1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3T23:39:00Z</meta:creation-date>
    <dc:date>2015-09-13T23:39:00Z</dc:date>
    <meta:template xlink:href="Normal" xlink:type="simple"/>
    <meta:editing-cycles>2</meta:editing-cycles>
    <meta:editing-duration>PT0S</meta:editing-duration>
    <meta:document-statistic meta:page-count="2" meta:paragraph-count="52" meta:word-count="606" meta:character-count="4943" meta:row-count="175" meta:non-whitespace-character-count="4389"/>
  </office:meta>
</office:document-meta>
</file>