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TATISTIKOS DEPARTAMENTO PRIE LIETUVOS RESPUBLIKOS VYRIAUSYBĖS GENERALINIS DIREKTORIUS</text:span></text:p>
      <text:p text:style-name="P10"/>
      <text:p text:style-name="P11">Į S A K Y M A S</text:p>
      <text:p text:style-name="P12">DĖL STATISTIKOS DEPARTAMENTO PRIE LIETUVOS RESPUBLIKOS VYRIAUSYBĖS GENERALINIO DIREKTORIAUS ĮSAKYMŲ PRIPAŽINIMO NETEKUSIAIS GALIOS</text:p>
      <text:p text:style-name="P13"/>
      <text:p text:style-name="P14">2002 m. gruodžio 16 d. Nr. 254</text:p>
      <text:p text:style-name="P15">Vilnius</text:p>
      <text:p text:style-name="P16"/>
      <text:p text:style-name="P17"><text:span text:style-name="T18">Pripažįstu</text:span><text:span text:style-name="T19"><text:s/>netekusiais galios:</text:span></text:p>
      <text:p text:style-name="P20"><text:span text:style-name="T21">1</text:span><text:span text:style-name="T22">. Statistikos departamento prie Lietuvos Respublikos Vyriausybės generalinio direktoriaus 2001 m. kovo 15 d. įsakymą Nr. 33 „Dėl 2000 m. darbo kainos statistinės ataskaitos patvirtinimo“ (Žin., 2001, Nr.<text:s/></text:span><text:a xlink:href="https://www.e-tar.lt/portal/lt/legalAct/TAR.04F854B1AE81" office:target-frame-name="_blank" xlink:show="new"><text:span text:style-name="T23">24-822</text:span></text:a><text:span text:style-name="T24">).</text:span></text:p>
      <text:p text:style-name="P25"><text:span text:style-name="T26">2</text:span><text:span text:style-name="T27">. Statistikos departamento prie Lietuvos Respublikos Vyriausybės generalinio direktoriaus 2002 m. gegužės 7 d. įsakymą Nr. 84 „Dėl sveikatos sutrikimų turinčių žmonių užimtumo tyrimo statistinės anketos patvirtinimo“ (Žin., 2002, Nr.<text:s/></text:span><text:a xlink:href="https://www.e-tar.lt/portal/lt/legalAct/TAR.283C3DD2E07D" office:target-frame-name="_blank" xlink:show="new"><text:span text:style-name="T28">56-2282</text:span></text:a><text:span text:style-name="T29">).</text:span></text:p>
      <text:p text:style-name="P30"><text:span text:style-name="T31">3</text:span><text:span text:style-name="T32">. Statistikos departamento prie Lietuvos Respublikos Vyriausybės generalinio direktoriaus 2002 m. balandžio 18 d. įsakymą Nr. 69 „Dėl įmonių inovacinės veiklos tyrimo statistinės anketos patvirtinimo“ (Žin., 2002, Nr.<text:s/></text:span><text:a xlink:href="https://www.e-tar.lt/portal/lt/legalAct/TAR.3AA76088AB8F" office:target-frame-name="_blank" xlink:show="new"><text:span text:style-name="T33">43-1647</text:span></text:a><text:span text:style-name="T34">).</text:span></text:p>
      <text:p text:style-name="P35"><text:span text:style-name="T36">4</text:span><text:span text:style-name="T37">. Statistikos departamento prie Lietuvos Respublikos Vyriausybės generalinio direktoriaus 2000 m. gruodžio 20 d. įsakymą Nr. 138 „Dėl vandentiekio, nuotekų šalintuvų ir jų veikimo bei gamtinių (suskystintų) dujų panaudojimo statistinių ataskaitų patvirtinimo“ (Žin., 2001, Nr.<text:s/></text:span><text:a xlink:href="https://www.e-tar.lt/portal/lt/legalAct/TAR.7EE0902093FB" office:target-frame-name="_blank" xlink:show="new"><text:span text:style-name="T38">2-38</text:span></text:a><text:span text:style-name="T39">).</text:span></text:p>
      <text:p text:style-name="P40"><text:span text:style-name="T41">5</text:span><text:span text:style-name="T42">. Statistikos departamento prie Lietuvos Respublikos Vyriausybės generalinio direktoriaus 2001 m. lapkričio 14 d. įsakymą Nr. 125 „Dėl traktorių, kombainų ir energetinių pajėgumų statistinės ataskaitos patvirtinimo“ (Žin., 2001, Nr.<text:s/></text:span><text:a xlink:href="https://www.e-tar.lt/portal/lt/legalAct/TAR.5D7E1E60BECC" office:target-frame-name="_blank" xlink:show="new"><text:span text:style-name="T43">97-3474</text:span></text:a><text:span text:style-name="T44">).</text:span></text:p>
      <text:p text:style-name="P45"><text:span text:style-name="T46">6</text:span><text:span text:style-name="T47">. Statistikos departamento prie Lietuvos Respublikos Vyriausybės generalinio direktoriaus 2002 m. sausio 14 d. įsakymo Nr. 6 „Dėl jūrų transporto statistinių ataskaitų patvirtinimo“ (Žin., 2002, Nr.<text:s/></text:span><text:a xlink:href="https://www.e-tar.lt/portal/lt/legalAct/TAR.FE925FE8A05D" office:target-frame-name="_blank" xlink:show="new"><text:span text:style-name="T48">7-265</text:span></text:a><text:span text:style-name="T49">) 1.1.2, 1.1.3, 1.2.3 punktus.</text:span></text:p>
      <text:p text:style-name="P50"><text:span text:style-name="T51">7</text:span><text:span text:style-name="T52">. Statistikos departamento prie Lietuvos Respublikos Vyriausybės generalinio direktoriaus 2002 m. sausio 24 d. įsakymo Nr. 16 „Dėl gyventojų užimtumo tyrimo statistinės anketos ir jos priedo bei asmeninių kompiuterių naudotojų anketos patvirtinimo“ (Žin., 2002, Nr.<text:s/></text:span><text:a xlink:href="https://www.e-tar.lt/portal/lt/legalAct/TAR.E74717EE6E0B" office:target-frame-name="_blank" xlink:show="new"><text:span text:style-name="T53">19-759</text:span></text:a><text:span text:style-name="T54">) 1.3 punktą.</text:span></text:p>
      <text:p text:style-name="P55"/>
      <text:p text:style-name="P56"/>
      <text:p text:style-name="P57"><text:span text:style-name="T58">GENERALINIS DIREKTORIUS</text:span><text:span text:style-name="T59"><text:tab/>ALGIRDAS ŠEMETA</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3T12:29:00Z</meta:creation-date>
    <dc:date>2019-04-23T12:29:00Z</dc:date>
    <meta:template xlink:href="Normal.dotm" xlink:type="simple"/>
    <meta:editing-cycles>2</meta:editing-cycles>
    <meta:editing-duration>PT0S</meta:editing-duration>
    <meta:document-statistic meta:page-count="1" meta:paragraph-count="27" meta:word-count="331" meta:character-count="2692" meta:row-count="82" meta:non-whitespace-character-count="2388"/>
  </office:meta>
</office:document-meta>
</file>