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text-properties fo:text-transform="uppercase"/>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style>
    <style:style style:name="T154" style:parent-style-name="DefaultParagraphFont" style:family="text">
      <style:text-properties fo:text-transform="uppercase"/>
    </style:style>
    <style:style style:name="T155"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BIRŽELIO 4 D. NUTARIMO NR. 667 „DĖL PASKOLŲ IŠ VIDAUS IR UŽSIENIO PASKOLŲ LĖŠŲ BEI VALSTYBĖS GARANTIJŲ TEIKIMO IR SUTEIKTŲ PASKOLŲ GRĄŽINIMO TVARKOS PATVIRTINIMO“ PAKEITIMO</text:p>
      <text:p text:style-name="P12"/>
      <text:p text:style-name="P13">2004 m. balandžio 6 d. Nr. 37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yriausybės 2001 m. birželio 4 d. nutarimą Nr. 667 „Dėl Paskolų iš vidaus ir užsienio paskolų lėšų bei valstybės garantijų teikimo ir suteiktų paskolų grąžinimo tvarkos patvirtinimo“ (Žin., 2001, Nr.<text:s/></text:span><text:a xlink:href="https://www.e-tar.lt/portal/lt/legalAct/TAR.7CD8E3B70B3E" office:target-frame-name="_blank" xlink:show="new"><text:span text:style-name="T22">49-1713</text:span></text:a><text:span text:style-name="T23">, Nr.<text:s/></text:span><text:a xlink:href="https://www.e-tar.lt/portal/lt/legalAct/TAR.55B29DF48E32" office:target-frame-name="_blank" xlink:show="new"><text:span text:style-name="T24">105-3755</text:span></text:a><text:span text:style-name="T25">):</text:span></text:p>
      <text:p text:style-name="P26"><text:span text:style-name="T27">1</text:span><text:span text:style-name="T28">. Įrašyti antraštėje vietoj žodžių „vidaus ir užsienio“ žodžius „valstybės vardu gautų“.</text:span></text:p>
      <text:p text:style-name="P29"><text:span text:style-name="T30">2</text:span><text:span text:style-name="T31">. Išdėstyti preambulę taip:</text:span></text:p>
      <text:p text:style-name="P32"><text:span text:style-name="T33">„Vadovaudamasi Lietuvos Respublikos valstybės skolos įstatymo (Žin., 1996, Nr.<text:s/></text:span><text:a xlink:href="https://www.e-tar.lt/portal/lt/legalAct/TAR.5C23DECF6210" office:target-frame-name="_blank" xlink:show="new"><text:span text:style-name="T34">86-2045</text:span></text:a><text:span text:style-name="T35">; 2004, Nr.<text:s/></text:span><text:a xlink:href="https://www.e-tar.lt/portal/lt/legalAct/TAR.3884166FEBB3" office:target-frame-name="_blank" xlink:show="new"><text:span text:style-name="T36">4-31</text:span></text:a><text:span text:style-name="T37">) 3 straipsnio 11 dalimi, Lietuvos Respublikos Vyriausybė<text:s/></text:span><text:span text:style-name="T38">nutaria:“.</text:span></text:p>
      <text:p text:style-name="P39"><text:span text:style-name="T40">3</text:span><text:span text:style-name="T41">. Įrašyti 1.1 punkte vietoj žodžių „vidaus ir užsienio“ žodžius „valstybės vardu gautų“.</text:span></text:p>
      <text:p text:style-name="P42"><text:span text:style-name="T43">4</text:span><text:span text:style-name="T44">. Išdėstyti 2.1.1 punktą taip:</text:span></text:p>
      <text:p text:style-name="P45"><text:span text:style-name="T46">„</text:span><text:span text:style-name="T47">2.1.1</text:span><text:span text:style-name="T48">. svarsto ir teikia Lietuvos Respublikos Vyriausybei pasiūlymus dėl vidaus ir užsienio paskolų ėmimo valstybės vardu, paskolų iš valstybės vardu gautų paskolų lėšų ir valstybės garantijų suteikimo;“.</text:span></text:p>
      <text:p text:style-name="P49"><text:span text:style-name="T50">5</text:span><text:span text:style-name="T51">. Įrašyti 2.1.3 punkte po žodžio „pertvarkymą“ žodžius „jeigu numatoma keisti teisės aktuose nurodytas paskolų teikimo ar grąžinimo sąlygas“.</text:span></text:p>
      <text:p text:style-name="P52"><text:span text:style-name="T53">6</text:span><text:span text:style-name="T54">. Papildyti šiuo 2.1.4 punktu:</text:span></text:p>
      <text:p text:style-name="P55"><text:span text:style-name="T56">„</text:span><text:span text:style-name="T57">2.1.4</text:span><text:span text:style-name="T58">. svarsto ir teikia Lietuvos Respublikos Vyriausybei pasiūlymus dėl visų arba dalies kreditorinių reikalavimų pagal paskolas iš valstybės vardu gautų paskolų lėšų ar paskolas su valstybės garantija, numatytų restruktūrizuojamų įmonių restruktūrizavimo plano projektuose arba taikos sutartyse įmonių bankroto proceso metu, atsisakymo;“.</text:span></text:p>
      <text:p text:style-name="P59"><text:span text:style-name="T60">7</text:span><text:span text:style-name="T61">. Nurodytuoju nutarimu patvirtintoje Paskolų iš vidaus ir užsienio paskolų lėšų bei valstybės garantijų teikimo ir suteiktų paskolų grąžinimo tvarkoje:</text:span></text:p>
      <text:p text:style-name="P62"><text:span text:style-name="T63">7.1</text:span><text:span text:style-name="T64">. Įrašyti pavadinime vietoj žodžių „vidaus ir užsienio“ žodžius „valstybės vardu gautų“.</text:span></text:p>
      <text:p text:style-name="P65"><text:span text:style-name="T66">7.2</text:span><text:span text:style-name="T67">. Įrašyti I skyriaus pavadinime vietoj žodžių „vidaus ir užsienio“ žodžius „valstybės vardu gautų“.</text:span></text:p>
      <text:p text:style-name="P68"><text:span text:style-name="T69">7.3</text:span><text:span text:style-name="T70">. Įrašyti 1 punkte vietoj žodžių „vidaus ir užsienio“ žodžius „valstybės vardu gautų“.</text:span></text:p>
      <text:p text:style-name="P71"><text:span text:style-name="T72">7.4</text:span><text:span text:style-name="T73">. Įrašyti 1.1, 2, 2.2, 2.3, 2.8, 4.2, 5, 6, 7, 18, 28 punktuose vietoj žodžių „investicinis projektas“ žodžius „investicijų projektas“ (atitinkamu linksniu).</text:span></text:p>
      <text:p text:style-name="P74"><text:span text:style-name="T75">7.5</text:span><text:span text:style-name="T76">. Papildyti šiuo 2.10 punktu:</text:span></text:p>
      <text:p text:style-name="P77"><text:span text:style-name="T78">„</text:span><text:span text:style-name="T79">2.10</text:span><text:span text:style-name="T80">. nepriklausomų ekspertų arba Lietuvos Respublikos valstybės kontrolės išvadas dėl paskolos gavėjo ankstesnių investicijų projektų, finansuotų iš valstybės vardu arba su valstybės garantija gautų paskolų lėšų, įgyvendinimo eigos ir atsiperkamumo.“.</text:span></text:p>
      <text:p text:style-name="P81"><text:span text:style-name="T82">7.6</text:span><text:span text:style-name="T83">. Išdėstyti 4.1 punktą taip:</text:span></text:p>
      <text:p text:style-name="P84"><text:span text:style-name="T85">„</text:span><text:span text:style-name="T86">4.1</text:span><text:span text:style-name="T87">. juridiniai asmenys, norintys gauti valstybės garantiją dėl gaunamos paskolos, nėra skolingi Lietuvos Respublikos valstybės biudžetui, Valstybinio socialinio draudimo fondui, laiku vykdo įsipareigojimus Finansų ministerijai pagal jos suteiktas paskolas arba paskolas su valstybės garantija, nebuvo ir nėra paskelbti nemokiais;“.</text:span></text:p>
      <text:p text:style-name="P88"><text:span text:style-name="T89">7.7</text:span><text:span text:style-name="T90">. Papildyti šiuo 4.4 punktu:</text:span></text:p>
      <text:p text:style-name="P91"><text:span text:style-name="T92">„</text:span><text:span text:style-name="T93">4.4</text:span><text:span text:style-name="T94">. prieš savininkus akcininkus nevyksta ikiteisminis tyrimas, nėra nagrinėjama baudžiamoji byla arba jie nėra nuteisti pagal Lietuvos Respublikos baudžiamojo kodekso straipsnius, numatančius atsakomybę už nusikaltimus ir baudžiamuosius nusižengimus ekonomikai, verslo tvarkai ir finansų sistemai;“.</text:span></text:p>
      <text:p text:style-name="P95"><text:span text:style-name="T96">7.8</text:span><text:span text:style-name="T97">. Įrašyti 13.1 punkte vietoj žodžių „finansų viceministras“ žodį „asmuo“.</text:span></text:p>
      <text:p text:style-name="P98"><text:span text:style-name="T99">7.9</text:span><text:span text:style-name="T100">. Papildyti šiuo 13-1 punktu:</text:span></text:p>
      <text:p text:style-name="P101"><text:span text:style-name="T102">„</text:span><text:span text:style-name="T103">13-1</text:span><text:span text:style-name="T104">. Jeigu iš paskolos arba paskolos su valstybės garantija gavėjo pareikalauta paskolos grąžinimą užtikrinančių priemonių, paskolos sutartis arba valstybės garantija pasirašoma tada, kai paskolos gavėjas pateikia Finansų ministerijai paskolos grąžinimo užtikrinimą įrodančius dokumentus.“.</text:span></text:p>
      <text:p text:style-name="P105"><text:span text:style-name="T106">7.10</text:span><text:span text:style-name="T107">. Įrašyti 15 punkte vietoj žodžių „teisingumo viceministras“ žodį „asmuo“.</text:span></text:p>
      <text:p text:style-name="P108"><text:span text:style-name="T109">7.11</text:span><text:span text:style-name="T110">. Įrašyti 16 punkte vietoj žodžio „registruoja“ žodžius „sistemina, kaupia, saugo ir tvarko duomenis apie“.</text:span></text:p>
      <text:p text:style-name="P111"><text:span text:style-name="T112">7.12</text:span><text:span text:style-name="T113">. Išdėstyti 17 punktą taip:</text:span></text:p>
      <text:p text:style-name="P114"><text:span text:style-name="T115">„</text:span><text:span text:style-name="T116">17</text:span><text:span text:style-name="T117">. Už suteiktą valstybės garantiją paskolos gavėjas moka vienkartinę iki 3 procentų paskolos sumos įmoką. Paskolos gavėjas pasirašo su Finansų ministerija susitarimą, kuriame nurodomas vienkartinės įmokos sumokėjimo terminas. Konkretų įmokos dydį ir mokėjimo būdą Valstybinės paskolų komisijos pasiūlymu nustato Lietuvos Respublikos Vyriausybė. Ši įmoka neimama iš valstybės fondų ir savivaldybių.“.</text:span></text:p>
      <text:p text:style-name="P118"><text:span text:style-name="T119">7.13</text:span><text:span text:style-name="T120">. Išdėstyti 20.1 punktą taip:</text:span></text:p>
      <text:p text:style-name="P121"><text:span text:style-name="T122">„</text:span><text:span text:style-name="T123">20.1</text:span><text:span text:style-name="T124">. pertvarkyti paskolas – šalių susitarimu pakeisti paskolos arba skolos grąžinimo sutarčių sąlygas, t. y. pakeisti paskolos arba skolos (jos dalies) grąžinimo arba palūkanų mokėjimo terminus, palūkanų normą, padidinti paskolos arba skolos sumą nesumokėtų palūkanų ir delspinigių suma, kai paskolų gavėjai nevykdo sutartinių įsipareigojimų pagal paskolos arba skolos grąžinimo sutartis ir ekonominiu požiūriu (kai paskolos gavėjas yra viešasis juridinis asmuo, tenkinantis viešuosius interesus; taip pat kai paskolos gavėjas yra strateginę reikšmę nacionaliniam saugumui turinti įmonė arba kita nacionaliniam saugumui užtikrinti svarbi įmonė) yra netikslinga išieškoti negrąžintas sumas iš paskolų gavėjų sąskaitų bankų įstaigose arba jų turto. Taikydama šią priemonę, Finansų ministerija iš paskolos gavėjų gali pareikalauti sumokėti dalį lėšų skolai padengti ir pareikalauti papildomų paskolos grąžinimą užtikrinančių priemonių;“.</text:span></text:p>
      <text:p text:style-name="P125"><text:span text:style-name="T126">7.14</text:span><text:span text:style-name="T127">. Papildyti šiuo 20.5 punktu:</text:span></text:p>
      <text:p text:style-name="P128"><text:span text:style-name="T129">„</text:span><text:span text:style-name="T130">20.5</text:span><text:span text:style-name="T131">. atsisakyti visų arba dalies kreditorinių reikalavimų vykdymo pagal valstybės suteiktas paskolas, paskolas su valstybės garantija ir skolos grąžinimo sutartis, kai skolininkui iškelta restruktūrizavimo byla arba bankroto proceso metu su juo sudaroma taikos sutartis.“.</text:span></text:p>
      <text:p text:style-name="P132"><text:span text:style-name="T133">7.15</text:span><text:span text:style-name="T134">. Išdėstyti 21 punktą taip:</text:span></text:p>
      <text:p text:style-name="P135"><text:span text:style-name="T136">„</text:span><text:span text:style-name="T137">21</text:span><text:span text:style-name="T138">. Sprendimą dėl paskolų kapitalizavimo, reikalavimo perleidimo atlygintinai, sutikimo perkelti skolą ir kreditorinių reikalavimų atsisakymo Valstybinės paskolų komisijos pasiūlymu priima Lietuvos Respublikos Vyriausybė.“.</text:span></text:p>
      <text:p text:style-name="P139"><text:span text:style-name="T140">7.16</text:span><text:span text:style-name="T141">. Išdėstyti 26 punktą taip:</text:span></text:p>
      <text:p text:style-name="P142"><text:span text:style-name="T143">„</text:span><text:span text:style-name="T144">26</text:span><text:span text:style-name="T145">. Gavusieji paskolas su valstybės garantija kas mėnesį, bet ne vėliau kaip iki kito mėnesio 5 dienos, privalo pagal Finansų ministerijos nustatytas taisykles pateikti jai paskolų su valstybės garantija panaudojimo ir grąžinimo ataskaitas.“.</text:span></text:p>
      <text:p text:style-name="P146"/>
      <text:p text:style-name="P147"/>
      <text:p text:style-name="P148"/>
      <text:p text:style-name="P149">Ministras Pirmininkas<text:s/><text:tab/>Algirdas Brazauskas</text:p>
      <text:p text:style-name="P150"/>
      <text:p text:style-name="P151"/>
      <text:p text:style-name="P152"/>
      <text:p text:style-name="P153"><text:span text:style-name="T154">Finansų ministrė<text:s/></text:span><text:span text:style-name="T155"><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30T11:22:00Z</meta:creation-date>
    <dc:date>2017-08-30T11:22:00Z</dc:date>
    <meta:template xlink:href="Normal.dotm" xlink:type="simple"/>
    <meta:editing-cycles>2</meta:editing-cycles>
    <meta:editing-duration>PT0S</meta:editing-duration>
    <meta:document-statistic meta:page-count="2" meta:paragraph-count="54" meta:word-count="868" meta:character-count="6710" meta:row-count="218" meta:non-whitespace-character-count="5896"/>
  </office:meta>
</office:document-meta>
</file>