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text-transform="uppercase" fo:color="#000000" style:font-size-complex="12pt" style:language-asian="lt" style:country-asian="LT"/>
    </style:style>
    <style:style style:name="T4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FINANSŲ MINISTRO</text:span></text:p>
      <text:p text:style-name="P3">Į S A K Y M A S</text:p>
      <text:p text:style-name="P4"/>
      <text:p text:style-name="P5">DĖL FINANSŲ MINISTRO 1999 m. BIRŽELIO 4 d. ĮSAKYMO Nr. 146 „DĖL ŪKIO SUBJEKTŲ, UŽSIIMANČIŲ KOMERCINE-ŪKINE VEIKLA, SUSIJUSIA SU TAURIAISIAIS METALAIS IR BRANGAKMENIAIS, VEIKLOS REGLAMENTAVIMO“ PAKEITIMO</text:p>
      <text:p text:style-name="P6"/>
      <text:p text:style-name="P7">2013 m. rugpjūčio 21 d. Nr. 1K-288</text:p>
      <text:p text:style-name="P8">Vilnius</text:p>
      <text:p text:style-name="P9"/>
      <text:p text:style-name="P10"><text:span text:style-name="T11">1</text:span><text:span text:style-name="T12">. P a k e i č i u Ūkio subjektų, užsiimančių su tauriaisiais metalais ir brangakmeniais susijusia veikla, registravimo taisykles, patvirtintas Lietuvos Respublikos finansų ministro 1999 m. birželio 4 d. įsakymu Nr. 146 „Dėl ūkio subjektų, užsiimančių komercine-ūkine veikla, susijusia su tauriaisiais metalais ir brangakmeniais, veiklos reglamentavimo“ (Žin., 1999, Nr. </text:span><text:a xlink:href="https://www.e-tar.lt/portal/lt/legalAct/TAR.3A48952B5FF6" office:target-frame-name="_blank" xlink:show="new"><text:span text:style-name="T13">54-1745</text:span></text:a><text:span text:style-name="T14">; 2012, Nr. </text:span><text:a xlink:href="https://www.e-tar.lt/portal/lt/legalAct/TAR.7E8A80A4E372" office:target-frame-name="_blank" xlink:show="new"><text:span text:style-name="T15">124-6258</text:span></text:a><text:span text:style-name="T16">):</text:span></text:p>
      <text:p text:style-name="P17"><text:span text:style-name="T18">1.1</text:span><text:span text:style-name="T19">. Išdėstau 3 punkto pirmąją pastraipą taip:</text:span></text:p>
      <text:p text:style-name="P20"><text:span text:style-name="T21">„</text:span><text:span text:style-name="T22">3</text:span><text:span text:style-name="T23">. Ūkio subjektas, ketinantis užsiimti su tauriaisiais metalais ir brangakmeniais susijusia veikla, pateikia Lietuvos prabavimo rūmams prašymą dėl įregistravimo į registrą. Prašyme nurodoma:“.</text:span></text:p>
      <text:p text:style-name="P24"><text:span text:style-name="T25">1.2</text:span><text:span text:style-name="T26">. Įrašau 5 punkte po žodžio „raštu“ žodžius „arba elektroninėmis Valstybės informacinių išteklių sąveikumo platformos priemonėmis“.</text:span></text:p>
      <text:p text:style-name="P27"><text:span text:style-name="T28">1.3</text:span><text:span text:style-name="T29">. Įrašau 7 punkte po žodžio „raštu“ žodžius „arba elektroninėmis Valstybės informacinių išteklių sąveikumo platformos priemonėmis“.</text:span></text:p>
      <text:p text:style-name="P30"><text:span text:style-name="T31">1.4</text:span><text:span text:style-name="T32">. Įrašau 25 punkte vietoj žodžių „sprendimo kopiją ūkio subjektui išsiunčia registruotu paštu jo buveinės adresu“ žodžius „sprendimą (kopiją) ūkio subjektui išsiunčia registruotu paštu arba elektroninėmis Valstybės informacinių išteklių sąveikumo platformos priemonėmis“.</text:span></text:p>
      <text:p text:style-name="P33"><text:span text:style-name="T34">1.5</text:span><text:span text:style-name="T35">. Papildau nauju 26 punktu (buvusius 26–28 punktus laikau atitinkamai 27–29 punktais):</text:span></text:p>
      <text:p text:style-name="P36"><text:span text:style-name="T37">„</text:span><text:span text:style-name="T38">26</text:span><text:span text:style-name="T39">. Taisyklių 3, 11, 16, 17, 21 ir 23.1 punktuose nurodyti prašymai ir informacija Lietuvos prabavimo rūmams pateikiami raštu arba elektroninėmis Valstybės informacinių išteklių sąveikumo platformos priemonėmis per Lietuvos prabavimo rūmų interneto svetainę (www.lpr.lt), Paslaugų ir gaminių kontaktinį centrą (www.verslovartai.lt, www.businessgateway.lt) arba Elektroninių valdžios vartų portalą (www.epaslaugos.lt, www.evaldzia.lt). Raštu teikiami prašymai ir raštai dėl informacijos pateikimo turi būti pasirašyti juridinio asmens vadovo (kai prašymą ar informaciją teikia juridinis asmuo) arba fizinio asmens (kai prašymą ar informaciją teikia fizinis asmuo), arba teisės aktų nustatyta tvarka jų įgalioto asmens. Elektroninėmis priemonėmis teikiami prašymai ir raštai dėl informacijos pateikimo turi būti pasirašyti saugiu elektroniniu parašu.“</text:span></text:p>
      <text:p text:style-name="P40"><text:span text:style-name="T41">2</text:span><text:span text:style-name="T42">. Šis įsakymas įsigalioja 2013 m. spalio 23 d.</text:span></text:p>
      <text:p text:style-name="P43"/>
      <text:p text:style-name="P44"/>
      <text:p text:style-name="P45"/>
      <text:p text:style-name="P46"><text:span text:style-name="T47">FINANSŲ MINISTRAS</text:span><text:span text:style-name="T48"><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20-11-27T08:09:00Z</meta:creation-date>
    <dc:date>2020-11-27T08:09:00Z</dc:date>
    <meta:template xlink:href="Normal.dotm" xlink:type="simple"/>
    <meta:editing-cycles>2</meta:editing-cycles>
    <meta:editing-duration>PT0S</meta:editing-duration>
    <meta:document-statistic meta:page-count="1" meta:paragraph-count="34" meta:word-count="344" meta:character-count="2697" meta:row-count="140" meta:non-whitespace-character-count="2387"/>
  </office:meta>
</office:document-meta>
</file>