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color="#000000"/>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font-style="italic" style:font-style-asian="italic" style:font-style-complex="italic"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41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center"/>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center"/>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center"/>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center"/>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center"/>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center"/>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center"/>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center"/>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41in"/>
    </style:style>
    <style:style style:name="T305" style:parent-style-name="DefaultParagraphFont" style:family="text">
      <style:text-properties fo:color="#000000" fo:letter-spacing="-0.0041in"/>
    </style:style>
    <style:style style:name="T306" style:parent-style-name="DefaultParagraphFont" style:family="text">
      <style:text-properties fo:color="#000000" fo:letter-spacing="-0.0041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center"/>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center"/>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center"/>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center"/>
      <style:text-properties fo:color="#000000" fo:letter-spacing="-0.0006in"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center"/>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center"/>
      <style:text-properties fo:color="#000000"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center"/>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center"/>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center"/>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center"/>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center"/>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center"/>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center"/>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center"/>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center"/>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color="#000000" fo:letter-spacing="-0.0013in"/>
    </style:style>
    <style:style style:name="T465" style:parent-style-name="DefaultParagraphFont" style:family="text">
      <style:text-properties fo:font-weight="bold" style:font-weight-asian="bold" style:font-weight-complex="bold" fo:color="#000000" fo:letter-spacing="-0.0013in"/>
    </style:style>
    <style:style style:name="P466" style:parent-style-name="Normal" style:family="paragraph">
      <style:paragraph-properties fo:widows="0" fo:orphans="0" fo:text-align="center"/>
      <style:text-properties fo:color="#000000"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center"/>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center"/>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center"/>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center"/>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center"/>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P509" style:parent-style-name="Normal" style:family="paragraph">
      <style:paragraph-properties fo:widows="0" fo:orphans="0" fo:text-align="center"/>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center"/>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center"/>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center"/>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center"/>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center"/>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41in"/>
    </style:style>
    <style:style style:name="T558" style:parent-style-name="DefaultParagraphFont" style:family="text">
      <style:text-properties fo:color="#000000" fo:letter-spacing="-0.0041in"/>
    </style:style>
    <style:style style:name="T559" style:parent-style-name="DefaultParagraphFont" style:family="text">
      <style:text-properties fo:color="#000000" fo:letter-spacing="-0.0041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center"/>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center"/>
      <style:text-properties fo:color="#000000"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center"/>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center"/>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center"/>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center"/>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center"/>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letter-spacing="-0.0027in"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break-before="page" fo:text-align="center"/>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center"/>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P679" style:parent-style-name="Normal" style:family="paragraph">
      <style:paragraph-properties fo:widows="0" fo:orphans="0" fo:text-align="center"/>
      <style:text-properties fo:hyphenate="false"/>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center"/>
      <style:text-properties fo:hyphenate="false"/>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center"/>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center"/>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center"/>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center"/>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center"/>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center"/>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center"/>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center"/>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41in"/>
    </style:style>
    <style:style style:name="T861" style:parent-style-name="DefaultParagraphFont" style:family="text">
      <style:text-properties fo:color="#000000" fo:letter-spacing="-0.0041in"/>
    </style:style>
    <style:style style:name="T862" style:parent-style-name="DefaultParagraphFont" style:family="text">
      <style:text-properties fo:color="#000000" fo:letter-spacing="-0.0041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keep-together="always" fo:widows="0" fo:orphans="0" fo:text-align="center"/>
      <style:text-properties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center"/>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center"/>
      <style:text-properties fo:hyphenate="false"/>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center"/>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center"/>
      <style:text-properties fo:hyphenate="false"/>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center"/>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keep-together="always" fo:widows="0" fo:orphans="0" fo:text-align="center"/>
      <style:text-properties fo:hyphenate="false"/>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center"/>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center"/>
      <style:text-properties fo:hyphenate="false"/>
    </style:style>
    <style:style style:name="P940" style:parent-style-name="Normal" style:family="paragraph">
      <style:paragraph-properties fo:keep-together="always" fo:widows="0" fo:orphans="0" fo:text-align="center"/>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center"/>
      <style:text-properties fo:color="#000000" fo:hyphenate="false"/>
    </style:style>
    <style:style style:name="P946" style:parent-style-name="Normal" style:family="paragraph">
      <style:paragraph-properties fo:keep-together="always" fo:widows="0" fo:orphans="0" fo:text-align="center"/>
      <style:text-properties fo:hyphenate="false"/>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center"/>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keep-together="always" fo:widows="0" fo:orphans="0" fo:text-align="center"/>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center"/>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41in"/>
    </style:style>
    <style:style style:name="T1001" style:parent-style-name="DefaultParagraphFont" style:family="text">
      <style:text-properties fo:color="#000000" fo:letter-spacing="-0.0041in"/>
    </style:style>
    <style:style style:name="T1002" style:parent-style-name="DefaultParagraphFont" style:family="text">
      <style:text-properties fo:color="#000000" fo:letter-spacing="-0.0041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fo:letter-spacing="-0.0027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center"/>
      <style:text-properties fo:hyphenate="false"/>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center"/>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center"/>
      <style:text-properties fo:hyphenate="false"/>
    </style:style>
    <style:style style:name="P1049" style:parent-style-name="Normal" style:family="paragraph">
      <style:paragraph-properties fo:widows="0" fo:orphans="0" fo:break-before="page" fo:text-align="center"/>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center"/>
      <style:text-properties fo:color="#000000" fo:hyphenate="false"/>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center"/>
      <style:text-properties fo:hyphenate="false"/>
    </style:style>
    <style:style style:name="P1075" style:parent-style-name="Normal" style:family="paragraph">
      <style:paragraph-properties fo:keep-together="always" fo:widows="0" fo:orphans="0" fo:text-align="center"/>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center"/>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widows="0" fo:orphans="0" fo:text-align="center"/>
      <style:text-properties fo:color="#000000"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keep-together="always" fo:widows="0" fo:orphans="0" fo:text-align="center"/>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center"/>
      <style:text-properties fo:color="#000000"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style:tab-stops>
          <style:tab-stop style:type="right" style:position="6.2993in"/>
        </style:tab-stops>
      </style:paragraph-properties>
      <style:text-properties fo:hyphenate="false"/>
    </style:style>
    <style:style style:name="P1106" style:parent-style-name="Normal" style:family="paragraph">
      <style:paragraph-properties fo:widows="0" fo:orphans="0">
        <style:tab-stops>
          <style:tab-stop style:type="right" style:position="6.2993in"/>
        </style:tab-stops>
      </style:paragraph-properties>
      <style:text-properties fo:hyphenate="false"/>
    </style:style>
    <style:style style:name="T1107" style:parent-style-name="DefaultParagraphFont" style:family="text">
      <style:text-properties fo:text-transform="uppercase" fo:color="#000000"/>
    </style:style>
    <style:style style:name="T1108" style:parent-style-name="DefaultParagraphFont" style:family="text">
      <style:text-properties fo:text-transform="uppercase" fo:color="#000000"/>
    </style:style>
    <style:style style:name="P1109" style:parent-style-name="Normal" style:family="paragraph">
      <style:paragraph-properties fo:text-align="center"/>
    </style:style>
  </office:automatic-styles>
  <office:body>
    <office:text text:use-soft-page-breaks="true">
      <text:p text:style-name="P1"><text:span text:style-name="T6"/><text:span text:style-name="T7">LIETUVOS RESPUBLIKOS IR BALTARUSIJOS RESPUBLIKOS SUTARTIS DĖL LIETUVOS IR BALTARUSIJOS VALSTYBĖS SIENOS TEISINIO REŽIMO</text:span></text:p>
      <text:p text:style-name="P8"/>
      <text:p text:style-name="P9"><text:span text:style-name="T10">Lietuvos Respublika ir Baltarusijos Respublika, toliau – Šalys,</text:span></text:p>
      <text:p text:style-name="P11"><text:span text:style-name="T12">įgyvendindamos</text:span><text:span text:style-name="T13"><text:s/>1995 m. vasario 6 d</text:span><text:span text:style-name="T14">. Lietuvos Respublikos ir Baltarusijos Respublikos sutarties dėl geros kaimynystės ir bendradarbiavimo principus ir tikslus;</text:span></text:p>
      <text:p text:style-name="P15"><text:span text:style-name="T16">vadovaudamosi</text:span><text:span text:style-name="T17"><text:s/>siekiu stiprinti abiejų Šalių geros kaimynystės ir draugiškus tarpusavio santykius;</text:span></text:p>
      <text:p text:style-name="P18"><text:span text:style-name="T19">siekdamos</text:span><text:span text:style-name="T20"><text:s/>nustatyti priemones tin</text:span><text:span text:style-name="T21">kamam Lietuvos ir Baltarusijos valstybės sienos teisiniam režimui palaikyti,</text:span></text:p>
      <text:p text:style-name="P22"><text:span text:style-name="T23">s u s i t a r ė</text:span><text:span text:style-name="T24">:</text:span></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pan></text:p>
      <text:p text:style-name="P35"/>
      <text:p text:style-name="P36"><text:span text:style-name="T37">1</text:span><text:span text:style-name="T38">. Lietuvos ir Baltarusijos valstybės siena (toliau – valstybės siena) – linija ir šia linija einantis ve</text:span><text:span text:style-name="T39">rtikalus paviršius, skiriantis Lietuvos Respublikos ir Baltarusijos Respublikos valstybių teritorijas (sausumą, vandenis, žemės gelmes ir oro erdvę).</text:span></text:p>
      <text:p text:style-name="P40"><text:span text:style-name="T41">2</text:span><text:span text:style-name="T42">. Valstybės siena, nustatyta 1995 m. vasario 6 d. Lietuvos Respublikos ir Baltarusijos Respublikos su</text:span><text:span text:style-name="T43">tartyje dėl Lietuvos ir Baltarusijos valstybės sienos, vietovėje žymima taip, kaip ji apibrėžta:</text:span></text:p>
      <text:p text:style-name="P44">Lietuvos ir Baltarusijos Mišrios demarkavimo komisijos demarkavimo dokumentuose;</text:p>
      <text:p text:style-name="P45">valstybės sienos ženklo „Mara“, kuris pastatytas Lietuvos Respublikos, Baltarusijos Respublikos ir Lenkijos Respublikos valstybių sienų sankirtoje ir yra valstybės sienos pradinis ženklas, demarkavimo dokumentuose;</text:p>
      <text:p text:style-name="P46">valstybės sienos ženklo „Liudvinavas“, kuris pastatytas Lietuvos Respublikos, Baltarusijos Respublikos ir Latvijos Respublikos valstybių sienų sankirtoje ir yra valstybės sienos galutinis ženklas, demarkavimo dokumentuose;</text:p>
      <text:p text:style-name="P47">valstybės sienos demarkavimo dokumentų prieduose ir papildymuose, kurie gali būti sudaryti šios Sutarties galiojimo laikotarpiu.</text:p>
      <text:p text:style-name="P48"/>
      <text:p text:style-name="P49"><text:span text:style-name="T50">2</text:span><text:span text:style-name="T51"><text:s/>straipsnis</text:span></text:p>
      <text:p text:style-name="P52"/>
      <text:p text:style-name="P53"><text:span text:style-name="T54">Valstybės sienos teisiniu režimu nustatoma:</text:span></text:p>
      <text:p text:style-name="P55"><text:span text:style-name="T56">1</text:span><text:span text:style-name="T57">. valstybės sienos priežiūra;</text:span></text:p>
      <text:p text:style-name="P58"><text:span text:style-name="T59">2</text:span><text:span text:style-name="T60">. valstybės sienos kirtimas asmenims ir transporto priemonėms bei krovinių, prekių ir gyvūnų (toliau – prekės) gabenimas per valstybės sieną, taip pat jų praleidimas per<text:s/></text:span><text:span text:style-name="T61">valstybės sieną; laivų įplaukimas į Šalių pasienio vandenis ir buvimas juose; valstybės sienos kirtimas orlaiviais;</text:span></text:p>
      <text:p text:style-name="P62"><text:span text:style-name="T63">3</text:span><text:span text:style-name="T64">. ūkinė ir kita veikla prie valstybės sienos ir pasienio teritorijoje;</text:span></text:p>
      <text:p text:style-name="P65"><text:span text:style-name="T66">4</text:span><text:span text:style-name="T67">. pasienio incidentų sureguliavimas.</text:span></text:p>
      <text:p text:style-name="P68"/>
      <text:p text:style-name="P69"><text:span text:style-name="T70">3</text:span><text:span text:style-name="T71"><text:s/>straipsnis</text:span></text:p>
      <text:p text:style-name="P72"/>
      <text:p text:style-name="P73"><text:span text:style-name="T74">Š</text:span><text:span text:style-name="T75">ioje Sutartyje vartojamos sąvokos:</text:span></text:p>
      <text:p text:style-name="P76"><text:span text:style-name="T77">demarkavimo dokumentai – valstybės sienos demarkavimo žemėlapis, valstybės sienos ženklų protokolai, valstybės sienos aprašas su salų priklausomybės valstybėms lentele, valstybės sienos ženklų koordinačių katalogas su g</text:span><text:span text:style-name="T78">eodezinio tinklo schema ir kiti Šalių pripažinti dokumentai, nustatantys valstybės sienos padėtį;</text:span></text:p>
      <text:p text:style-name="P79"><text:span text:style-name="T80">valstybės sienos apsaugos institucijos – Šalių teisės aktų nustatytos įstaigos<text:s/></text:span><text:soft-page-break/><text:span text:style-name="T81">(institucijos), kurioms pagal kompetenciją priklauso spręsti valstybės sienos</text:span><text:span text:style-name="T82"><text:s/>apsaugos klausimus;</text:span></text:p>
      <text:p text:style-name="P83"><text:span text:style-name="T84">valstybės valdymo kompetentingos institucijos – institucijos, kurios pagal Šalių norminius teisės aktus turi teisę nagrinėti šios Sutarties vykdymo klausimus;</text:span></text:p>
      <text:p text:style-name="P85"><text:span text:style-name="T86">valstybės sienos perėjimo punktas – geležinkelio stoties (stotelės), oro</text:span><text:span text:style-name="T87"><text:s/>uosto (aerodromo) ir upių uosto teritorija, kita specialiai įrengta vieta automobilių ir vandens kelių ruožuose, kurioje atliekama pasienio, muitų ir kitokia kertančių valstybės sieną asmenų, transporto priemonių ir per valstybės sieną gabenamų prekių kon</text:span><text:span text:style-name="T88">trolė;<text:s/></text:span></text:p>
      <text:p text:style-name="P89"><text:span text:style-name="T90">pasienio leidimas – leidimas, kurį išduoda vienos Šalies sienos įgaliotinis, suteikiantis teisę kirsti valstybės sieną ir judėti kitos Šalies teritorijoje tiek, kiek tai būtina atliekant darbus ar organizuojant bendras priemones, kuriomis siekiam</text:span><text:span text:style-name="T91">a įgyvendinti šios Sutarties nuostatas;</text:span></text:p>
      <text:p text:style-name="P92"><text:span text:style-name="T93">pasienio teritorija – Lietuvos Respublikos teritorija, esanti šalia valstybės sienos, kuriai nustatytas pasienio režimas ir Baltarusijos Respublikos Deputatų tarybos kaimų ir gyvenviečių teritorijos, esančios šalia</text:span><text:span text:style-name="T94"><text:s/>valstybės sienos;</text:span></text:p>
      <text:p text:style-name="P95"><text:span text:style-name="T96">pasienio juosta – 5 metrų pločio vietovės ruožas į abi puses nuo valstybės sienos, skirtas valstybės sienai ženklinti ir prižiūrėti;</text:span></text:p>
      <text:p text:style-name="P97"><text:span text:style-name="T98">šviesus paros metas – paros metas nuo saulės patekėjimo iki nusileidimo;</text:span></text:p>
      <text:p text:style-name="P99"><text:span text:style-name="T100">tamsus paros metas – paro</text:span><text:span text:style-name="T101">s metas nuo saulės nusileidimo iki patekėjimo;</text:span></text:p>
      <text:p text:style-name="P102"><text:span text:style-name="T103">pasienio vandenys – upių, upelių ir kitų vandens telkinių ruožai, kuriais eina valstybės siena;</text:span></text:p>
      <text:p text:style-name="P104"><text:span text:style-name="T105">pasienio incidentas – įvykis, susijęs su valstybės sienos teisinio režimo pažeidimu;</text:span></text:p>
      <text:p text:style-name="P106"><text:span text:style-name="T107">pasienio incidento tyr</text:span><text:span text:style-name="T108">imas – valstybės sienos įgaliotinių atliekamas visapusiškas aplinkybių, susijusių su pasienio incidentu ir jo pobūdžiu, analizavimas, siekiant nustatyti kaltus asmenis bei sureguliuoti šį incidentą;</text:span></text:p>
      <text:p text:style-name="P109"><text:span text:style-name="T110">valstybės sienos pažeidėjai – asmenys, transporto priem</text:span><text:span text:style-name="T111">onės, laivai ir orlaiviai, kitos plaukiojančios priemonės ir skraidymo aparatai, kitokios techninės priemonės, kurios kerta ar mėgina kirsti valstybės sieną, pažeisdamos nustatytas taisykles.</text:span></text:p>
      <text:p text:style-name="P112"/>
      <text:p text:style-name="P113"><text:span text:style-name="T114">II</text:span><text:span text:style-name="T115"><text:s/>SKYRIUS</text:span></text:p>
      <text:p text:style-name="P116"><text:span text:style-name="T117">VALSTYBĖS SIENOS PRIEŽIŪRA<text:s/></text:span></text:p>
      <text:p text:style-name="P118"/>
      <text:p text:style-name="P119"><text:span text:style-name="T120">4</text:span><text:span text:style-name="T121"><text:s/>straipsnis</text:span></text:p>
      <text:p text:style-name="P122"/>
      <text:p text:style-name="P123"><text:span text:style-name="T124">1</text:span><text:span text:style-name="T125">. Valstybės siena sausumos ruožuose, taip pat tose vietose, kuriose ji kerta pasienio vandenis, eina tiesia linija nuo vieno valstybės sienos ženklo iki kito.<text:s/></text:span></text:p>
      <text:p text:style-name="P126"><text:span text:style-name="T127">2</text:span><text:span text:style-name="T128">. Pasienio vandenyse valstybės siena eina tiesia, laužyta ar kreiva linija<text:s/></text:span><text:span text:style-name="T129">nuo vieno valstybės sienos ženklo iki kito arba nuo vieno demarkuoto taško iki kito.</text:span></text:p>
      <text:p text:style-name="P130"><text:span text:style-name="T131">3</text:span><text:span text:style-name="T132">. Valstybės sienos, einančios pasienio vandenimis, padėtis nesikeičia pasikeitus jų krantų konfigūracijai ar vandens lygiui, taip pat nukrypus tekančių pasienio vande</text:span><text:span text:style-name="T133">nų vagai į vieną ar kitą pusę.</text:span></text:p>
      <text:p text:style-name="P134"><text:span text:style-name="T135">4</text:span><text:span text:style-name="T136">. Jeigu valstybės siena eina pasienio vandenų viduriu, į juose esančius užutėkius (senvages) neatsižvelgiama, pasienio vandenų viduriu tokiais atvejais laikoma ištiesinta linija, vienodai nutolusi nuo ištiesintų abiejų k</text:span><text:span text:style-name="T137">rantų linijų. Tose vietose, kur negalima tiksliai nustatyti kranto linijos, pasienio vandenų viduriu laikomas vandens paviršiaus vidurys esant vidutiniam vandens lygiui.</text:span></text:p>
      <text:p text:style-name="P138"><text:span text:style-name="T139">5</text:span><text:span text:style-name="T140">. Valstybės siena tiltais ir kitais statiniais, kertančiais pasienio vandenis, ei</text:span><text:span text:style-name="T141">na šių statinių viduriu arba pagal jų technologinę ašį, neatsižvelgiant į tai, kaip valstybės siena eina pasienio vandenimis.</text:span></text:p>
      <text:p text:style-name="P142"><text:span text:style-name="T143">6</text:span><text:span text:style-name="T144">. Salos pasienio vandenyse teritoriniu požiūriu yra priskirtos vienai kuriai ar abiem Šalims, atsižvelgiant į jų padėtį valst</text:span><text:span text:style-name="T145">ybės sienos atžvilgiu, ir sunumeruotos demarkavimo dokumentuose atskirai kiekvienam vandens objektui.</text:span></text:p>
      <text:p text:style-name="P146"><text:span text:style-name="T147">7</text:span><text:span text:style-name="T148">. Siekdamos užtikrinti nekintamą tekančių pasienio vandenų vagų padėtį, Šalys,<text:s/></text:span><text:soft-page-break/><text:span text:style-name="T149">padėdamos viena kitai, imasi priemonių užtikrinti natūraliai pasienio<text:s/></text:span><text:span text:style-name="T150">vandenų tėkmei bei tvirtinti jų krantus.</text:span></text:p>
      <text:p text:style-name="P151"><text:span text:style-name="T152">8</text:span><text:span text:style-name="T153">. Konstatavus, kad tekančių pasienio vandenų vaga dėl gamtos reiškinių pasikeitė, Bendroji komisija nagrinėja ankstesnės vagos atkūrimo galimybę ir tikslingumą.</text:span></text:p>
      <text:p text:style-name="P154"><text:span text:style-name="T155">9</text:span><text:span text:style-name="T156">. Jei nėra galimybės ar netikslinga atkurti<text:s/></text:span><text:span text:style-name="T157">ankstesnę tekančių pasienio vandenų vagą, Bendroji komisija rengia pasiūlymus dėl valstybės sienos padėties pakeitimo, o prireikus, – dėl žemės sklypų, kurie buvo atskirti nuo Šalių teritorijų dėl natūralių tekančių pasienio vandenų vagos pokyčių, tarpusav</text:span><text:span text:style-name="T158">io kompensavimo.</text:span></text:p>
      <text:p text:style-name="P159"><text:span text:style-name="T160">10</text:span><text:span text:style-name="T161">. Dokumentai, kuriuose konstatuojami dėl gamtos poveikio įvykę valstybės sienos padėties pokyčiai, įforminami kaip demarkavimo dokumentai ir įsigalioja nuo tada, kai gaunamas paskutinis rašytinis pranešimas, kad baigtos valstybių vid</text:span><text:span text:style-name="T162">aus procedūros, reikalingos demarkavimo dokumentų įsigaliojimui. Kartu jie pakeičia dalį valstybės sienos demarkavimo dokumentų, kuriuose buvo užfiksuota ankstesnė valstybės sienos padėtis.</text:span></text:p>
      <text:p text:style-name="P163"><text:span text:style-name="T164">11</text:span><text:span text:style-name="T165">. Jeigu tikrinant valstybės sienos padėtį nustatoma, kad mat</text:span><text:span text:style-name="T166">avimo duomenys, pateikti demarkavimo dokumentuose, nesutampa su duomenimis, gautais atliekant bendrus matavimus vietovėje, ir valstybės sienos ženklų padėtis nepasikeitė, vadovaujamasi matavimo vietovėje duomenimis.</text:span></text:p>
      <text:p text:style-name="P167"/>
      <text:p text:style-name="P168"><text:span text:style-name="T169">5</text:span><text:span text:style-name="T170"><text:s/>straipsnis</text:span></text:p>
      <text:p text:style-name="P171"/>
      <text:p text:style-name="P172"><text:span text:style-name="T173">1</text:span><text:span text:style-name="T174">. Bendroji komis</text:span><text:span text:style-name="T175">ija ne rečiau kaip kartą per penkiolika metų nuo šios Sutarties įsigaliojimo, jeigu nė viena Šalis nepareikalauja anksčiau, atlieka valstybės sienos padėties patikrinimą.</text:span></text:p>
      <text:p text:style-name="P176"><text:span text:style-name="T177">2</text:span><text:span text:style-name="T178">. Dėl valstybės sienos padėties patikrinimo pradžios Šalys iš anksto susitaria<text:s/></text:span><text:span text:style-name="T179">diplomatiniais kanalais, kad abi Šalys galėtų atlikti reikiamus parengiamuosius darbus.</text:span></text:p>
      <text:p text:style-name="P180"/>
      <text:p text:style-name="P181"><text:span text:style-name="T182">6</text:span><text:span text:style-name="T183"><text:s/>straipsnis</text:span></text:p>
      <text:p text:style-name="P184"/>
      <text:p text:style-name="P185"><text:span text:style-name="T186">1</text:span><text:span text:style-name="T187">. Valstybės sienos padėties tikrinimo, taip pat tekančių pasienio vandenų buvusios vagos atstatymo, jei pakitimai įvyko dėl gamtos poveikio, dar</text:span><text:span text:style-name="T188">bai paskirstomi po lygiai abiem Šalims.<text:s/></text:span></text:p>
      <text:p text:style-name="P189"><text:span text:style-name="T190">2</text:span><text:span text:style-name="T191">. Demarkavimo dokumentų parengimo darbai pagal valstybės sienos padėties patikrinimo rezultatus ir tekančių pasienio vandenų buvusios vagos atstatymo darbai paskirstomi atsižvelgiant į Šalių atsakomybę, nustaty</text:span><text:span text:style-name="T192">tą šios Sutarties 8 straipsnio 2 dalyje.</text:span></text:p>
      <text:p text:style-name="P193"><text:span text:style-name="T194">3</text:span><text:span text:style-name="T195">. Abi Šalys už savo darbų dalį moka atskirai. Atliktų darbų išlaidų sumų sulyginimo klausimas nekeliamas.</text:span></text:p>
      <text:p text:style-name="P196"/>
      <text:p text:style-name="P197"><text:span text:style-name="T198">7</text:span><text:span text:style-name="T199"><text:s/>straipsnis</text:span></text:p>
      <text:p text:style-name="P200"/>
      <text:p text:style-name="P201"><text:span text:style-name="T202">1</text:span><text:span text:style-name="T203">. Valstybės sieną vietovėje ženklina šių tipų valstybės sienos ženklai:</text:span></text:p>
      <text:p text:style-name="P204"><text:span text:style-name="T205">1.1</text:span><text:span text:style-name="T206">.</text:span><text:span text:style-name="T207"><text:s/>pagrindinis sausumoje statomas valstybės sienos ženklas, kuris susideda iš dviejų vienodo aukščio Šalių sienos stulpų, statomų vienas priešais kitą, paprastai vienodu atstumu nuo valstybės sienos, ir vieno centrinio (poligonometrinio) stulpelio, statomo a</text:span><text:span text:style-name="T208">nt valstybės sienos;</text:span></text:p>
      <text:p text:style-name="P209"><text:span text:style-name="T210">1.2</text:span><text:span text:style-name="T211">. upių valstybės sienos ženklas, kuris statomas pasienio vandenų krantuose ir susideda iš dviejų vienodo aukščio Šalių sienos stulpų, statomų vienas priešais kitą abiejuose pasienio vandenų krantuose arba vienai Šaliai priklausa</text:span><text:span text:style-name="T212">nčiame krante ir kitai Šaliai priklausančioje saloje, arba gretimose salose abiejose valstybės sienos pusėse;</text:span></text:p>
      <text:p text:style-name="P213"><text:span text:style-name="T214">1.3</text:span><text:span text:style-name="T215">. pereinamasis valstybės sienos ženklas, kuris statomas valstybės sienai pereinant:</text:span></text:p>
      <text:p text:style-name="P216"><text:span text:style-name="T217">1.3.1</text:span><text:span text:style-name="T218">. iš sausumos į vandenų objektą, susideda iš t</text:span><text:span text:style-name="T219">rijų sienos stulpų ir centrinio (poligonometrinio) stulpelio. Du sienos stulpai ir centrinis (poligonometrinis) stulpelis tarp jų statomi taip pat, kaip ir pagrindinis valstybės sienos ženklas, viename vandenų objekto krante, o<text:s/></text:span><text:soft-page-break/><text:span text:style-name="T220">trečiasis – statomas vandenų</text:span><text:span text:style-name="T221"><text:s/>objekto priešingame krante ant menamo valstybės sienos paskutinės tiesiosios tęsinio nuo jos posūkio taško vandenyje, ir vadinamas tos Šalies, kurios valstybės teritorijoje jis pastatytas, krypties sienos stulpu;</text:span></text:p>
      <text:p text:style-name="P222"><text:span text:style-name="T223">1.3.2</text:span><text:span text:style-name="T224">. iš vieno vandenų objekto į kitą</text:span><text:span text:style-name="T225">, susideda iš trijų sienos stulpų. Du sienos stulpai statomi vienas priešais kitą abiejuose vieno vandenų objekto krantuose, o trečiasis – statomas kito vandenų objekto priešingame krante, ant menamo valstybės sienos paskutinės tiesiosios tęsinio nuo jos p</text:span><text:span text:style-name="T226">osūkio taško vandenyje, ir vadinamas tos Šalies, kurios teritorijoje jis pastatytas, krypties sienos stulpu;</text:span></text:p>
      <text:p text:style-name="P227"><text:span text:style-name="T228">1.4</text:span><text:span text:style-name="T229">. ežerų valstybės sienos ženklas yra plūduras, kuris statomas pasienio vandenyse, valstybės sienos posūkio taškuose, taip pat jos tiesiuose<text:s/></text:span><text:span text:style-name="T230">ruožuose;</text:span></text:p>
      <text:p text:style-name="P231"><text:span text:style-name="T232">1.5</text:span><text:span text:style-name="T233">. tarpinis valstybės sienos ženklas, statomas ant valstybės sienos tarp pagrindinių sienos ženklų tose vietose, kuriose sunku vizualiai nustatyti jos padėtį vietovėje, ir susideda iš vieno sienos stulpo, kurio šoninės plokštumos, kaip ir j</text:span><text:span text:style-name="T234">o piramidės formos viršūnės šoninės plokštumos, dažomos geltona spalva, o priekinės plokštumos apipavidalinamos taip pat, kaip ir Šalių sienos stulpų priekinės plokštumos. Be to, priekinė plokštuma su Lietuvos Respublikos valstybiniais simboliais – į Balta</text:span><text:span text:style-name="T235">rusijos Respublikos pusę, o priekinė plokštuma su Baltarusijos Respublikos valstybiniais simboliais atsukta į Lietuvos Respublikos pusę;</text:span></text:p>
      <text:p text:style-name="P236"><text:span text:style-name="T237">1.6</text:span><text:span text:style-name="T238">. specialusis valstybės sienos ženklas, statomas ant valstybės sienos tose vietose, kuriose dėl vietovės ypatumų</text:span><text:span text:style-name="T239"><text:s/>paženklinti jos padėtį kitų tipų valstybės sienos ženklais neįmanoma, arba siekiant išsaugoti istorijos, gamtos ir kitus paminklus. Specialųjį valstybės sienos ženklą sudaro vienas sienos stulpas, kurio šoninės plokštumos, kaip ir jo piramidės formos virš</text:span><text:span text:style-name="T240">ūnės šoninės plokštumos, dažomos raudona spalva, o priekinės plokštumos apipavidalinamos taip pat, kaip ir Šalių sienos stulpų priekinės plokštumos. Be to, priekinė plokštuma su Lietuvos Respublikos valstybiniais simboliais – į Baltarusijos Respublikos pus</text:span><text:span text:style-name="T241">ę, o priekinė plokštuma su Baltarusijos Respublikos valstybiniais simboliais atsukta į Lietuvos Respublikos pusę;</text:span></text:p>
      <text:p text:style-name="P242"><text:span text:style-name="T243">1.7</text:span><text:span text:style-name="T244">. valstybės sienų sankirtos ženklas, statomas Lietuvos Respublikos, Baltarusijos Respublikos ir Latvijos Respublikos valstybių sienų<text:s/></text:span><text:span text:style-name="T245">sankirtos vietoje bei Lietuvos Respublikos, Baltarusijos Respublikos ir Lenkijos Respublikos valstybių sienų sankirtos vietoje.</text:span></text:p>
      <text:p text:style-name="P246"><text:span text:style-name="T247">2</text:span><text:span text:style-name="T248">. Bendrosios komisijos sprendimu valstybės sienai ženklinti gali būti panaudoti kitų tipų sienos ženklai ar jų konstrukcijo</text:span><text:span text:style-name="T249">s, taip pat gali būti pakeista valstybės sienos ženklų elementų forma ir dydžiai.</text:span></text:p>
      <text:p text:style-name="P250"><text:span text:style-name="T251">Sienos stulpų spalvas, plokštelės (skydelio) su valstybės herbo atvaizdu ir valstybės sienos ženklų numeriais formą ir dydį Šalys nustato savarankiškai ir apie tai viena kitą</text:span><text:span text:style-name="T252"><text:s/>informuoja diplomatiniais kanalais.</text:span></text:p>
      <text:p text:style-name="P253"><text:span text:style-name="T254">3</text:span><text:span text:style-name="T255">. Ant automobilių kelių ir tiltų valstybės siena žymima baltos spalvos 0,2 m pločio juosta.</text:span></text:p>
      <text:p text:style-name="P256"/>
      <text:p text:style-name="P257"><text:span text:style-name="T258">8</text:span><text:span text:style-name="T259"><text:s/>straipsnis</text:span></text:p>
      <text:p text:style-name="P260"/>
      <text:p text:style-name="P261"><text:span text:style-name="T262">1</text:span><text:span text:style-name="T263">. Šalys įsipareigoja prižiūrėti valstybės sienos ženklus taip, kad jų vieta, išvaizda ir forma ati</text:span><text:span text:style-name="T264">tiktų demarkavimo dokumentų ir šios Sutarties nuostatoms.</text:span></text:p>
      <text:p text:style-name="P265"><text:span text:style-name="T266">2</text:span><text:span text:style-name="T267">. Už valstybės sienos ženklų priežiūrą atsako:</text:span></text:p>
      <text:p text:style-name="P268"><text:span text:style-name="T269">2.1</text:span><text:span text:style-name="T270">. Baltarusijos Respublika – už sienos stulpus, esančius jos teritorijoje, bei už tarpinių ir specialiųjų valstybės sienos ženklų priekines<text:s/></text:span><text:span text:style-name="T271">plokštumas su Baltarusijos Respublikos valstybės simboliais;</text:span></text:p>
      <text:p text:style-name="P272"><text:span text:style-name="T273">2.2</text:span><text:span text:style-name="T274">. Lietuvos Respublika – už sienos stulpus, esančius jos teritorijoje, bei už tarpinių ir specialiųjų valstybės sienos ženklų priekines plokštumas su Lietuvos Respublikos valstybės simbolia</text:span><text:span text:style-name="T275">is;</text:span></text:p>
      <text:p text:style-name="P276"><text:span text:style-name="T277">2.3</text:span><text:span text:style-name="T278">. už centrinius (poligonometrinius) stulpelius, ežerų valstybės sienos ženklus (plūdurus), tarpinių ir specialiųjų valstybės sienos ženklų šonines plokštumas:</text:span></text:p>
      <text:p text:style-name="P279"><text:span text:style-name="T280">2.3.1</text:span><text:span text:style-name="T281">. nuo Lietuvos Respublikos, Baltarusijos Respublikos ir Lenkijos Respublikos<text:s/></text:span><text:span text:style-name="T282">valstybių sienų sankirtos iki sienos ženklo Nr. 0948 – Lietuvos Respublika;</text:span></text:p>
      <text:p text:style-name="P283"><text:span text:style-name="T284">2.3.2</text:span><text:span text:style-name="T285">. nuo valstybės sienos ženklo Nr. 0949 iki Lietuvos Respublikos, Baltarusijos Respublikos ir Latvijos Respublikos valstybių sienų sankirtos – Baltarusijos Respublika.</text:span></text:p>
      <text:p text:style-name="P286"><text:span text:style-name="T287">3</text:span><text:span text:style-name="T288">. Valstybės sienos ženklų, žyminčių Lietuvos Respublikos, Baltarusijos Respublikos ir Latvijos Respublikos, taip pat Lietuvos Respublikos, Baltarusijos Respublikos ir Lenkijos Respublikos valstybių sienų sankirtas, priežiūros tvarka nustatoma atskiromis t</text:span><text:span text:style-name="T289">arptautinėmis sutartimis.</text:span></text:p>
      <text:p text:style-name="P290"/>
      <text:p text:style-name="P291"><text:span text:style-name="T292">9</text:span><text:span text:style-name="T293"><text:s/>straipsnis</text:span></text:p>
      <text:p text:style-name="P294"/>
      <text:p text:style-name="P295"><text:span text:style-name="T296">1</text:span><text:span text:style-name="T297">. Šalys, padėdamos viena kitai, imasi reikiamų priemonių valstybės sienos ženklams išsaugoti, kad valstybės sienos ženklai ar jų elementai nebūtų perkelti, sugadinti ar prarasti.</text:span></text:p>
      <text:p text:style-name="P298"><text:span text:style-name="T299">2</text:span><text:span text:style-name="T300">. Šalių valstybės<text:s/></text:span><text:span text:style-name="T301">sienos apsaugos institucijos, nustačiusios valstybės sienos ženklo ar jo elementų, už kurių priežiūrą pagal šios Sutarties 8 straipsnį atsako kita Šalis, perkėlimą, sugadinimą, praradimą, informuoja apie tai tos Šalies valstybės sienos apsaugos institucija</text:span><text:span text:style-name="T302">s.</text:span></text:p>
      <text:p text:style-name="P303"><text:span text:style-name="T304">3</text:span><text:span text:style-name="T305">. Valstybės sienos ženklo ar jo elementų perkėlimo, sugadinimo ar praradimo atveju jo atstatymas ar remontas nedelsiant atliekamas Šalies valstybės sienos apsaugos institucijos, kuri atsakinga už priežiūrą. Šalies, atliekančios nurodytus darbus,<text:s/></text:span><text:span text:style-name="T306">valstybės sienos įgaliotinis privalo apie tai raštu pranešti kitos Šalies valstybės sienos įgaliotiniui ne vėliau kaip prieš 10 dienų iki darbų pradžios.</text:span></text:p>
      <text:p text:style-name="P307"><text:span text:style-name="T308">Tuo atveju, kai valstybės sienos ženklą ar jo elementus, už kurių priežiūrą atsako viena Šalis, sugadi</text:span><text:span text:style-name="T309">no ar sunaikino kitos Šalies gyventojai arba asmenys, laikinai esantys tos Šalies teritorijoje, ta Šalis dengia išlaidas, susijusias su žalos atlyginimu.</text:span></text:p>
      <text:p text:style-name="P310"><text:span text:style-name="T311">4</text:span><text:span text:style-name="T312">. Valstybės sienos ženklas ar jo elementai atstatomi ankstesnėje vietoje pagal demarkavimo dokume</text:span><text:span text:style-name="T313">ntus, dalyvaujant Bendrosios komisijos atstovams.</text:span></text:p>
      <text:p text:style-name="P314"><text:span text:style-name="T315">5</text:span><text:span text:style-name="T316">. Bendrosios komisijos sprendimu atstatant valstybės sienos ženklus ir jų elementus leidžiama keisti jų ankstesnę buvimo vietą, nekeičiant valstybės sienos padėties, ir naujai statyti valstybės sienos<text:s/></text:span><text:span text:style-name="T317">ženklus ir jų elementus tose vietose, kuriose užtikrinamas jų išsaugojimas.</text:span></text:p>
      <text:p text:style-name="P318"><text:span text:style-name="T319">6</text:span><text:span text:style-name="T320">. Apie atliktus darbus atstatant ar pastatant naujoje vietoje valstybės sienos ženklą ar jo elementus Bendroji komisija surašo aktą dviem egzemplioriais lietuvių ir rusų kalbo</text:span><text:span text:style-name="T321">mis.</text:span></text:p>
      <text:p text:style-name="P322"><text:span text:style-name="T323">Dėl kiekvieno naujoje vietoje pastatyto valstybės sienos ženklo ar jo elemento Bendroji komisija per mėnesį sudaro valstybės sienos ženklo protokolą, kuris pagal formą turi atitikti demarkavimo dokumentus ir yra pridedamas prie jų.</text:span></text:p>
      <text:p text:style-name="P324"><text:span text:style-name="T325">7</text:span><text:span text:style-name="T326">. Prireikus Be</text:span><text:span text:style-name="T327">ndrosios komisijos sprendimu, nekeičiant valstybės sienos padėties, papildomai gali būti statomi valstybės sienos ženklai, įforminant dokumentus šio straipsnio 6 dalyje nustatyta tvarka.</text:span></text:p>
      <text:p text:style-name="P328"/>
      <text:p text:style-name="P329"><text:span text:style-name="T330">10</text:span><text:span text:style-name="T331"><text:s/>straipsnis</text:span></text:p>
      <text:p text:style-name="P332"/>
      <text:p text:style-name="P333"><text:span text:style-name="T334">1</text:span><text:span text:style-name="T335">. Šalys įsipareigoja užtikrinti valstybės si</text:span><text:span text:style-name="T336">enos matomumą per visą jos ilgį taip, kad būtų matoma ir vienareikšmiškai suprantama jos padėtis vietovėje. Tam tikslui pasienio juostoje prireikus turi būti pašalinti medžiai, krūmai ir kita augmenija. Medžių, krūmų ir kitos augmenijos valymas pasienio va</text:span><text:span text:style-name="T337">ndenų pakrantėse atliekamas siekiant užtikrinti matomumą tiktai tarp Šalių sienos stulpų, sudarančių vieną ir tą patį valstybės sienos ženklą.</text:span></text:p>
      <text:p text:style-name="P338"><text:span text:style-name="T339">2</text:span><text:span text:style-name="T340">. Jeigu Šalių valstybės sienos apsaugos institucijos nesusitaria kitaip, pasienio juostoje draudžiama statyt</text:span><text:span text:style-name="T341">i kokius nors statinius, išskyrus tuos, kurie skirti valstybės sienos apsaugai.</text:span></text:p>
      <text:p text:style-name="P342"><text:span text:style-name="T343">3</text:span><text:span text:style-name="T344">. Kiekviena Šalis atlieka pasienio juostos valymo darbus savo teritorijoje. Apie valstybės sienos priežiūros darbus Šalių valstybės sienos įgaliotiniai informuoja vienas k</text:span><text:span text:style-name="T345">itą ne vėliau kaip prieš tris dienas iki darbų pradžios.</text:span></text:p>
      <text:p text:style-name="P346"/>
      <text:p text:style-name="P347"><text:span text:style-name="T348">11</text:span><text:span text:style-name="T349"><text:s/>straipsnis</text:span></text:p>
      <text:p text:style-name="P350"/>
      <text:p text:style-name="P351"><text:span text:style-name="T352">1</text:span><text:span text:style-name="T353">. Vieną kartą per penkerius metus nuo šios Sutarties įsigaliojimo Šalių valstybės sienos įgaliotiniai organizuoja valstybės sienos ženklų ir pasienio juostos bendras kontroli</text:span><text:span text:style-name="T354">nes apžiūras.</text:span></text:p>
      <text:p text:style-name="P355"><text:span text:style-name="T356">2</text:span><text:span text:style-name="T357">. Prireikus Šalių valstybės sienos įgaliotiniai gali organizuoti papildomas bendras kontrolines apžiūras. Papildoma bendra kontrolinė apžiūra atliekama ne vėliau kaip per dešimt dienų nuo tada, kai vienos Šalies valstybės sienos įgalioti</text:span><text:span text:style-name="T358">nis gauna kitos Šalies valstybės sienos įgaliotinio pasiūlymą dėl tokios apžiūros.</text:span></text:p>
      <text:p text:style-name="P359"><text:span text:style-name="T360">3</text:span><text:span text:style-name="T361">. Pagal bendros kontrolinės apžiūros rezultatus Šalių valstybės sienos įgaliotiniai surašo protokolą dviem egzemplioriais lietuvių ir rusų kalbomis, kurį perduoda Bendr</text:span><text:span text:style-name="T362">ajai komisijai.</text:span></text:p>
      <text:p text:style-name="P363"/>
      <text:p text:style-name="P364"><text:span text:style-name="T365">12</text:span><text:span text:style-name="T366"><text:s/>straipsnis</text:span></text:p>
      <text:p text:style-name="P367"/>
      <text:p text:style-name="P368"><text:span text:style-name="T369">Atliekant valstybės sienos padėties patikrinimus, bendras kontrolines valstybės sienos ženklų ir pasienio juostos apžiūras, valstybės sienos ženklo ar jo elementų remonto, atstatymo ar pastatymo naujoje vietoje darbus, šiems tikslams per valstybės sieną ve</text:span><text:span text:style-name="T370">žamoms reikalingoms medžiagoms, instrumentams ir įrangai netaikomi muitai bei kiti mokesčiai, rinkliavos ir atskaitymai.<text:s/></text:span></text:p>
      <text:p text:style-name="P371"/>
      <text:p text:style-name="P372"><text:span text:style-name="T373">III</text:span><text:span text:style-name="T374"><text:s/>SKYRIUS</text:span></text:p>
      <text:p text:style-name="P375"><text:span text:style-name="T376">VALSTYBĖS SIENOS KIRTIMO IR BUVIMO PASIENIO VANDENYSE TVARKA</text:span></text:p>
      <text:p text:style-name="P377"/>
      <text:p text:style-name="P378"><text:span text:style-name="T379">13</text:span><text:span text:style-name="T380"><text:s/>straipsnis</text:span></text:p>
      <text:p text:style-name="P381"/>
      <text:p text:style-name="P382"><text:span text:style-name="T383">1</text:span><text:span text:style-name="T384">. Valstybės sieną automobilių</text:span><text:span text:style-name="T385"><text:s/>keliais ir geležinkeliais, taip pat vandens keliais asmenys ir transporto priemonės kerta valstybės sienos perėjimo punktuose, nustatytuose Šalių tarptautinėse sutartyse.</text:span></text:p>
      <text:p text:style-name="P386"><text:span text:style-name="T387">2</text:span><text:span text:style-name="T388">. Prireikus Šalys gali laikinai sustabdyti arba apriboti judėjimą per valstybės</text:span><text:span text:style-name="T389"><text:s/>sienos perėjimo punktus Šalių tarptautinėse sutartyse nustatyta tvarka.</text:span></text:p>
      <text:p text:style-name="P390"/>
      <text:p text:style-name="P391"><text:span text:style-name="T392">14</text:span><text:span text:style-name="T393"><text:s/>straipsnis</text:span></text:p>
      <text:p text:style-name="P394"/>
      <text:p text:style-name="P395"><text:span text:style-name="T396">1</text:span><text:span text:style-name="T397">. Orlaiviai valstybės sieną kerta nustatytomis oro trasomis ar už jų ribų, laikydamiesi Šalių tarptautinių sutarčių ir norminių teisės aktų reikalavimų.</text:span></text:p>
      <text:p text:style-name="P398"><text:span text:style-name="T399">2</text:span><text:span text:style-name="T400">. Iškilus pavojui skrydžių saugumui, keleivių ir orlaivio įgulos narių gyvybei ir sveikatai, valstybės sieną leidžiama kirsti už nustatytų oro trasų ribų, apie tai nedelsiant informuojant Šalių valstybės valdymo kompetentingas institucijas.</text:span></text:p>
      <text:p text:style-name="P401"/>
      <text:p text:style-name="P402"><text:span text:style-name="T403">15</text:span><text:span text:style-name="T404"><text:s/>strai</text:span><text:span text:style-name="T405">psnis</text:span></text:p>
      <text:p text:style-name="P406"/>
      <text:p text:style-name="P407"><text:span text:style-name="T408">Valstybės sienos kirtimo tvarkos pažeidimu nelaikomas Šalių asmenų, transporto priemonių, laivų ir orlaivių priverstinis sienos kirtimas už nustatytų valstybės sienos perėjimo punktų, vandens kelių ir oro trasų ribų katastrofų, stichinių nelaimių ir</text:span><text:span text:style-name="T409"><text:s/>kitų ekstremalių situacijų atvejais.</text:span></text:p>
      <text:p text:style-name="P410"/>
      <text:p text:style-name="P411"><text:span text:style-name="T412">16</text:span><text:span text:style-name="T413"><text:s/>straipsnis</text:span></text:p>
      <text:p text:style-name="P414"/>
      <text:p text:style-name="P415"><text:span text:style-name="T416">1</text:span><text:span text:style-name="T417">. Valstybės sieną bet kurioje Šalių valstybės sienos įgaliotinių nustatytoje vietoje leidžiama kirsti pasienio leidimą ir galiojantį pasą ar valstybės sienos apsaugos institucijos tarnybinį paž</text:span><text:span text:style-name="T418">ymėjimą turintiems asmenims, kurie nustatyta tvarka atlieka:</text:span></text:p>
      <text:soft-page-break/>
      <text:p text:style-name="P419">– tiltų, vandens kelių, hidrotechninių įrenginių, komunikacijų ir kitų valstybės sieną kertančių objektų statybos ar eksploatacijos darbus;</text:p>
      <text:p text:style-name="P420">– valstybės sienos, valstybės sienos ženklų ir pasienio<text:s/>juostos priežiūros darbus;</text:p>
      <text:p text:style-name="P421"><text:span text:style-name="T422">– valstybės sienos padėties patikrą ar bendrą valstybės sienos ženklų ir pasienio juostos kontrolinę apžiūrą.</text:span></text:p>
      <text:p text:style-name="P423"><text:span text:style-name="T424">2</text:span><text:span text:style-name="T425">. Avarinės gelbėjimo grupės pagalbai suteikti šalinant katastrofų, stichinių nelaimių ir kitų ekstremalių situaci</text:span><text:span text:style-name="T426">jų pasienio teritorijoje padarinius, taip pat dalyvaujant bendruose mokymuose dėl ekstremalių situacijų užkardymo, Šalių valstybės sienos įgaliotinių sutarimu gali kirsti valstybės sieną už nustatytų valstybės sienos perėjimo punktų ribų pagal sąrašus ir s</text:span><text:span text:style-name="T427">u galiojančiais pasais ar tarnybiniais pažymėjimais. Valstybės sienos kirtimas vykdomas specialia avarinio gelbėjimo technika su būtinais instrumentais ir įranga, būtina avariniams gelbėjimo ir kitiems neatidėliotiniems darbams atlikti.<text:s/></text:span></text:p>
      <text:p text:style-name="P428"/>
      <text:p text:style-name="P429"><text:span text:style-name="T430">17</text:span><text:span text:style-name="T431"><text:s/>straipsnis<text:s/></text:span></text:p>
      <text:p text:style-name="P432"/>
      <text:p text:style-name="P433"><text:span text:style-name="T434">1</text:span><text:span text:style-name="T435">. Šalių vyriausi valstybės sienos įgaliotiniai ir jų pavaduotojai, valstybės sienos įgaliotiniai ir jų pavaduotojai, padėjėjai atlikdami savo pareigas, valstybės sieną gali kirsti turėdami šios Sutarties 30 straipsnio 1 dalyje nurodytus<text:s/></text:span><text:span text:style-name="T436">pažymėjimus.</text:span></text:p>
      <text:p text:style-name="P437"><text:span text:style-name="T438">2</text:span><text:span text:style-name="T439">. Sekretoriai, vertėjai, ekspertai ir kitas personalas, kurie pasitelkiami valstybės sienos įgaliotinių institucijų darbui, valstybės sieną gali kirsti turėdami šios Sutarties 16 straipsnio 1 dalyje nurodytus dokumentus.</text:span></text:p>
      <text:p text:style-name="P440"><text:span text:style-name="T441">3</text:span><text:span text:style-name="T442">. Šalių vals</text:span><text:span text:style-name="T443">tybės sienos įgaliotiniai ne vėliau kaip prieš dvylika valandų informuoja vienas kitą apie kiekvieną numatomą šiame straipsnyje nurodytų asmenų valstybės sienos kirtimą, nurodydami dieną, laiką ir vietą. Nurodytais atvejais priimančiosios Šalies valstybės<text:s/></text:span><text:span text:style-name="T444">sienos apsaugos institucija privalo pasiųsti pasitinkantį asmenį.</text:span></text:p>
      <text:p text:style-name="P445"/>
      <text:p text:style-name="P446"><text:span text:style-name="T447">18</text:span><text:span text:style-name="T448"><text:s/>straipsnis</text:span></text:p>
      <text:p text:style-name="P449"/>
      <text:p text:style-name="P450"><text:span text:style-name="T451">1</text:span><text:span text:style-name="T452">. Laivams leidžiama plaukioti šviesiu paros metu Šalių pasienio vandenyse tik iki valstybės sienos.</text:span></text:p>
      <text:p text:style-name="P453"><text:span text:style-name="T454">Tamsiu paros metu laivai turi būti prieplaukoje ar švartuotis sav</text:span><text:span text:style-name="T455">o valstybės pasienio vandenyse. Ši tvarka netaikoma laivams, vykdantiems valstybės sienos apsaugą.</text:span></text:p>
      <text:p text:style-name="P456"><text:span text:style-name="T457">2</text:span><text:span text:style-name="T458">. Reguliarus keleivių judėjimas pasienio vandenyse vykdomas Šalių sudarytų tarptautinių sutarčių pagrindu.</text:span></text:p>
      <text:p text:style-name="P459"/>
      <text:p text:style-name="P460"><text:span text:style-name="T461">IV</text:span><text:span text:style-name="T462"><text:s/>SKYRIUS</text:span></text:p>
      <text:p text:style-name="P463"><text:span text:style-name="T464">ŪKINĖS IR KITOS VEIKLOS V</text:span><text:span text:style-name="T465">YKDYMO ANT VALSTYBĖS SIENOS IR PASIENIO TERITORIJOJE TVARKA</text:span></text:p>
      <text:p text:style-name="P466"/>
      <text:p text:style-name="P467"><text:span text:style-name="T468">19</text:span><text:span text:style-name="T469"><text:s/>straipsnis</text:span></text:p>
      <text:p text:style-name="P470"/>
      <text:p text:style-name="P471"><text:span text:style-name="T472">1</text:span><text:span text:style-name="T473">. Šalių pasienio teritorijose vykdoma ūkinė ir kita veikla neturi pakeisti valstybės sienos padėties vietovėje.</text:span></text:p>
      <text:p text:style-name="P474"><text:span text:style-name="T475">2</text:span><text:span text:style-name="T476">. Šalių pasienio teritorijose ūkinė ir kita veikla turi<text:s/></text:span><text:span text:style-name="T477">būti vykdoma nesukeliant žalos kitai Šaliai.</text:span></text:p>
      <text:p text:style-name="P478"/>
      <text:p text:style-name="P479"><text:span text:style-name="T480">20</text:span><text:span text:style-name="T481"><text:s/>straipsnis</text:span></text:p>
      <text:p text:style-name="P482"/>
      <text:p text:style-name="P483"><text:span text:style-name="T484">Bendri objektai, kuriuos kerta valstybės siena, eksploatuojami vadovaujantis Šalių valstybės valdymo kompetentingų institucijų sudarytais susitarimais.<text:s/></text:span></text:p>
      <text:p text:style-name="P485"/>
      <text:p text:style-name="P486"><text:span text:style-name="T487">21</text:span><text:span text:style-name="T488"><text:s/>straipsnis</text:span></text:p>
      <text:p text:style-name="P489"/>
      <text:p text:style-name="P490"><text:span text:style-name="T491">1</text:span><text:span text:style-name="T492">. Šalys pal</text:span><text:span text:style-name="T493">aiko automobilių, geležinkelių ir vandens kelių ruožų, atvirų susisiekimui per valstybės sieną, tiltų, kitų statinių keliuose, komunikacijų ir kitų objektų tinkamą techninę būklę valstybės sienos kirtimo vietose.</text:span></text:p>
      <text:p text:style-name="P494"><text:span text:style-name="T495">2</text:span><text:span text:style-name="T496">. Šio straipsnio 1 dalyje išvardytus<text:s/></text:span><text:span text:style-name="T497">objektus Šalys eksploatuoja savo sąskaita iki valstybės sienos, jeigu kitokia tvarka nenumatyta kitose tarptautinėse sutartyse.</text:span></text:p>
      <text:p text:style-name="P498"><text:span text:style-name="T499">3</text:span><text:span text:style-name="T500">. Šalių valstybės valdymo kompetentingos institucijos suderina eksploatavimo darbų terminus ir apimtį. Darbų atlikimo laika</text:span><text:span text:style-name="T501">s ir tvarka suderinami su savo Šalies valstybės sienos įgaliotiniu ne vėliau kaip prieš penkias dienas iki darbų pradžios.</text:span></text:p>
      <text:p text:style-name="P502"/>
      <text:p text:style-name="P503"><text:span text:style-name="T504">22</text:span><text:span text:style-name="T505"><text:s/>straipsnis</text:span></text:p>
      <text:p text:style-name="P506"/>
      <text:p text:style-name="P507"><text:span text:style-name="T508">Valstybės sieną kertančių objektų statyba vykdoma vadovaujantis Šalių tarptautinėmis sutartimis.</text:span></text:p>
      <text:p text:style-name="P509"/>
      <text:p text:style-name="P510"><text:span text:style-name="T511">23</text:span><text:span text:style-name="T512"><text:s/>stra</text:span><text:span text:style-name="T513">ipsnis</text:span></text:p>
      <text:p text:style-name="P514"/>
      <text:p text:style-name="P515"><text:span text:style-name="T516">Jeigu dėl gamtos reiškinių ar kertant mišką vienos Šalies teritorijoje augantys medžiai nukrenta į kitos Šalies teritoriją, Šalių valstybės sienos įgaliotiniai imasi reikiamų priemonių pristatyti juos į Šalies, kuriai jie priklauso, teritoriją. Tok</text:span><text:span text:style-name="T517">ie medžiai neapmokestinami muitais, mokesčiais ir rinkliavomis.</text:span></text:p>
      <text:p text:style-name="P518"/>
      <text:p text:style-name="P519"><text:span text:style-name="T520">24</text:span><text:span text:style-name="T521"><text:s/>straipsnis</text:span></text:p>
      <text:p text:style-name="P522"/>
      <text:p text:style-name="P523"><text:span text:style-name="T524">1</text:span><text:span text:style-name="T525">. Šalys bendradarbiauja aplinkos apsaugos ir racionalaus gamtos išteklių naudojimo srityje, siekdamos užtikrinti abipusį ekologinį saugumą.</text:span></text:p>
      <text:p text:style-name="P526"><text:span text:style-name="T527">2</text:span><text:span text:style-name="T528">. Šalių valstybės vald</text:span><text:span text:style-name="T529">ymo kompetentingos institucijos, vadovaudamosi tarptautinėmis sutartimis, įgyvendina bendras priemones infrastruktūrai valstybės pasienyje sukurti, siekdamos išvengti ekologinių katastrofų ar stichinių nelaimių, ir šalinti jų padarinius.</text:span></text:p>
      <text:p text:style-name="P530"/>
      <text:p text:style-name="P531"><text:span text:style-name="T532">25</text:span><text:span text:style-name="T533"><text:s/>straipsn</text:span><text:span text:style-name="T534">is</text:span></text:p>
      <text:p text:style-name="P535"/>
      <text:p text:style-name="P536"><text:span text:style-name="T537">1</text:span><text:span text:style-name="T538">. Šalių valstybės valdymo kompetentingos institucijos prireikus derina augmenijos ir gyvūnijos apsaugos klausimus, tarp jų vienodus medžioklės ir žvejybos draudimo terminus Šalių pasienio teritorijose.</text:span></text:p>
      <text:p text:style-name="P539"><text:span text:style-name="T540">2</text:span><text:span text:style-name="T541">. Draudžiama šaudyti per valstybės sieną,<text:s/></text:span><text:span text:style-name="T542">taip pat persekioti gyvūnus ir paukščius kitos Šalies teritorijoje.</text:span></text:p>
      <text:p text:style-name="P543"/>
      <text:p text:style-name="P544"><text:span text:style-name="T545">26</text:span><text:span text:style-name="T546"><text:s/>straipsnis</text:span></text:p>
      <text:p text:style-name="P547"/>
      <text:p text:style-name="P548"><text:span text:style-name="T549">Šalis, kurios teritorijoje kilo gaisras arba susidarė kita ekstremali padėtis, privalo imtis priemonių neleisti gaisrui plisti per valstybės sieną, o kilus gaisro ar<text:s/></text:span><text:span text:style-name="T550">kitos ekstremalios situacijos plitimo per valstybės sieną pavojui, nedelsdama informuoti apie tai kitą Šalį.</text:span></text:p>
      <text:p text:style-name="P551"/>
      <text:p text:style-name="P552"><text:span text:style-name="T553">27</text:span><text:span text:style-name="T554"><text:s/>straipsnis</text:span></text:p>
      <text:p text:style-name="P555"/>
      <text:p text:style-name="P556"><text:span text:style-name="T557">1</text:span><text:span text:style-name="T558">. Abi Šalys imasi priemonių, skirtų apriboti masinį infekcijų ar kenkėjų, keliančių pavojų žmonių sveikatai ir aplinkai,<text:s/></text:span><text:span text:style-name="T559">plitimą, o aptikusios juos savo valstybės pasienio teritorijoje, praneša apie tai kitos Šalies valstybės valdymo kompetentingoms institucijoms.</text:span></text:p>
      <text:p text:style-name="P560"><text:span text:style-name="T561">2</text:span><text:span text:style-name="T562">. Šalių valstybės valdymo kompetentingos institucijos informuoja vienos kitą apie kovos su infekcijomis ir<text:s/></text:span><text:span text:style-name="T563">kenkėjais priemonių organizavimo pasienio teritorijose terminus bei apie taikomų priemonių rūšis.</text:span></text:p>
      <text:p text:style-name="P564"/>
      <text:p text:style-name="P565"><text:span text:style-name="T566">V</text:span><text:span text:style-name="T567"><text:s/>SKYRIUS</text:span></text:p>
      <text:p text:style-name="P568"><text:span text:style-name="T569">ŠALIŲ VALSTYBĖS SIENOS APSAUGOS INSTITUCIJOS IR KLAUSIMŲ, SUSIJUSIŲ SU VALSTYBĖS SIENOS TEISINIU REŽIMU, SPRENDIMAS</text:span></text:p>
      <text:p text:style-name="P570"/>
      <text:p text:style-name="P571"><text:span text:style-name="T572">28</text:span><text:span text:style-name="T573"><text:s/>straipsnis</text:span></text:p>
      <text:p text:style-name="P574"/>
      <text:p text:style-name="P575"><text:span text:style-name="T576">1</text:span><text:span text:style-name="T577">. Šalys, siekdamos operatyviai spręsti klausimus, susijusius su valstybės sienos teisinio režimo užtikrinimu, ir sureguliuoti pasienio incidentus, steigia valstybės sienos įgaliotinių instituciją, kurią kiekvienoje Šalyje sudaro:</text:span></text:p>
      <text:p text:style-name="P578">vyriausiasis valstybės sienos įgaliotinis;</text:p>
      <text:p text:style-name="P579">vyriausiojo valstybės sienos įgaliotinio pavaduotojai;</text:p>
      <text:p text:style-name="P580">valstybės sienos įgaliotiniai;</text:p>
      <text:p text:style-name="P581">valstybės sienos įgaliotinių pavaduotojai;</text:p>
      <text:p text:style-name="P582"><text:span text:style-name="T583">valstybės sienos įgaliotinių padėjėjai.</text:span></text:p>
      <text:p text:style-name="P584"><text:span text:style-name="T585">2</text:span><text:span text:style-name="T586">. Siekiant užtikrinti valstybės sienos įgaliotinių institucijos v</text:span><text:span text:style-name="T587">eiklą gali būti paskirtas reikiamas sekretorių, vertėjų skaičius ir pasitelkti ekspertai bei kitas personalas.</text:span></text:p>
      <text:p text:style-name="P588"><text:span text:style-name="T589">3</text:span><text:span text:style-name="T590">. Valstybės sienos įgaliotinių institucijos darbo kalba yra rusų kalba.</text:span></text:p>
      <text:p text:style-name="P591"/>
      <text:p text:style-name="P592"><text:span text:style-name="T593">29</text:span><text:span text:style-name="T594"><text:s/>straipsnis</text:span></text:p>
      <text:p text:style-name="P595"/>
      <text:p text:style-name="P596"><text:span text:style-name="T597">1</text:span><text:span text:style-name="T598">. Kiekvienos Šalies vyriausybė skiria vyria</text:span><text:span text:style-name="T599">usiąjį valstybės sienos įgaliotinį ir jo pavaduotojus nacionalinės teisės aktų nustatyta tvarka.<text:s/></text:span></text:p>
      <text:p text:style-name="P600"><text:span text:style-name="T601">2</text:span><text:span text:style-name="T602">. Abiejų Šalių nacionalinės teisės aktų nustatytos atitinkamos institucijos skiria valstybės sienos įgaliotinius ir jų pavaduotojus.</text:span></text:p>
      <text:p text:style-name="P603"><text:span text:style-name="T604">3</text:span><text:span text:style-name="T605">. Vyriausiasis<text:s/></text:span><text:span text:style-name="T606">valstybės sienos įgaliotinis skiria valstybės sienos įgaliotinių padėjėjus.</text:span></text:p>
      <text:p text:style-name="P607"/>
      <text:p text:style-name="P608"><text:span text:style-name="T609">30</text:span><text:span text:style-name="T610"><text:s/>straipsnis</text:span></text:p>
      <text:p text:style-name="P611"/>
      <text:p text:style-name="P612"><text:span text:style-name="T613">1</text:span><text:span text:style-name="T614">. Vyriausiajam valstybės sienos įgaliotiniui ir jo pavaduotojams, valstybės sienos įgaliotiniams ir jų pavaduotojams bei valstybės sienos įgaliotinių<text:s/></text:span><text:span text:style-name="T615">padėjėjams išduodami atitinkami pažymėjimai.</text:span></text:p>
      <text:p text:style-name="P616"><text:span text:style-name="T617">2</text:span><text:span text:style-name="T618">. Pažymėjimus išduoda:</text:span></text:p>
      <text:p text:style-name="P619">vyriausiajam valstybės sienos įgaliotiniui ir jo pavaduotojams – atitinkamos Šalies vyriausybė;</text:p>
      <text:p text:style-name="P620">valstybės sienos įgaliotiniui ir jo pavaduotojams – kiekvienos Šalies nacionalinės teisės aktų nustatyta atitinkama institucija;<text:s/></text:p>
      <text:p text:style-name="P621"><text:span text:style-name="T622">valstybės sienos įgaliotinio padėjėjams – vyriausiasis valstybės sienos įgaliotinis.</text:span></text:p>
      <text:p text:style-name="P623"><text:span text:style-name="T624">3</text:span><text:span text:style-name="T625">. Vyriausiojo valstybės sienos įgali</text:span><text:span text:style-name="T626">otinio pavaduotojai ir valstybės sienos įgaliotinio pavaduotojai, atstovaudami savo Šaliai, naudojasi visomis valstybės sienos įgaliotinių, kurių pavaduotojai jie yra, teisėmis ir atlieka visas jų pareigas.</text:span></text:p>
      <text:p text:style-name="P627"><text:span text:style-name="T628">4</text:span><text:span text:style-name="T629">. Valstybės sienos įgaliotinių padėjėjai vyk</text:span><text:span text:style-name="T630">do valstybės sienos įgaliotinių pavedimus.</text:span></text:p>
      <text:p text:style-name="P631"><text:span text:style-name="T632">5</text:span><text:span text:style-name="T633">. Šalys diplomatiniais kanalais keičiasi informacija apie asmenis, paskirtus vyriausiaisiais valstybės sienos įgaliotiniais ir jų pavaduotojais, ir jų oficialias buvimo vietas.</text:span></text:p>
      <text:p text:style-name="P634"><text:span text:style-name="T635">6</text:span><text:span text:style-name="T636">. Vyriausieji valstybės si</text:span><text:span text:style-name="T637">enos įgaliotiniai keičiasi informacija apie asmenis, paskirtus valstybės sienos įgaliotiniais, jų pavaduotojais ir padėjėjais, jų oficialaus buvimo vietas ir veiklos ruožus.</text:span></text:p>
      <text:p text:style-name="P638"><text:span text:style-name="T639">7</text:span><text:span text:style-name="T640">. Šalių vyriausieji valstybės sienos įgaliotiniai keičiasi šiame straipsnyje<text:s/></text:span><text:span text:style-name="T641">nurodytų pažymėjimų ir šios Sutarties 3 straipsnyje nurodytų leidimų pavyzdžiais.</text:span></text:p>
      <text:p text:style-name="P642"/>
      <text:p text:style-name="P643"><text:span text:style-name="T644">31</text:span><text:span text:style-name="T645"><text:s/>straipsnis</text:span></text:p>
      <text:p text:style-name="P646"/>
      <text:p text:style-name="P647"><text:span text:style-name="T648">1</text:span><text:span text:style-name="T649">. Vyriausiųjų valstybės sienos įgaliotinių funkcijos:</text:span></text:p>
      <text:p text:style-name="P650"><text:span text:style-name="T651">1.1</text:span><text:span text:style-name="T652">. užtikrinti pagal savo kompetenciją šios Sutarties ir Šalių sudarytų kitų tarptautinių</text:span><text:span text:style-name="T653"><text:s/>sutarčių valstybės sienos teisinio režimo klausimais vykdymą;</text:span></text:p>
      <text:p text:style-name="P654"><text:span text:style-name="T655">1.2</text:span><text:span text:style-name="T656">. užtikrinti valstybės sienos kirtimo kontrolę;</text:span></text:p>
      <text:p text:style-name="P657"><text:span text:style-name="T658">1.3</text:span><text:span text:style-name="T659">. tirti ir analizuoti padėtį prie valstybės sienos, derinti ir koordinuoti veiklą, susijusią su valstybės sienos apsauga ir bendrad</text:span><text:span text:style-name="T660">arbiavimu kovojant su organizuotu nusikalstamumu, terorizmu ir neteisėta narkotinių medžiagų, ginklų bei sprogstamųjų medžiagų apyvarta per valstybės sieną;</text:span></text:p>
      <text:p text:style-name="P661"><text:span text:style-name="T662">1.4</text:span><text:span text:style-name="T663">. koordinuoti valstybės sienos įgaliotinių veiklą ir priimti sprendimus dėl klausimų, kurių<text:s/></text:span><text:span text:style-name="T664">neišsprendė valstybės sienos įgaliotiniai;</text:span></text:p>
      <text:p text:style-name="P665"><text:span text:style-name="T666">1.5</text:span><text:span text:style-name="T667">. pagal kompetenciją spręsti klausimus ir priimti suderintus sprendimus, susijusius su valstybės sienos perėjimo punktų veikla;</text:span></text:p>
      <text:p text:style-name="P668"><text:span text:style-name="T669">1.6</text:span><text:span text:style-name="T670">. perduoti nagrinėti diplomatiniu lygiu klausimus, dėl kurių kilo nesut</text:span><text:span text:style-name="T671">arimų bendros veiklos metu ir kurių negalėjo išspręsti Šalių vyriausieji valstybės sienos įgaliotiniai, būtinai apie tai pranešant kitos Šalies vyriausiajam valstybės sienos įgaliotiniui;</text:span></text:p>
      <text:p text:style-name="P672"><text:span text:style-name="T673">1.7</text:span><text:span text:style-name="T674">. nustatyti dokumentų, kuriuos tarpusavyje bendradarbiaudami<text:s/></text:span><text:span text:style-name="T675">naudoja valstybės sienos įgaliotiniai, pavyzdžius.</text:span></text:p>
      <text:p text:style-name="P676"><text:span text:style-name="T677">2</text:span><text:span text:style-name="T678">. Vyriausieji valstybės sienos įgaliotiniai gali atlikti ir kitas funkcijas, numatytas Šalių sudarytose tarptautinėse sutartyse.</text:span></text:p>
      <text:p text:style-name="P679"/>
      <text:p text:style-name="P680"><text:span text:style-name="T681">32</text:span><text:span text:style-name="T682"><text:s/>straipsnis</text:span></text:p>
      <text:p text:style-name="P683"/>
      <text:p text:style-name="P684"><text:span text:style-name="T685">Valstybės sienos įgaliotinių funkcijos:</text:span></text:p>
      <text:p text:style-name="P686"><text:span text:style-name="T687">1</text:span><text:span text:style-name="T688">.<text:s/></text:span><text:span text:style-name="T689">bendrai vertinti valstybės sienos teisinio režimo būklę ir nagrinėti klausimus, susijusius su valstybės sienos teisinio režimo palaikymu;</text:span></text:p>
      <text:p text:style-name="P690"><text:span text:style-name="T691">2</text:span><text:span text:style-name="T692">. organizuoti valstybės sienos kirtimo kontrolę, užtikrinti tinkamą valstybės sienos perėjimo punktų veikimą ir k</text:span><text:span text:style-name="T693">oordinuoti tarnybų, atliekančių kontrolės funkcijas valstybės sienos perėjimo punktuose, veiklą;</text:span></text:p>
      <text:p text:style-name="P694"><text:span text:style-name="T695">3</text:span><text:span text:style-name="T696">. spręsti klausimus, susijusius su pasienio incidentais, kuriuos nebūtina nagrinėti diplomatine tvarka ar dalyvaujant vyriausiajam valstybės sienos įgalio</text:span><text:span text:style-name="T697">tiniui, ir atlikti vienašalius ir bendrus pasienio incidentų tyrimus;</text:span></text:p>
      <text:p text:style-name="P698"><text:span text:style-name="T699">4</text:span><text:span text:style-name="T700">. organizuoti ir įgyvendinti tarp Šalių gyventojų prevencijos priemones, susijusias su valstybės sienos teisinio režimo taisyklių laikymusi;</text:span></text:p>
      <text:p text:style-name="P701"><text:span text:style-name="T702">5</text:span><text:span text:style-name="T703">. užtikrinti bendradarbiavimą su Ša</text:span><text:span text:style-name="T704">lių valstybės valdymo kompetentingų institucijų pareigūnais, siekiant neleisti ekstremalių situacijų padariniams plisti per valstybės sieną;</text:span></text:p>
      <text:p text:style-name="P705"><text:span text:style-name="T706">6</text:span><text:span text:style-name="T707">. kitos Šalies valstybės sienos įgaliotinio prašymu užtikrinti galimybę kirsti valstybės sieną avarinėms gelbė</text:span><text:span text:style-name="T708">jimo grupėms, kad būtų suteikta pagalba likviduojant katastrofų, stichinių nelaimių ir kitų ekstremalių situacijų pasienio teritorijose padarinius;</text:span></text:p>
      <text:p text:style-name="P709"><text:span text:style-name="T710">7</text:span><text:span text:style-name="T711">. organizuoti leidimų kirsti valstybės sieną išdavimą, kai reikia suteikti neatidėliotiną medicinos pag</text:span><text:span text:style-name="T712">albą Šalių gyventojams, jeigu jų gyvybei gresia pavojus, kuriam užkirsti kelią gali tik Šalių medicinos darbuotojai;</text:span></text:p>
      <text:p text:style-name="P713"><text:span text:style-name="T714">8</text:span><text:span text:style-name="T715">. organizuoti valstybės sienos pažeidėjų, taip pat naminių gyvūnų ir paukščių priėmimą ir perdavimą;</text:span></text:p>
      <text:p text:style-name="P716"><text:span text:style-name="T717">9</text:span><text:span text:style-name="T718">. informuoti vyriausiąjį val</text:span><text:span text:style-name="T719">stybės sienos įgaliotinį klausimais, viršijančiais valstybės sienos įgaliotinių kompetenciją.</text:span></text:p>
      <text:p text:style-name="P720"/>
      <text:p text:style-name="P721"><text:span text:style-name="T722">33</text:span><text:span text:style-name="T723"><text:s/>straipsnis</text:span></text:p>
      <text:p text:style-name="P724"/>
      <text:p text:style-name="P725"><text:span text:style-name="T726">Vienos Šalies valstybės sienos įgaliotinis privalo:</text:span></text:p>
      <text:p text:style-name="P727"><text:span text:style-name="T728">1</text:span><text:span text:style-name="T729">. nedelsdamas informuoti kitos Šalies valstybės sienos įgaliotinį:</text:span></text:p>
      <text:p text:style-name="P730"><text:span text:style-name="T731">1.1</text:span><text:span text:style-name="T732">. apie<text:s/></text:span><text:span text:style-name="T733">pastebėtus rengimosi neteisėtai kirsti valstybės sieną požymius ir apie valstybės sienos neteisėto kirtimo faktus;</text:span></text:p>
      <text:p text:style-name="P734"><text:span text:style-name="T735">1.2</text:span><text:span text:style-name="T736">. apie pasienio vandenų ypatingo užterštumo, epidemijų, epizootijų, epifitotijų, gaisrų ir kitų ekstremalių situacijų grėsmės teritori</text:span><text:span text:style-name="T737">joje, esančioje šalia valstybės sienos, požymius, taip pat apie galimą asmenų, mėginančių išvengti minėtų pavojų, nesankcionuotą valstybės sienos kirtimą;</text:span></text:p>
      <text:p text:style-name="P738"><text:span text:style-name="T739">1.3</text:span><text:span text:style-name="T740">. apie judėjimo per valstybės sienos perėjimo punktus nutraukimą ar apribojimą, apie karantino</text:span><text:span text:style-name="T741"><text:s/>dėl epidemijų paskelbimą bei apie judėjimo per šiuos perėjimo punktus atnaujinimo orientacinius terminus;</text:span></text:p>
      <text:p text:style-name="P742"><text:span text:style-name="T743">1.4</text:span><text:span text:style-name="T744">. apie valstybės sienos ženklų ar jų elementų perkėlimą, sugadinimą arba praradimą;</text:span></text:p>
      <text:p text:style-name="P745"><text:span text:style-name="T746">2</text:span><text:span text:style-name="T747">. iš anksto informuoti kitos Šalies valstybės sienos<text:s/></text:span><text:span text:style-name="T748">įgaliotinį:</text:span></text:p>
      <text:p text:style-name="P749"><text:span text:style-name="T750">2.1</text:span><text:span text:style-name="T751">. apie Šalių valstybės sienos apsaugos institucijų orlaivių skrydžius arti valstybės sienos;</text:span></text:p>
      <text:p text:style-name="P752"><text:span text:style-name="T753">2.2</text:span><text:span text:style-name="T754">. apie arti valstybės sienos rengiamus masinius renginius.</text:span></text:p>
      <text:p text:style-name="P755"/>
      <text:p text:style-name="P756"><text:span text:style-name="T757">34</text:span><text:span text:style-name="T758"><text:s/>straipsnis</text:span></text:p>
      <text:p text:style-name="P759"/>
      <text:p text:style-name="P760"><text:span text:style-name="T761">1</text:span><text:span text:style-name="T762">. Valstybės sienos įgaliotiniai abipusiu sutarimu atl</text:span><text:span text:style-name="T763">ieka bendrus pasienio incidentų tyrimus jų nustatymo vietose.</text:span></text:p>
      <text:p text:style-name="P764"><text:span text:style-name="T765">2</text:span><text:span text:style-name="T766">. Bendram tyrimui vadovauja Šalies, kurios teritorijoje atliekamas tyrimas, valstybės sienos įgaliotinis.</text:span></text:p>
      <text:p text:style-name="P767"><text:span text:style-name="T768">3</text:span><text:span text:style-name="T769">. Tyrimo rezultatai įforminami protokolu, prie kurio pridedamas aktas ar kiti<text:s/></text:span><text:span text:style-name="T770">dokumentai. Nurodytas protokolas surašomas laikantis taisyklių, nustatytų šios Sutarties 38 straipsnyje.</text:span></text:p>
      <text:p text:style-name="P771"><text:span text:style-name="T772">4</text:span><text:span text:style-name="T773">. Bendras pasienio incidentų tyrimas nėra veiksmas, kuris priklauso Šalių teisminių ar administracinių institucijų kompetencijai.</text:span></text:p>
      <text:p text:style-name="P774"><text:span text:style-name="T775">5</text:span><text:span text:style-name="T776">. Klausimai</text:span><text:span text:style-name="T777">, kurių valstybės sienos įgaliotiniai nepajėgia bendrai išspręsti, per septynias paras perduodami spręsti vyriausiesiems valstybės sienos įgaliotiniams.</text:span></text:p>
      <text:p text:style-name="P778"/>
      <text:p text:style-name="P779"><text:span text:style-name="T780">35</text:span><text:span text:style-name="T781"><text:s/>straipsnis</text:span></text:p>
      <text:p text:style-name="P782"/>
      <text:p text:style-name="P783"><text:span text:style-name="T784">1</text:span><text:span text:style-name="T785">. Valstybės sienos įgaliotiniai bendrai sprendžia, kaip atlyginti žalą, patirt</text:span><text:span text:style-name="T786">ą dėl pasienio incidento, jei atlyginimo suma žalos atsiradimo metu neviršija 1000 eurų. Kilus nesutarimų, klausimas perduodamas spręsti vyriausiesiems valstybės sienos įgaliotiniams. Tais atvejais, kai vyriausieji valstybės sienos įgaliotiniai negali prii</text:span><text:span text:style-name="T787">mti sprendimo, klausimas perduodamas spręsti diplomatiniu lygiu.</text:span></text:p>
      <text:p text:style-name="P788"><text:span text:style-name="T789">2</text:span><text:span text:style-name="T790">. Valstybės sienos įgaliotinių sprendimai pagal šio straipsnio 1 dalį nepanaikina galimybės tokius klausimus spręsti teisminio nagrinėjimo tvarka.</text:span></text:p>
      <text:p text:style-name="P791"/>
      <text:p text:style-name="P792"><text:span text:style-name="T793">36</text:span><text:span text:style-name="T794"><text:s/>straipsnis</text:span></text:p>
      <text:p text:style-name="P795"/>
      <text:p text:style-name="P796"><text:span text:style-name="T797">1</text:span><text:span text:style-name="T798">. Vyriausiųjų<text:s/></text:span><text:span text:style-name="T799">valstybės sienos įgaliotinių, valstybės sienos įgaliotinių ir jų pavaduotojų susitikimai rengiami paeiliui Šalių, kurios juos organizuoja, teritorijoje.</text:span></text:p>
      <text:p text:style-name="P800"><text:span text:style-name="T801">2</text:span><text:span text:style-name="T802">. Vyriausieji valstybės sienos įgaliotiniai susitinka ne rečiau kaip du kartus per metus.</text:span></text:p>
      <text:p text:style-name="P803"><text:span text:style-name="T804">3</text:span><text:span text:style-name="T805">. S</text:span><text:span text:style-name="T806">usitikime pirmininkauja tos Šalies, kurios teritorijoje vyksta posėdis, atstovas.</text:span></text:p>
      <text:p text:style-name="P807"><text:span text:style-name="T808">4</text:span><text:span text:style-name="T809">. Tarp vyriausiųjų valstybės sienos įgaliotinių susitikimų rengiami valstybės sienos įgaliotinių susitikimai šios Sutarties 37, 38 ir 39 straipsniuose nustatyta tvarka.</text:span></text:p>
      <text:p text:style-name="P810"/>
      <text:p text:style-name="P811"><text:span text:style-name="T812">37</text:span><text:span text:style-name="T813"><text:s/>straipsnis</text:span></text:p>
      <text:p text:style-name="P814"/>
      <text:p text:style-name="P815"><text:span text:style-name="T816">1</text:span><text:span text:style-name="T817">. Susitikimai rengiami vienos Šalies vyriausiojo valstybės sienos įgaliotinio kvietimu, kuris įteikiamas kitos Šalies vyriausiajam sienos įgaliotiniui ne vėliau kaip prieš mėnesį iki<text:s/></text:span><text:soft-page-break/><text:span text:style-name="T818">organizuojamo susitikimo pradžios.<text:s/></text:span></text:p>
      <text:p text:style-name="P819"><text:span text:style-name="T820">2</text:span><text:span text:style-name="T821">. Atsak</text:span><text:span text:style-name="T822">yti į kvietimą būtina ne vėliau kaip per 48 valandas nuo kvietimo gavimo.<text:s/></text:span></text:p>
      <text:p text:style-name="P823"><text:span text:style-name="T824">3</text:span><text:span text:style-name="T825">. Į susitikimą, kurį rengia vienos Šalies vyriausiasis valstybės sienos įgaliotinis, turi asmeniškai atvykti kitos Šalies vyriausiasis valstybės sienos įgaliotinis. Jeigu jis a</text:span><text:span text:style-name="T826">tvykti negali, susitikime dalyvauja vyriausiojo valstybės sienos įgaliotinio pavaduotojas, o kviečiančiosios Šalies vyriausiasis valstybės sienos įgaliotinis turi būti informuotas apie tai ne vėliau kaip prieš 24 valandas iki susitikimo pradžios.</text:span></text:p>
      <text:p text:style-name="P827"/>
      <text:p text:style-name="P828"><text:span text:style-name="T829">38</text:span><text:span text:style-name="T830"><text:s/>straipsnis</text:span></text:p>
      <text:p text:style-name="P831"/>
      <text:p text:style-name="P832"><text:span text:style-name="T833">1</text:span><text:span text:style-name="T834">. Susitikimo rezultatai protokoluojami, protokolas rašomas dviem egzemplioriais lietuvių ir rusų kalbomis. Protokolą pasirašo vyriausieji valstybės sienos įgaliotiniai arba jų pavaduotojai šios Sutarties 37 straipsnio 3 dalyje numatytu atve</text:span><text:span text:style-name="T835">ju.</text:span></text:p>
      <text:p text:style-name="P836"><text:span text:style-name="T837">2</text:span><text:span text:style-name="T838">. Protokole nurodomi susitikimo rengimo laikas ir vieta, susitikimo dalyviai, posėdžio darbotvarkė, eiga, priimti sprendimai ir jų įvykdymo terminai.</text:span></text:p>
      <text:p text:style-name="P839"><text:span text:style-name="T840">3</text:span><text:span text:style-name="T841">. Susitikime priimti sprendimai įsigalioja pasirašius protokolą, jei protokole nenumatyta<text:s/></text:span><text:span text:style-name="T842">kitaip.</text:span></text:p>
      <text:p text:style-name="P843"><text:span text:style-name="T844">4</text:span><text:span text:style-name="T845">. Vyriausieji valstybės sienos įgaliotiniai, valstybės sienos įgaliotiniai ar jų pavaduotojai laiku informuoja vieni kitus apie priimtų sprendimų įgyvendinimo eigą.</text:span></text:p>
      <text:p text:style-name="P846"/>
      <text:p text:style-name="P847"><text:span text:style-name="T848">39</text:span><text:span text:style-name="T849"><text:s/>straipsnis</text:span></text:p>
      <text:p text:style-name="P850"/>
      <text:p text:style-name="P851"><text:span text:style-name="T852">Valstybės sienos įgaliotinių susitikimai gali būti rengi</text:span><text:span text:style-name="T853">ami vyriausiųjų valstybės sienos įgaliotinių pavedimu. Šie susitikimai rengiami tokia pat tvarka, kaip ir vyriausiųjų valstybės sienos įgaliotinių susitikimai.</text:span></text:p>
      <text:p text:style-name="P854"/>
      <text:p text:style-name="P855"><text:span text:style-name="T856">40</text:span><text:span text:style-name="T857"><text:s/>straipsnis</text:span></text:p>
      <text:p text:style-name="P858"/>
      <text:p text:style-name="P859"><text:span text:style-name="T860">1</text:span><text:span text:style-name="T861">. Valstybės sienos įgaliotiniai per mėnesį nuo šios Sutarties<text:s/></text:span><text:span text:style-name="T862">įsigaliojimo suderina ir nustato susitikimų vietas, pasikeitimo tarnybine korespondencija vietas, taip pat asmenų, naminių gyvulių ir paukščių bei turto priėmimo (perdavimo) per valstybės sieną vietas.</text:span></text:p>
      <text:p text:style-name="P863"><text:span text:style-name="T864">2</text:span><text:span text:style-name="T865">. Valstybės sienos įgaliotiniai, jų pavaduotojai<text:s/></text:span><text:span text:style-name="T866">ar valstybės sienos įgaliotinių padėjėjai asmenis priima (perduoda) surašydami atitinkamą aktą.</text:span></text:p>
      <text:p text:style-name="P867"><text:span text:style-name="T868">3</text:span><text:span text:style-name="T869">. Valstybės sienos įgaliotiniai skiria asmenis, atsakingus už keitimąsi tarnybine korespondencija, naminių gyvulių ir paukščių bei turto priėmimą (perdavim</text:span><text:span text:style-name="T870">ą), nustato šių asmenų iškvietimo tvarką bei tvirtina priėmimo (perdavimo) dokumentų pavyzdžius.</text:span></text:p>
      <text:p text:style-name="P871"/>
      <text:p text:style-name="P872"><text:span text:style-name="T873">41</text:span><text:span text:style-name="T874"><text:s/>straipsnis</text:span></text:p>
      <text:p text:style-name="P875"/>
      <text:p text:style-name="P876"><text:span text:style-name="T877">1</text:span><text:span text:style-name="T878">. Vyriausiasis valstybės sienos įgaliotinis ir jo pavaduotojai, taip pat šios sutarties 28 straipsnyje nurodyti lydintieji asmenys, at</text:span><text:span text:style-name="T879">likdami tarnybines pareigas, valstybės sieną, suderinę su kitos Šalies vyriausiuoju valstybės sienos įgaliotiniu, gali kirsti bet kurioje vietoje.</text:span></text:p>
      <text:p text:style-name="P880"><text:span text:style-name="T881">2</text:span><text:span text:style-name="T882">. Valstybės sienos įgaliotiniai, jų pavaduotojai ir padėjėjai, taip pat šios sutarties 28 straipsnyje nu</text:span><text:span text:style-name="T883">rodyti juos lydintieji asmenys, atlikdami tarnybines pareigas, valstybės sieną gali kirsti bet kurioje vietoje jiems priskirtame valstybės sienos ruože, suderinę su kitos Šalies valstybės sienos įgaliotiniu.</text:span></text:p>
      <text:p text:style-name="P884"/>
      <text:p text:style-name="P885"><text:span text:style-name="T886">42</text:span><text:span text:style-name="T887"><text:s/>straipsnis</text:span></text:p>
      <text:p text:style-name="P888"/>
      <text:p text:style-name="P889"><text:span text:style-name="T890">Šios Sutarties 28 straipsn</text:span><text:span text:style-name="T891">yje nurodyti asmenys, atlikdami tarnybines pareigas kitos Šalies teritorijoje, turi teisę dėvėti tarnybinę uniformą. Šiems asmenims kaimyninės valstybės teritorijoje garantuojama asmens neliečiamybė, taip pat transporto priemonių, reikalingų jų<text:s/></text:span><text:soft-page-break/><text:span text:style-name="T892">pareigoms a</text:span><text:span text:style-name="T893">tlikti, tarnybinių dokumentų ir turto saugumas.<text:s/></text:span></text:p>
      <text:p text:style-name="P894"/>
      <text:p text:style-name="P895"><text:span text:style-name="T896">43</text:span><text:span text:style-name="T897"><text:s/>straipsnis</text:span></text:p>
      <text:p text:style-name="P898"/>
      <text:p text:style-name="P899"><text:span text:style-name="T900">1</text:span><text:span text:style-name="T901">. Asmenys, kirtę valstybės sieną netyčia ir sulaikyti kitos Šalies teritorijoje, patvirtinus netyčinio valstybės sienos kirtimo faktą ir Šalių valstybės sienos įgaliotinių atlikto be</text:span><text:span text:style-name="T902">ndro tyrimo rezultatus, turi būti nedelsiant perduoti tos Šalies, iš kurios teritorijos jie atvyko, valstybės sienos įgaliotiniui.</text:span></text:p>
      <text:p text:style-name="P903"><text:span text:style-name="T904">2</text:span><text:span text:style-name="T905">. Vyriausieji valstybės sienos įgaliotiniai nustato šio straipsnio 1 dalyje nurodytų asmenų perdavimo tvarką ir nė viena</text:span><text:span text:style-name="T906"><text:s/>Šalis neturi teisės atsisakyti priimti tokius asmenis.</text:span></text:p>
      <text:p text:style-name="P907"/>
      <text:p text:style-name="P908"><text:span text:style-name="T909">44</text:span><text:span text:style-name="T910"><text:s/>straipsnis</text:span></text:p>
      <text:p text:style-name="P911"/>
      <text:p text:style-name="P912"><text:span text:style-name="T913">1</text:span><text:span text:style-name="T914">. Asmuo, neteisėtai kirtęs valstybės sieną ir sulaikytas vienos Šalies valstybės sienos apsaugos institucijų sprendimu, perduodamas Šalies, iš kurios teritorijos jis atvyko,<text:s/></text:span><text:span text:style-name="T915">atitinkamoms valstybės sienos apsaugos institucijoms. Priimančiajai Šaliai turi būti pateikti fakto, kad šis asmuo pažeidė valstybės sieną, įrodymai. Toks asmuo turi būti perduotas ne vėliau kaip per 24 valandas nuo pranešimo dėl perdavimo gavimo. Priimanč</text:span><text:span text:style-name="T916">iajai Šaliai taip pat perduodami ir asmens daiktai, kuriuos perduodamasis asmuo turėjo sulaikymo metu, jei minėti daiktai buvo pergabenti iš priimančiosios valstybės teritorijos.</text:span></text:p>
      <text:p text:style-name="P917"><text:span text:style-name="T918">2</text:span><text:span text:style-name="T919">. Šio straipsnio 1 dalyje nurodytas asmuo kitai Šaliai neperduodamas, je</text:span><text:span text:style-name="T920">igu jis:</text:span></text:p>
      <text:p text:style-name="P921"><text:span text:style-name="T922">2.1</text:span><text:span text:style-name="T923">. yra valstybės, kurios teritorijoje jis sulaikytas, pilietis;</text:span></text:p>
      <text:p text:style-name="P924"><text:span text:style-name="T925">2.2</text:span><text:span text:style-name="T926">. be neteisėto valstybės sienos kirtimo įvykdė kitus veiksmus, kurie pagal tos valstybės, kurios teritorijoje jis sulaikytas, įstatymus vertinami kaip nusikaltimai;</text:span></text:p>
      <text:p text:style-name="P927"><text:span text:style-name="T928">2.3</text:span><text:span text:style-name="T929">. paprašė suteikti prieglobstį.</text:span></text:p>
      <text:p text:style-name="P930"><text:span text:style-name="T931">3</text:span><text:span text:style-name="T932">. Jei valstybės sienos apsaugos institucijos, sulaikiusios šio straipsnio 1 dalyje nurodytą asmenį, nusprendžia, jog būtina papildomai išsiaiškinti sulaikytojo buvimo jų Šalies teritorijoje aplinkybes, šios valstybės<text:s/></text:span><text:span text:style-name="T933">sienos apsaugos institucijos turi teisę sulaikyti nurodytą asmenį tiek laiko, kiek reikia aplinkybėms ištirti, kartu pranešdamos kitos Šalies valstybės sienos įgaliotiniui apie sulaikymą. Tokiais atvejais sprendimą perduoti sulaikytą asmenį priima jį sulai</text:span><text:span text:style-name="T934">kiusios Šalies atitinkamos institucijos, vadovaudamosi šio straipsnio 1 ir 2 dalimis.</text:span></text:p>
      <text:p text:style-name="P935"><text:span text:style-name="T936">4</text:span><text:span text:style-name="T937">. Jei šio straipsnio 1 dalyje minėto asmens viena Šalis neperdavė kitai dėl šio straipsnio 2 dalyje nurodytų priežasčių ar jei nedelsiant perduoti asmenį neįmanoma d</text:span><text:span text:style-name="T938">ėl kitų priežasčių, apie tai informuojamas kitos Šalies valstybės sienos įgaliotinis.</text:span></text:p>
      <text:p text:style-name="P939"/>
      <text:p text:style-name="P940"><text:span text:style-name="T941">VI</text:span><text:span text:style-name="T942"><text:s/>SKYRIUS</text:span></text:p>
      <text:p text:style-name="P943"><text:span text:style-name="T944">BENDROJI KOMISIJA</text:span></text:p>
      <text:p text:style-name="P945"/>
      <text:p text:style-name="P946"><text:span text:style-name="T947">45</text:span><text:span text:style-name="T948"><text:s/>straipsnis</text:span></text:p>
      <text:p text:style-name="P949"/>
      <text:p text:style-name="P950"><text:span text:style-name="T951">1</text:span><text:span text:style-name="T952">. Šalių vyriausybės per šešis mėnesius nuo šios Sutarties įsigaliojimo sudaro Bendrąją komisiją.</text:span></text:p>
      <text:p text:style-name="P953"><text:span text:style-name="T954">2</text:span><text:span text:style-name="T955">. Savo<text:s/></text:span><text:span text:style-name="T956">veikloje Bendroji komisija vadovaujasi šia Sutartimi bei šios Sutarties 3 straipsnyje nurodytais demarkavimo dokumentais.</text:span></text:p>
      <text:p text:style-name="P957"><text:span text:style-name="T958">3</text:span><text:span text:style-name="T959">. Bendrąją komisiją sudaro Lietuvos ir Baltarusijos delegacijos, po penkis atstovus nuo Šalies. Kiekvienos Šalies delegacijai vad</text:span><text:span text:style-name="T960">ovauja pirmininkas, o kai jo nėra – pavaduotojas.</text:span></text:p>
      <text:p text:style-name="P961"><text:span text:style-name="T962">4</text:span><text:span text:style-name="T963">. Apie savo delegacijos personalinę sudėtį ir jos pasikeitimus Šalys informuoja viena kitą diplomatiniais kanalais.</text:span></text:p>
      <text:p text:style-name="P964"><text:span text:style-name="T965">5</text:span><text:span text:style-name="T966">. Prireikus Lietuvos ir Baltarusijos delegacijos darbui Bendrojoje komisijoje tu</text:span><text:span text:style-name="T967">ri teisę pasitelkti ekspertus ir kitą personalą, sudaryti bendras ir vienašales darbo grupes užduotims pagal savo kompetenciją atlikti.</text:span></text:p>
      <text:p text:style-name="P968"><text:span text:style-name="T969">6</text:span><text:span text:style-name="T970">. Abiejų Šalių delegacijos Bendrojoje komisijoje turi savo antspaudus, kurių atspaudais Šalys keičiasi diplomatinia</text:span><text:span text:style-name="T971">is kanalais.</text:span></text:p>
      <text:p text:style-name="P972"/>
      <text:p text:style-name="P973"><text:span text:style-name="T974">46</text:span><text:span text:style-name="T975"><text:s/>straipsnis</text:span></text:p>
      <text:p text:style-name="P976"/>
      <text:p text:style-name="P977"><text:span text:style-name="T978">Pagrindiniai Bendrosios komisijos uždaviniai:</text:span></text:p>
      <text:p text:style-name="P979"><text:span text:style-name="T980">1</text:span><text:span text:style-name="T981">. kontroliuoti valstybės sienos priežiūrą;</text:span></text:p>
      <text:p text:style-name="P982"><text:span text:style-name="T983">2</text:span><text:span text:style-name="T984">. organizuoti valstybės sienos padėties patikrinimus;</text:span></text:p>
      <text:p text:style-name="P985"><text:span text:style-name="T986">3</text:span><text:span text:style-name="T987">. koordinuoti Šalių valstybės valdymo kompetentingų institucijų</text:span><text:span text:style-name="T988"><text:s/>veiklą, susijusią su valstybės sienos padėtimi, ženklinimu vietovėje ir priežiūra.</text:span></text:p>
      <text:p text:style-name="P989"/>
      <text:p text:style-name="P990"><text:span text:style-name="T991">47</text:span><text:span text:style-name="T992"><text:s/>straipsnis</text:span></text:p>
      <text:p text:style-name="P993"/>
      <text:p text:style-name="P994"><text:span text:style-name="T995">Bendrosios komisijos funkcijos:</text:span></text:p>
      <text:p text:style-name="P996"><text:span text:style-name="T997">1</text:span><text:span text:style-name="T998">. analizuoti informaciją apie valstybės sienos padėtį, valstybės sienos ženklų ir pasienio juostos būklę;</text:span></text:p>
      <text:p text:style-name="P999"><text:span text:style-name="T1000">2</text:span><text:span text:style-name="T1001">.<text:s/></text:span><text:span text:style-name="T1002">vykdyti valstybės sienos ženklų ir pasienio juostos bendrų kontrolinių apžiūrų bei tinkamo jų rezultatų įforminimo kontrolę;</text:span></text:p>
      <text:p text:style-name="P1003"><text:span text:style-name="T1004">3</text:span><text:span text:style-name="T1005">. derinti valstybės sienos padėties patikrinimų atlikimo terminus, tvarką ir technines sąlygas;</text:span></text:p>
      <text:p text:style-name="P1006"><text:span text:style-name="T1007">4</text:span><text:span text:style-name="T1008">. organizuoti topografini</text:span><text:span text:style-name="T1009">ų ir geodezinių, kartografinių ir kitų darbų atlikimą tikrinant valstybės sienos padėtį;</text:span></text:p>
      <text:p text:style-name="P1010"><text:span text:style-name="T1011">5</text:span><text:span text:style-name="T1012">. organizuoti valstybės sienos ženklų ar jų elementų atstatymo ar pastatymo naujoje vietoje, papildomų valstybės sienos ženklų pastatymo ir jiems reikalingų demar</text:span><text:span text:style-name="T1013">kavimo dokumentų įforminimo darbus;</text:span></text:p>
      <text:p text:style-name="P1014"><text:span text:style-name="T1015">6</text:span><text:span text:style-name="T1016">. prireikus rengti siūlymus dėl valstybės sienos padėties pakeitimo ir teikti juos tvirtinti Šalių teisės aktų nustatyta tvarka;</text:span></text:p>
      <text:p text:style-name="P1017"><text:span text:style-name="T1018">7</text:span><text:span text:style-name="T1019">. įforminti valstybės sienos padėties patikrinimų rezultatus;</text:span></text:p>
      <text:p text:style-name="P1020"><text:span text:style-name="T1021">8</text:span><text:span text:style-name="T1022">. rengti Bendr</text:span><text:span text:style-name="T1023">osios komisijos darbo rezultatus įforminančių dokumentų pavyzdžius ir, prireikus, naujas demarkavimo dokumentų priedų ir papildymų formas;</text:span></text:p>
      <text:p text:style-name="P1024"><text:span text:style-name="T1025">9</text:span><text:span text:style-name="T1026">. rengti pasiūlymus dėl tarptautinių sutarčių, susijusių su abipus sienos esančių objektų eksploatavimo tvarka,<text:s/></text:span><text:span text:style-name="T1027">ir pagal kompetenciją spręsti kitus uždavinius, susijusius su valstybės sienos padėtimi, ženklinimu vietovėje ir priežiūra.</text:span></text:p>
      <text:p text:style-name="P1028"/>
      <text:p text:style-name="P1029"><text:span text:style-name="T1030">48</text:span><text:span text:style-name="T1031"><text:s/>straipsnis</text:span></text:p>
      <text:p text:style-name="P1032"/>
      <text:p text:style-name="P1033"><text:span text:style-name="T1034">1</text:span><text:span text:style-name="T1035">. Bendroji komisija dirba pagal poreikį, bet ne rečiau kaip vieną kartą per metus, kiekvienos Šalies terito</text:span><text:span text:style-name="T1036">rijoje paeiliui rengdama posėdžius ar darbo susitikimus. Posėdžiams ir darbo susitikimams vadovauja tos Šalies, kurios teritorijoje jie rengiami, delegacijos Bendrojoje komisijoje pirmininkas.</text:span></text:p>
      <text:p text:style-name="P1037"><text:span text:style-name="T1038">2</text:span><text:span text:style-name="T1039">. Bendrosios komisijos pirmininkai, jų pavaduotojai ir kit</text:span><text:span text:style-name="T1040">i nariai tarp posėdžių ir darbo susitikimų gali palaikyti tiesioginius tarpusavio ryšius savo kompetencijos klausimais.</text:span></text:p>
      <text:p text:style-name="P1041"><text:span text:style-name="T1042">3</text:span><text:span text:style-name="T1043">. Po kiekvieno posėdžio ir darbo susitikimo parengiamas protokolas dviem egzemplioriais, kurį pasirašo visi dalyvaujantys Bendrosio</text:span><text:span text:style-name="T1044">s komisijos nariai.</text:span></text:p>
      <text:p text:style-name="P1045"><text:span text:style-name="T1046">4</text:span><text:span text:style-name="T1047">. Išlaidas, susijusias su Bendrosios komisijos posėdžių, darbo susitikimų organizavimu, dengia priimančioji Šalis.</text:span></text:p>
      <text:p text:style-name="P1048"/>
      <text:p text:style-name="P1049"><text:span text:style-name="T1050">VII</text:span><text:span text:style-name="T1051"><text:s/>SKYRIUS</text:span></text:p>
      <text:p text:style-name="P1052"><text:span text:style-name="T1053">BAIGIAMOSIOS NUOSTATOS<text:s/></text:span></text:p>
      <text:p text:style-name="P1054"/>
      <text:p text:style-name="P1055"><text:span text:style-name="T1056">49</text:span><text:span text:style-name="T1057"><text:s/>straipsnis</text:span></text:p>
      <text:p text:style-name="P1058"/>
      <text:p text:style-name="P1059"><text:span text:style-name="T1060">1</text:span><text:span text:style-name="T1061">. Ši Sutartis turi būti ratifikuota.</text:span></text:p>
      <text:p text:style-name="P1062"><text:span text:style-name="T1063">2</text:span><text:span text:style-name="T1064">. Ši<text:s/></text:span><text:span text:style-name="T1065">Sutartis sudaryta neribotam laikui ir įsigalioja nuo tada, kai gaunamas paskutinis rašytinis pranešimas, kad baigtos valstybių vidaus procedūros, reikalingos šiai Sutarčiai įsigalioti.</text:span></text:p>
      <text:p text:style-name="P1066"><text:span text:style-name="T1067">3</text:span><text:span text:style-name="T1068">. Ši Sutartis bendru Šalių sutarimu gali būti keičiama ir pildoma.</text:span><text:span text:style-name="T1069"><text:s/>Tokie pakeitimai ir papildymai yra neatskiriama šios Sutarties dalis.</text:span></text:p>
      <text:p text:style-name="P1070"><text:span text:style-name="T1071">4</text:span><text:span text:style-name="T1072">. Šalis gali nutraukti šios Sutarties galiojimą, raštu pranešdama apie tai kitai Šaliai. Tokiu atveju ši Sutartis nustoja galioti praėjus šešiems mėnesiams nuo tos dienos, kai kita</text:span><text:span text:style-name="T1073"><text:s/>Šalis gauna minėtą pranešimą.</text:span></text:p>
      <text:p text:style-name="P1074"/>
      <text:p text:style-name="P1075"><text:span text:style-name="T1076">50</text:span><text:span text:style-name="T1077"><text:s/>straipsnis</text:span></text:p>
      <text:p text:style-name="P1078"/>
      <text:p text:style-name="P1079"><text:span text:style-name="T1080">1</text:span><text:span text:style-name="T1081">. Šalys per šešis mėnesius nuo šios Sutarties įsigaliojimo diplomatiniais kanalais apsikeičia informacija apie Šalių valstybės valdymo kompetentingas institucijas.</text:span></text:p>
      <text:p text:style-name="P1082"><text:span text:style-name="T1083">2</text:span><text:span text:style-name="T1084">. Šalys diplomatiniais kanalais</text:span><text:span text:style-name="T1085"><text:s/>informuoja viena kitą apie pasikeitimus, susijusius su Šalių valstybės valdymo kompetentingomis institucijomis.</text:span></text:p>
      <text:p text:style-name="P1086"/>
      <text:p text:style-name="P1087"><text:span text:style-name="T1088">51</text:span><text:span text:style-name="T1089"><text:s/>straipsnis</text:span></text:p>
      <text:p text:style-name="P1090"/>
      <text:p text:style-name="P1091"><text:span text:style-name="T1092">Ginčai, susijęs su šios Sutarties aiškinimu ir taikymu, sprendžiami Šalių valstybės valdymo kompetentingų institucijų der</text:span><text:span text:style-name="T1093">ybomis ar konsultacijomis.</text:span></text:p>
      <text:p text:style-name="P1094"/>
      <text:p text:style-name="P1095"><text:span text:style-name="T1096">52</text:span><text:span text:style-name="T1097"><text:s/>straipsnis</text:span></text:p>
      <text:p text:style-name="P1098"/>
      <text:p text:style-name="P1099"><text:span text:style-name="T1100">Įsigaliojus šiai Sutarčiai, netenka galios Lietuvos Respublikos Vyriausybės ir Baltarusijos Respublikos Vyriausybės susitarimas dėl valstybės sienos įgaliotinių veiklos.<text:s/></text:span></text:p>
      <text:p text:style-name="P1101"/>
      <text:p text:style-name="P1102">Sudaryta 2009 m. rugsėjo 16 d. Vilniuje dviem egzemplioriais lietuvių ir rusų kalbomis. Abu tekstai yra autentiški.</text:p>
      <text:p text:style-name="P1103">Kilus nesutarimų dėl šios Sutarties nuostatų aiškinimo, vadovaujamasi tekstu rusų kalba.</text:p>
      <text:p text:style-name="P1104"/>
      <text:p text:style-name="P1105"/>
      <text:p text:style-name="P1106"><text:span text:style-name="T1107">Lietuvos Respublikos vardu</text:span><text:span text:style-name="T1108"><text:tab/>Baltarusijos Respublikos vardu</text:span></text:p>
      <text:p text:style-name="Normal"/>
      <text:p text:style-name="P11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R BALTARUSIJOS RESPUBLIKOS SUTARTIS DĖL LIETUVOS IR BALTARUSIJOS VALSTYBĖS SIENOS TEISINIO REŽIMO</dc:title>
    <meta:initial-creator>Rima</meta:initial-creator>
    <dc:creator>Adlib User</dc:creator>
    <meta:creation-date>2015-09-19T14:10:00Z</meta:creation-date>
    <dc:date>2015-09-19T14:10:00Z</dc:date>
    <meta:template xlink:href="Normal" xlink:type="simple"/>
    <meta:editing-cycles>2</meta:editing-cycles>
    <meta:editing-duration>PT0S</meta:editing-duration>
    <meta:document-statistic meta:page-count="15" meta:paragraph-count="351" meta:word-count="5541" meta:character-count="44315" meta:row-count="1349" meta:non-whitespace-character-count="39125"/>
  </office:meta>
</office:document-meta>
</file>