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P183" style:parent-style-name="Normal" style:family="paragraph">
      <style:paragraph-properties fo:keep-together="always" fo:widows="0" fo:orphans="0" fo:break-before="page" fo:margin-left="3.1493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keep-together="always" fo:widows="0" fo:orphans="0" fo:text-align="center"/>
      <style:text-properties fo:color="#000000" fo:hyphenate="false"/>
    </style:style>
    <style:style style:name="P192" style:parent-style-name="Normal" style:family="paragraph">
      <style:paragraph-properties fo:text-align="center">
        <style:tab-stops>
          <style:tab-stop style:type="left" style:leader-style="solid" style:leader-text="_" style:position="6.1812in"/>
        </style:tab-stops>
      </style:paragraph-properties>
    </style:style>
    <style:style style:name="P193" style:parent-style-name="Normal" style:family="paragraph">
      <style:paragraph-properties fo:keep-together="always" fo:widows="0" fo:orphans="0" fo:text-align="center"/>
      <style:text-properties fo:color="#000000" fo:font-size="10pt" style:font-size-asian="10pt" fo:hyphenate="false"/>
    </style:style>
    <style:style style:name="P194" style:parent-style-name="Normal" style:family="paragraph">
      <style:paragraph-properties fo:keep-together="always" fo:widows="0" fo:orphans="0" fo:text-align="center"/>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color="#000000" fo:hyphenate="false"/>
    </style:style>
    <style:style style:name="TableColumn199" style:family="table-column">
      <style:table-column-properties style:column-width="0.4916in" style:use-optimal-column-width="false"/>
    </style:style>
    <style:style style:name="TableColumn200" style:family="table-column">
      <style:table-column-properties style:column-width="1.6041in" style:use-optimal-column-width="false"/>
    </style:style>
    <style:style style:name="TableColumn201" style:family="table-column">
      <style:table-column-properties style:column-width="1.2368in" style:use-optimal-column-width="false"/>
    </style:style>
    <style:style style:name="TableColumn202" style:family="table-column">
      <style:table-column-properties style:column-width="1.3159in" style:use-optimal-column-width="false"/>
    </style:style>
    <style:style style:name="TableColumn203" style:family="table-column">
      <style:table-column-properties style:column-width="1.65in" style:use-optimal-column-width="false"/>
    </style:style>
    <style:style style:name="Table198"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family="paragraph">
      <style:paragraph-properties fo:keep-together="always" fo:widows="0" fo:orphans="0" fo:break-before="page" fo:margin-left="3.149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keep-together="always" fo:widows="0" fo:orphans="0" fo:margin-left="3.1493in">
        <style:tab-stops/>
      </style:paragraph-properties>
      <style:text-properties fo:color="#000000" fo:hyphenate="false"/>
    </style:style>
    <style:style style:name="P243" style:parent-style-name="Normal" style:family="paragraph">
      <style:paragraph-properties fo:keep-together="always" fo:widows="0" fo:orphans="0" fo:margin-left="3.1493in">
        <style:tab-stops/>
      </style:paragraph-properties>
      <style:text-properties fo:color="#000000" fo:hyphenate="false"/>
    </style:style>
    <style:style style:name="P244" style:parent-style-name="Normal" style:family="paragraph">
      <style:paragraph-properties fo:keep-together="always" fo:widows="0" fo:orphans="0" fo:margin-left="3.149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249"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250" style:parent-style-name="Normal" style:family="paragraph">
      <style:paragraph-properties fo:keep-together="always" fo:widows="0" fo:orphans="0" fo:text-align="center"/>
      <style:text-properties fo:color="#000000" fo:hyphenate="false"/>
    </style:style>
    <style:style style:name="P251" style:parent-style-name="Normal" style:family="paragraph">
      <style:paragraph-properties fo:keep-together="always" fo:widows="0" fo:orphans="0" fo:text-align="center"/>
      <style:text-properties fo:color="#000000" fo:hyphenate="false"/>
    </style:style>
    <style:style style:name="P252" style:parent-style-name="Normal" style:family="paragraph">
      <style:paragraph-properties fo:widows="0" fo:orphans="0" fo:text-align="center"/>
      <style:text-properties fo:color="#000000" fo:hyphenate="false"/>
    </style:style>
    <style:style style:name="TableColumn254" style:family="table-column">
      <style:table-column-properties style:column-width="0.6298in" style:use-optimal-column-width="false"/>
    </style:style>
    <style:style style:name="TableColumn255" style:family="table-column">
      <style:table-column-properties style:column-width="2.3812in" style:use-optimal-column-width="false"/>
    </style:style>
    <style:style style:name="TableColumn256" style:family="table-column">
      <style:table-column-properties style:column-width="1.602in" style:use-optimal-column-width="false"/>
    </style:style>
    <style:style style:name="TableColumn257" style:family="table-column">
      <style:table-column-properties style:column-width="1.6854in" style:use-optimal-column-width="false"/>
    </style:style>
    <style:style style:name="Table253" style:family="table">
      <style:table-properties style:width="6.2986in" fo:margin-left="0in" table:align="lef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87"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288"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289" style:parent-style-name="Normal" style:family="paragraph">
      <style:paragraph-properties fo:widows="0" fo:orphans="0" fo:text-indent="1.477in"/>
      <style:text-properties fo:color="#000000" fo:font-size="10pt" style:font-size-asian="10pt"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5 M. LIEPOS 15 D. ĮSAKYMO Nr. D1-370 „DĖL VISUOMENĖS INFORMAVIMO IR DALYVAVIMO PLANUOJAMOS ŪKINĖS VEIKLOS POVEIKIO APLINKAI VERTINIMO PROCESE TVARKOS APRAŠO PATVIRTINIMO“ PAKEITIMO</text:p>
      <text:p text:style-name="P9"/>
      <text:p text:style-name="P10">2010 m. liepos 22 d. Nr. 640</text:p>
      <text:p text:style-name="P11">Vilnius</text:p>
      <text:p text:style-name="P12"/>
      <text:p text:style-name="P13"/>
      <text:p text:style-name="P14"><text:span text:style-name="T15">P a k e i č i u Visuomenės informavimo ir dalyvavimo planuojamos ūkinės veiklos poveikio aplinkai vertinimo procese tvarkos aprašą, patvirtintą Lietuvos Respublikos aplinkos ministro 2005 m. liepos 15 d. įsakymu Nr. D1-370 „Dėl Visuomenės informavimo ir dalyvavimo planuojamos ūkinės veiklos poveikio aplinkai vertinimo procese tvarkos aprašo patvirtinimo“ (Žin., 2005, Nr.<text:s/></text:span><text:a xlink:href="https://www.e-tar.lt/portal/lt/legalAct/TAR.013BF80D6EFB" office:target-frame-name="_blank" xlink:show="new"><text:span text:style-name="T16">93-3472</text:span></text:a><text:span text:style-name="T17">; 2010, Nr.<text:s/></text:span><text:a xlink:href="https://www.e-tar.lt/portal/lt/legalAct/TAR.D66AC591AE10" office:target-frame-name="_blank" xlink:show="new"><text:span text:style-name="T18">2-81</text:span></text:a><text:span text:style-name="T19">):</text:span></text:p>
      <text:p text:style-name="P20"><text:span text:style-name="T21">1</text:span><text:span text:style-name="T22">. Išdėstau 6 punktą taip:</text:span></text:p>
      <text:p text:style-name="P23"><text:span text:style-name="T24">„</text:span><text:span text:style-name="T25">6</text:span><text:span text:style-name="T26">. Šiame tvarkos apraše:</text:span></text:p>
      <text:p text:style-name="P27"><text:span text:style-name="T28">pasiūlymas –</text:span><text:span text:style-name="T29"><text:s/></text:span><text:span text:style-name="T30">tai raštu pateiktas pasiūlymas, informacija, analizė, nuomonė ar bet koks kitas komentaras, kuris, suinteresuotos visuomenės nuomone, siejasi su planuojama ūkine veikla;</text:span></text:p>
      <text:p text:style-name="P31"><text:span text:style-name="T32">pasiūlymų argumentuotas įvertinimas – tai procesas, kurio metu atliekama pasiūlymų analizė, išsamiai išnagrinėjant siūlymus dėl planuojamos ūkinės veiklos poveikio aplinkai vertinimo, šiuos siūlymus pagrindžiančius faktinius duomenis, rodiklius, faktines aplinkybes, taip pat siūlyme nurodytų teisės aktų nuostatas ar kitus dokumentus. Nurodant argumentus, yra nustatoma, ar pasiūlymas yra pagrįstas, ir ar į jį turi būti atsižvelgta.“</text:span></text:p>
      <text:p text:style-name="P33"><text:span text:style-name="T34">2</text:span><text:span text:style-name="T35">. Išdėstau 10 punktą taip:</text:span></text:p>
      <text:p text:style-name="P36"><text:span text:style-name="T37">„</text:span><text:span text:style-name="T38">10</text:span><text:span text:style-name="T39">. Suinteresuota visuomenė turi teisę per 10 darbo dienų nuo atrankos išvados paskelbimo dienos teikti atsakingai institucijai pasiūlymus persvarstyti atrankos išvadą.“</text:span></text:p>
      <text:p text:style-name="P40"><text:span text:style-name="T41">3</text:span><text:span text:style-name="T42">. Išdėstau 11 punktą taip:</text:span></text:p>
      <text:p text:style-name="P43"><text:span text:style-name="T44">„</text:span><text:span text:style-name="T45">11</text:span><text:span text:style-name="T46">. Suinteresuota visuomenė, teikdama pasiūlymus dėl atrankos išvados persvarstymo, privalo nurodyti:</text:span></text:p>
      <text:p text:style-name="P47"><text:span text:style-name="T48">11.1</text:span><text:span text:style-name="T49">. vardą, pavardę (organizacijos pavadinimą), adresą;</text:span></text:p>
      <text:p text:style-name="P50"><text:span text:style-name="T51">11.2</text:span><text:span text:style-name="T52">. pasiūlymo teikimo datą;</text:span></text:p>
      <text:p text:style-name="P53"><text:span text:style-name="T54">11.3</text:span><text:span text:style-name="T55">. informaciją ir aplinkybes, kuo grindžiamas pasiūlymas.“</text:span></text:p>
      <text:p text:style-name="P56"><text:span text:style-name="T57">4</text:span><text:span text:style-name="T58">. Išdėstau 12 punktą taip:</text:span></text:p>
      <text:p text:style-name="P59"><text:span text:style-name="T60">„</text:span><text:span text:style-name="T61">12</text:span><text:span text:style-name="T62">. Atsakinga institucija kartu su planuojamos ūkinės veiklos PAV subjektais, Užsakovu, PAV dokumentų rengėju ir pasiūlymus pateikusiais suinteresuotos visuomenės atstovais, pasibaigus pasiūlymų teikimo terminui, per 10 darbo dienų išnagrinėja pasiūlymus ir priima galutinę atrankos išvadą. Užsakovas ar PAV dokumentų rengėjas apie galutinę atrankos išvadą turi pranešti visuomenei, paskelbdamas visuomenei informaciją pagal nustatytą formą (2 priedas) 18.1 ir 18.2 punktuose nurodytose informavimo priemonėse.“</text:span></text:p>
      <text:p text:style-name="P63"><text:span text:style-name="T64">5</text:span><text:span text:style-name="T65">. Išdėstau 14.7 punktą taip:</text:span></text:p>
      <text:p text:style-name="P66"><text:span text:style-name="T67">„</text:span><text:span text:style-name="T68">14.7</text:span><text:span text:style-name="T69">. informacija apie tai, kad pasiūlymai teikiami Užsakovui ar PAV dokumentų rengėjui (nurodomas adresas, kontaktiniai asmenys), o pasiūlymų kopijos papildomai gali būti pateiktos pagal kompetenciją PAV subjektams ir atsakingai institucijai.“</text:span></text:p>
      <text:p text:style-name="P70"><text:span text:style-name="T71">6</text:span><text:span text:style-name="T72">. Išdėstau 16 punktą taip:</text:span></text:p>
      <text:p text:style-name="P73"><text:span text:style-name="T74">„</text:span><text:span text:style-name="T75">16</text:span><text:span text:style-name="T76">. Suinteresuota visuomenė, teikdama pasiūlymus dėl planuojamos ūkinės veiklos PAV, privalo nurodyti 11 punkte nurodytą informaciją.“</text:span></text:p>
      <text:p text:style-name="P77"><text:span text:style-name="T78">7</text:span><text:span text:style-name="T79">. Išdėstau 17 punktą taip:</text:span></text:p>
      <text:p text:style-name="P80"><text:span text:style-name="T81">„</text:span><text:span text:style-name="T82">17</text:span><text:span text:style-name="T83">. Užsakovas ar PAV dokumentų rengėjas, gavęs suinteresuotos visuomenės pasiūlymus dėl planuojamos ūkinės veiklos PAV, juos turi registruoti pagal 3 priede nustatytą formą.“</text:span></text:p>
      <text:p text:style-name="P84"><text:span text:style-name="T85">8</text:span><text:span text:style-name="T86">. Išdėstau 18.3 punktą taip:</text:span></text:p>
      <text:p text:style-name="P87"><text:span text:style-name="T88">„</text:span><text:span text:style-name="T89">18.3</text:span><text:span text:style-name="T90">. pasiūlymus pateikusiems suinteresuotos visuomenės atstovams pranešti raštu (registruotu laišku).“</text:span></text:p>
      <text:p text:style-name="P91"><text:span text:style-name="T92">9</text:span><text:span text:style-name="T93">. Išdėstau 21 punktą taip:</text:span></text:p>
      <text:p text:style-name="P94"><text:span text:style-name="T95">„</text:span><text:span text:style-name="T96">21</text:span><text:span text:style-name="T97">. Užsakovas ar PAV dokumentų rengėjas, parengęs planuojamos ūkinės veiklos PAV ataskaitą, ne vėliau kaip prieš 10 darbo dienų iki 21.3 punkte numatyto susirinkimo turi paskelbti atitinkamai 18.1 ir 18.2 punktuose nurodytose visuomenės informavimo priemonėse, o pasiūlymus pateikusiems suinteresuotos visuomenės atstovams pranešti raštu (registruotu laišku) šią informaciją:</text:span></text:p>
      <text:p text:style-name="P98"><text:span text:style-name="T99">21.1</text:span><text:span text:style-name="T100">. informaciją, nurodytą 14.1–14.5 punktuose;</text:span></text:p>
      <text:p text:style-name="P101"><text:span text:style-name="T102">21.2</text:span><text:span text:style-name="T103">. kur, kada, iki kada galima susipažinti su planuojamos ūkinės veiklos PAV ataskaita (nurodoma vieta, adresas, telefonas, supažindinimo laikas ir grafikas). Visuomenei turi būti suteikta galimybė susipažinti su PAV ataskaita ne vėliau kaip prieš 10 darbo dienų iki numatyto viešo susirinkimo;</text:span></text:p>
      <text:p text:style-name="P104"><text:span text:style-name="T105">21.3</text:span><text:span text:style-name="T106">. kur ir kada įvyks viešas susirinkimas (vieta, adresas, laikas);</text:span></text:p>
      <text:p text:style-name="P107"><text:span text:style-name="T108">21.4</text:span><text:span text:style-name="T109">. kam (nurodomas užsakovo ar PAV dokumentų rengėjo adresas) ir kokiais būdais iki viešo susirinkimo teikti pasiūlymus planuojamos ūkinės veiklos PAV ataskaitos klausimais (pvz., raštu, el. paštu ir kt.).“</text:span></text:p>
      <text:p text:style-name="P110"><text:span text:style-name="T111">10</text:span><text:span text:style-name="T112">. Išdėstau 25 punktą taip:</text:span></text:p>
      <text:p text:style-name="P113"><text:span text:style-name="T114">„</text:span><text:span text:style-name="T115">25</text:span><text:span text:style-name="T116">. Užsakovas arba, jo pavedimu, PAV dokumentų rengėjas viešo susirinkimo metu turi pristatyti Užsakovą, PAV dokumentų rengėją, apibūdinti planuojamą ūkinę veiklą ir supažindinti su PAV ataskaita, atsakyti į pateiktus klausimus ir įvertinti iki susirinkimo pradžios raštu gautus suinteresuotos visuomenės pasiūlymus.“</text:span></text:p>
      <text:p text:style-name="P117"><text:span text:style-name="T118">11</text:span><text:span text:style-name="T119">. Išdėstau 26.5 punktą taip:</text:span></text:p>
      <text:p text:style-name="P120"><text:span text:style-name="T121">„</text:span><text:span text:style-name="T122">26.5</text:span><text:span text:style-name="T123">. iki viešo susirinkimo gautų suinteresuotos visuomenės pasiūlymų aptarimas ir įvertinimas;“.</text:span></text:p>
      <text:p text:style-name="P124"><text:span text:style-name="T125">12</text:span><text:span text:style-name="T126">. Išdėstau 31 punktą taip:</text:span></text:p>
      <text:p text:style-name="P127"><text:span text:style-name="T128">„</text:span><text:span text:style-name="T129">31</text:span><text:span text:style-name="T130">. Suinteresuota visuomenė per 10 darbo dienų po viešo susirinkimo turi teisę pateikti Užsakovui ar PAV dokumentų rengėjui pasiūlymus dėl poveikio aplinkai vertinimo. Užsakovas ar PAV dokumentų rengėjas turi sudaryti susipažinimo su PAV ataskaita sąlygas, nurodytas 22 punkte.“</text:span></text:p>
      <text:p text:style-name="P131"><text:span text:style-name="T132">13</text:span><text:span text:style-name="T133">. Išdėstau 32 punktą taip:</text:span></text:p>
      <text:p text:style-name="P134"><text:span text:style-name="T135">„</text:span><text:span text:style-name="T136">32</text:span><text:span text:style-name="T137">. Užsakovas ar PAV dokumentų rengėjas suinteresuotos visuomenės pasiūlymus, gautus iki visuomenės viešo susirinkimo pradžios, jo metu ir po jo, turi registruoti pagal 3 priede nustatytą formą.“</text:span></text:p>
      <text:p text:style-name="P138"><text:span text:style-name="T139">14</text:span><text:span text:style-name="T140">. Išdėstau 33 punktą taip:</text:span></text:p>
      <text:p text:style-name="P141"><text:span text:style-name="T142">„</text:span><text:span text:style-name="T143">33</text:span><text:span text:style-name="T144">. Užsakovas ar PAV dokumentų rengėjas pagal nustatytą formą (4 priedas) turi parengti argumentuotą suinteresuotos visuomenės pasiūlymų įvertinimą ir raštu atsakyti pasiūlymus pateikusiems suinteresuotos visuomenės atstovams, kaip įvertinti jų pasiūlymai.“</text:span></text:p>
      <text:p text:style-name="P145"><text:span text:style-name="T146">15</text:span><text:span text:style-name="T147">. Išdėstau 34 punktą taip:</text:span></text:p>
      <text:p text:style-name="P148"><text:span text:style-name="T149">„</text:span><text:span text:style-name="T150">34</text:span><text:span text:style-name="T151">. Užsakovas ar PAV dokumentų rengėjas PAV ataskaitą, kuri pataisyta atsižvelgiant į suinteresuotos visuomenės pasiūlymus, turi pateikti planuojamos ūkinės veiklos PAV subjektams.“</text:span></text:p>
      <text:p text:style-name="P152"><text:span text:style-name="T153">16</text:span><text:span text:style-name="T154">. Išdėstau 36 punktą taip:</text:span></text:p>
      <text:p text:style-name="P155"><text:span text:style-name="T156">„</text:span><text:span text:style-name="T157">36</text:span><text:span text:style-name="T158">. Atsakinga institucija, gavusi PAV ataskaitą, planuojamos ūkinės veiklos PAV subjektų išvadas dėl ataskaitos bei planuojamos ūkinės veiklos leistinumo, taip pat argumentuotą suinteresuotos visuomenės pasiūlymų įvertinimą, turi nedelsiant paskelbti pranešimą savo tinklalapyje. Pranešime turi būti paskelbta:</text:span></text:p>
      <text:p text:style-name="P159"><text:span text:style-name="T160">36.1</text:span><text:span text:style-name="T161">. Tvarkos aprašo 14.1–14.4 punktuose nurodyta informacija;</text:span></text:p>
      <text:p text:style-name="P162"><text:span text:style-name="T163">36.2</text:span><text:span text:style-name="T164">. termino data, iki kada suinteresuota visuomenė turi teisę raštu pateikti prašymus planuojamos ūkinės veiklos poveikio aplinkai vertinimo klausimais atsakingai institucijai ir PAV subjektams jų kompetencijos klausimais. Kreipimosi terminas – 10 darbo dienų nuo šio pranešimo paskelbimo.“</text:span></text:p>
      <text:p text:style-name="P165"><text:span text:style-name="T166">17</text:span><text:span text:style-name="T167">. Išdėstau 1 priedo 6 punktą taip:</text:span></text:p>
      <text:p text:style-name="P168"><text:span text:style-name="T169">„</text:span><text:span text:style-name="T170">6</text:span><text:span text:style-name="T171">. Kam ir iki kada teikti pasiūlymus persvarstyti atrankos išvadą (nurodomas atsakingos institucijos adresas, telefonas ir terminas – 10 darbo dienų nuo šio skelbimo).“</text:span></text:p>
      <text:p text:style-name="P172"><text:span text:style-name="T173">18</text:span><text:span text:style-name="T174">. Išdėstau 3 priedą nauja redakcija (pridedama).</text:span></text:p>
      <text:p text:style-name="P175"><text:span text:style-name="T176">19</text:span><text:span text:style-name="T177">. Išdėstau 4 priedą nauja redakcija (pridedama).</text:span></text:p>
      <text:p text:style-name="P178"/>
      <text:p text:style-name="P179"/>
      <text:p text:style-name="P180"><text:span text:style-name="T181">Aplinkos ministras</text:span><text:span text:style-name="T182"><text:tab/>Gediminas Kazlauskas</text:span></text:p>
      <text:soft-page-break/>
      <text:p text:style-name="P183"><text:span text:style-name="T184">Visuomenės informavimo ir dalyvavimo<text:s/></text:span></text:p>
      <text:p text:style-name="P185">planuojamos ūkinės veiklos poveikio<text:s/></text:p>
      <text:p text:style-name="P186">aplinkai vertinimo procese tvarkos aprašo</text:p>
      <text:p text:style-name="P187"><text:span text:style-name="T188">3</text:span><text:span text:style-name="T189"><text:s/>priedas</text:span></text:p>
      <text:p text:style-name="P190"/>
      <text:p text:style-name="P191">Suinteresuotos visuomenės pasiūlymų dėl</text:p>
      <text:p text:style-name="P192">_<text:tab/></text:p>
      <text:p text:style-name="P193">(planuojamos ūkinės veiklos pavadinimas)</text:p>
      <text:p text:style-name="P194"/>
      <text:p text:style-name="P195"><text:span text:style-name="T196">poveikio aplinkai vertinimo registracija</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Suinteresuotos visuomenės pasiūlymo gavimo diena</text:p>
          </table:table-cell>
          <table:table-cell table:style-name="TableCell209">
            <text:p text:style-name="P210">Suinteresuotos visuomenės pasiūlymo teikimo diena</text:p>
          </table:table-cell>
          <table:table-cell table:style-name="TableCell211">
            <text:p text:style-name="P212">Suinteresuotos visuomenės atstovo vardas, pavardė (pavadinimas) ir adresas</text:p>
          </table:table-cell>
          <table:table-cell table:style-name="TableCell213">
            <text:p text:style-name="P214">Suinteresuotos visuomenės pasiūlymai ir aplinkybės, įrodymai, kuriais pagrindžiamas pasiūlyma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text:span text:style-name="T239">_________________</text:span></text:p>
      <text:soft-page-break/>
      <text:p text:style-name="P240"><text:span text:style-name="T241">Visuomenės informavimo ir dalyvavimo<text:s/></text:span></text:p>
      <text:p text:style-name="P242">planuojamos ūkinės veiklos poveikio<text:s/></text:p>
      <text:p text:style-name="P243">aplinkai vertinimo procese tvarkos aprašo</text:p>
      <text:p text:style-name="P244"><text:span text:style-name="T245">4</text:span><text:span text:style-name="T246"><text:s/>priedas</text:span></text:p>
      <text:p text:style-name="P247"/>
      <text:p text:style-name="P248">Suinteresuotos visuomenės pasiūlymų dėl<text:s/><text:tab/></text:p>
      <text:p text:style-name="P249">(planuojamos ūkinės veiklos pavadinimas)</text:p>
      <text:p text:style-name="P250"/>
      <text:p text:style-name="P251">poveikio aplinkai vertinimo įvertinima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Suinteresuotos visuomenės atstovo vardas, pavardė (pavadinimas) ir adresas</text:p>
          </table:table-cell>
          <table:table-cell table:style-name="TableCell263">
            <text:p text:style-name="P264">Suinteresuotos visuomenės pasiūlymai</text:p>
          </table:table-cell>
          <table:table-cell table:style-name="TableCell265">
            <text:p text:style-name="P266">Suinteresuotos visuomenės pasiūlymų argumentuotas įvertinimas</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Suinteresuotos visuomenės pasiūlymų įvertinimą parengė –<text:s/><text:tab/></text:p>
      <text:p text:style-name="P287"/>
      <text:p text:style-name="P288">_<text:tab/></text:p>
      <text:p text:style-name="P289">(vardas, pavardė, pareigos, tel./faksas, parašas, data)</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0:49:00Z</meta:creation-date>
    <dc:date>2023-09-18T10:49:00Z</dc:date>
    <meta:template xlink:href="Normal.dotm" xlink:type="simple"/>
    <meta:editing-cycles>2</meta:editing-cycles>
    <meta:editing-duration>PT0S</meta:editing-duration>
    <meta:document-statistic meta:page-count="7" meta:paragraph-count="68" meta:word-count="1080" meta:character-count="8261" meta:row-count="289" meta:non-whitespace-character-count="7249"/>
  </office:meta>
</office:document-meta>
</file>