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style-complex="italic" fo:color="#000000" style:font-size-complex="8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style-complex="italic" fo:color="#000000" style:font-size-complex="8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font-style="italic" style:font-style-asian="italic" style:font-style-complex="italic"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style:snap-to-layout-grid="false" fo:text-align="center" fo:margin-left="0.1388in">
        <style:tab-stops/>
      </style:paragraph-properties>
      <style:text-properties fo:font-style="italic" style:font-style-asian="italic" style:font-style-complex="italic" fo:color="#000000" style:font-size-complex="8pt" style:language-asian="lt" style:country-asian="LT"/>
    </style:style>
    <style:style style:name="P29" style:parent-style-name="Normal" style:family="paragraph">
      <style:paragraph-properties style:snap-to-layout-grid="false" fo:text-align="justify" fo:margin-left="0.1388in" fo:text-indent="0.4923in">
        <style:tab-stops/>
      </style:paragraph-properties>
      <style:text-properties fo:font-style="italic" style:font-style-asian="italic" style:font-style-complex="italic" fo:color="#000000" style:font-size-complex="8pt" style:language-asian="lt" style:country-asian="LT"/>
    </style:style>
    <style:style style:name="P30" style:parent-style-name="Normal" style:family="paragraph">
      <style:paragraph-properties style:snap-to-layout-grid="false" fo:text-align="justify" fo:margin-left="0.1111in" fo:text-indent="0.4923in">
        <style:tab-stops/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LIETUVOS ŽMONES</text:p>
      <text:p text:style-name="P12"/>
      <text:p text:style-name="P13">1991 m. vasario 4 d.<text:s/></text:p>
      <text:p text:style-name="P14">Vilnius</text:p>
      <text:p text:style-name="P15"/>
      <text:p text:style-name="P16"><text:span text:style-name="T17">Sausio tryliktosios, kruvinojo sekmadienio, aukos jau pasakė TAIP nepriklausomai Lietuvai.</text:span></text:p>
      <text:p text:style-name="P18"><text:span text:style-name="T19">Ar galime mes</text:span><text:span text:style-name="T20">, gyvieji, vasario 9-ąją nepatvirtinti tokio sprendimo?<text:s/></text:span></text:p>
      <text:p text:style-name="P21">Mūsų nepriklausomybės priešininkai ragina nedalyvauti apklausoje. Atminkime – jie aiškins, jog visi neatėjusieji balsuoti yra prieš Lietuvos nepriklausomybę.</text:p>
      <text:p text:style-name="P22">Artėjant XXI amžiui, mes tvirtai siekiame<text:s/>kurti Lietuvos valstybę kaip demokratinę respubliką, kurioje valdžios galia kyla iš Lietuvos žmonių valios, ją įgyvendinti turi teisę tik laisvai tautos išrinkti atstovai. Ir niekas kitas neturi:teisės šios valdžios pasisavinti.</text:p>
      <text:p text:style-name="P23">Tebūnie vasario 9-oji visų<text:s/>Lietuvos žmonių – lietuvių, lenkų, rusų ir kitų tautybių – valios pareiškimas, ypatingos svarbos aktas sau, Lietuvai ir pasauliui.</text:p>
      <text:p text:style-name="P24"/>
      <text:p text:style-name="P25"/>
      <text:p text:style-name="P26">LIETUVOS RESPUBLIKOS<text:s/></text:p>
      <text:p text:style-name="P27">AUKŠČIAUSIOSIOS TARYBOS PIRMININKAS<text:tab/>V. LANDSBERGIS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08:00Z</meta:creation-date>
    <dc:date>2015-09-01T00:08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949" meta:row-count="33" meta:non-whitespace-character-count="836"/>
  </office:meta>
</office:document-meta>
</file>