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2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2in"/>
    </style:style>
    <style:style style:name="T297" style:parent-style-name="DefaultParagraphFont" style:family="text">
      <style:text-properties fo:color="#000000" fo:letter-spacing="-0.002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color="#000000"/>
    </style:style>
    <style:style style:name="P456" style:parent-style-name="Normal" style:family="paragraph">
      <style:paragraph-properties fo:widows="0" fo:orphans="0" fo:break-before="page" style:vertical-align="middle" fo:margin-left="3.1493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widows="0" fo:orphans="0" style:vertical-align="middle" fo:margin-left="3.1493in">
        <style:tab-stops/>
      </style:paragraph-properties>
      <style:text-properties fo:color="#000000"/>
    </style:style>
    <style:style style:name="P459" style:parent-style-name="Normal" style:family="paragraph">
      <style:paragraph-properties fo:widows="0" fo:orphans="0" fo:margin-left="3.1493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center"/>
      <style:text-properties style:font-weight-complex="bold"/>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center"/>
      <style:text-properties fo:font-weight="bold" style:font-weight-asian="bold" style:font-weight-complex="bold"/>
    </style:style>
    <style:style style:name="P466" style:parent-style-name="Normal" style:family="paragraph">
      <style:paragraph-properties fo:widows="0" fo:orphans="0" fo:text-align="center"/>
      <style:text-properties style:font-weight-complex="bold"/>
    </style:style>
    <style:style style:name="P467" style:parent-style-name="Normal" style:family="paragraph">
      <style:paragraph-properties fo:widows="0" fo:orphans="0" fo:text-align="center"/>
      <style:text-properties style:font-weight-complex="bold"/>
    </style:style>
    <style:style style:name="P468" style:parent-style-name="Normal" style:family="paragraph">
      <style:paragraph-properties fo:widows="0" fo:orphans="0" fo:text-align="center"/>
      <style:text-properties style:font-weight-complex="bold"/>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P478" style:parent-style-name="Normal" style:family="paragraph">
      <style:paragraph-properties fo:widows="0" fo:orphans="0">
        <style:tab-stops>
          <style:tab-stop style:type="right" style:leader-style="solid" style:leader-text="_" style:position="6.3in"/>
        </style:tab-stops>
      </style:paragraph-properties>
    </style:style>
    <style:style style:name="P479" style:parent-style-name="Normal" style:family="paragraph">
      <style:paragraph-properties fo:widows="0" fo:orphans="0">
        <style:tab-stops>
          <style:tab-stop style:type="right" style:leader-style="solid" style:leader-text="_" style:position="6.3in"/>
        </style:tab-stops>
      </style:paragraph-properties>
    </style:style>
    <style:style style:name="P480" style:parent-style-name="Normal" style:family="paragraph">
      <style:paragraph-properties fo:widows="0" fo:orphans="0">
        <style:tab-stops>
          <style:tab-stop style:type="right" style:leader-style="solid" style:leader-text="_" style:position="6.3in"/>
        </style:tab-stops>
      </style:paragraph-properties>
    </style:style>
    <style:style style:name="P481" style:parent-style-name="Normal" style:family="paragraph">
      <style:paragraph-properties fo:widows="0" fo:orphans="0">
        <style:tab-stops>
          <style:tab-stop style:type="right" style:leader-style="solid" style:leader-text="_" style:position="6.3in"/>
        </style:tab-stops>
      </style:paragraph-properties>
    </style:style>
    <style:style style:name="P482" style:parent-style-name="Normal" style:family="paragraph">
      <style:paragraph-properties fo:widows="0" fo:orphans="0">
        <style:tab-stops>
          <style:tab-stop style:type="right" style:leader-style="solid" style:leader-text="_" style:position="6.3in"/>
        </style:tab-stops>
      </style:paragraph-properties>
    </style:style>
    <style:style style:name="P483"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485"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86"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87"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488"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89"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0"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491"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2"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3"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4"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5"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6"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7"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8"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9"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500"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501"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502"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503"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504"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505"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TableColumn507" style:family="table-column">
      <style:table-column-properties style:column-width="2.1006in"/>
    </style:style>
    <style:style style:name="TableColumn508" style:family="table-column">
      <style:table-column-properties style:column-width="2.0868in"/>
    </style:style>
    <style:style style:name="TableColumn509" style:family="table-column">
      <style:table-column-properties style:column-width="2.1111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language="pt" fo:country="BR"/>
    </style:style>
    <style:style style:name="P513" style:parent-style-name="Normal" style:family="paragraph">
      <style:paragraph-properties fo:widows="0" fo:orphans="0"/>
      <style:text-properties fo:language="pt" fo:country="BR"/>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center"/>
      <style:text-properties fo:language="pt" fo:country="BR"/>
    </style:style>
    <style:style style:name="P516" style:parent-style-name="Normal" style:family="paragraph">
      <style:paragraph-properties fo:widows="0" fo:orphans="0" fo:text-align="center"/>
      <style:text-properties fo:language="pt" fo:country="BR"/>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end"/>
      <style:text-properties fo:language="pt" fo:country="BR"/>
    </style:style>
    <style:style style:name="P519" style:parent-style-name="Normal" style:family="paragraph">
      <style:paragraph-properties fo:widows="0" fo:orphans="0" fo:text-align="end"/>
      <style:text-properties fo:language="pt" fo:country="BR"/>
    </style:style>
    <style:style style:name="P520" style:parent-style-name="Normal" style:family="paragraph">
      <style:paragraph-properties fo:widows="0" fo:orphans="0" fo:margin-left="0.5in">
        <style:tab-stops>
          <style:tab-stop style:type="right" style:leader-style="solid" style:leader-text="_" style:position="5.8in"/>
        </style:tab-stops>
      </style:paragraph-properties>
    </style:style>
    <style:style style:name="P5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2" style:parent-style-name="DefaultParagraphFont" style:family="text">
      <style:text-properties fo:language="pt" fo:country="BR"/>
    </style:style>
    <style:style style:name="P523" style:parent-style-name="Normal" style:family="paragraph">
      <style:paragraph-properties fo:widows="0" fo:orphans="0" fo:margin-left="0.5in">
        <style:tab-stops>
          <style:tab-stop style:type="right" style:leader-style="solid" style:leader-text="_" style:position="5.8in"/>
        </style:tab-stops>
      </style:paragraph-properties>
    </style:style>
    <style:style style:name="P524" style:parent-style-name="Normal" style:family="paragraph">
      <style:paragraph-properties fo:widows="0" fo:orphans="0" fo:margin-left="3.1493in">
        <style:tab-stops/>
      </style:paragraph-properties>
    </style:style>
    <style:style style:name="P525" style:parent-style-name="Normal" style:family="paragraph">
      <style:paragraph-properties fo:widows="0" fo:orphans="0" fo:margin-left="3.1493in">
        <style:tab-stops/>
      </style:paragraph-properties>
    </style:style>
    <style:style style:name="P526" style:parent-style-name="Normal" style:family="paragraph">
      <style:paragraph-properties fo:widows="0" fo:orphans="0" fo:margin-left="3.1493in">
        <style:tab-stops/>
      </style:paragraph-properties>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center"/>
    </style:style>
    <style:style style:name="TableColumn535" style:family="table-column">
      <style:table-column-properties style:column-width="0.3548in" style:use-optimal-column-width="false"/>
    </style:style>
    <style:style style:name="TableColumn536" style:family="table-column">
      <style:table-column-properties style:column-width="2.8277in" style:use-optimal-column-width="false"/>
    </style:style>
    <style:style style:name="TableColumn537" style:family="table-column">
      <style:table-column-properties style:column-width="0.0041in" style:use-optimal-column-width="false"/>
    </style:style>
    <style:style style:name="TableColumn538" style:family="table-column">
      <style:table-column-properties style:column-width="0.1791in" style:use-optimal-column-width="false"/>
    </style:style>
    <style:style style:name="TableColumn539" style:family="table-column">
      <style:table-column-properties style:column-width="1.2826in" style:use-optimal-column-width="false"/>
    </style:style>
    <style:style style:name="TableColumn540" style:family="table-column">
      <style:table-column-properties style:column-width="1.175in" style:use-optimal-column-width="false"/>
    </style:style>
    <style:style style:name="TableColumn541" style:family="table-column">
      <style:table-column-properties style:column-width="0.2486in" style:use-optimal-column-width="false"/>
    </style:style>
    <style:style style:name="TableColumn542" style:family="table-column">
      <style:table-column-properties style:column-width="0.0854in" style:use-optimal-column-width="false"/>
    </style:style>
    <style:style style:name="TableColumn543" style:family="table-column">
      <style:table-column-properties style:column-width="0.1409in" style:use-optimal-column-width="false"/>
    </style:style>
    <style:style style:name="TableColumn544" style:family="table-column">
      <style:table-column-properties style:column-width="0.0229in" style:use-optimal-column-width="false"/>
    </style:style>
    <style:style style:name="Table534" style:family="table">
      <style:table-properties style:width="6.3215in" fo:margin-left="0in" table:align="left"/>
    </style:style>
    <style:style style:name="TableRow545" style:family="table-row">
      <style:table-row-properties style:min-row-height="0.3333in" style:use-optimal-row-height="false"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color="#7030A0"/>
    </style:style>
    <style:style style:name="P551" style:parent-style-name="Normal" style:family="paragraph">
      <style:paragraph-properties fo:widows="0" fo:orphans="0"/>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style:min-row-height="0.3888in" style:use-optimal-row-height="false" fo:keep-together="always"/>
    </style:style>
    <style:style style:name="TableCell557" style:family="table-cell">
      <style:table-cell-properties fo:border="0.0069in solid #000000" style:glyph-orientation-vertical="0" fo:padding-top="0in" fo:padding-left="0.075in" fo:padding-bottom="0in" fo:padding-right="0.075in"/>
    </style:style>
    <style:style style:name="P558" style:parent-style-name="Normal" style:family="paragraph">
      <style:paragraph-properties fo:widows="0" fo:orphans="0" fo:text-align="center"/>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TableRow561" style:family="table-row">
      <style:table-row-properties style:min-row-height="0.2805in" style:use-optimal-row-height="false" fo:keep-together="always"/>
    </style:style>
    <style:style style:name="P562" style:parent-style-name="Normal" style:family="paragraph">
      <style:paragraph-properties fo:widows="0" fo:orphans="0"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ableRow567" style:family="table-row">
      <style:table-row-properties style:min-row-height="0.875in" style:use-optimal-row-height="false" fo:keep-together="always"/>
    </style:style>
    <style:style style:name="P568" style:parent-style-name="Normal" style:family="paragraph">
      <style:paragraph-properties fo:widows="0" fo:orphans="0" fo:text-align="center"/>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TableRow577" style:family="table-row">
      <style:table-row-properties style:min-row-height="0.5861in" style:use-optimal-row-height="false" fo:keep-together="always"/>
    </style:style>
    <style:style style:name="P578" style:parent-style-name="Normal" style:family="paragraph">
      <style:paragraph-properties fo:widows="0" fo:orphans="0"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TableRow585" style:family="table-row">
      <style:table-row-properties style:min-row-height="0.3965in" style:use-optimal-row-height="false" fo:keep-together="always"/>
    </style:style>
    <style:style style:name="P586" style:parent-style-name="Normal" style:family="paragraph">
      <style:paragraph-properties fo:widows="0" fo:orphans="0"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ableRow597" style:family="table-row">
      <style:table-row-properties style:min-row-height="0.3826in" style:use-optimal-row-height="false" fo:keep-together="always"/>
    </style:style>
    <style:style style:name="P598" style:parent-style-name="Normal" style:family="paragraph">
      <style:paragraph-properties fo:widows="0" fo:orphans="0" fo:text-align="center"/>
    </style:style>
    <style:style style:name="P599" style:parent-style-name="Normal" style:family="paragraph">
      <style:paragraph-properties fo:widows="0" fo:orphans="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ableRow604" style:family="table-row">
      <style:table-row-properties style:min-row-height="0.3645in"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top="0.0069in solid #000000" fo:border-left="0.0069in solid #000000" fo:border-bottom="none" fo:border-right="none"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top="0.0069in solid #000000" fo:border-left="none" fo:border-bottom="none" fo:border-right="0.0069in solid #000000" fo:padding-top="0in" fo:padding-left="0.075in" fo:padding-bottom="0in" fo:padding-right="0.075in"/>
    </style:style>
    <style:style style:name="P612" style:parent-style-name="Normal" style:family="paragraph">
      <style:paragraph-properties fo:widows="0" fo:orphans="0"/>
    </style:style>
    <style:style style:name="TableRow613" style:family="table-row">
      <style:table-row-properties style:min-row-height="0.4826in" style:use-optimal-row-height="false" fo:keep-together="always"/>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widows="0" fo:orphans="0"/>
    </style:style>
    <style:style style:name="P620" style:parent-style-name="Normal" style:family="paragraph">
      <style:paragraph-properties fo:widows="0" fo:orphans="0" fo:text-align="center"/>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center"/>
    </style:style>
    <style:style style:name="TableRow623" style:family="table-row">
      <style:table-row-properties style:min-row-height="0.3333in" style:use-optimal-row-height="false" fo:keep-together="always"/>
    </style:style>
    <style:style style:name="P624" style:parent-style-name="Normal" style:family="paragraph">
      <style:paragraph-properties fo:widows="0" fo:orphans="0" fo:text-align="center"/>
    </style:style>
    <style:style style:name="TableCell625" style:family="table-cell">
      <style:table-cell-properties fo:border-top="0.0069in solid #000000" fo:border-left="0.0069in solid #000000" fo:border-bottom="0.0104in solid #000000" fo:border-right="none" fo:padding-top="0in" fo:padding-left="0.075in" fo:padding-bottom="0in" fo:padding-right="0.075in"/>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ableCell628" style:family="table-cell">
      <style:table-cell-properties fo:border-top="0.0069in solid #000000" fo:border-left="none" fo:border-bottom="0.0104in solid #000000" fo:border-right="none"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top="0.0069in solid #000000" fo:border-left="none" fo:border-bottom="0.0104in solid #000000" fo:border-right="0.0069in solid #000000" fo:padding-top="0in" fo:padding-left="0.075in" fo:padding-bottom="0in" fo:padding-right="0.075in"/>
    </style:style>
    <style:style style:name="P631" style:parent-style-name="Normal" style:family="paragraph">
      <style:paragraph-properties fo:widows="0" fo:orphans="0"/>
    </style:style>
    <style:style style:name="TableRow632" style:family="table-row">
      <style:table-row-properties style:min-row-height="0.9791in" style:use-optimal-row-height="false" fo:keep-together="always"/>
    </style:style>
    <style:style style:name="P633" style:parent-style-name="Normal" style:family="paragraph">
      <style:paragraph-properties fo:widows="0" fo:orphans="0" fo:text-align="center"/>
    </style:style>
    <style:style style:name="TableCell634" style:family="table-cell">
      <style:table-cell-properties fo:border-top="0.0104in solid #000000" fo:border-left="0.0069in solid #000000" fo:border-bottom="none" fo:border-right="none"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top="0.0104in solid #000000" fo:border-left="none" fo:border-bottom="none" fo:border-right="none" fo:padding-top="0in" fo:padding-left="0.075in" fo:padding-bottom="0in" fo:padding-right="0.075in"/>
    </style:style>
    <style:style style:name="P637" style:parent-style-name="Normal" style:family="paragraph">
      <style:paragraph-properties fo:widows="0" fo:orphans="0"/>
    </style:style>
    <style:style style:name="P638" style:parent-style-name="Normal" style:family="paragraph">
      <style:paragraph-properties fo:widows="0" fo:orphans="0" fo:margin-left="0.134in">
        <style:tab-stops/>
      </style:paragraph-properties>
    </style:style>
    <style:style style:name="P639" style:parent-style-name="Normal" style:family="paragraph">
      <style:paragraph-properties fo:widows="0" fo:orphans="0" fo:margin-left="0.134in">
        <style:tab-stops/>
      </style:paragraph-properties>
    </style:style>
    <style:style style:name="P640" style:parent-style-name="Normal" style:family="paragraph">
      <style:paragraph-properties fo:widows="0" fo:orphans="0" fo:margin-left="0.134in">
        <style:tab-stops/>
      </style:paragraph-properties>
    </style:style>
    <style:style style:name="TableCell641" style:family="table-cell">
      <style:table-cell-properties fo:border-top="0.0104in solid #000000" fo:border-left="none" fo:border-bottom="none" fo:border-right="0.0104in solid #000000" fo:padding-top="0in" fo:padding-left="0.075in" fo:padding-bottom="0in" fo:padding-right="0.075in"/>
    </style:style>
    <style:style style:name="P642" style:parent-style-name="Normal" style:family="paragraph">
      <style:paragraph-properties fo:widows="0" fo:orphans="0"/>
    </style:style>
    <style:style style:name="TableRow643" style:family="table-row">
      <style:table-row-properties style:min-row-height="0.9687in" style:use-optimal-row-height="false" fo:keep-together="always"/>
    </style:style>
    <style:style style:name="P644" style:parent-style-name="Normal" style:family="paragraph">
      <style:paragraph-properties fo:widows="0" fo:orphans="0" fo:text-align="center"/>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widows="0" fo:orphans="0"/>
    </style:style>
    <style:style style:name="P650" style:parent-style-name="Normal" style:family="paragraph">
      <style:paragraph-properties fo:widows="0" fo:orphans="0" fo:margin-left="0.134in">
        <style:tab-stops/>
      </style:paragraph-properties>
    </style:style>
    <style:style style:name="P651" style:parent-style-name="Normal" style:family="paragraph">
      <style:paragraph-properties fo:widows="0" fo:orphans="0" fo:margin-left="0.134in">
        <style:tab-stops/>
      </style:paragraph-properties>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widows="0" fo:orphans="0"/>
    </style:style>
    <style:style style:name="TableRow654" style:family="table-row">
      <style:table-row-properties style:min-row-height="0.1902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P663" style:parent-style-name="Normal" style:family="paragraph">
      <style:paragraph-properties fo:widows="0" fo:orphans="0"/>
    </style:style>
    <style:style style:name="P664" style:parent-style-name="Normal" style:family="paragraph">
      <style:paragraph-properties fo:widows="0" fo:orphans="0" fo:margin-left="0.134in">
        <style:tab-stops/>
      </style:paragraph-properties>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widows="0" fo:orphans="0"/>
    </style:style>
    <style:style style:name="TableRow669" style:family="table-row">
      <style:table-row-properties style:min-row-height="0.9076in" style:use-optimal-row-height="false" fo:keep-together="always"/>
    </style:style>
    <style:style style:name="TableCell670" style:family="table-cell">
      <style:table-cell-properties fo:border="0.0069in solid #000000" style:glyph-orientation-vertical="0"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TableRow675" style:family="table-row">
      <style:table-row-properties style:use-optimal-row-height="false"/>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widows="0" fo:orphans="0"/>
    </style:style>
    <style:style style:name="TableRow684" style:family="table-row">
      <style:table-row-properties style:min-row-height="0.1951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style:style>
    <style:style style:name="TableRow691" style:family="table-row">
      <style:table-row-properties style:min-row-height="0.8652in" style:use-optimal-row-height="false" fo:keep-together="always"/>
    </style:style>
    <style:style style:name="TableCell692" style:family="table-cell">
      <style:table-cell-properties fo:border="0.0069in solid #000000" style:glyph-orientation-vertical="0"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break-before="page" fo:margin-left="3.1493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widows="0" fo:orphans="0" fo:margin-left="3.1493in">
        <style:tab-stops/>
      </style:paragraph-properties>
      <style:text-properties fo:color="#000000"/>
    </style:style>
    <style:style style:name="P703" style:parent-style-name="Normal" style:family="paragraph">
      <style:paragraph-properties fo:widows="0" fo:orphans="0" fo:margin-left="3.14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style:style>
    <style:style style:name="P746" style:parent-style-name="Normal" style:family="paragraph">
      <style:paragraph-properties fo:widows="0" fo:orphans="0" fo:text-align="justify" fo:text-indent="0.3937in"/>
      <style:text-properties fo:color="#000000"/>
    </style:style>
    <style:style style:name="P747" style:parent-style-name="Normal" style:family="paragraph">
      <style:paragraph-properties fo:widows="0" fo:orphans="0" fo:text-align="justify" fo:text-indent="0.3937in"/>
      <style:text-properties fo:color="#000000"/>
    </style:style>
    <style:style style:name="P748" style:parent-style-name="Normal" style:family="paragraph">
      <style:paragraph-properties fo:widows="0" fo:orphans="0" fo:text-align="justify" fo:text-indent="0.3937in"/>
      <style:text-properties fo:color="#000000"/>
    </style:style>
    <style:style style:name="P749" style:parent-style-name="Normal" style:family="paragraph">
      <style:paragraph-properties fo:widows="0" fo:orphans="0" fo:text-align="justify" fo:text-indent="0.3937in"/>
      <style:text-properties fo:color="#000000"/>
    </style:style>
    <style:style style:name="P750" style:parent-style-name="Normal" style:family="paragraph">
      <style:paragraph-properties fo:widows="0" fo:orphans="0" fo:text-align="justify" fo:text-indent="0.3937in"/>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text-transform="uppercase"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VALSTYBINĖS VETERINARINĖS PAŠARŲ KONTROLĖS TAISYKLIŲ PATVIRTINIMO</text:p>
      <text:p text:style-name="P9"/>
      <text:p text:style-name="P10">2012 m. vasario 1 d. Nr. 3D-67</text:p>
      <text:p text:style-name="P11">Vilnius</text:p>
      <text:p text:style-name="P12"/>
      <text:p text:style-name="P13"><text:span text:style-name="T14">Vadovaudamasis Lietuvos Respublikos pašarų įstatymo (Žin., 2000, Nr.<text:s/></text:span><text:a xlink:href="https://www.e-tar.lt/portal/lt/legalAct/TAR.5B55C0654B4A" office:target-frame-name="_blank" xlink:show="new"><text:span text:style-name="T15">34-952</text:span></text:a><text:span text:style-name="T16">; 2010, Nr. 12-560) 9 straipsnio 3 dalimi:</text:span></text:p>
      <text:p text:style-name="P17"><text:span text:style-name="T18">1</text:span><text:span text:style-name="T19">. T v i r t i n u Valstybinės veterinarinės pašarų kontrolės taisykles (pridedama).</text:span></text:p>
      <text:p text:style-name="P20"><text:span text:style-name="T21">2</text:span><text:span text:style-name="T22">. P r i p a ž į s t u netekusiais galios:</text:span></text:p>
      <text:p text:style-name="P23"><text:span text:style-name="T24">2.1</text:span><text:span text:style-name="T25">. Lietuvos Respublikos žemės ūkio ministro 2003 m. birželio 27 d. įsakymą Nr. 3D-252 „Dėl Gyvūnų mitybos produktų valstybinės kontrolės taisyklių patvirtinimo“ ir žemės ūkio ministro 2000 m. gruodžio 21 d. įsakymo Nr. 364 „Dėl pašarų kokybės valstybinės kontrolės vykdymo tvarkos patvirtinimo“ pripažinimo netekusiu galios“ (Žin., 2003, Nr.<text:s/></text:span><text:a xlink:href="https://www.e-tar.lt/portal/lt/legalAct/TAR.E6071B53B045" office:target-frame-name="_blank" xlink:show="new"><text:span text:style-name="T26">71-3307</text:span></text:a><text:span text:style-name="T27">).</text:span></text:p>
      <text:p text:style-name="P28"><text:span text:style-name="T29">2.2</text:span><text:span text:style-name="T30">. Lietuvos Respublikos žemės ūkio ministro 2004 m. kovo 9 d. įsakymą Nr. 3D-98 „Dėl žemės ūkio ministro 2003 m. birželio 27 d. įsakymo Nr. 3D-252 „Dėl Gyvūnų mitybos produktų valstybinės kontrolės taisyklių patvirtinimo“ ir žemės ūkio ministro 2000 m. gruodžio 21 d. įsakymo Nr. 364 „Dėl pašarų kokybės valstybinės kontrolės vykdymo tvarkos patvirtinimo“ pripažinimo netekusiu galios“ pakeitimo“ (Žin., 2004, Nr.<text:s/></text:span><text:a xlink:href="https://www.e-tar.lt/portal/lt/legalAct/TAR.66B74DB7F7E1" office:target-frame-name="_blank" xlink:show="new"><text:span text:style-name="T31">50-1654</text:span></text:a><text:span text:style-name="T32">).</text:span></text:p>
      <text:p text:style-name="P33"/>
      <text:p text:style-name="P34"/>
      <text:p text:style-name="P35"><text:span text:style-name="T36">Žemės ūkio ministras</text:span><text:span text:style-name="T37"><text:tab/>Kazys Starkevičius</text:span></text:p>
      <text:soft-page-break/>
      <text:p text:style-name="P38"><text:span text:style-name="T39">PATVIRTINTA</text:span></text:p>
      <text:p text:style-name="P40">Lietuvos Respublikos žemės ūkio ministro<text:s/></text:p>
      <text:p text:style-name="P41">2012 m. vasario 1 d. įsakymu Nr. 3D-67</text:p>
      <text:p text:style-name="P42"/>
      <text:p text:style-name="P43"><text:span text:style-name="T44">VALSTYBINĖS VETERINARINĖS PAŠARŲ KONTROLĖ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inės veterinarinės pašarų kontrolės taisyklės (toliau – Taisyklės) reglamentuoja valstybinę veterinarinę pašarų kontrolę (toliau – veterinarinė kontrolė) Valstybinės maisto ir veterinarijos tarnybos Pasienio maisto ir veterinarinės kontrolės skyriaus pasienio veterinarijos postuose (toliau – PVP) ir Lietuvos Respublikos rinkoje, pašarų gamybos, laikymo ir naudojimo tikrinimą pašarų ūkio subjektuose, pardavimo ir naudojimo vietose.</text:span></text:p>
      <text:p text:style-name="P54"><text:span text:style-name="T55">2</text:span><text:span text:style-name="T56">.<text:s/></text:span><text:span text:style-name="T57">Taisyklės netaikomos pašarų ūkio subjektams, kurie gamina pašarus savo reikmėms ir netiekia rinkai užaugintų maistui auginamų gyvūnų ar iš šių gyvūnų gautų gyvūninių produktų.</text:span></text:p>
      <text:p text:style-name="P58"><text:span text:style-name="T59">3</text:span><text:span text:style-name="T60">.<text:s/></text:span><text:span text:style-name="T61">Taisyklėse vartojamos sąvokos:</text:span></text:p>
      <text:p text:style-name="P62"><text:span text:style-name="T63">Pašaro siunta</text:span><text:span text:style-name="T64"><text:s/>– tuo pačiu metu ta pačia transporto priemone iš tos pačios trečiosios šalies vežamas tam tikras kiekis tos pačios rūšies pašaro, kuriam išduodamas vienas veterinarijos sertifikatas, atitikties deklaracija ar kitas dokumentas, kuriuo patvirtinama pašaro sauga ir kokybė.</text:span></text:p>
      <text:p text:style-name="P65"><text:span text:style-name="T66">Pašaro siuntos veterinarinis tikrinimas</text:span><text:span text:style-name="T67"><text:s/>– Valstybinės maisto ir veterinarijos tarnybos (toliau – VMVT) pareigūno atliekamas pašaro siuntos dokumentų, atitikties ir fizinis tikrinimas PVP.</text:span></text:p>
      <text:p text:style-name="P68"><text:span text:style-name="T69">Pašarų tvarkymas</text:span><text:span text:style-name="T70"><text:s/>– pašarų gaminimas, laikymas, fasavimas, pakavimas, gabenimas, naudojimas, tiekimas rinkai.</text:span></text:p>
      <text:p text:style-name="P71"><text:span text:style-name="T72">Transporto priemonė</text:span><text:span text:style-name="T73"><text:s/>– bet koks savaeigis mechanizmas ar mechanizmų junginys keleiviams, bagažui ir (arba) kroviniams vežti.</text:span></text:p>
      <text:p text:style-name="P74"><text:span text:style-name="T75">Už pašaro siuntą atsakingas asmuo<text:s/></text:span><text:span text:style-name="T76">(toliau – atsakingasis asmuo) – asmuo ar jo įgaliotas atstovas, kuris atsako už įvairių importuojamos ar tranzitu vežamos pašaro siuntos klausimų sprendimą ir kuris prisiima atsakomybę už šiose Taisyklėse nurodytą veterinarinį tikrinimą.</text:span></text:p>
      <text:p text:style-name="P77"><text:span text:style-name="T78">Valstybinis pašaro ėminys<text:s/></text:span><text:span text:style-name="T79">(toliau – ėminys)</text:span><text:span text:style-name="T80"><text:s/></text:span><text:span text:style-name="T81">– įgaliotojo pareigūno valstybinės kontrolės metu paimtas VMVT kontroliuojamo pašaro siuntos ėminys.</text:span></text:p>
      <text:p text:style-name="P82"><text:span text:style-name="T83">Kitos Taisyklėse vartojamos sąvokos atitinka 2004 m. balandžio 29 d. Europos Parlamento ir Tarybos reglamente (EB) Nr. 882/2004 dėl oficialios kontrolės, kuri atliekama siekiant užtikrinti, kad būtų įvertinama, ar laikomasi pašarus ir maistą reglamentuojančių teisės aktų, gyvūnų sveikatos ir gerovės taisyklių (OL<text:s/></text:span><text:span text:style-name="T84">2004 m. specialusis leidimas</text:span><text:span text:style-name="T85">, 3 skyrius, 45 tomas, p. 200), su paskutiniais pakeitimais, padarytais 2011 m. kovo 2 d. Komisijos reglamentu (ES) Nr. 208/2011 (OL 2011 L 58, p. 29), 2009 m. lapkričio 16 d. Tarybos reglamente (EB) Nr. 1186/2009, nustatančiame Bendrijos atleidimo nuo muitų sistemą (OL 2009 L 324, p. 23), ir Lietuvos Respublikos pašarų įstatyme (Žin., 2000, Nr.<text:s/></text:span><text:a xlink:href="https://www.e-tar.lt/portal/lt/legalAct/TAR.5B55C0654B4A" office:target-frame-name="_blank" xlink:show="new"><text:span text:style-name="T86">34-952</text:span></text:a><text:span text:style-name="T87">; 2010, Nr. 12-560) vartojamas sąvokas.</text:span></text:p>
      <text:p text:style-name="P88"/>
      <text:p text:style-name="P89"><text:span text:style-name="T90">II</text:span><text:span text:style-name="T91">.<text:s/></text:span><text:span text:style-name="T92">IMPORTUOJAMŲ Į LIETUVOS RESPUBLIKĄ PAŠARŲ VETERINARINĖ KONTROLĖ</text:span></text:p>
      <text:p text:style-name="P93"/>
      <text:p text:style-name="P94"><text:span text:style-name="T95">4</text:span><text:span text:style-name="T96">. Importuoti į Lietuvos Respubliką pašarus gali patvirtinti ir (ar) registruoti pašarų ūkio subjektai, kaip numatyta 2005 m. sausio 12 d. Europos Parlamento ir Tarybos reglamente (EB) Nr. 183/2005, nustatančiame pašarų higienos reikalavimus (OL 2005 L 35, p.1), su paskutiniais pakeitimais, padarytais 2009 m. kovo 11 d. Europos Parlamento ir Tarybos reglamentu (EB) Nr. 219/2009 (OL 2009 L 87, p. 109), ir (ar) 2009 m. spalio 21 d. Europos Parlamento ir Tarybos reglamente (EB) Nr. 1069/2009, kuriuo nustatomos žmonėms vartoti neskirtų šalutinių<text:s/></text:span><text:soft-page-break/><text:span text:style-name="T97">gyvūninių produktų ir jų gaminių sveikumo taisyklės ir panaikinamas reglamentas (EB) Nr. 1774/2002 (OL 2009 L 300, p. 1), su paskutiniais pakeitimais, padarytais 2010 m. rugsėjo 22 d. Europos Parlamento ir Tarybos direktyva 2010/63/ES (OL 2010 L 276, p. 33).</text:span></text:p>
      <text:p text:style-name="P98"><text:span text:style-name="T99">5</text:span><text:span text:style-name="T100">.<text:s/></text:span><text:span text:style-name="T101">Importuojamas gyvūninis pašaras (įskaitant šieną ir šiaudus) tikrinamas pagal Gyvūninių produktų, importuojamų į Lietuvos Respubliką, veterinarinio tikrinimo tvarką, patvirtintą Valstybinės maisto ir veterinarijos tarnybos direktoriaus 2003 m. rugsėjo 8 d. įsakymu Nr. B1-723 (Žin., 2003, Nr.<text:s/></text:span><text:a xlink:href="https://www.e-tar.lt/portal/lt/legalAct/TAR.A23F7DC05A1B" office:target-frame-name="_blank" xlink:show="new"><text:span text:style-name="T102">87-3972</text:span></text:a><text:span text:style-name="T103">; 2004, Nr.<text:s/></text:span><text:a xlink:href="https://www.e-tar.lt/portal/lt/legalAct/TAR.0353D3FC1744" office:target-frame-name="_blank" xlink:show="new"><text:span text:style-name="T104">85-3096</text:span></text:a><text:span text:style-name="T105">).</text:span></text:p>
      <text:p text:style-name="P106"><text:span text:style-name="T107">6</text:span><text:span text:style-name="T108">. Importuojamas negyvūninis pašaras, kuriam taikomos 2009 m. liepos 24 d. Komisijos reglamento (EB) Nr. 669/2009, kuriuo įgyvendinamos Europos Parlamento ir Tarybos reglamento (EB) Nr. 882/2004 nuostatos dėl sustiprintos tam tikrų negyvūninės kilmės pašarų ir maisto produktų importo oficialios kontrolės ir iš dalies keičiamas sprendimas 2006/504/EB (OL 2009 L 194, p. 11), su paskutiniais pakeitimais, padarytais 2011 m. gegužės 4 d. Komisijos reglamentu (ES) Nr. 433/2011 (OL 2011 L 115, p. 5), nuostatos, tikrinamas vadovaujantis reglamentu (EB) Nr. 669/2009, Taisyklių nuostatas taikant tiek, kiek jos neprieštarauja reglamento (EB) Nr. 669/2009 nuostatoms.</text:span></text:p>
      <text:p text:style-name="P109"><text:span text:style-name="T110">7</text:span><text:span text:style-name="T111">.<text:s/></text:span><text:span text:style-name="T112">Negyvūninis pašaras importuojamas į Lietuvos Respubliką ar į kitas Europos Sąjungos (toliau – ES) valstybes nares (toliau – valstybės) per patvirtintus atitinkamų negyvūninio pašaro kontrolės PVP. Importuojamo negyvūninio pašaro siuntos veterinarinį tikrinimą PVP atlieka PVP pareigūnai.</text:span></text:p>
      <text:p text:style-name="P113"><text:span text:style-name="T114">8</text:span><text:span text:style-name="T115">.<text:s/></text:span><text:span text:style-name="T116">Atsakingasis asmuo iš anksto turi informuoti PVP apie importuojamą į Lietuvos Respubliką negyvūninio pašaro siuntą, pateikdamas (elektroniniu paštu, faksu ar kitomis ryšio priemonėmis) užpildytą išankstinės informacijos apie į Lietuvos Respubliką importuojamą negyvūninio pašaro siuntą lapą (1 priedas).</text:span></text:p>
      <text:p text:style-name="P117"><text:span text:style-name="T118">9</text:span><text:span text:style-name="T119">.<text:s/></text:span><text:span text:style-name="T120">PVP turi būti atliekamas kiekvienos į Lietuvos Respubliką importuojamos negyvūninio pašaro siuntos dokumentų, atitikties ir fizinis tikrinimas įvertinant produkto pobūdį, kilmę, geografinės paskirties vietą. Jeigu PVP atlikti atitikties ir fizinį tikrinimą nėra galimybių, atitikties ir fizinį tikrinimą atlieka paskirties vietos VMVT.</text:span></text:p>
      <text:p text:style-name="P121"><text:span text:style-name="T122">10</text:span><text:span text:style-name="T123">.<text:s/></text:span><text:span text:style-name="T124">Negyvūninio pašaro importo iš trečiųjų šalių į kitas ES valstybes atveju, PVP, per kurį šis pašaras importuojamas, turi patikrinti dokumentus, o esant įtarimui dėl jų tapatumo – atlikti atitikties ir fizinį tikrinimą bei išrašyti negyvūninio pašaro siuntos įvertinimo aktą (2 priedas), vadovaudamasis negyvūninio pašaro siuntos įvertinimo akto pildymo taisyklėmis (3 priedas).</text:span></text:p>
      <text:p text:style-name="P125"><text:span text:style-name="T126">11</text:span><text:span text:style-name="T127">.<text:s/></text:span><text:span text:style-name="T128">Importuojant į Lietuvos Respubliką kiekvieną negyvūninio pašaro siuntą, atsakingasis asmuo turi pateikti originalų veterinarijos sertifikatą, atitikties deklaraciją ar kitą dokumentą, kuriuo patvirtinama pašaro sauga ir kokybė (toliau – atitikties dokumentas).</text:span></text:p>
      <text:p text:style-name="P129"><text:span text:style-name="T130">12</text:span><text:span text:style-name="T131">.<text:s/></text:span><text:span text:style-name="T132">Veterinarijos sertifikato ar atitikties dokumento originalas paliekamas PVP, o atsakingajam asmeniui išduodamas PVP pareigūno vardiniu spaudu ir parašu bei PVP antspaudu patvirtinta veterinarijos sertifikato ar atitikties dokumento kopija, kuri privaloma vežant pašaro siuntą į paskirties vietą.</text:span></text:p>
      <text:p text:style-name="P133"><text:span text:style-name="T134">13</text:span><text:span text:style-name="T135">.<text:s/></text:span><text:span text:style-name="T136">Tuo atveju, kai importuojama negyvūninio pašaro siunta vežama į kitoje ES valstybėje esančią paskirties vietą per trečiąją šalį, būtina turėti veterinarijos sertifikato ar atitikties dokumento originalą, o negyvūninio pašaro siuntos įvertinimo aktas neišduodamas.</text:span></text:p>
      <text:p text:style-name="P137"><text:span text:style-name="T138">14</text:span><text:span text:style-name="T139">.<text:s/></text:span><text:span text:style-name="T140">PVP pareigūnas ima importuojamo į Lietuvos Respubliką pašaro ėminius, vadovaudamasis VMVT direktoriaus įsakymu tvirtinamomis importuojamo pašaro ėminių atrinkimo rekomendacijomis.</text:span></text:p>
      <text:p text:style-name="P141"><text:span text:style-name="T142">15</text:span><text:span text:style-name="T143">.<text:s/></text:span><text:span text:style-name="T144">Iš traukinio vagonų ir (ar) kitų transporto priemonių (išskyrus laivus) importuojamų pašarų ėminiai imami pasirinktinai, tačiau:</text:span></text:p>
      <text:p text:style-name="P145"><text:span text:style-name="T146">15.1</text:span><text:span text:style-name="T147">.<text:s/></text:span><text:span text:style-name="T148">ne rečiau kaip kas iš dešimto traukinio vagono tos pačios kilmės šalies ir tos pačios pašarų rūšies pašarų priedų, premiksų ir kombinuotųjų pašarų arba kas iš dešimtos kitos transporto priemonės pašarų priedų, premiksų ir kombinuotųjų pašarų siuntos;</text:span></text:p>
      <text:p text:style-name="P149"><text:span text:style-name="T150">15.2</text:span><text:span text:style-name="T151">.<text:s/></text:span><text:span text:style-name="T152">ne rečiau kaip kas iš dvidešimto traukinio vagono tos pačios kilmės šalies ir tos pačios pašaro rūšies pašarinių žaliavų arba kas iš dvidešimtos kitos transporto priemonės<text:s/></text:span><text:soft-page-break/><text:span text:style-name="T153">pašarinių žaliavų pašarų siuntos.</text:span></text:p>
      <text:p text:style-name="P154"><text:span text:style-name="T155">16</text:span><text:span text:style-name="T156">.<text:s/></text:span><text:span text:style-name="T157">Importuojamo į Lietuvos Respubliką pašaro ėminius Malkų įlankos, Molo, Pilies PVP pareigūnai, atlikę dokumentų ir atitikties tikrinimą ir atsižvelgdami į Taisyklių 14 punkte nurodytas importuojamo pašaro ėminių atrinkimo rekomendacijas, ima iš kiekvieno laivo triumo iškrovimo ir (ar) krovimo į vagonus-grūdvežius ar kitas transporto priemones metu.</text:span></text:p>
      <text:p text:style-name="P158"><text:span text:style-name="T159">17</text:span><text:span text:style-name="T160">.<text:s/></text:span><text:span text:style-name="T161">Dėl darbo saugos reikalavimų ir (ar) reikiamos ėminių paėmimo įrangos nebuvimo nesant galimybės paimti importuojamo negyvūninio pašaro ėminio PVP, PVP pareigūnas veterinarijos sertifikato ar atitikties dokumento kopiją pažymi spaudu „Be papildomų tyrimų realizuoti draudžiama“. Tokiu atveju ėminį ima paskirties vietos VMVT, surašo Maisto ir (ar) pašarų ėminių paėmimo tirti aktą, kurio forma patvirtinta Valstybinės maisto ir veterinarijos tarnybos direktoriaus 2009 m. liepos 3 d. įsakymu Nr. B1-296 (Žin., 2009, Nr.<text:s/></text:span><text:a xlink:href="https://www.e-tar.lt/portal/lt/legalAct/TAR.23AB51E595BD" office:target-frame-name="_blank" xlink:show="new"><text:span text:style-name="T162">84-3568</text:span></text:a><text:span text:style-name="T163">), ir ėminius teisės aktų nustatyta tvarka siunčia tirti į Nacionalinį maisto ir veterinarijos rizikos vertinimo institutą (toliau – Institutas).</text:span></text:p>
      <text:p text:style-name="P164"><text:span text:style-name="T165">18</text:span><text:span text:style-name="T166">.<text:s/></text:span><text:span text:style-name="T167">PVP pareigūnas informaciją apie importuojamų negyvūninio pašaro siuntų veterinarinį tikrinimą registruoja kompiuterinėje duomenų bazėje ir žurnale bei elektroniniu paštu ir (ar) faksu informuoja paskirties vietos VMVT.</text:span></text:p>
      <text:p text:style-name="P168"><text:span text:style-name="T169">19</text:span><text:span text:style-name="T170">.<text:s/></text:span><text:span text:style-name="T171">Paskirties vietos VMVT pareigūnas, Taisyklių 17 punkte nurodytais atvejais atlikęs iš trečiųjų šalių į Lietuvos Respubliką importuojamos negyvūninio pašaro siuntos veterinarinį tikrinimą ir prireikus paėmęs importuojamo negyvūninio pašaro ėminį, priima sprendimą dėl siuntos realizavimo arba kitą teisės aktuose nurodytą sprendimą.</text:span></text:p>
      <text:p text:style-name="P172"><text:span text:style-name="T173">20</text:span><text:span text:style-name="T174">.<text:s/></text:span><text:span text:style-name="T175">Jeigu ėminių, paimtų pagal Taisyklių 14–16 punktus, tyrimų rezultatai neatitinka galiojančių teisės aktų reikalavimų, toliau ėminiai imami iš kiekvienos to paties gamintojo ar tiekėjo siuntos, kol trijų iš eilės tyrimų rezultatai atitiks galiojančių teisės aktų reikalavimus.</text:span></text:p>
      <text:p text:style-name="P176"><text:span text:style-name="T177">21</text:span><text:span text:style-name="T178">.<text:s/></text:span><text:span text:style-name="T179">Institutas, ne vėliau kaip per 24 valandas nuo tyrimo protokolo pasirašymo, faksu, el. paštu ar kitomis ryšio priemonėmis informuoja PVP ir paskirties vietos VMVT.</text:span></text:p>
      <text:p text:style-name="P180"><text:span text:style-name="T181">22</text:span><text:span text:style-name="T182">.<text:s/></text:span><text:span text:style-name="T183">Iš Instituto gavusi tyrimų rezultatus, paskirties vietos VMVT priima sprendimą dėl tolesnio pašaro panaudojimo. Tuo atveju, kai tyrimų rezultatai neatitinka galiojančių teisės aktų reikalavimų, VMVT taiko priemones, nurodytas Taisyklių V skyriuje. Apie priimtus sprendimus informuojamas atsakingasis asmuo. Neleidusi importuoti pašaro, paskirties vietos VMVT ir PVP apie priimtą sprendimą praneša Muitinės departamentui prie Lietuvos Respublikos finansų ministerijos (toliau – Muitinės departamentas) ir VMVT, kuri apie šį sprendimą 2002 m. sausio 28 d. Europos Parlamento ir Tarybos reglamento (EB) Nr. 178/2002, nustatančio maistui skirtų teisės aktų bendruosius principus ir reikalavimus, įkuriančio Europos maisto saugos tarnybą ir nustatančio su maisto saugos klausimais susijusias procedūras (OL<text:s/></text:span><text:span text:style-name="T184">2004 m. specialusis leidimas</text:span><text:span text:style-name="T185">, 15 skyrius, 6 tomas, p. 463), su paskutiniais pakeitimais, padarytais 2009 m. birželio 18 d. Europos Parlamento ir Tarybos reglamentu (EB) Nr. 596/2009 (OL 2009 L 188, p. 14), 50 straipsnio 3 dalyje nustatyta tvarka praneša Europos Komisijai ir kitoms ES valstybėms.</text:span></text:p>
      <text:p text:style-name="P186"><text:span text:style-name="T187">23</text:span><text:span text:style-name="T188">.<text:s/></text:span><text:span text:style-name="T189">Visas išlaidas, susijusias su importuojamo pašaro valstybine veterinarine kontrole, pašaro siuntų sulaikymu, grąžinimu, sunaikinimu, specialiu apdorojimu, tyrimu, teisės aktų nustatyta tvarka apmoka atsakingasis asmuo.</text:span></text:p>
      <text:p text:style-name="P190"><text:span text:style-name="T191">24</text:span><text:span text:style-name="T192">.<text:s/></text:span><text:span text:style-name="T193">Taisyklių 8–23 punktai, nepažeidžiant kitų teisės aktų reikalavimų, netaikomi importuojant į Lietuvos Respubliką negyvūninį pašarą, kaip nedidelės vertės pavyzdžius rinkos tyrimui, prekybos mugėms ar panašiems renginiams, tam tikriems moksliniams ar laboratoriniams tyrimams ar analizei, užtikrinant, kad šis negyvūninis pašaras nėra skirtas verslo tikslams. Importuojant negyvūninį pašarą šiame punkte numatytais atvejais būtina iš anksto gauti raštišką leidimą iš VMVT. Pareiškėjas prašyme turi nurodyti pašaro rūšį, kiekį, kilmės šalį, gamintojo pavadinimą, adresą, paskirties vietą ir pašarų paskirtį bei garantuoti, kad šis negyvūninis pašaras nebus tiekiamas gyvūnams šerti ir (ar) pašarams gaminti ir, pasibaigus mugei ar atlikus tyrimus, išskyrus kiekį, sunaudotą tyrimams, jis bus sunaikintas arba grąžintas tiekėjui VMVT nustatyta tvarka. Jei įvertinus pateiktą informaciją nustatoma, kad importuojamas negyvūninis pašaras atitinka teisės aktuose</text:span><text:span text:style-name="T194"><text:s/></text:span><text:span text:style-name="T195">pašarams nustatytus<text:s/></text:span><text:soft-page-break/><text:span text:style-name="T196">reikalavimus ir nekelia pavojaus žmonių ir (ar) gyvūnų sveikatai, ir (ar) aplinkai, išduodamas VMVT leidimas.</text:span></text:p>
      <text:p text:style-name="P197"><text:span text:style-name="T198">25</text:span><text:span text:style-name="T199">.<text:s/></text:span><text:span text:style-name="T200">Tuo atveju, kai trečioji šalis grąžina iš Lietuvos Respublikos eksportuotą negyvūninį pašarą:</text:span></text:p>
      <text:p text:style-name="P201"><text:span text:style-name="T202">25.1</text:span><text:span text:style-name="T203">. negyvūninio pašaro siunta turi būti vežama su veterinarijos sertifikato originalu arba sprendimą grąžinti negyvūninio pašaro siuntą priėmusios trečiosios šalies kompetentingos institucijos patvirtinta kopija;</text:span></text:p>
      <text:p text:style-name="P204"><text:span text:style-name="T205">25.2</text:span><text:span text:style-name="T206">. sprendimą grąžinti negyvūninio pašaro siuntą priėmusi trečiosios šalies kompetentinga institucija nurodo grąžinimo priežastis;</text:span></text:p>
      <text:p text:style-name="P207"><text:span text:style-name="T208">25.3</text:span><text:span text:style-name="T209">. atsakingasis asmuo raštu patvirtina, kad buvo užtikrintos negyvūninio pašaro laikymo ir transportavimo sąlygos bei šio pašaro būklė nebuvo pakeista;</text:span></text:p>
      <text:p text:style-name="P210"><text:span text:style-name="T211">25.4</text:span><text:span text:style-name="T212">. negyvūninio pašaro siunta iš PVP vežama tiesiogiai eksportuotojui, kuriam buvo išduotas veterinarijos sertifikatas.</text:span></text:p>
      <text:p text:style-name="P213"><text:span text:style-name="T214">26</text:span><text:span text:style-name="T215">. PVP atliekamas grąžinamų iš trečiųjų šalių į Lietuvos Respubliką negyvūninio pašaro siuntų dokumentų ir atitikties tikrinimas ir, kilus įtarimui dėl negyvūninio pašaro saugos, kokybės atitikties ir fizinis tikrinimas. Nesant galimybės atlikti atitikties ir fizinio tikrinimo PVP, šį tikrinimą atlieka VMVT paskirties vietoje. Grąžinamos iš trečiųjų šalių į Lietuvos Respubliką negyvūninio pašaro siuntos turi būti kontroliuojamos nuo PVP iki paskirties vietos:</text:span></text:p>
      <text:p text:style-name="P216"><text:span text:style-name="T217">26.1</text:span><text:span text:style-name="T218">. jos turi būti gabenamos iš PVP į paskirties vietą sandarioje transporto priemonėje arba, jei taikoma, PVP užplombuotose talpyklose;</text:span></text:p>
      <text:p text:style-name="P219"><text:span text:style-name="T220">26.2</text:span><text:span text:style-name="T221">. PVP pareigūnas elektroniniu paštu ir (ar) faksu turi informuoti paskirties vietos VMVT, nurodydamas grąžinamos ir trečiųjų šalių į Lietuvos Respubliką negyvūninio pašaro siuntos kilmę ir paskirties vietą;</text:span></text:p>
      <text:p text:style-name="P222"><text:span text:style-name="T223">26.3</text:span><text:span text:style-name="T224">. paskirties vietos įmonėje grąžintas iš trečiosios šalies negyvūninis pašaras turi būti tvarkomas teisės aktų nustatyta tvarka;</text:span></text:p>
      <text:p text:style-name="P225"><text:span text:style-name="T226">26.4</text:span><text:span text:style-name="T227">. atsakingasis asmuo turi informuoti paskirties vietos VMVT apie grąžinamos iš trečiųjų šalių į Lietuvos Respubliką negyvūninio pašaro siuntos atvežimą į paskirties vietą;</text:span></text:p>
      <text:p text:style-name="P228"><text:span text:style-name="T229">26.5</text:span><text:span text:style-name="T230">. paskirties vietos VMVT elektroniniu paštu ir (ar) faksu turi informuoti PVP apie grąžinamos iš trečiųjų šalių į Lietuvos Respubliką negyvūninio pašaro siuntos atvežimą į paskirties vietą.</text:span></text:p>
      <text:p text:style-name="P231"><text:span text:style-name="T232">27</text:span><text:span text:style-name="T233">. Visas išlaidas, susijusias su grąžinamos iš trečiųjų šalių į Lietuvos Respubliką negyvūninio pašaro siuntos kontrole, teisės aktų nustatyta tvarka apmoka atsakingasis asmuo.</text:span></text:p>
      <text:p text:style-name="P234"/>
      <text:p text:style-name="P235"><text:span text:style-name="T236">III</text:span><text:span text:style-name="T237">.<text:s/></text:span><text:span text:style-name="T238">TRANZITU VEŽAMŲ PAŠARŲ VETERINARINĖ KONTROLĖ</text:span></text:p>
      <text:p text:style-name="P239"/>
      <text:p text:style-name="P240"><text:span text:style-name="T241">28</text:span><text:span text:style-name="T242">.<text:s/></text:span><text:span text:style-name="T243">PVP turi būti tikrinami visų iš trečiųjų šalių tranzitu per Lietuvos Respublikos teritoriją vežamo negyvūninio pašaro siuntų dokumentai. Kilus įtarimui dėl pašaro siuntos tapatumo, PVP pareigūnas gali atlikti atitikties ir (ar) fizinį tikrinimą.</text:span></text:p>
      <text:p text:style-name="P244"><text:span text:style-name="T245">29</text:span><text:span text:style-name="T246">.<text:s/></text:span><text:span text:style-name="T247">Negyvūninio pašaro siuntų tranzitas per Lietuvos Respublikos teritoriją leidžiamas, jei PVP pareigūnas, patikrinęs negyvūninio pašaro siuntą, leidžia vežti ją tranzitu. PVP pareigūnas leidžia vežti negyvūninio pašaro siuntą per Lietuvos Respublikos teritoriją, jei:</text:span></text:p>
      <text:p text:style-name="P248"><text:span text:style-name="T249">29.1</text:span><text:span text:style-name="T250">. negyvūninio pašaro siuntos vežėjas turi veterinarijos sertifikatą, atitikties dokumentą ir, jei būtina, šių dokumentų patvirtintus vertimus;</text:span></text:p>
      <text:p text:style-name="P251"><text:span text:style-name="T252">29.2</text:span><text:span text:style-name="T253">. veterinarinio tikrinimo metu nenustatyta pažeidimų.</text:span></text:p>
      <text:p text:style-name="P254"><text:span text:style-name="T255">30</text:span><text:span text:style-name="T256">.<text:s/></text:span><text:span text:style-name="T257">PVP, per kurį įvežama negyvūninio pašaro siunta, pareigūnas, leidęs šią siuntą vežti tranzitu, faksu ar kitomis ryšio priemonėmis siunčia pranešimą PVP, per kurį negyvūninio pašaro siunta išvežama.</text:span></text:p>
      <text:p text:style-name="P258"><text:span text:style-name="T259">31</text:span><text:span text:style-name="T260">.<text:s/></text:span><text:span text:style-name="T261">PVP, per kurį išvežama negyvūninio pašaro siunta, pareigūnas patikrina dokumentus ir:</text:span></text:p>
      <text:p text:style-name="P262"><text:span text:style-name="T263">31.1</text:span><text:span text:style-name="T264">. veterinarijos sertifikatą, atitikties dokumentą patvirtina parašu, vardiniu spaudu, PVP antspaudu ir nurodo negyvūninio pašaro išvežimo datą;</text:span></text:p>
      <text:p text:style-name="P265"><text:span text:style-name="T266">31.2</text:span><text:span text:style-name="T267">. iš PVP, per kurį įvežama negyvūninio pašaro siunta, gautą pranešimą patvirtina PVP, per kurį išvežama negyvūninio pašaro siunta, antspaudu, vardiniu spaudu ir parašu, nurodydamas negyvūninio pašaro išvežimo datą;</text:span></text:p>
      <text:p text:style-name="P268"><text:span text:style-name="T269">31.3</text:span><text:span text:style-name="T270">. pagal Taisyklių 31.2 punktą patvirtintą pranešimą siunčia PVP, per kurį įvežama negyvūninio pašaro siunta.</text:span></text:p>
      <text:p text:style-name="P271"><text:span text:style-name="T272">32</text:span><text:span text:style-name="T273">.<text:s/></text:span><text:span text:style-name="T274">Jei per 30 kalendorinių dienų PVP, per kurį įvežta negyvūninio pašaro siunta, negauna pranešimo, kad ši siunta išvežta iš Lietuvos Respublikos teritorijos, apie tai pranešama muitinės departamentui ir VMVT.</text:span></text:p>
      <text:p text:style-name="P275"><text:span text:style-name="T276">33</text:span><text:span text:style-name="T277">.<text:s/></text:span><text:span text:style-name="T278">PVP, per kurį įvežama negyvūninio pašaro siunta, pareigūnas, atlikdamas pašaro siuntos veterinarinį tikrinimą, registruoja informaciją apie įvežamas negyvūninio pašaro siuntas kompiuterinėje duomenų bazėje ir žurnale; gavęs pranešimą apie negyvūninio pašaro siuntos išvežimą, šią informaciją pažymi žurnale. PVP, per kurį išvežama negyvūninio pašaro siunta, pareigūnas, atlikdamas negyvūninio pašaro siuntos veterinarinį tikrinimą, registruoja informaciją apie negyvūninio pašaro išvežamas siuntas kompiuterinėje duomenų bazėje.</text:span></text:p>
      <text:p text:style-name="P279"><text:span text:style-name="T280">34</text:span><text:span text:style-name="T281">.<text:s/></text:span><text:span text:style-name="T282">Visas išlaidas, susijusias su tranzitu vežamo negyvūninio pašaro veterinarine kontrole, jo sulaikymu, sunaikinimu, grąžinimu ar specialiu apdorojimu, apmoka atsakingasis asmuo.</text:span></text:p>
      <text:p text:style-name="P283"/>
      <text:p text:style-name="P284"><text:span text:style-name="T285">IV</text:span><text:span text:style-name="T286">.<text:s/></text:span><text:span text:style-name="T287">pašarų ūkio subjektų VETERINARINĖ kontrolė</text:span></text:p>
      <text:p text:style-name="P288"/>
      <text:p text:style-name="P289"><text:span text:style-name="T290">35</text:span><text:span text:style-name="T291">. Lietuvos Respublikos rinkoje esančių pašarų, pašarų gamybos, laikymo ir naudojimo pašarų ūkio subjektuose, pardavimo ir naudojimo vietose veterinarinę kontrolę ir pašarų ėminių ėmimą (išskyrus importuojamų pašarų ėminius) tyrimams VMVT planuoja sudarydama metinius veterinarinės kontrolės planus, atsižvelgdama į pašarų ūkio subjektų suskirstymą pagal riziką.</text:span></text:p>
      <text:p text:style-name="P292"><text:span text:style-name="T293">36</text:span><text:span text:style-name="T294">. Taisyklių 37 punkte nurodyta pašarų ūkio subjektų veterinarinė kontrolė atliekama pagal šias Taisykles, Instituto parengtą ir VMVT patvirtintą kasmetinį valstybinės veterinarinės pašarų stebėsenos planą VMVT nustatytu pašarų ūkio subjektų veterinarinės kontrolės dažnumu.</text:span></text:p>
      <text:p text:style-name="P295"><text:span text:style-name="T296">37</text:span><text:span text:style-name="T297">.<text:s/></text:span><text:span text:style-name="T298">Pašarų ūkio subjektų veterinarinė kontrolė turi būti atliekama visais pašarų gamybos, įskaitant pirminę gamybą, tiekimo rinkai, pervežimo ir naudojimo etapais, įskaitant pašarų eksportą.</text:span></text:p>
      <text:p text:style-name="P299"><text:span text:style-name="T300">38</text:span><text:span text:style-name="T301">.<text:s/></text:span><text:span text:style-name="T302">Pašarų ūkio subjektai tikrinami iš anksto neįspėjus, išskyrus savikontrolės sistemų auditus ir atvejus, kai pranešti būtina, siekiant atlikti tikrinimą.</text:span></text:p>
      <text:p text:style-name="P303"><text:span text:style-name="T304">39</text:span><text:span text:style-name="T305">.<text:s/></text:span><text:span text:style-name="T306">Pašarų ūkio subjektų veterinarinė kontrolė atliekama atsižvelgus į:</text:span></text:p>
      <text:p text:style-name="P307"><text:span text:style-name="T308">39.1</text:span><text:span text:style-name="T309">. nustatytą riziką, susijusią su pašarais, jų naudojimu ar perdirbimu, medžiagomis, veikla ar veiksmais, kurie gali turėti įtakos pašarų saugai ir kokybei;</text:span></text:p>
      <text:p text:style-name="P310"><text:span text:style-name="T311">39.2</text:span><text:span text:style-name="T312">. Lietuvos Respublikos ir ES teisės aktų, reglamentuojančių su pašarais susijusią veiklą, reikalavimus;</text:span></text:p>
      <text:p text:style-name="P313"><text:span text:style-name="T314">39.3</text:span><text:span text:style-name="T315">. ankstesnių tikrinimų metu nustatytus pažeidimus;</text:span></text:p>
      <text:p text:style-name="P316"><text:span text:style-name="T317">39.4</text:span><text:span text:style-name="T318">. įtarimus ar informaciją dėl galimos pašarų neatitikties privalomiesiems pašarų saugos ir kokybės reikalavimams.</text:span></text:p>
      <text:p text:style-name="P319"><text:span text:style-name="T320">40</text:span><text:span text:style-name="T321">.<text:s/></text:span><text:span text:style-name="T322">Eksportui skirti pašarai turi atitikti Lietuvos Respublikos ir ES teisės aktų, reglamentuojančių pašarų sritį, reikalavimus ir (arba) paskirties šalies reikalavimus.</text:span></text:p>
      <text:p text:style-name="P323"><text:span text:style-name="T324">41</text:span><text:span text:style-name="T325">.<text:s/></text:span><text:span text:style-name="T326">VMVT pareigūnai, gavę informacijos apie pašarų neatitiktį Lietuvos Respublikos ir ES teisės aktų reikalavimams bei kitais teisės aktuose numatytais atvejais, gali atlikti neplaninius tikrinimus.</text:span></text:p>
      <text:p text:style-name="P327"><text:span text:style-name="T328">42</text:span><text:span text:style-name="T329">.<text:s/></text:span><text:span text:style-name="T330">Nustačiusi pažeidimų, nurodytų Taisyklių 57 punkte, VMVT gali nustatyti dažnesnį pašarų ūkio subjekto tikrinimą.</text:span></text:p>
      <text:p text:style-name="P331"><text:span text:style-name="T332">43</text:span><text:span text:style-name="T333">.<text:s/></text:span><text:span text:style-name="T334">Pašarų ūkio subjektų veterinarinės kontrolės ir stebėsenos metu paimti ėminiai tiriami Institute ar kitoje akredituotoje ir (ar) patvirtintoje laboratorijoje.</text:span></text:p>
      <text:p text:style-name="P335"><text:span text:style-name="T336">44</text:span><text:span text:style-name="T337">.<text:s/></text:span><text:span text:style-name="T338">Eksportuojant pašarus, pašarų ūkio subjektas pateikia VMVT paskirties šalies kompetentingos institucijos reikalavimus (jei tokie yra) dėl pašaro importo. VMVT išduoda veterinarijos sertifikatą gyvūninio pašaro, prireikus ir kitų pašarų siuntoms. Pašaro siunta iki<text:s/></text:span><text:soft-page-break/><text:span text:style-name="T339">paskirties vietos turi būti vežama tik su veterinarijos sertifikatu, kitais prekybos dokumentais.</text:span></text:p>
      <text:p text:style-name="P340"><text:span text:style-name="T341">45</text:span><text:span text:style-name="T342">. Ūkio subjektai, norintys užsiimti pašarų veikla, turi turėti patvirtinimą ir (ar) būti registruoti, kaip numatyta reglamente (EB) Nr. 183/2005.</text:span></text:p>
      <text:p text:style-name="P343"><text:span text:style-name="T344">46</text:span><text:span text:style-name="T345">. Šalutiniai gyvūniniai produktai, skirti gyvūnams šerti ir (ar) pašarams gaminti, nepažeidžiant pašarų sritį reglamentuojančių teisės aktų reikalavimų, tvarkomi vadovaujantis reglamentu (EB) Nr. 1069/2009, 2011 m. vasario 25 d. Komisijos reglamentu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bei kitais šalutinių gyvūninių produktų sritį reglamentuojančiais teisės aktais.</text:span></text:p>
      <text:p text:style-name="P346"><text:span text:style-name="T347">47</text:span><text:span text:style-name="T348">. Pašarai genetinės modifikacijos kontrolei atrenkami pagal rūšį arba geografinę kilmę, prioritetą skiriant plačiausiai modifikuojamoms kultūroms: sojoms, kukurūzams, rapsams, vilnamedžiams ir jų produktams, importuojamiems iš trečiųjų šalių, ir pašarams, kuriuos ženklinant nenurodyta, kad jie yra genetiškai modifikuoti. Pašaro mėginiai dėl genetinės modifikacijos tiriami kokybiniu ir kiekybiniu metodais.</text:span></text:p>
      <text:p text:style-name="P349"><text:span text:style-name="T350">48</text:span><text:span text:style-name="T351">. Tikrinamo pašarų ūkio subjekto administracija privalo sudaryti sąlygas tikrinimui atlikti: pateikti būtinus tikrinimui dokumentus, suteikti darbo vietą, paskirti asmenis, dalyvausiančius tikrinant pašarų ūkio subjektą.</text:span></text:p>
      <text:p text:style-name="P352"><text:span text:style-name="T353">49</text:span><text:span text:style-name="T354">. VMVT pareigūnai ėminius ima vadovaudamiesi Valstybinės maisto ir veterinarijos tarnybos nustatytais reikalavimais.</text:span></text:p>
      <text:p text:style-name="P355"><text:span text:style-name="T356">50</text:span><text:span text:style-name="T357">. Institutas laboratorinių tyrimų rezultatus perduoda ėminį pristačiusiai paskirties vietos VMVT.</text:span></text:p>
      <text:p text:style-name="P358"><text:span text:style-name="T359">51</text:span><text:span text:style-name="T360">. VMVT pareigūnas, imdamas ėminį laboratoriniam tyrimui, turi teisę, atsižvelgdamas į galimą riziką, pats nuspręsti, kokius privalomuosius saugos ir kokybės rodiklius (nurodytus galiojančiuose teisės aktuose) reikia tirti.</text:span></text:p>
      <text:p text:style-name="P361"><text:span text:style-name="T362">52</text:span><text:span text:style-name="T363">. Nustačius pažeidimus ir (ar) po nustatyto pažeidimo pakartotinai tiriant pašaro ėminius, už pašaro tyrimo išlaidas apmoka pašarų ūkio subjektas ar jo įgaliotas asmuo.</text:span></text:p>
      <text:p text:style-name="P364"/>
      <text:p text:style-name="P365"><text:span text:style-name="T366">V</text:span><text:span text:style-name="T367">.<text:s/></text:span><text:span text:style-name="T368">Veiksmai, nustačius pažeidimus</text:span></text:p>
      <text:p text:style-name="P369"/>
      <text:p text:style-name="P370"><text:span text:style-name="T371">53</text:span><text:span text:style-name="T372">. Paskirties vietos VMVT ir (arba) PVP sulaiko importuojamo pašaro siuntą, įtarus neatitikimą ar kilus abejonių dėl siuntos tapatybės, faktinės paskirties vietos.</text:span></text:p>
      <text:p text:style-name="P373"><text:span text:style-name="T374">54</text:span><text:span text:style-name="T375">. VMVT, PVP pareigūnai gali sulaikyti iš trečiųjų šalių importuojamą pašarą, kuris neatitinka pašarus reglamentuojančių teisės aktų reikalavimų, ir, pasitarę su atsakinguoju asmeniu, nurodo:</text:span></text:p>
      <text:p text:style-name="P376"><text:span text:style-name="T377">54.1</text:span><text:span text:style-name="T378">. pašarą sunaikinti;</text:span></text:p>
      <text:p text:style-name="P379"><text:span text:style-name="T380">54.2</text:span><text:span text:style-name="T381">. pašarą apdoroti arba perdirbti, tam tikrais atvejais nukenksminti, išskyrus sumaišomą su kitais pašaras, siekiant, kad pašarai atitiktų ES arba trečiosios šalies, į kurią yra grąžinami, teisės aktų reikalavimus;</text:span></text:p>
      <text:p text:style-name="P382"><text:span text:style-name="T383">54.3</text:span><text:span text:style-name="T384">. pašarą perdirbti kuriuo nors kitu tinkamu būdu ir juos naudoti kitiems tikslams, išskyrus gyvūnų šėrimą ar žmonių poreikių tenkinimą;</text:span></text:p>
      <text:p text:style-name="P385"><text:span text:style-name="T386">54.4</text:span><text:span text:style-name="T387">. pašarą grąžinti į trečiąją šalį pagal Taisyklių 56 punkto reikalavimus;</text:span></text:p>
      <text:p text:style-name="P388"><text:span text:style-name="T389">54.5</text:span><text:span text:style-name="T390">. taikyti kitas priemones, tokias kaip pašaro naudojimas ne pagal pirminę jų paskirtį;</text:span></text:p>
      <text:p text:style-name="P391"><text:span text:style-name="T392">54.6</text:span><text:span text:style-name="T393">. kai pašaras jau patekęs į rinką, užtikrinti jo stebėseną arba, prireikus, prieš pradedant taikyti vieną iš Taisyklių 54.1–54.5 punktuose nurodytų priemonių, jį pašalinti iš rinkos.</text:span></text:p>
      <text:p text:style-name="P394"><text:span text:style-name="T395">55</text:span><text:span text:style-name="T396">. VMVT, nustačiusi, kad importuojamas pašaras kenkia žmonių ar gyvūnų sveikatai arba yra nesaugus, sulaiko pašaro siuntą, kol ji bus sunaikinta arba kol bus imtasi atitinkamų priemonių, kurias būtina įgyvendinti siekiant apsaugoti žmonių ir gyvūnų sveikatą.</text:span></text:p>
      <text:p text:style-name="P397"><text:span text:style-name="T398">56</text:span><text:span text:style-name="T399">. VMVT:</text:span></text:p>
      <text:p text:style-name="P400"><text:span text:style-name="T401">56.1</text:span><text:span text:style-name="T402">. gali leisti grąžinti pašaro siuntą į trečiąją šalį, jei yra įvykdyti reikalavimai, numatyti reglamento (EB) Nr. 882/2004 21 straipsnio 1 ir 2 dalyse, ir siuntos grąžinimas neprieštarauja veterinarinio tikrinimo rezultatams ir nedaro įtakos visuomenės ir gyvūnų sveikatai bei aplinkai;</text:span></text:p>
      <text:p text:style-name="P403"><text:span text:style-name="T404">56.2</text:span><text:span text:style-name="T405">. pašaro siuntą sulaiko, kol siunta grąžinama arba kol patvirtinamos atsisakymo priimti priežastys;</text:span></text:p>
      <text:p text:style-name="P406"><text:span text:style-name="T407">56.3</text:span><text:span text:style-name="T408">. apie Taisyklių 56.1 punkte nurodytą sprendimą informuoja VMVT, kuri, laikydamasi reglamento (EB) Nr. 178/2002 50 straipsnio 3 dalyje nustatytos tvarkos, pateikia pranešimus Europos Komisijai ir kitoms ES valstybėms ir taiko kitas būtinas priemones, siekdama užtikrinti, kad nepriimtų pašaro siuntų nebūtų galima vėl importuoti į ES. Paskirties vietos VMVT praneša apie savo sprendimus muitinės departamentui.</text:span></text:p>
      <text:p text:style-name="P409"><text:span text:style-name="T410">57</text:span><text:span text:style-name="T411">. VMVT gali laikinai sustabdyti ar uždrausti pašarų tvarkymą, kai:</text:span></text:p>
      <text:p text:style-name="P412"><text:span text:style-name="T413">57.1</text:span><text:span text:style-name="T414">. tvarkant pašarus naudojamos medžiagos, keliančios grėsmę pašarų saugai ir (arba) kokybei;</text:span></text:p>
      <text:p text:style-name="P415"><text:span text:style-name="T416">57.2</text:span><text:span text:style-name="T417">. dėl pašaruose esančių medžiagų ar didesnio nei leistina jų kiekio pašarai gali būti laikomi nesaugiais ir (arba) nekokybiškais;</text:span></text:p>
      <text:p text:style-name="P418"><text:span text:style-name="T419">57.3</text:span><text:span text:style-name="T420">. pašarų tvarkymas neatitinka galiojančių teisės aktų reikalavimų.</text:span></text:p>
      <text:p text:style-name="P421"><text:span text:style-name="T422">58</text:span><text:span text:style-name="T423">. VMVT, nustačiusi Taisyklių 57 punkte išvardytų pažeidimų, atsižvelgdama į pažeidimų pobūdį ir ankstesnę pašarų ūkio subjekto veiklą, gali taikyti priemones, numatytas reglamento (EB) Nr. 882/2004 54 straipsnyje.</text:span></text:p>
      <text:p text:style-name="P424"><text:span text:style-name="T425">59</text:span><text:span text:style-name="T426">. Jeigu VMVT nustato, kad pašarų ūkio subjektas padarė pažeidimų, nurodytų Taisyklių 57 punkte, ir per VMVT nurodytą terminą jų nepašalina, VMVT gali laikinai sustabdyti ar panaikinti pašarų ūkio subjekto patvirtinimą ir (ar) registravimą, kaip nurodyta Ūkio subjektų, kurie verčiasi pašarų veikla, patvirtinimo taisyklėse, patvirtintose Lietuvos Respublikos žemės ūkio ministro 2005 m. gruodžio 30 d. įsakymu Nr. 3D-606 (Žin., 2006, Nr.<text:s/></text:span><text:a xlink:href="https://www.e-tar.lt/portal/lt/legalAct/TAR.5C95FA8BB1B8" office:target-frame-name="_blank" xlink:show="new"><text:span text:style-name="T427">5-173</text:span></text:a><text:span text:style-name="T428">; 2010, Nr.<text:s/></text:span><text:a xlink:href="https://www.e-tar.lt/portal/lt/legalAct/TAR.DC34E553D951" office:target-frame-name="_blank" xlink:show="new"><text:span text:style-name="T429">79-4090</text:span></text:a><text:span text:style-name="T430">), ir Ūkio subjektų, kurie verčiasi pašarų veikla, įregistravimo taisyklėse, patvirtintose Lietuvos Respublikos žemės ūkio ministro 2005 m. gruodžio 30 d. įsakymu Nr. 3D-607 (Žin., 2006, Nr.<text:s/></text:span><text:a xlink:href="https://www.e-tar.lt/portal/lt/legalAct/TAR.9E7FFB9C0D7B" office:target-frame-name="_blank" xlink:show="new"><text:span text:style-name="T431">5-175</text:span></text:a><text:span text:style-name="T432">; 2010, Nr.<text:s/></text:span><text:a xlink:href="https://www.e-tar.lt/portal/lt/legalAct/TAR.5587B4BCDC03" office:target-frame-name="_blank" xlink:show="new"><text:span text:style-name="T433">67-3361</text:span></text:a><text:span text:style-name="T434">).</text:span></text:p>
      <text:p text:style-name="P435"><text:span text:style-name="T436">60</text:span><text:span text:style-name="T437">. Nustačius, kad pašaras neatitinka saugos ir kokybės reikalavimų, išlaidas, susijusias su Taisyklių V skyriuje nurodytų priemonių vykdymu, apmoka pašarų ūkio subjektas ar jo įgaliotas asmuo.</text:span></text:p>
      <text:p text:style-name="P438"/>
      <text:p text:style-name="P439"><text:span text:style-name="T440">VI</text:span><text:span text:style-name="T441">.<text:s/></text:span><text:span text:style-name="T442">BAIGIAMOSIOS NUOSTATOS</text:span></text:p>
      <text:p text:style-name="P443"/>
      <text:p text:style-name="P444"><text:span text:style-name="T445">61</text:span><text:span text:style-name="T446">. VMVT pareigūnai, atsakingi už valstybinę veterinarinę pašarų kontrolę, privalo laikytis konfidencialumo.</text:span></text:p>
      <text:p text:style-name="P447"><text:span text:style-name="T448">62</text:span><text:span text:style-name="T449">. Paskirties vietos VMVT, PVP nustatę, kad pašaras nesaugus, per Skubių pranešimų apie nesaugų maistą ir pašarus sistemą informuoja VMVT Skubios veiklos skyrių ir imasi teisės aktuose nustatytų veiksmų.</text:span></text:p>
      <text:p text:style-name="P450"><text:span text:style-name="T451">63</text:span><text:span text:style-name="T452">. VMVT ir paskirties vietų VMVT veiksmai gali būti skundžiami Lietuvos Respublikos teisės aktų nustatyta tvarka.</text:span></text:p>
      <text:p text:style-name="P453"/>
      <text:p text:style-name="P454"><text:span text:style-name="T455">_________________</text:span></text:p>
      <text:soft-page-break/>
      <text:p text:style-name="P456"><text:span text:style-name="T457">Valstybinės veterinarinės<text:s/></text:span></text:p>
      <text:p text:style-name="P458">pašarų kontrolės taisyklių</text:p>
      <text:p text:style-name="P459"><text:span text:style-name="T460">1</text:span><text:span text:style-name="T461"><text:s/>priedas</text:span></text:p>
      <text:p text:style-name="P462"/>
      <text:p text:style-name="P463"><text:span text:style-name="T464">(Išankstinės informacijos apie importuojamą į Lietuvos Respubliką pašaro siuntą lapo forma)</text:span></text:p>
      <text:p text:style-name="P465"/>
      <text:p text:style-name="P466">__________________________________________</text:p>
      <text:p text:style-name="P467">(už pašaro siuntą atsakingo asmens vardas ir pavardė)</text:p>
      <text:p text:style-name="P468"/>
      <text:p text:style-name="P469">_________________________ pasienio veterinarijos postui<text:s/></text:p>
      <text:p text:style-name="P470"/>
      <text:p text:style-name="P471"><text:span text:style-name="T472">IŠANKSTINĖS INFORMACIJOS<text:s/></text:span></text:p>
      <text:p text:style-name="P473"><text:span text:style-name="T474">APIE IMPORTUOJAMĄ Į LIETUVOS RESPUBLIKĄ PAŠARO SIUNTĄ LAPAS</text:span></text:p>
      <text:p text:style-name="P475"/>
      <text:p text:style-name="P476">20____________</text:p>
      <text:p text:style-name="P477">(data)</text:p>
      <text:p text:style-name="P478"/>
      <text:p text:style-name="P479">Šalis siuntėja<text:s/><text:tab/></text:p>
      <text:p text:style-name="P480"/>
      <text:p text:style-name="P481">Pašaro kilmės šalis<text:s/><text:tab/></text:p>
      <text:p text:style-name="P482"/>
      <text:p text:style-name="P483">Gamintojas<text:s/><text:tab/></text:p>
      <text:p text:style-name="P484">(pavadinimas ir adresas, įmonės kodas, patvirtinimo numeris*)</text:p>
      <text:p text:style-name="P485"/>
      <text:p text:style-name="P486">Eksportuotojas<text:s/><text:tab/></text:p>
      <text:p text:style-name="P487">(pavadinimas ir adresas, įmonės kodas, patvirtinimo numeris*)</text:p>
      <text:p text:style-name="P488"/>
      <text:p text:style-name="P489">Gavėjas<text:s/><text:tab/></text:p>
      <text:p text:style-name="P490">(pavadinimas ir adresas, įmonės kodas, patvirtinimo numeris*)</text:p>
      <text:p text:style-name="P491"/>
      <text:p text:style-name="P492">Pašaras (rūšis, kiekis, t)<text:s/><text:tab/></text:p>
      <text:p text:style-name="P493"/>
      <text:p text:style-name="P494">Pakuočių skaičius<text:s/><text:tab/></text:p>
      <text:p text:style-name="P495"/>
      <text:p text:style-name="P496">GMO<text:s/><text:tab/></text:p>
      <text:p text:style-name="P497"/>
      <text:p text:style-name="P498">Transporto priemonė<text:s/><text:tab/></text:p>
      <text:p text:style-name="P499">(nurodyti transporto priemonę, jos numerį)</text:p>
      <text:p text:style-name="P500"/>
      <text:p text:style-name="P501">Numatoma įvežimo data<text:s/><text:tab/></text:p>
      <text:p text:style-name="P502"/>
      <text:p text:style-name="P503">Aš, atsakingasis asmuo, patvirtinu, kad duomenys pateikti teisingi, ir sutinku laikytis Valstybinės veterinarinės pašarų kontrolės taisyklėse nurodytų reikalavimų.</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__</text:p>
            <text:p text:style-name="P513">(atsakingojo asmens pareigos)</text:p>
          </table:table-cell>
          <table:table-cell table:style-name="TableCell514">
            <text:p text:style-name="P515">___________</text:p>
            <text:p text:style-name="P516">(parašas)</text:p>
          </table:table-cell>
          <table:table-cell table:style-name="TableCell517">
            <text:p text:style-name="P518">________________</text:p>
            <text:p text:style-name="P519">(vardas, pavardė)</text:p>
          </table:table-cell>
        </table:table-row>
      </table:table>
      <text:p text:style-name="P520"/>
      <text:p text:style-name="P521"><text:span text:style-name="T522">_________________</text:span></text:p>
      <text:p text:style-name="P523"/>
      <text:p text:style-name="P524">Valstybinės veterinarinės<text:s/></text:p>
      <text:p text:style-name="P525">pašarų kontrolės taisyklių</text:p>
      <text:p text:style-name="P526">2<text:s/>priedas</text:p>
      <text:p text:style-name="P527"/>
      <text:p text:style-name="P528"><text:span text:style-name="T529">(Negyvūninio pašaro siuntos įvertinimo dokumento forma)</text:span></text:p>
      <text:p text:style-name="P530"/>
      <text:p text:style-name="P531"><text:span text:style-name="T532">NEGYVŪNINIO PAŠARO SIUNTOS ĮVERTINIMO AKT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A</text:p>
          </table:table-cell>
          <table:table-cell table:style-name="TableCell548" table:number-rows-spanned="2">
            <text:p text:style-name="P549">1. Tiekėjas<text:s/><text:span text:style-name="T550">/<text:s/></text:span>eksportuotojas</text:p>
            <text:p text:style-name="P551"><text:span text:style-name="T552"></text:span><text:span text:style-name="T553">[]</text:span></text:p>
          </table:table-cell>
          <table:table-cell table:style-name="TableCell554" table:number-columns-spanned="7" table:number-rows-spanned="2">
            <text:p text:style-name="P555">2. Serijos Nr.</text:p>
          </table: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rows-spanned="6">
            <text:p text:style-name="P558">Informacija apie pateiktą siuntą</text:p>
          </table:table-cell>
          <table:covered-table-cell>
            <text:p text:style-name="P559"/>
          </table:covered-table-cell>
          <table:covered-table-cell>
            <text:p text:style-name="P560"/>
          </table:covered-table-cell>
          <table:covered-table-cell/>
          <table:covered-table-cell/>
          <table:covered-table-cell/>
          <table:covered-table-cell/>
          <table:covered-table-cell/>
          <table:covered-table-cell/>
          <table:table-cell>
            <text:p text:style-name="P560"/>
          </table:table-cell>
        </table:table-row>
        <table:table-row table:style-name="TableRow561">
          <table:covered-table-cell>
            <text:p text:style-name="P562"/>
          </table:covered-table-cell>
          <table:table-cell table:style-name="TableCell563" table:number-rows-spanned="2">
            <text:p text:style-name="P564">3. Gavėjas</text:p>
          </table:table-cell>
          <table:table-cell table:style-name="TableCell565" table:number-columns-spanned="7">
            <text:p text:style-name="P566">4. Muitinės dokumento Nr.</text:p>
          </table:table-cell>
          <table:covered-table-cell/>
          <table:covered-table-cell/>
          <table:covered-table-cell/>
          <table:covered-table-cell/>
          <table:covered-table-cell/>
          <table:covered-table-cell/>
          <table:table-cell>
            <text:p text:style-name="P566"/>
          </table:table-cell>
        </table:table-row>
        <table:table-row table:style-name="TableRow567">
          <table:covered-table-cell>
            <text:p text:style-name="P568"/>
          </table:covered-table-cell>
          <table:covered-table-cell>
            <text:p text:style-name="P569"/>
          </table:covered-table-cell>
          <table:table-cell table:style-name="TableCell570" table:number-columns-spanned="7">
            <text:p text:style-name="P571">5. Lydimasis dokumentas</text:p>
            <text:p text:style-name="P572"/>
            <text:p text:style-name="P573">5.1. Laboratoriniai tyrimai pagal reglamento<text:s/></text:p>
            <text:p text:style-name="P574">(EB) Nr. <text:s/>767/2009 21 straipsnį</text:p>
            <text:p text:style-name="P575"/>
            <text:p text:style-name="P576">[ <text:s text:c="2"/>] <text:s/>Taip <text:s text:c="3"/>[ <text:s text:c="2"/>] <text:s/>Ne</text:p>
          </table:table-cell>
          <table:covered-table-cell/>
          <table:covered-table-cell/>
          <table:covered-table-cell/>
          <table:covered-table-cell/>
          <table:covered-table-cell/>
          <table:covered-table-cell/>
          <table:table-cell>
            <text:p text:style-name="P576"/>
          </table:table-cell>
        </table:table-row>
        <table:table-row table:style-name="TableRow577">
          <table:covered-table-cell>
            <text:p text:style-name="P578"/>
          </table:covered-table-cell>
          <table:table-cell table:style-name="TableCell579">
            <text:p text:style-name="P580">6. Deklaruotojas / atstovas</text:p>
          </table:table-cell>
          <table:table-cell table:style-name="TableCell581" table:number-columns-spanned="7">
            <text:p text:style-name="P582">7. Kilmė</text:p>
            <text:p text:style-name="P583"/>
            <text:p text:style-name="P584">7.1. leidimo / registracijos Nr. <text:s text:c="2"/>(jei reikia)</text:p>
          </table:table-cell>
          <table:covered-table-cell/>
          <table:covered-table-cell/>
          <table:covered-table-cell/>
          <table:covered-table-cell/>
          <table:covered-table-cell/>
          <table:covered-table-cell/>
          <table:table-cell>
            <text:p text:style-name="P584"/>
          </table:table-cell>
        </table:table-row>
        <table:table-row table:style-name="TableRow585">
          <table:covered-table-cell>
            <text:p text:style-name="P586"/>
          </table:covered-table-cell>
          <table:table-cell table:style-name="TableCell587" table:number-rows-spanned="2">
            <text:p text:style-name="P588">8. Produktų apibūdinimas</text:p>
            <text:p text:style-name="P589"/>
            <text:p text:style-name="P590">[ <text:s/>] 8.1. <text:s text:c="3"/>[ <text:s/>] 8.4.</text:p>
            <text:p text:style-name="P591">[ <text:s/>] 8.2. <text:s text:c="3"/>[ <text:s/>] 8.5.</text:p>
            <text:p text:style-name="P592">[ <text:s/>] 8.3. <text:s text:c="3"/>[ <text:s/>] 8.6.</text:p>
          </table:table-cell>
          <table:table-cell table:style-name="TableCell593" table:number-columns-spanned="3">
            <text:p text:style-name="P594">9. KPN kodas</text:p>
          </table:table-cell>
          <table:covered-table-cell/>
          <table:covered-table-cell/>
          <table:table-cell table:style-name="TableCell595" table:number-columns-spanned="4">
            <text:p text:style-name="P596">11. Bruto masė (kg)</text:p>
          </table:table-cell>
          <table:covered-table-cell/>
          <table:covered-table-cell/>
          <table:covered-table-cell/>
          <table:table-cell>
            <text:p text:style-name="P596"/>
          </table:table-cell>
        </table:table-row>
        <table:table-row table:style-name="TableRow597">
          <table:covered-table-cell>
            <text:p text:style-name="P598"/>
          </table:covered-table-cell>
          <table:covered-table-cell>
            <text:p text:style-name="P599"/>
          </table:covered-table-cell>
          <table:table-cell table:style-name="TableCell600" table:number-columns-spanned="3">
            <text:p text:style-name="P601">10. Pakuočių kiekis</text:p>
          </table:table-cell>
          <table:covered-table-cell/>
          <table:covered-table-cell/>
          <table:table-cell table:style-name="TableCell602" table:number-columns-spanned="4">
            <text:p text:style-name="P603">12. Neto masė (kg)</text:p>
          </table:table-cell>
          <table:covered-table-cell/>
          <table:covered-table-cell/>
          <table:covered-table-cell/>
          <table:table-cell>
            <text:p text:style-name="P603"/>
          </table:table-cell>
        </table:table-row>
        <table:table-row table:style-name="TableRow604">
          <table:table-cell table:style-name="TableCell605">
            <text:p text:style-name="P606">B</text:p>
          </table:table-cell>
          <table:table-cell table:style-name="TableCell607" table:number-columns-spanned="2">
            <text:p text:style-name="P608">13. Patikrinimai įvertinant produktų tapatumą</text:p>
          </table:table-cell>
          <table:covered-table-cell/>
          <table:table-cell table:style-name="TableCell609" table:number-columns-spanned="4">
            <text:p text:style-name="P610"/>
          </table:table-cell>
          <table:covered-table-cell/>
          <table:covered-table-cell/>
          <table:covered-table-cell/>
          <table:table-cell table:style-name="TableCell611" table:number-columns-spanned="2">
            <text:p text:style-name="P612"/>
          </table:table-cell>
          <table:covered-table-cell/>
          <table:table-cell>
            <text:p text:style-name="P612"/>
          </table:table-cell>
        </table:table-row>
        <table:table-row table:style-name="TableRow613">
          <table:table-cell table:style-name="TableCell614" table:number-rows-spanned="4">
            <text:p text:style-name="P615">Atlikti tikrinimai</text:p>
          </table:table-cell>
          <table:table-cell table:style-name="TableCell616" table:number-columns-spanned="2">
            <text:p text:style-name="P617">13.1. [ <text:s/>] Dokumentų patikrinimas</text:p>
          </table:table-cell>
          <table:covered-table-cell/>
          <table:table-cell table:style-name="TableCell618" table:number-columns-spanned="4">
            <text:p text:style-name="P619">13.2. Tapatumo patikrinimas<text:s/></text:p>
            <text:p text:style-name="P620">[ <text:s/>] Taip <text:s text:c="2"/>[ <text:s/>] Ne</text:p>
          </table:table-cell>
          <table:covered-table-cell/>
          <table:covered-table-cell/>
          <table:covered-table-cell/>
          <table:table-cell table:style-name="TableCell621" table:number-columns-spanned="2">
            <text:p text:style-name="P622"/>
          </table:table-cell>
          <table:covered-table-cell/>
          <table:table-cell>
            <text:p text:style-name="P622"/>
          </table:table-cell>
        </table:table-row>
        <table:table-row table:style-name="TableRow623">
          <table:covered-table-cell>
            <text:p text:style-name="P624"/>
          </table:covered-table-cell>
          <table:table-cell table:style-name="TableCell625" table:number-columns-spanned="5">
            <text:p text:style-name="P626">14. Atitikties nustatytiems reikalavimams patikrinimas:</text:p>
            <text:p text:style-name="P627"/>
          </table:table-cell>
          <table:covered-table-cell/>
          <table:covered-table-cell/>
          <table:covered-table-cell/>
          <table:covered-table-cell/>
          <table:table-cell table:style-name="TableCell628">
            <text:p text:style-name="P629"/>
          </table:table-cell>
          <table:table-cell table:style-name="TableCell630" table:number-columns-spanned="2">
            <text:p text:style-name="P631"/>
          </table:table-cell>
          <table:covered-table-cell/>
          <table:table-cell>
            <text:p text:style-name="P631"/>
          </table:table-cell>
        </table:table-row>
        <table:table-row table:style-name="TableRow632">
          <table:covered-table-cell>
            <text:p text:style-name="P633"/>
          </table:covered-table-cell>
          <table:table-cell table:style-name="TableCell634" table:number-columns-spanned="3">
            <text:p text:style-name="P635"/>
          </table:table-cell>
          <table:covered-table-cell/>
          <table:covered-table-cell/>
          <table:table-cell table:style-name="TableCell636" table:number-columns-spanned="4">
            <text:p text:style-name="P637">14.2. Atlikti laboratoriniai tyrimai <text:s/>[ <text:s/>] Taip <text:s text:c="2"/>[ <text:s/>] Ne</text:p>
            <text:p text:style-name="P638">Tyrimų pobūdis:</text:p>
            <text:p text:style-name="P639">Jei taip, žr. pridedamą tyrimų rezultatų</text:p>
            <text:p text:style-name="P640">kopiją.</text:p>
          </table:table-cell>
          <table:covered-table-cell/>
          <table:covered-table-cell/>
          <table:covered-table-cell/>
          <table:table-cell table:style-name="TableCell641" table:number-columns-spanned="2">
            <text:p text:style-name="P642"/>
          </table:table-cell>
          <table:covered-table-cell/>
        </table:table-row>
        <table:table-row table:style-name="TableRow643">
          <table:covered-table-cell>
            <text:p text:style-name="P644"/>
          </table:covered-table-cell>
          <table:table-cell table:style-name="TableCell645" table:number-columns-spanned="3">
            <text:p text:style-name="P646">14.1. Fizinis patikrinimas <text:s/>[ <text:s/>] Taip <text:s/>[ <text:s/>] Ne</text:p>
            <text:p text:style-name="P647">[ <text:s/>] Taip [ <text:s/>] Ne</text:p>
          </table:table-cell>
          <table:covered-table-cell/>
          <table:covered-table-cell/>
          <table:table-cell table:style-name="TableCell648" table:number-columns-spanned="4">
            <text:p text:style-name="P649">14.3. Atliekami laboratoriniai tyrimai</text:p>
            <text:p text:style-name="Normal"/>
            <text:p text:style-name="P650">Tyrimų pobūdis:</text:p>
            <text:p text:style-name="P651">Jei taip, žr. pridedamą rezulta tų kopiją</text:p>
          </table:table-cell>
          <table:covered-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C</text:p>
          </table:table-cell>
          <table:table-cell table:style-name="TableCell657" table:number-columns-spanned="3" table:number-rows-spanned="2">
            <text:p text:style-name="P658">15. Pasienio veterinarijos posto pavadinimas ir antspaudas</text:p>
          </table:table-cell>
          <table:covered-table-cell/>
          <table:covered-table-cell/>
          <table:table-cell table:style-name="TableCell659" table:number-columns-spanned="4" table:number-rows-spanned="2">
            <text:p text:style-name="P660">16. Įgaliotos institucijos pareigūnas</text:p>
            <text:p text:style-name="P661">.....................</text:p>
            <text:p text:style-name="P662">Vieta ir data</text:p>
            <text:p text:style-name="P663">.....................</text:p>
            <text:p text:style-name="P664">Parašas</text:p>
            <text:p text:style-name="P665">.....................</text:p>
            <text:p text:style-name="P666">Vardas ir pavardė</text:p>
          </table:table-cell>
          <table:covered-table-cell/>
          <table:covered-table-cell/>
          <table:covered-table-cell/>
          <table:table-cell table:style-name="TableCell667" table:number-columns-spanned="2" table:number-rows-spanned="2">
            <text:p text:style-name="P668"/>
          </table:table-cell>
          <table:covered-table-cell/>
        </table:table-row>
        <table:table-row table:style-name="TableRow669">
          <table:table-cell table:style-name="TableCell670">
            <text:p text:style-name="P671">Patvirtinimas</text:p>
          </table:table-cell>
          <table:covered-table-cell>
            <text:p text:style-name="P672"/>
          </table:covered-table-cell>
          <table:covered-table-cell/>
          <table:covered-table-cell/>
          <table:covered-table-cell>
            <text:p text:style-name="P673"/>
          </table:covered-table-cell>
          <table:covered-table-cell/>
          <table:covered-table-cell/>
          <table:covered-table-cell/>
          <table:covered-table-cell>
            <text:p text:style-name="P674"/>
          </table:covered-table-cell>
          <table:covered-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ext:p text:style-name="P686">D</text:p>
          </table:table-cell>
          <table:table-cell table:style-name="TableCell687" table:number-columns-spanned="7" table:number-rows-spanned="2">
            <text:p text:style-name="P688">17. (Neprivaloma)</text:p>
          </table:table-cell>
          <table:covered-table-cell/>
          <table:covered-table-cell/>
          <table:covered-table-cell/>
          <table:covered-table-cell/>
          <table:covered-table-cell/>
          <table:covered-table-cell/>
          <table:table-cell table:style-name="TableCell689" table:number-columns-spanned="2" table:number-rows-spanned="2">
            <text:p text:style-name="P690"/>
          </table:table-cell>
          <table:covered-table-cell/>
        </table:table-row>
        <table:table-row table:style-name="TableRow691">
          <table:table-cell table:style-name="TableCell692">
            <text:p text:style-name="P693">Papildomos pastabos</text:p>
          </table:table-cell>
          <table:covered-table-cell>
            <text:p text:style-name="P694"/>
          </table:covered-table-cell>
          <table:covered-table-cell/>
          <table:covered-table-cell/>
          <table:covered-table-cell/>
          <table:covered-table-cell/>
          <table:covered-table-cell/>
          <table:covered-table-cell/>
          <table:covered-table-cell>
            <text:p text:style-name="P695"/>
          </table:covered-table-cell>
          <table:covered-table-cell/>
        </table:table-row>
      </table:table>
      <text:p text:style-name="P696"/>
      <text:p text:style-name="P697"><text:span text:style-name="T698">_________________</text:span></text:p>
      <text:p text:style-name="P699"/>
      <text:soft-page-break/>
      <text:p text:style-name="P700"><text:span text:style-name="T701">Valstybinės veterinarinės<text:s/></text:span></text:p>
      <text:p text:style-name="P702">pašarų kontrolės taisyklių</text:p>
      <text:p text:style-name="P703"><text:span text:style-name="T704">3</text:span><text:span text:style-name="T705"><text:s/>priedas</text:span></text:p>
      <text:p text:style-name="P706"/>
      <text:p text:style-name="P707"><text:span text:style-name="T708">NEGYVŪNINIO PAŠARO SIUNTOS ĮVERTINIMO AKTO PILDYMO TAISYKLĖS</text:span></text:p>
      <text:p text:style-name="P709"/>
      <text:p text:style-name="P710"><text:span text:style-name="T711">A. Informacija apie atvykusį krovinį</text:span></text:p>
      <text:p text:style-name="P712"/>
      <text:p text:style-name="P713"><text:span text:style-name="T714">1</text:span><text:span text:style-name="T715">. Tiekėjas ir (/ar) arba eksportuotojas (įrašyti fizinio arba juridinio asmens (toliau – asmuo) vardą ir pavardę, pavadinimą, adresą).</text:span></text:p>
      <text:p text:style-name="P716"><text:span text:style-name="T717">2</text:span><text:span text:style-name="T718">. Dokumento, kuriame nurodomi pašarui naudojamų produktų, importuojamų į ES iš trečiųjų šalių, patikrinimai, serijos Nr. (įrašyti kompetentingos institucijos suteikiamą numerį eilės tvarka).</text:span></text:p>
      <text:p text:style-name="P719"><text:span text:style-name="T720">3</text:span><text:span text:style-name="T721">. Gavėjas (įrašyti visą asmens, kuriam kroviniai vežami, vardą ir pavardę, pavadinimą, adresą).</text:span></text:p>
      <text:p text:style-name="P722"><text:span text:style-name="T723">4</text:span><text:span text:style-name="T724">. Muitinės dokumento numeris (įrašyti muitinės dokumento numerį).</text:span></text:p>
      <text:p text:style-name="P725"><text:span text:style-name="T726">5</text:span><text:span text:style-name="T727">. Lydimasis dokumentas (įrašyti lydimojo dokumento nuorodą).</text:span></text:p>
      <text:p text:style-name="P728"><text:span text:style-name="T729">5.1</text:span><text:span text:style-name="T730">. Atitinkamuose skliaustuose pažymėti kryželį. Jei buvo paimti tyrimai pagal 2009 m. liepos 13 d. Europos Parlamento ir Tarybos reglamento (EB) Nr. 767/2009 dėl pašarų tiekimo rinkai ir naudojimo, iš dalies keičiančio reglamentą (EB) Nr. 1831/2003 ir panaikinančio direktyvas 79/373/EEB, 80/511/EEB, 82/471/EEB, 83/228/EB, 93/74/EEB, 93/113/EB, 96/25/EB bei sprendimą 2004/217/EB</text:span><text:span text:style-name="T731"><text:s/></text:span><text:span text:style-name="T732">(OL 2009 L229, p.1), su paskutiniais pakeitimais, padarytais 2010 m. spalio 20 d. Komisijos reglamentu (ES) Nr. 939/2010 (OL 2010, L 277, p. 4), 21 straipsnį, pažymėti kryželį „ [ ] Taip“.</text:span></text:p>
      <text:p text:style-name="P733"><text:span text:style-name="T734">6</text:span><text:span text:style-name="T735">. Deklaruotojas / atstovas (įrašyti visą asmens vardą, pavardę, pavadinimą, adresą. Jei deklaruotojas ir tiekėjas / eksportuotojas yra tas pats asmuo, įrašyti „tiekėjas“ ar „eksportuotojas“).</text:span></text:p>
      <text:p text:style-name="P736"><text:span text:style-name="T737">7</text:span><text:span text:style-name="T738">. Kilmė (įrašyti ūkio subjekto pavadinimą ir adresą arba kilmės vietą).</text:span></text:p>
      <text:p text:style-name="P739"><text:span text:style-name="T740">7.1</text:span><text:span text:style-name="T741">. Jei reikia, įrašyti pašarų ūkio subjekto leidimo ar registracijos numerį.</text:span></text:p>
      <text:p text:style-name="P742"><text:span text:style-name="T743">8</text:span><text:span text:style-name="T744">. Produktų apibūdinimas</text:span></text:p>
      <text:p text:style-name="P745">Atitinkamuose skliaustuose pažymėti kryželį:</text:p>
      <text:p text:style-name="P746">„[ ] 8.1.“ – pašarų priedai / premiksai;</text:p>
      <text:p text:style-name="P747">„[ ] 8.2.“ – pašarinės žaliavos;</text:p>
      <text:p text:style-name="P748">„[ ] 8.3.“ – kombinuotasis pašaras;</text:p>
      <text:p text:style-name="P749">[ ] 8.4.“ – produktai, išvardyti 2011 m. birželio 16 d. Komisijos reglamento (ES) Nr. 575/2011 dėl pašarinių žaliavų katalogo (OL 2011 L 159, p 25) C dalies 12 punkte;</text:p>
      <text:p text:style-name="P750">„[ ] 8.5.“ – specialusis pašaras;</text:p>
      <text:p text:style-name="P751"><text:span text:style-name="T752">„[ ] 8.6.“ – kiti produktai (juos nurodyti).</text:span></text:p>
      <text:p text:style-name="P753"><text:span text:style-name="T754">9</text:span><text:span text:style-name="T755">. KPN kodas</text:span></text:p>
      <text:p text:style-name="P756"><text:span text:style-name="T757">(</text:span><text:span text:style-name="T758">į</text:span><text:span text:style-name="T759">rašyti Kombinuotosios prekių nomenklatūros kodą.)</text:span></text:p>
      <text:p text:style-name="P760"><text:span text:style-name="T761">10</text:span><text:span text:style-name="T762">. Pakuočių kiekis</text:span></text:p>
      <text:p text:style-name="P763"><text:span text:style-name="T764">(Įrašyti pakuočių kiekį, o jei tiekiamas produktas nesupakuotas, įrašyti žodį „palaidas“.)</text:span></text:p>
      <text:p text:style-name="P765"><text:span text:style-name="T766">11</text:span><text:span text:style-name="T767">. Bruto masė (kg)</text:span></text:p>
      <text:p text:style-name="P768"><text:span text:style-name="T769">(Įrašyti bruto masę, išreikštą kilogramais.)</text:span></text:p>
      <text:p text:style-name="P770"><text:span text:style-name="T771">12</text:span><text:span text:style-name="T772">. Neto masė (kg)</text:span></text:p>
      <text:p text:style-name="P773">(Įrašyti neto masę, išreikštą kilogramais.)</text:p>
      <text:p text:style-name="P774"/>
      <text:p text:style-name="P775"><text:span text:style-name="T776">B. Atlikti tyrimai</text:span></text:p>
      <text:p text:style-name="P777"/>
      <text:p text:style-name="P778"><text:span text:style-name="T779">13</text:span><text:span text:style-name="T780">. Patikrinimai, išvardyti Valstybinės veterinarinės pašarų kontrolės taisyklių (toliau – taisyklės) 9.1 punkte:</text:span></text:p>
      <text:p text:style-name="P781"><text:span text:style-name="T782">13.1</text:span><text:span text:style-name="T783">. Pažymėti kryželiu.</text:span></text:p>
      <text:p text:style-name="P784"><text:span text:style-name="T785">13.2</text:span><text:span text:style-name="T786">. Pažymėti kryželiu atitinkamuose skliaustuose.</text:span></text:p>
      <text:p text:style-name="P787"><text:span text:style-name="T788">14</text:span><text:span text:style-name="T789">. Patikrinimai, išvardyti taisyklių 9.2 punkte.</text:span></text:p>
      <text:p text:style-name="P790"><text:span text:style-name="T791">14.1</text:span><text:span text:style-name="T792">. Pažymėti kryželiu atitinkamuose skliaustuose.</text:span></text:p>
      <text:p text:style-name="P793"><text:span text:style-name="T794">14.2</text:span><text:span text:style-name="T795">. Pažymėti kryželiu atitinkamuose skliaustuose. Jei buvo atlikti laboratoriniai tyrimai ir yra pateiktos šių tyrimų išvados, pažymėti kryželiu „[ ] Taip“. Šiuo atveju pridėti patvirtintą laboratorinių tyrimų rezultatų kopiją ir nurodyti tyrimų rūšį, reikalaujamą pagal tam tikrus reglamentus, nurodančius valstybinės pašarų kontrolės tyrimų metodus ar tyrimų rūšis.</text:span></text:p>
      <text:p text:style-name="P796"><text:span text:style-name="T797">14.3</text:span><text:span text:style-name="T798">. Pažymėti kryželį atitinkamuose skliaustuose. Jei buvo atlikti laboratoriniai tyrimai, tačiau dar nėra pateiktų tyrimo išvadų, pažymėti kryželiu „[ ] Taip“. Šiuo atveju pridėti patvirtintą laboratorinių tyrimų rezultatų kopiją ir nurodyti tyrimų rūšį, reikalaujamą pagal tam tikrus reglamentus, nurodančius valstybinės pašarų kontrolės tyrimų metodus ar tyrimų rūšis.</text:span></text:p>
      <text:p text:style-name="P799"/>
      <text:p text:style-name="P800"><text:span text:style-name="T801">C</text:span><text:span text:style-name="T802">.<text:s/></text:span><text:span text:style-name="T803">Patvirtinimas</text:span></text:p>
      <text:p text:style-name="P804"/>
      <text:p text:style-name="P805"><text:span text:style-name="T806">15</text:span><text:span text:style-name="T807">. Pasienio veterinarijos posto pavadinimas (nesutrumpintas) ir spaudas (įrašyti pasienio posto pavadinimą ir uždėti skirtingos, negu dokumente naudojamos, spalvos spaudą.)</text:span></text:p>
      <text:p text:style-name="P808"><text:span text:style-name="T809">16</text:span><text:span text:style-name="T810">. Įgaliotos institucijos pareigūnas (įgaliotos institucijos pareigūnas įrašo vietą, datą, pasirašo ir didžiosiomis raidėmis įrašo savo vardą ir pavardę.)</text:span></text:p>
      <text:p text:style-name="P811"/>
      <text:p text:style-name="P812"><text:span text:style-name="T813">D</text:span><text:span text:style-name="T814">.<text:s/></text:span><text:span text:style-name="T815">Papildomos pastabos (neprivaloma)</text:span></text:p>
      <text:p text:style-name="P816"/>
      <text:p text:style-name="P817"><text:span text:style-name="T818">17</text:span><text:span text:style-name="T819">. Ši dalis skirta produkto paskirties valstybės narės įgaliotos institucijos galutinėms pastaboms pateikti.</text:span></text:p>
      <text:p text:style-name="P820"/>
      <text:p text:style-name="P821"><text:span text:style-name="T822">_________________</text:span></text:p>
      <text:p text:style-name="P8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18T12:42:00Z</meta:creation-date>
    <dc:date>2017-01-18T12:42:00Z</dc:date>
    <meta:template xlink:href="Normal.dotm" xlink:type="simple"/>
    <meta:editing-cycles>2</meta:editing-cycles>
    <meta:editing-duration>PT0S</meta:editing-duration>
    <meta:document-statistic meta:page-count="13" meta:paragraph-count="966" meta:word-count="4392" meta:character-count="33821" meta:row-count="2763" meta:non-whitespace-character-count="30395"/>
  </office:meta>
</office:document-meta>
</file>