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SĖJO 18 D. NUTARIMO NR. 916 „DĖL ATLYGINIMO UŽ DARBĄ LIETUVOS RESPUBLIKOS SEIMO, RESPUBLIKOS PREZIDENTO, EUROPOS PARLAMENTO, SAVIVALDYBIŲ TARYBŲ RINKIMŲ IR REFERENDUMO KOMISIJOSE“ PAKEITIMO</text:span></text:p>
      <text:p text:style-name="Normal"/>
      <text:p text:style-name="P16">2012 m. liepos 11 d.<text:span text:style-name="T17"><text:s/>Nr.<text:s/></text:span>872</text:p>
      <text:p text:style-name="P18">Vilnius</text:p>
      <text:p text:style-name="P19"/>
      <text:p text:style-name="P20">Lietuvos Respublikos Vyriausybė<text:span text:style-name="T21"><text:s/>nutaria</text:span>:</text:p>
      <text:p text:style-name="P22">Pakeisti Lietuvos Respublikos Vyriausybės 2008 m. rugsėjo 18 d. nutarimą Nr. 916 „Dėl atlyginimo už darbą Lietuvos Respublikos Seimo, Respublikos Prezidento, Europos Parlamento, savivaldybių tarybų rinkimų ir referendumo komisijose“ (Žin., 2008, Nr.<text:s/><text:a xlink:href="https://www.e-tar.lt/portal/lt/legalAct/TAR.38F9F9543AEC" office:target-frame-name="_blank" xlink:show="new"><text:span text:style-name="T23">111-4227</text:span></text:a>; 2010, Nr.<text:s/><text:a xlink:href="https://www.e-tar.lt/portal/lt/legalAct/TAR.779FA4466A6A" office:target-frame-name="_blank" xlink:show="new"><text:span text:style-name="T24">133-6784</text:span></text:a>; 2012, Nr.<text:s/><text:a xlink:href="https://www.e-tar.lt/portal/lt/legalAct/TAR.14046030C41C" office:target-frame-name="_blank" xlink:show="new"><text:span text:style-name="T25">29-1326</text:span></text:a>):</text:p>
      <text:p text:style-name="P26">1. Įrašyti preambulėje po oficialaus paskelbimo šaltinio „2008, Nr. 50-1839“ oficialaus paskelbimo šaltinį „2012, Nr. 44-2148“ ir vietoj oficialaus paskelbimo šaltinio „2006, Nr.<text:s/><text:span text:style-name="T27">143-5445</text:span>“ – oficialaus paskelbimo šaltinį „2010, Nr. 86-4523“.</text:p>
      <text:p text:style-name="P28"><text:span text:style-name="T29">2</text:span><text:span text:style-name="T30">.<text:s/></text:span>Įrašyti<text:span text:style-name="T31"><text:s/>2.1 punkte po žodžio „narių“ žodžius<text:s/></text:span>„bei Lietuvos Respublikos Seimo rinkimų komisijų sekretorių“.</text:p>
      <text:p text:style-name="P32">3. Įrašyti 3 punkte po žodžio ‚,narių“ žodžius „bei sekretorių“.</text:p>
      <text:p text:style-name="P33">4. Įrašyti nurodytu nutarimu patvirtinto Lietuvos Respublikos Seimo rinkimų, Respublikos Prezidento rinkimų, rinkimų į Europos Parlamentą, savivaldybių tarybų rinkimų ir referendumo komisijų pirmininkų, jų pavaduotojų ir narių skatinimo tvarkos aprašo pavadinime ir 1, 2, 3, 4, 5 punktuose po žodžio „nariai“ žodžius „bei Lietuvos Respublikos Seimo rinkimų komisijų sekretoriai“ (reikiamu linksniu).</text:p>
      <text:p text:style-name="P34"/>
      <text:p text:style-name="P35"/>
      <text:p text:style-name="P36"/>
      <text:p text:style-name="P37">MINISTRAS PIRMININKAS<text:tab/>ANDRIUS KUBILIUS</text:p>
      <text:p text:style-name="Normal"/>
      <text:p text:style-name="Normal"/>
      <text:p text:style-name="Normal"/>
      <text:p text:style-name="P3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5:32:00Z</meta:creation-date>
    <dc:date>2015-08-06T05:32:00Z</dc:date>
    <meta:print-date>2012-07-10T07:15:00Z</meta:print-date>
    <meta:template xlink:href="Normal" xlink:type="simple"/>
    <meta:editing-cycles>2</meta:editing-cycles>
    <meta:editing-duration>PT0S</meta:editing-duration>
    <meta:document-statistic meta:page-count="1" meta:paragraph-count="14" meta:word-count="244" meta:character-count="1848" meta:row-count="57" meta:non-whitespace-character-count="1618"/>
  </office:meta>
</office:document-meta>
</file>