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3 M. VASARIO 18 D. ĮSAKYMO NR. V-112 „DĖL PERSONALINĖS PRIVALOMOJO SVEIKATOS DRAUDIMO TARYBOS SUDĖTIES PATVIRTINIMO“ PAKEITIMO</text:p>
      <text:p text:style-name="P6"/>
      <text:p text:style-name="P7">2013 m. sausio 25 d. Nr. V-72</text:p>
      <text:p text:style-name="P8">Vilnius</text:p>
      <text:p text:style-name="P9"/>
      <text:p text:style-name="P10"/>
      <text:p text:style-name="P11"><text:span text:style-name="T12">P a k e i č i u Lietuvos Respublikos sveikatos apsaugos ministro 2003 m. vasario 18 d. įsakymą Nr. V-112 „Dėl personalinės Privalomojo sveikatos draudimo tarybos sudėties patvirtinimo“ (Žin., 2003, Nr.<text:s/></text:span><text:a xlink:href="https://www.e-tar.lt/portal/lt/legalAct/TAR.1222CA8733A4" office:target-frame-name="_blank" xlink:show="new"><text:span text:style-name="T13">21-919</text:span></text:a><text:span text:style-name="T14">, Nr.<text:s/></text:span><text:a xlink:href="https://www.e-tar.lt/portal/lt/legalAct/TAR.232C899A15F2" office:target-frame-name="_blank" xlink:show="new"><text:span text:style-name="T15">29-1214</text:span></text:a><text:span text:style-name="T16">, Nr.<text:s/></text:span><text:a xlink:href="https://www.e-tar.lt/portal/lt/legalAct/TAR.D6001710A719" office:target-frame-name="_blank" xlink:show="new"><text:span text:style-name="T17">70-3210</text:span></text:a><text:span text:style-name="T18">; 2005, Nr.<text:s/></text:span><text:a xlink:href="https://www.e-tar.lt/portal/lt/legalAct/TAR.779C43C927B0" office:target-frame-name="_blank" xlink:show="new"><text:span text:style-name="T19">1-20</text:span></text:a><text:span text:style-name="T20">, Nr.<text:s/></text:span><text:a xlink:href="https://www.e-tar.lt/portal/lt/legalAct/TAR.D0F28B258D71" office:target-frame-name="_blank" xlink:show="new"><text:span text:style-name="T21">125-4453</text:span></text:a><text:span text:style-name="T22">, Nr.<text:s/></text:span><text:a xlink:href="https://www.e-tar.lt/portal/lt/legalAct/TAR.852BF658AB1A" office:target-frame-name="_blank" xlink:show="new"><text:span text:style-name="T23">152-5619</text:span></text:a><text:span text:style-name="T24">; 2006, Nr.<text:s/></text:span><text:a xlink:href="https://www.e-tar.lt/portal/lt/legalAct/TAR.154BFD78B4C2" office:target-frame-name="_blank" xlink:show="new"><text:span text:style-name="T25">91-3594</text:span></text:a><text:span text:style-name="T26">; 2007, Nr.<text:s/></text:span><text:a xlink:href="https://www.e-tar.lt/portal/lt/legalAct/TAR.15B718DBEF17" office:target-frame-name="_blank" xlink:show="new"><text:span text:style-name="T27">19-747</text:span></text:a><text:span text:style-name="T28">, Nr.<text:s/></text:span><text:a xlink:href="https://www.e-tar.lt/portal/lt/legalAct/TAR.645069A1CEB7" office:target-frame-name="_blank" xlink:show="new"><text:span text:style-name="T29">127-5197</text:span></text:a><text:span text:style-name="T30">; 2009, Nr.<text:s/></text:span><text:a xlink:href="https://www.e-tar.lt/portal/lt/legalAct/TAR.5534219C78C7" office:target-frame-name="_blank" xlink:show="new"><text:span text:style-name="T31">14-556</text:span></text:a><text:span text:style-name="T32">; 2011, Nr.<text:s/></text:span><text:a xlink:href="https://www.e-tar.lt/portal/lt/legalAct/TAR.89D3D0BDC3A2" office:target-frame-name="_blank" xlink:show="new"><text:span text:style-name="T33">49-2401</text:span></text:a><text:span text:style-name="T34">, Nr.<text:s/></text:span><text:a xlink:href="https://www.e-tar.lt/portal/lt/legalAct/TAR.1F9FC7E3A945" office:target-frame-name="_blank" xlink:show="new"><text:span text:style-name="T35">130-6194</text:span></text:a><text:span text:style-name="T36">; 2012, Nr.<text:s/></text:span><text:a xlink:href="https://www.e-tar.lt/portal/lt/legalAct/TAR.B90BC41314A0" office:target-frame-name="_blank" xlink:show="new"><text:span text:style-name="T37">93-4809</text:span></text:a><text:span text:style-name="T38">) ir išdėstau jį nauja redakcija:</text:span></text:p>
      <text:p text:style-name="P39"/>
      <text:p text:style-name="P40"><text:span text:style-name="T41">„</text:span><text:span text:style-name="T42">LIETUVOS RESPUBLIKOS SVEIKATOS APSAUGOS MINISTRAS</text:span></text:p>
      <text:p text:style-name="P43"/>
      <text:p text:style-name="P44">ĮSAKYMAS</text:p>
      <text:p text:style-name="P45"><text:span text:style-name="T46">DĖL PERSONALINĖS PRIVALOMOJO SVEIKATOS DRAUDIMO TARYBOS SUDĖTIES PATVIRTINIMO</text:span></text:p>
      <text:p text:style-name="P47"/>
      <text:p text:style-name="P48"><text:span text:style-name="T49">Vadovaudamasis Lietuvos Respublikos sveikatos draudimo įstatymo (Žin., 1996, Nr.<text:s/></text:span><text:a xlink:href="https://www.e-tar.lt/portal/lt/legalAct/TAR.94F6B680E8B8" office:target-frame-name="_blank" xlink:show="new"><text:span text:style-name="T50">55-1287</text:span></text:a><text:span text:style-name="T51">; 2002, Nr.<text:s/></text:span><text:a xlink:href="https://www.e-tar.lt/portal/lt/legalAct/TAR.8AC83320B76A" office:target-frame-name="_blank" xlink:show="new"><text:span text:style-name="T52">123-5512</text:span></text:a><text:span text:style-name="T53">) 28 straipsnio 3 dalimi,<text:s/></text:span></text:p>
      <text:p text:style-name="P54"><text:span text:style-name="T55">t v i r t i n u personalinę Privalomojo sveikatos draudimo tarybos sudėtį:</text:span></text:p>
      <text:p text:style-name="P56">Algirdas Apanavičius – darbdavių organizacijų atstovas;</text:p>
      <text:p text:style-name="P57">Vida Augustinienė – pacientų organizacijų atstovė;</text:p>
      <text:p text:style-name="P58">Aldona Baublytė – slaugos specialistų profesinės sąjungos atstovė;</text:p>
      <text:p text:style-name="P59">Daiva Citvarienė – Lietuvos savivaldybių asociacijos atstovė;</text:p>
      <text:p text:style-name="P60">Gediminas Černiauskas – Sveikatos apsaugos ministerijos atstovas;</text:p>
      <text:p text:style-name="P61">Stasys Gendvilis – sveikatos priežiūros paslaugų teikėjų organizacijų atstovas;</text:p>
      <text:p text:style-name="P62">Daiva Kamarauskienė – Finansų ministerijos atstovė;</text:p>
      <text:p text:style-name="P63">Jūratė Kulberkienė – farmacininkų organizacijų atstovė;</text:p>
      <text:p text:style-name="P64">Liutauras Labanauskas – gydytojų profesinės sąjungos atstovas;</text:p>
      <text:p text:style-name="P65">Aleksandras Laucevičius – sveikatos priežiūros paslaugų teikėjų organizacijų atstovas;</text:p>
      <text:p text:style-name="P66">Remigijus Mažeika – teritorinių ligonių kasų atstovas;</text:p>
      <text:p text:style-name="P67">Violeta Murauskaitė – Socialinės apsaugos ir darbo ministerijos atstovė;</text:p>
      <text:p text:style-name="P68">Juozas Pundzius – Nacionalinės sveikatos tarybos atstovas;</text:p>
      <text:p text:style-name="P69">Gediminas Rainys – darbdavių organizacijų atstovas;</text:p>
      <text:p text:style-name="P70">Algis Sasnauskas – Valstybinės ligonių kasos prie Sveikatos apsaugos ministerijos atstovas;</text:p>
      <text:p text:style-name="P71"><text:span text:style-name="T72">Jurgita Žiūkienė – Lietuvos profesinės sąjungos „Solidarumas“ atstovė.“</text:span></text:p>
      <text:p text:style-name="P73"/>
      <text:p text:style-name="P74"/>
      <text:p text:style-name="P75"/>
      <text:p text:style-name="P76"><text:span text:style-name="T77">Sveikatos apsaugos ministras</text:span><text:span text:style-name="T7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26T07:17:00Z</meta:creation-date>
    <dc:date>2015-11-26T07:17:00Z</dc:date>
    <meta:template xlink:href="Normal" xlink:type="simple"/>
    <meta:editing-cycles>2</meta:editing-cycles>
    <meta:editing-duration>PT0S</meta:editing-duration>
    <meta:document-statistic meta:page-count="1" meta:paragraph-count="108" meta:word-count="382" meta:character-count="3361" meta:row-count="154" meta:non-whitespace-character-count="3087"/>
  </office:meta>
</office:document-meta>
</file>