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indent="0.4916in"/>
    </style:style>
    <style:style style:name="P136" style:parent-style-name="Normal" style:family="paragraph">
      <style:paragraph-properties fo:text-indent="0.4916in"/>
    </style:style>
    <style:style style:name="P137" style:parent-style-name="Normal" style:family="paragraph">
      <style:paragraph-properties fo:text-indent="0.4916in"/>
    </style:style>
    <style:style style:name="P138" style:parent-style-name="Normal" style:family="paragraph">
      <style:paragraph-properties>
        <style:tab-stops>
          <style:tab-stop style:type="right" style:position="6.6937in"/>
        </style:tab-stops>
      </style:paragraph-properties>
    </style:style>
    <style:style style:name="T139" style:parent-style-name="DefaultParagraphFont" style:family="text">
      <style:text-properties fo:text-transform="uppercase"/>
    </style:style>
    <style:style style:name="T140" style:parent-style-name="DefaultParagraphFont" style:family="text">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GAMTINIŲ DUJŲ KAINŲ</text:p>
      <text:p text:style-name="P14"/>
      <text:p text:style-name="P15">1994 m. liepos 15 d. Nr. 61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Nustatyti nuo 1994 m. rugpjūčio 1 d. šias energetikos išteklių kainas ir tarifus:</text:span></text:p>
      <text:p text:style-name="P25"><text:span text:style-name="T26">1.1</text:span><text:span text:style-name="T27">. gamtinių dujų kainas:</text:span></text:p>
      <text:p text:style-name="P28"><text:span text:style-name="T29">1.1.1</text:span><text:span text:style-name="T30">. įmonėms, organizacijoms ir kitiems vartotojams (išskyrus gamtines dujas, vartojamas gyventojų), neįskaičius pridėtosios vertės mokesčio:</text:span></text:p>
      <text:p text:style-name="P31"><text:span text:style-name="T32">1.1.1.1</text:span><text:span text:style-name="T33">. suvartojantiems per metus daugiau kaip 5 mln. kub. metrų dujų (taip pat dujų degalinėms) – 360 litų už 1000 kub. metrų;</text:span></text:p>
      <text:p text:style-name="P34"><text:span text:style-name="T35">1.1.1.2</text:span><text:span text:style-name="T36">. suvartojantiems per metus iki 5 mln. kub. metrų dujų – 376 litus už 1000 kub. metrų;</text:span></text:p>
      <text:p text:style-name="P37"><text:span text:style-name="T38">1.1.1.3</text:span><text:span text:style-name="T39">. suvartojantiems per metus iki 10 tūkst. kub. metrų dujų – 453 litus už 1000 kub. metrų;</text:span></text:p>
      <text:p text:style-name="P40"><text:span text:style-name="T41">1.1.2</text:span><text:span text:style-name="T42">. gyventojams (išskyrus gamtinių dujų vandeniui ir gyvenamosioms patalpoms šildyti lengvatines kainas) – 512 litų už 1000 kub. metrų;</text:span></text:p>
      <text:p text:style-name="P43"><text:span text:style-name="T44">1.1.3</text:span><text:span text:style-name="T45">. gamtinių dujų, vartojamų gyvenamosioms patalpoms, kuriose įrengti dujų apskaitos prietaisai, šildyti, kainas (šildymo sezono metu):</text:span></text:p>
      <text:p text:style-name="P46"><text:span text:style-name="T47">1.1.3.1</text:span><text:span text:style-name="T48">. lengvatinę kainą už vieno žmogaus per mėnesį suvartotus ne daugiau kaip 90 kub. metrų (atitinkančių 626 kWh šiluminės energijos), pensininko (moterų nuo 55 metų ir vyrų nuo 60 metų), I ir II grupių invalido suvartotus 135 kub. metrus (atitinkančius 939 kWh šiluminės energijos) arba namuose, butuose, kuriuose gyvena vienas asmuo, suvartotus 162 kub. metrus (atitinkančius 1128 kWh šiluminės energijos) ir papildomai butui šildyti – 68 kub. metrus (atitinkančius 470 kWh šiluminės energijos) gamtinių dujų – 222 litus už 1000 kub. metrų.</text:span></text:p>
      <text:p text:style-name="P49"><text:span text:style-name="T50">1 kv. metrui bendrojo naudojimo patalpų (šildomo aukšto laiptinės) skiriama 4,5 kub. metro gamtinių dujų šiame punkte nustatyta kaina;</text:span></text:p>
      <text:p text:style-name="P51"><text:span text:style-name="T52">1.1.3.2</text:span><text:span text:style-name="T53">. lengvatinę kainą už 45 kub. metrus gamtinių dujų, suvartotų per mėnesį vieno žmogaus virš nurodytų 1.1.3.1 punkte normų, – 333 litus už 1000 kub. metrų (virš – normatyviniam 10 kv. metrų plotui šildyti);</text:span></text:p>
      <text:p text:style-name="P54"><text:span text:style-name="T55">1.1.3.3</text:span><text:span text:style-name="T56">. už gamtines dujas, suvartotas viršijant 1.1.3.1 ir 1.1.3.2 punktuose nustatytas normas, – 512 litų už 1000 kub. metrų;</text:span></text:p>
      <text:p text:style-name="P57"><text:span text:style-name="T58">1.1.4</text:span><text:span text:style-name="T59">. už vieno žmogaus per mėnesį karštam vandeniui ruošti suvartotus 16 kub. metrų (atitinkančių 110 kWh šiluminės energijos) gamtinių dujų (visus metus) – 222 litus už 1000 kub. metrų;</text:span></text:p>
      <text:p text:style-name="P60"><text:span text:style-name="T61">1.1.5</text:span><text:span text:style-name="T62">. gamtinių dujų, vartojamų gyvenamosioms patalpoms, kuriose nėra dujų apskaitos prietaisų, šildyti, kainas (šildymo sezono metu):</text:span></text:p>
      <text:p text:style-name="P63"><text:span text:style-name="T64">1.1.5.1</text:span><text:span text:style-name="T65">. už bendrojo (naudingojo) ploto, neviršijančio (arba lygaus) 20 kv. metrų vienam žmogui, pensininkui (moterims nuo 55 metų ir vyrams nuo 60 metų), I ir II grupių invalidui – 30 kv. metrų, o namuose, butuose, kuriuose gyvena vienas asmuo, – 36 kv. metrų, ir papildomų 15 kv. metrų kiekvienam butui šildymą – 2 litus už kv. metrą per šildymo sezono mėnesį;</text:span></text:p>
      <text:p text:style-name="P66"><text:span text:style-name="T67">1.1.5.2</text:span><text:span text:style-name="T68">. už bendrojo (naudingojo) ploto, viršijančio 1.1.5.1 punkte nustatytas normas 10 kv. metrų vienam žmogui, šildymą – 3 litus už kv. metrą per šildymo sezono mėnesį;</text:span></text:p>
      <text:p text:style-name="P69"><text:span text:style-name="T70">1.1.5.3</text:span><text:span text:style-name="T71">. už bendrojo (naudingojo) ploto, viršijančio 1.1.5.1 ir 1.1.5.2 punktuose nustatytas normas, ir negyvenamųjų patalpų šildymą – 4 litus už kv. metrą per šildymo sezono mėnesį;</text:span></text:p>
      <text:p text:style-name="P72"><text:span text:style-name="T73">1.1.6</text:span><text:span text:style-name="T74">. už gamtines dujas, vartojamas karštam vandeniui ruošti namams (butams), kuriuose nėra dujų apskaitos prietaisų, – 7 litus vienam žmogui per mėnesį (visus metus);</text:span></text:p>
      <text:p text:style-name="P75"><text:span text:style-name="T76">1.2</text:span><text:span text:style-name="T77">. šiluminės energijos tarifus:</text:span></text:p>
      <text:p text:style-name="P78"><text:span text:style-name="T79">1.2.1</text:span><text:span text:style-name="T80">. lengvatinį tarifą gyventojams už šiluminę energiją, naudojamą karštam vandeniui ruošti namams (butams), kuriuose nėra karšto vandens apskaitos prietaisų, – 3,2 cento už šilumos kWh;</text:span></text:p>
      <text:p text:style-name="P81"><text:span text:style-name="T82">1.2.2</text:span><text:span text:style-name="T83">. gyventojams už šiluminę energiją, naudojamą karštam vandeniui ruošti namams (butams), kuriuose yra karšto vandens apskaitos prietaisai, – 1,64 lito už kub. metrą.</text:span></text:p>
      <text:p text:style-name="P84"><text:span text:style-name="T85">Savivaldybės gali padidinti mokestį už tiekiamą gyventojams karštą vandenį ne daugiau kaip 0,82 lito už kub. metrą ir nustatyti karšto vandens kainą (įskaitant kitas karšto vandens paruošimo išlaidas), ne didesnę kaip 3,5 lito už kub. metrą.</text:span></text:p>
      <text:p text:style-name="P86"><text:span text:style-name="T87">2</text:span><text:span text:style-name="T88">. Nustatyti, kad:</text:span></text:p>
      <text:p text:style-name="P89"><text:span text:style-name="T90">2.1</text:span><text:span text:style-name="T91">. gamtinių dujų vartotojams, per metus suvartojantiems daugiau kaip 800 tūkst. kub. metrų dujų, ir šiluminės energijos vartotojams, per metus suvartojantiems daugiau kaip 11,6 mln. šilumos kWh, suvartojusiems gamtinių dujų ir šiluminės energijos daugiau negu praėjusiais metais, lengvatines sutartines kainas bei tarifus už gamtinių dujų ir šiluminės energijos kiekį, viršijantį suvartotąjį praėjusiais metais, nustato tiekėjas tiesioginėje sutartyje;</text:span></text:p>
      <text:p text:style-name="P92"><text:span text:style-name="T93">2.2</text:span><text:span text:style-name="T94">. pensininkams (moterims nuo 55 metų, vyrams nuo 60 metų), I ir II grupių invalidams, kurie yra namo (buto) savininkai arba sudarę namo (buto) nuomos sutartį (jeigu namas ar butas neprivatizuotas), socialiai remtinoms šeimoms (jeigu namas ar butas šildomas krosnimis, kūrenamomis dujomis, dujiniais mažalitražiais šildymo katilais bei tūriniais vandens šildytuvais) mokėjimo už gamtinių dujų vartojimo apskaitos prietaisų įrengimą (montavimą) terminas atidedamas iki 9 mėnesių nuo prietaiso įrengimo ir įregistravimo. Per šį laiką gali būti atsiskaitoma dalimis;</text:span></text:p>
      <text:p text:style-name="P95"><text:span text:style-name="T96">2.3</text:span><text:span text:style-name="T97">. jeigu gyventojas už šildymą atsiskaito pagal apskaitos prietaisų duomenis, šiems prietaisams sugedus, kitais mėnesiais už šildymą mokama pagal praeito mėnesio apskaitos prietaisų duomenis, atsižvelgiant į lauko temperatūros pakitimus;</text:span></text:p>
      <text:p text:style-name="P98"><text:span text:style-name="T99">2.4</text:span><text:span text:style-name="T100">. tuo atveju, kai mokestis už normatyvinio ploto, nustatyto 1.1.3.1 ir 1.1.5.1 punktuose, šildymą sudaro daugiau kaip 15 procentų šeimos pajamų, už šio ploto šildymą (pateikus pažymą apie šeimos pajamas) imamas 15 procentų šeimos pajamų dydžio mokestis.</text:span></text:p>
      <text:p text:style-name="P101"><text:span text:style-name="T102">3</text:span><text:span text:style-name="T103">. Įpareigoti Finansų ministeriją 1994 metais padidinti subsidijas iš papildomai gaunamų Lietuvos valstybės biudžeto lėšų, taip pat 1995 metams skirti reikiamą sumą iš Lietuvos valstybės biudžeto lėšų Energetikos ministerijos ir savivaldybių reguliavimo sričiai priskirtoms šiluminės energijos ir dujų tiekimo įmonėms lengvatiniams šiluminės energijos bei gamtinių dujų tarifams kompensuoti.</text:span></text:p>
      <text:p text:style-name="P104"><text:span text:style-name="T105">4</text:span><text:span text:style-name="T106">. Iš dalies pakeičiant Lietuvos Respublikos Vyriausybės 1993 m. rugsėjo 17 d. nutarimą Nr. 721 „Dėl kainų Lietuvos Respublikos energetikos sistemoje“ (Žin., 1993, Nr.<text:s/></text:span><text:a xlink:href="https://www.e-tar.lt/portal/lt/legalAct/TAR.8E2F2FBFA110" office:target-frame-name="_blank" xlink:show="new"><text:span text:style-name="T107">47-948</text:span></text:a><text:span text:style-name="T108">, Nr.<text:s/></text:span><text:a xlink:href="https://www.e-tar.lt/portal/lt/legalAct/TAR.99F071A53DA2" office:target-frame-name="_blank" xlink:show="new"><text:span text:style-name="T109">52-1023</text:span></text:a><text:span text:style-name="T110">, Nr.<text:s/></text:span><text:a xlink:href="https://www.e-tar.lt/portal/lt/legalAct/TAR.88A80D151C37" office:target-frame-name="_blank" xlink:show="new"><text:span text:style-name="T111">70-1319</text:span></text:a><text:span text:style-name="T112">; 1994, Nr.<text:s/></text:span><text:a xlink:href="https://www.e-tar.lt/portal/lt/legalAct/TAR.9073B63510DD" office:target-frame-name="_blank" xlink:show="new"><text:span text:style-name="T113">33-606</text:span></text:a><text:span text:style-name="T114">).</text:span></text:p>
      <text:p text:style-name="P115"><text:span text:style-name="T116">4.1</text:span><text:span text:style-name="T117">. pripažinti netekusiais galios 1.1, 1.2, 1.3, 1.4, 1.5.5, 6, 7 punktus;</text:span></text:p>
      <text:p text:style-name="P118"><text:span text:style-name="T119">4.2</text:span><text:span text:style-name="T120">. įrašyti 8 punkto antrosios pastraipos antrajame sakinyje po žodžių „kainos gyventojams“ žodžius „(tik suderinus su savivaldybe)“, taip pat išbraukti trečiąjį sakinį.</text:span></text:p>
      <text:p text:style-name="P121"><text:span text:style-name="T122">5</text:span><text:span text:style-name="T123">. Pripažinti netekusiais galios:</text:span></text:p>
      <text:p text:style-name="P124"><text:span text:style-name="T125">5.1</text:span><text:span text:style-name="T126">. Lietuvos Respublikos Vyriausybės 1992 m. rugpjūčio 31 d. nutarimo Nr. 642 „Dėl padėties Lietuvos Respublikos energetikos sistemoje ir vartotojų apsirūpinimo energetikos ištekliais gerinimo“ (Žin., 1992, Nr. 29(1)-873, Nr. 32-997; 1993, Nr. 13-328, Nr. 59-1157; 1994, Nr. 10-156) 7.1 punkto trečiąją pastraipą.</text:span></text:p>
      <text:p text:style-name="P127"><text:span text:style-name="T128">5.2</text:span><text:span text:style-name="T129">. Lietuvos Respublikos Vyriausybės 1993 m. spalio 7 d. nutarimą Nr. 752 „Dėl gamtinių dujų kainų“ (Žin., 1993, Nr. );</text:span></text:p>
      <text:p text:style-name="P130"><text:span text:style-name="T131">5.3</text:span><text:span text:style-name="T132">. Lietuvos Respublikos Vyriausybės 1993 m. spalio 7 d. nutarimo Nr. 753 „Dėl Lietuvos Respublikos Vyriausybės 1993 m. rugsėjo 17 d. nutarimo Nr. 721 dalinio pakeitimo“ (Žin., 1993, Nr.<text:s/></text:span><text:a xlink:href="https://www.e-tar.lt/portal/lt/legalAct/TAR.99F071A53DA2" office:target-frame-name="_blank" xlink:show="new"><text:span text:style-name="T133">52-1023</text:span></text:a><text:span text:style-name="T134">) 1 ir 6 punktus.</text:span></text:p>
      <text:p text:style-name="P135"/>
      <text:p text:style-name="P136"/>
      <text:p text:style-name="P137"/>
      <text:p text:style-name="P138"><text:span text:style-name="T139">MINISTRAS PIRMININKAS</text:span><text:span text:style-name="T140"><text:tab/>ADOLFAS ŠLEŽEVIČIUS</text:span></text:p>
      <text:p text:style-name="P141"/>
      <text:p text:style-name="P142"/>
      <text:p text:style-name="P143"/>
      <text:p text:style-name="P144">ENERGETIKOS MINISTRAS<text:tab/>ALGIMANTAS STASIUKYNAS</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9T13:23:00Z</meta:creation-date>
    <dc:date>2019-07-09T13:23:00Z</dc:date>
    <meta:template xlink:href="Normal.dotm" xlink:type="simple"/>
    <meta:editing-cycles>2</meta:editing-cycles>
    <meta:editing-duration>PT0S</meta:editing-duration>
    <meta:document-statistic meta:page-count="3" meta:paragraph-count="59" meta:word-count="1016" meta:character-count="7556" meta:row-count="164" meta:non-whitespace-character-count="6599"/>
  </office:meta>
</office:document-meta>
</file>