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EČIŲ SVEIKATOS DRAUDIMO TVARKOS APRAŠO PATVIRTINIMO</text:p>
      <text:p text:style-name="P15"/>
      <text:p text:style-name="P16">2005 m. kovo 1 d. Nr. 230</text:p>
      <text:p text:style-name="P17">Vilnius</text:p>
      <text:p text:style-name="P18"/>
      <text:p text:style-name="P19"><text:span text:style-name="T20">Vadovaudamasi Lietuvos Respublikos įstatymu „Dėl užsieniečių teisinės padėties“ (Žin., 2004, Nr.<text:s/></text:span><text:a xlink:href="https://www.e-tar.lt/portal/lt/legalAct/TAR.42837E5A79DD" office:target-frame-name="_blank" xlink:show="new"><text:span text:style-name="T21">73-2539</text:span></text:a><text:span text:style-name="T22">), Lietuvos Respublikos Vyriausybė<text:s/></text:span><text:span text:style-name="T23">nutari</text:span><text:span text:style-name="T24">a:</text:span></text:p>
      <text:p text:style-name="P25"><text:span text:style-name="T26">Patvirtinti Užsieniečių sveikatos draudimo tvarkos aprašą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SVEIKATOS APSAUGOS MINISTRAS</text:span><text:span text:style-name="T36"><text:tab/>ŽILVINAS PADAIGA</text:span></text:p>
      <text:soft-page-break/>
      <text:p text:style-name="P37"><text:span text:style-name="T38">PATVIRTINTA</text:span></text:p>
      <text:p text:style-name="P39">Lietuvos Respublikos Vyriausybės</text:p>
      <text:p text:style-name="P40">2005 m. kovo 1 d. nutarimu Nr. 230</text:p>
      <text:p text:style-name="P41"/>
      <text:p text:style-name="P42"><text:span text:style-name="T43">UŽSIENIEČIŲ SVEIKATOS DRAUD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Užsieniečių sveikatos draudimo tvarkos aprašas (toliau vadinama – šis Aprašas) reglamentuoja užsieniečių, atvykstančių į Lietuvos Respubliką, ar užsieniečių, norinčių gauti leidimą laikinai gyventi Lietuvos Respublikoje, ir nepilnamečių jų šeimos narių sveikatos draudimą ir reikalavimus sveikatos draudimo sutarčiai (liudijimui), taip pat kitus klausimus, susijusius su užsieniečių sveikatos draudimu.<text:s/></text:span></text:p>
      <text:p text:style-name="P53"><text:span text:style-name="T54">2</text:span><text:span text:style-name="T55">. Šio Aprašo nuostatos netaikomos užsieniečiams, kurie naudojasi privilegijomis ir imunitetais pagal Lietuvos Respublikos tarptautines sutartis ir kitus teisės aktus:</text:span></text:p>
      <text:p text:style-name="P56"><text:span text:style-name="T57">2.1</text:span><text:span text:style-name="T58">. užsienio valstybių diplomatinių atstovybių, konsulinių įstaigų, taip pat tarptautinių organizacijų atstovybių personalui ir jų šeimos nariams, kurie naudojasi tarptautinės teisės normų suteiktomis privilegijomis ir imunitetais;</text:span></text:p>
      <text:p text:style-name="P59"><text:span text:style-name="T60">2.2</text:span><text:span text:style-name="T61">. užsienio valstybių oficialių delegacijų nariams;</text:span></text:p>
      <text:p text:style-name="P62"><text:span text:style-name="T63">2.3</text:span><text:span text:style-name="T64">. užsieniečiams, turintiems diplomatinius ir tarnybinius pasus;<text:s/></text:span></text:p>
      <text:p text:style-name="P65"><text:span text:style-name="T66">2.4</text:span><text:span text:style-name="T67">. teisėtai Lietuvos Respublikoje dirbantiems užsieniečiams, mokantiems nustatytojo dydžio socialinio draudimo įmokas Lietuvos Respublikoje, ir nepilnamečiams jų šeimos nariams;</text:span></text:p>
      <text:p text:style-name="P68"><text:span text:style-name="T69">2.5</text:span><text:span text:style-name="T70">. Europos Sąjungos valstybės narės ir Europos laisvosios prekybos asociacijai priklausančių valstybių piliečiams ir jų šeimos nariams;</text:span></text:p>
      <text:p text:style-name="P71"><text:span text:style-name="T72">2.6</text:span><text:span text:style-name="T73">. asmenims, vykstantiems tranzitu per Lietuvos Respublikos teritoriją su supaprastinto tranzito ar supaprastinto tranzito geležinkeliu dokumentais;</text:span></text:p>
      <text:p text:style-name="P74"><text:span text:style-name="T75">2.7</text:span><text:span text:style-name="T76">. užsienio valstybių kariams ir karinėms pajėgoms priskirtiems civiliams tarnautojams ir jų išlaikomiems asmenims.<text:s/></text:span></text:p>
      <text:p text:style-name="P77"><text:span text:style-name="T78">3</text:span><text:span text:style-name="T79">. Reikalavimas turėti sveikatos draudimo sutartį (liudijimą) gali būti netaikomas užsieniečiui:</text:span></text:p>
      <text:p text:style-name="P80"><text:span text:style-name="T81">3.1</text:span><text:span text:style-name="T82">. vizos išdavimo atveju – dėl nacionalinio saugumo interesų, kai to reikia valstybės konstitucinei santvarkai, gynybinei galiai ar saugumui užtikrinti, suderinus su Lietuvos Respublikos užsienio reikalų ministerija;</text:span></text:p>
      <text:p text:style-name="P83"><text:span text:style-name="T84">3.2</text:span><text:span text:style-name="T85">. leidimo laikinai gyventi Lietuvos Respublikoje išdavimo ar keitimo atveju – jeigu užsieniečiui suteiktas pabėgėlio statusas Lietuvos Respublikoje, papildoma apsauga arba laikina apsauga Lietuvos Respublikoje, nustatyta globa (rūpyba), arba dėl valstybės saugumo interesų.</text:span></text:p>
      <text:p text:style-name="P86"/>
      <text:p text:style-name="P87"><text:span text:style-name="T88">II</text:span><text:span text:style-name="T89">.<text:s/></text:span><text:span text:style-name="T90">REIKALAVIMAI SVEIKATOS DRAUDIMO SUTARČIAI (LIUDIJIMUI)</text:span></text:p>
      <text:p text:style-name="P91"/>
      <text:p text:style-name="P92"><text:span text:style-name="T93">4</text:span><text:span text:style-name="T94">. Užsieniečio sveikatos draudimo sutartis gali būti sudaryta su bet kurios valstybės draudimo įmone.</text:span></text:p>
      <text:p text:style-name="P95"><text:span text:style-name="T96">5</text:span><text:span text:style-name="T97">. Sveikatos draudimo sutartis (liudijimas) turi garantuoti, kad bus apmokėtos būtinosios medicinos pagalbos ir visos išlaidos kelionės metu, kurios gali atsirasti ryšium su grąžinimu į tėvynę (medicininis transportavimas, įskaitant palydą (medikų brigados, gydytojo) dėl sveikatos priežasčių.<text:s/></text:span></text:p>
      <text:p text:style-name="P98"><text:span text:style-name="T99">6</text:span><text:span text:style-name="T100">. Draudimo įmonės išduotoje sveikatos draudimo sutartyje (liudijime) turi būti nurodyta:</text:span></text:p>
      <text:p text:style-name="P101"><text:span text:style-name="T102">6.1</text:span><text:span text:style-name="T103">. sveikatos draudimo sutarties (liudijimo) numeris;</text:span></text:p>
      <text:p text:style-name="P104"><text:span text:style-name="T105">6.2</text:span><text:span text:style-name="T106">. draudimo įmonės rekvizitai (pavadinimas, buveinės adresas, telefono arba fakso numeris, atstovo parašas, antspaudas);</text:span></text:p>
      <text:p text:style-name="P107"><text:span text:style-name="T108">6.3</text:span><text:span text:style-name="T109">. apdraustojo asmens vardas, pavardė;</text:span></text:p>
      <text:p text:style-name="P110"><text:span text:style-name="T111">6.4</text:span><text:span text:style-name="T112">. sveikatos draudimo suma;</text:span></text:p>
      <text:p text:style-name="P113"><text:span text:style-name="T114">6.5</text:span><text:span text:style-name="T115">. sveikatos draudimo sutarties (liudijimo) galiojimo terminas;</text:span></text:p>
      <text:p text:style-name="P116"><text:span text:style-name="T117">6.6</text:span><text:span text:style-name="T118">. sveikatos draudimo sutarties (liudijimo) galiojimo teritorija;</text:span></text:p>
      <text:p text:style-name="P119"><text:span text:style-name="T120">6.7</text:span><text:span text:style-name="T121">. nedraudiminiai įvykiai.</text:span></text:p>
      <text:p text:style-name="P122"><text:span text:style-name="T123">7</text:span><text:span text:style-name="T124">. Sveikatos draudimo sutartyje (liudijime) turi būti įrašai bent viena iš šių kalbų: lietuvių, anglų, vokiečių, prancūzų, rusų.</text:span></text:p>
      <text:p text:style-name="P125"><text:span text:style-name="T126">8</text:span><text:span text:style-name="T127">. Minimali sveikatos draudimo suma vienam užsieniečiui:</text:span></text:p>
      <text:p text:style-name="P128"><text:span text:style-name="T129">8.1</text:span><text:span text:style-name="T130">. 20000 litų:</text:span></text:p>
      <text:p text:style-name="P131"><text:span text:style-name="T132">8.1.1</text:span><text:span text:style-name="T133">. atvykstančiam į Lietuvos Respubliką be vizos;</text:span></text:p>
      <text:p text:style-name="P134"><text:span text:style-name="T135">8.1.2</text:span><text:span text:style-name="T136">. oro uosto tranzitinės (A), tranzitinės (B), ilgalaikės (D) vizos ar leidimo laikinai gyventi Lietuvos Respublikoje išdavimo, keitimo ar pratęsimo atveju;</text:span></text:p>
      <text:p text:style-name="P137"><text:span text:style-name="T138">8.2</text:span><text:span text:style-name="T139">. 30000 eurų – trumpalaikės vizos (C) išdavimo ar pratęsimo atveju.</text:span></text:p>
      <text:p text:style-name="P140"><text:span text:style-name="T141">9</text:span><text:span text:style-name="T142">. Sveikatos draudimo sutartis turi galioti visą užsieniečio buvimo Lietuvos Respublikoje laiką.</text:span></text:p>
      <text:p text:style-name="P143"/>
      <text:p text:style-name="P144"><text:span text:style-name="T145">III</text:span><text:span text:style-name="T146">.<text:s/></text:span><text:span text:style-name="T147">BAIGIAMOSIOS NUOSTATOS</text:span></text:p>
      <text:p text:style-name="P148"/>
      <text:p text:style-name="P149"><text:span text:style-name="T150">10</text:span><text:span text:style-name="T151">. Jeigu Lietuvos Respublikos tarptautinėse sutartyse nustatytos kitokios taisyklės negu šiame Apraše, taikomos Lietuvos Respublikos tarptautinių sutarčių normos.</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3:49:00Z</meta:creation-date>
    <dc:date>2015-10-15T13:49:00Z</dc:date>
    <meta:template xlink:href="Normal" xlink:type="simple"/>
    <meta:editing-cycles>2</meta:editing-cycles>
    <meta:editing-duration>PT0S</meta:editing-duration>
    <meta:document-statistic meta:page-count="3" meta:paragraph-count="32" meta:word-count="591" meta:character-count="4690" meta:row-count="87" meta:non-whitespace-character-count="4131"/>
  </office:meta>
</office:document-meta>
</file>