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SAUSIO 12 D. NUTARIMO NR. 12 „DĖL NACIONALINĖS NUSIKALTIMŲ PREVENCIJOS IR KONTROLĖS PROGRAMOS 2005–2006 METŲ ĮGYVENDINIMO PRIEMONIŲ PLANO PATVIRTINIMO“ PAKEITIMO</text:p>
      <text:p text:style-name="P11"/>
      <text:p text:style-name="P12">2006 m. vasario 6 d. Nr. 12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Nacionalinės nusikaltimų prevencijos ir kontrolės programos 2005–2006 metų įgyvendinimo priemonių planą, patvirtintą Lietuvos Re</text:span><text:span text:style-name="T22">spublikos Vyriausybės 2005 m. sausio 12 d. nutarimu Nr. 12 „Dėl Nacionalinės nusikaltimų prevencijos ir kontrolės programos 2005–2006 metų įgyvendinimo priemonių plano patvirtinimo“ (Žin., 2005, Nr.<text:s/></text:span><text:a xlink:href="https://www.e-tar.lt/portal/lt/legalAct/TAR.782B58AC826F" office:target-frame-name="_blank" xlink:show="new"><text:span text:style-name="T23">6-158</text:span></text:a><text:span text:style-name="T24">, Nr.<text:s/></text:span><text:a xlink:href="https://www.e-tar.lt/portal/lt/legalAct/TAR.F99236B3AE5D" office:target-frame-name="_blank" xlink:show="new"><text:span text:style-name="T25">106-3919</text:span></text:a><text:span text:style-name="T26">), ir įrašyti 11 punkto trečiojoje skiltyje vietoj žodžių „2005 metai“ žodžius „2006 metai“.</text:span></text:p>
      <text:p text:style-name="P27"/>
      <text:p text:style-name="P28"/>
      <text:p text:style-name="P29">MINISTRAS PIRMININKAS<text:tab/>ALGIRDAS BRAZAUSKAS</text:p>
      <text:p text:style-name="P30"/>
      <text:p text:style-name="P31">VIDAUS REIKALŲ MINISTRAS<text:tab/>GINTARAS FURMANA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59:00Z</meta:creation-date>
    <dc:date>2015-09-03T15:59:00Z</dc: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049" meta:row-count="38" meta:non-whitespace-character-count="921"/>
  </office:meta>
</office:document-meta>
</file>