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family="paragraph">
      <style:paragraph-properties fo:text-indent="0.4923in"/>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indent="0.475in"/>
    </style:style>
    <style:style style:name="P75" style:parent-style-name="Normal" style:family="paragraph">
      <style:paragraph-properties fo:text-indent="0.475in">
        <style:tab-stops>
          <style:tab-stop style:type="right" style:leader-style="solid" style:leader-text="_" style:position="6.693in"/>
        </style:tab-stops>
      </style:paragraph-properties>
    </style:style>
    <style:style style:name="P76" style:parent-style-name="Normal" style:family="paragraph">
      <style:paragraph-properties fo:text-indent="0.475in">
        <style:tab-stops>
          <style:tab-stop style:type="center" style:position="3.625in"/>
        </style:tab-stops>
      </style:paragraph-properties>
    </style:style>
    <style:style style:name="T77" style:parent-style-name="DefaultParagraphFont" style:family="text">
      <style:text-properties fo:font-size="10pt" style:font-size-asian="10pt"/>
    </style:style>
    <style:style style:name="P78" style:parent-style-name="Normal" style:family="paragraph">
      <style:paragraph-properties fo:text-indent="0.475in">
        <style:tab-stops>
          <style:tab-stop style:type="right" style:leader-style="solid" style:leader-text="_" style:position="6.693in"/>
        </style:tab-stops>
      </style:paragraph-properties>
    </style:style>
    <style:style style:name="P79" style:parent-style-name="Normal" style:family="paragraph">
      <style:paragraph-properties fo:text-indent="0.475in">
        <style:tab-stops>
          <style:tab-stop style:type="center" style:position="3.7604in"/>
        </style:tab-stops>
      </style:paragraph-properties>
    </style:style>
    <style:style style:name="T80" style:parent-style-name="DefaultParagraphFont" style:family="text">
      <style:text-properties fo:font-size="10pt" style:font-size-asian="10pt"/>
    </style:style>
    <style:style style:name="P81" style:parent-style-name="Normal" style:family="paragraph">
      <style:paragraph-properties fo:text-indent="0.475in">
        <style:tab-stops>
          <style:tab-stop style:type="center" style:position="3.625in"/>
        </style:tab-stops>
      </style:paragraph-properties>
      <style:text-properties fo:font-size="10pt" style:font-size-asian="10pt"/>
    </style:style>
    <style:style style:name="P82" style:parent-style-name="Normal" style:family="paragraph">
      <style:paragraph-properties fo:text-indent="0.475in"/>
    </style:style>
    <style:style style:name="P83" style:parent-style-name="Normal" style:family="paragraph">
      <style:paragraph-properties fo:text-indent="0.4923in"/>
    </style:style>
    <style:style style:name="TableColumn85" style:family="table-column">
      <style:table-column-properties style:column-width="0.859in"/>
    </style:style>
    <style:style style:name="TableColumn86" style:family="table-column">
      <style:table-column-properties style:column-width="1.8687in"/>
    </style:style>
    <style:style style:name="TableColumn87" style:family="table-column">
      <style:table-column-properties style:column-width="2.6111in"/>
    </style:style>
    <style:style style:name="TableColumn88" style:family="table-column">
      <style:table-column-properties style:column-width="1.3534in"/>
    </style:style>
    <style:style style:name="Table84" style:family="table">
      <style:table-properties style:width="6.6923in" fo:margin-left="0in" table:align="left"/>
    </style:style>
    <style:style style:name="TableRow89" style:family="table-row">
      <style:table-row-properties/>
    </style:style>
    <style:style style:name="TableCell90" style:family="table-cell">
      <style:table-cell-properties fo:border-top="0.0104in solid #000000" fo:border-left="none" fo:border-bottom="0.0104in solid #000000" fo:border-right="0.0104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top="0.0104in solid #000000" fo:border-left="0.0104in solid #000000" fo:border-bottom="0.0104in solid #000000" fo:border-right="none"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top="0.0104in solid #000000" fo:border-left="none" fo:border-bottom="0.0104in solid #000000" fo:border-right="0.0104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top="0.0104in solid #000000" fo:border-left="0.0104in solid #000000" fo:border-bottom="0.0104in solid #000000" fo:border-right="none" fo:padding-top="0in" fo:padding-left="0.075in" fo:padding-bottom="0in" fo:padding-right="0.075in"/>
    </style:style>
    <style:style style:name="P106" style:parent-style-name="Normal" style:family="paragraph">
      <style:text-properties fo:font-size="10pt" style:font-size-asian="10pt"/>
    </style:style>
    <style:style style:name="TableRow107" style:family="table-row">
      <style:table-row-properties/>
    </style:style>
    <style:style style:name="TableCell108" style:family="table-cell">
      <style:table-cell-properties fo:border-top="0.0104in solid #000000" fo:border-left="none" fo:border-bottom="0.0104in solid #000000" fo:border-right="0.0104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top="0.0104in solid #000000" fo:border-left="0.0104in solid #000000" fo:border-bottom="0.0104in solid #000000" fo:border-right="none" fo:padding-top="0in" fo:padding-left="0.075in" fo:padding-bottom="0in" fo:padding-right="0.075in"/>
    </style:style>
    <style:style style:name="P115" style:parent-style-name="Normal" style:family="paragraph">
      <style:text-properties fo:font-size="10pt" style:font-size-asian="10pt"/>
    </style:style>
    <style:style style:name="P116" style:parent-style-name="Normal" style:family="paragraph">
      <style:paragraph-properties fo:text-indent="0.4923in">
        <style:tab-stops>
          <style:tab-stop style:type="center" style:position="3.2458in"/>
        </style:tab-stops>
      </style:paragraph-properties>
    </style:style>
    <style:style style:name="P117" style:parent-style-name="Normal" style:family="paragraph">
      <style:paragraph-properties fo:text-indent="0.4923in">
        <style:tab-stops>
          <style:tab-stop style:type="right" style:leader-style="solid" style:leader-text="_" style:position="6.693in"/>
        </style:tab-stops>
      </style:paragraph-properties>
    </style:style>
    <style:style style:name="P118" style:parent-style-name="Normal" style:family="paragraph">
      <style:paragraph-properties fo:text-indent="0.4923in">
        <style:tab-stops>
          <style:tab-stop style:type="right" style:leader-style="solid" style:leader-text="_" style:position="6.693in"/>
        </style:tab-stops>
      </style:paragraph-properties>
    </style:style>
    <style:style style:name="P119" style:parent-style-name="Normal" style:family="paragraph">
      <style:paragraph-properties fo:text-indent="0.4923in">
        <style:tab-stops>
          <style:tab-stop style:type="center" style:position="4.5in"/>
        </style:tab-stops>
      </style:paragraph-properties>
    </style:style>
    <style:style style:name="T120" style:parent-style-name="DefaultParagraphFont" style:family="text">
      <style:text-properties fo:font-size="10pt" style:font-size-asian="10pt"/>
    </style:style>
    <style:style style:name="P121" style:parent-style-name="Normal" style:family="paragraph">
      <style:paragraph-properties fo:text-indent="0.4923in">
        <style:tab-stops>
          <style:tab-stop style:type="right" style:leader-style="solid" style:leader-text="_" style:position="6.693in"/>
        </style:tab-stops>
      </style:paragraph-properties>
    </style:style>
    <style:style style:name="P122" style:parent-style-name="Normal" style:family="paragraph">
      <style:paragraph-properties fo:text-indent="0.4923in">
        <style:tab-stops>
          <style:tab-stop style:type="center" style:position="3.875in"/>
        </style:tab-stops>
      </style:paragraph-properties>
    </style:style>
    <style:style style:name="T123" style:parent-style-name="DefaultParagraphFont" style:family="text">
      <style:text-properties fo:font-size="10pt" style:font-size-asian="10pt"/>
    </style:style>
    <style:style style:name="P124" style:parent-style-name="Normal" style:family="paragraph">
      <style:paragraph-properties fo:text-indent="0.4923in">
        <style:tab-stops>
          <style:tab-stop style:type="right" style:leader-style="solid" style:leader-text="_" style:position="6.693in"/>
        </style:tab-stops>
      </style:paragraph-properties>
    </style:style>
    <style:style style:name="P125" style:parent-style-name="Normal" style:family="paragraph">
      <style:paragraph-properties fo:text-indent="0.4923in">
        <style:tab-stops>
          <style:tab-stop style:type="center" style:position="3.5in"/>
        </style:tab-stops>
      </style:paragraph-properties>
    </style:style>
    <style:style style:name="T126" style:parent-style-name="DefaultParagraphFont" style:family="text">
      <style:text-properties fo:font-size="10pt" style:font-size-asian="10pt"/>
    </style:style>
    <style:style style:name="P127" style:parent-style-name="Normal" style:family="paragraph">
      <style:paragraph-properties fo:text-align="center"/>
    </style:style>
    <style:style style:name="P128" style:parent-style-name="Normal" style:family="paragraph">
      <style:paragraph-properties fo:break-before="page"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TableColumn140" style:family="table-column">
      <style:table-column-properties style:column-width="0.4694in"/>
    </style:style>
    <style:style style:name="TableColumn141" style:family="table-column">
      <style:table-column-properties style:column-width="0.4125in"/>
    </style:style>
    <style:style style:name="TableColumn142" style:family="table-column">
      <style:table-column-properties style:column-width="1.034in"/>
    </style:style>
    <style:style style:name="TableColumn143" style:family="table-column">
      <style:table-column-properties style:column-width="1.1909in"/>
    </style:style>
    <style:style style:name="TableColumn144" style:family="table-column">
      <style:table-column-properties style:column-width="0.6208in"/>
    </style:style>
    <style:style style:name="TableColumn145" style:family="table-column">
      <style:table-column-properties style:column-width="2.3979in"/>
    </style:style>
    <style:style style:name="TableColumn146" style:family="table-column">
      <style:table-column-properties style:column-width="0.5666in"/>
    </style:style>
    <style:style style:name="Table139" style:family="table">
      <style:table-properties style:width="6.6923in" fo:margin-left="0in" table:align="left"/>
    </style:style>
    <style:style style:name="TableRow147" style:family="table-row">
      <style:table-row-properties/>
    </style:style>
    <style:style style:name="TableCell148" style:family="table-cell">
      <style:table-cell-properties fo:border-top="0.0069in solid #000000" fo:border-left="none"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top="0.0069in solid #000000" fo:border-left="none" fo:border-bottom="0.0069in solid #000000" fo:border-right="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text-properties fo:font-size="10pt" style:font-size-asian="10pt"/>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TableColumn246" style:family="table-column">
      <style:table-column-properties style:column-width="0.4673in"/>
    </style:style>
    <style:style style:name="TableColumn247" style:family="table-column">
      <style:table-column-properties style:column-width="0.4125in"/>
    </style:style>
    <style:style style:name="TableColumn248" style:family="table-column">
      <style:table-column-properties style:column-width="1.5625in"/>
    </style:style>
    <style:style style:name="TableColumn249" style:family="table-column">
      <style:table-column-properties style:column-width="1.1263in"/>
    </style:style>
    <style:style style:name="TableColumn250" style:family="table-column">
      <style:table-column-properties style:column-width="1.9298in"/>
    </style:style>
    <style:style style:name="TableColumn251" style:family="table-column">
      <style:table-column-properties style:column-width="1.1937in"/>
    </style:style>
    <style:style style:name="Table245" style:family="table">
      <style:table-properties style:width="6.6923in" fo:margin-left="0in" table:align="left"/>
    </style:style>
    <style:style style:name="TableRow252" style:family="table-row">
      <style:table-row-properties/>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top="0.0069in solid #000000" fo:border-left="none" fo:border-bottom="0.0069in solid #000000" fo:border-right="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text-properties fo:font-size="10pt" style:font-size-asian="10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break-before="page" fo:text-indent="3.543in"/>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indent="0.4923in"/>
    </style:style>
    <style:style style:name="P338" style:parent-style-name="Normal" style:family="paragraph">
      <style:paragraph-properties fo:text-indent="0.4923in">
        <style:tab-stops>
          <style:tab-stop style:type="left" style:leader-style="solid" style:leader-text="_" style:position="3in"/>
        </style:tab-stops>
      </style:paragraph-properties>
    </style:style>
    <style:style style:name="P339" style:parent-style-name="Normal" style:family="paragraph">
      <style:paragraph-properties fo:text-indent="0.4923in">
        <style:tab-stops>
          <style:tab-stop style:type="center" style:position="1.7416in"/>
        </style:tab-stops>
      </style:paragraph-properties>
    </style:style>
    <style:style style:name="T340" style:parent-style-name="DefaultParagraphFont" style:family="text">
      <style:text-properties fo:font-size="10pt" style:font-size-asian="10pt"/>
    </style:style>
    <style:style style:name="P341" style:parent-style-name="Normal" style:family="paragraph">
      <style:paragraph-properties fo:text-indent="0.4923in">
        <style:tab-stops>
          <style:tab-stop style:type="left" style:leader-style="solid" style:leader-text="_" style:position="3in"/>
          <style:tab-stop style:type="left" style:position="3.875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text-indent="0.4923in">
        <style:tab-stops>
          <style:tab-stop style:type="left" style:leader-style="solid" style:leader-text="_" style:position="3in"/>
        </style:tab-stops>
      </style:paragraph-properties>
    </style:style>
    <style:style style:name="P344" style:parent-style-name="Normal" style:family="paragraph">
      <style:paragraph-properties fo:text-indent="3.875in">
        <style:tab-stops>
          <style:tab-stop style:type="left" style:position="3.875in"/>
        </style:tab-stops>
      </style:paragraph-properties>
    </style:style>
    <style:style style:name="P345" style:parent-style-name="Normal" style:family="paragraph">
      <style:paragraph-properties fo:text-indent="3.875in">
        <style:tab-stops>
          <style:tab-stop style:type="left" style:position="3.875in"/>
        </style:tab-stops>
      </style:paragraph-properties>
      <style:text-properties fo:font-size="10pt" style:font-size-asian="10pt"/>
    </style:style>
    <style:style style:name="P346" style:parent-style-name="Normal" style:family="paragraph">
      <style:paragraph-properties fo:text-indent="0.4923in">
        <style:tab-stops>
          <style:tab-stop style:type="left" style:position="3.875in"/>
        </style:tab-stops>
      </style:paragraph-properties>
      <style:text-properties fo:font-weight="bold" style:font-weight-asian="bold"/>
    </style:style>
    <style:style style:name="P347" style:parent-style-name="Normal" style:family="paragraph">
      <style:paragraph-properties fo:text-indent="3.875in">
        <style:tab-stops>
          <style:tab-stop style:type="left" style:position="3.875in"/>
        </style:tab-stops>
      </style:paragraph-properties>
      <style:text-properties fo:font-weight="bold" style:font-weight-asian="bold"/>
    </style:style>
    <style:style style:name="P348" style:parent-style-name="Normal" style:family="paragraph">
      <style:paragraph-properties fo:text-indent="0.4923in">
        <style:tab-stops>
          <style:tab-stop style:type="left" style:leader-style="solid" style:leader-text="_" style:position="2.625in"/>
          <style:tab-stop style:type="left" style:position="3.875in"/>
        </style:tab-stops>
      </style:paragraph-properties>
      <style:text-properties fo:font-weight="bold" style:font-weight-asian="bold"/>
    </style:style>
    <style:style style:name="P349" style:parent-style-name="Normal" style:family="paragraph">
      <style:paragraph-properties fo:text-indent="0.4923in"/>
    </style:style>
    <style:style style:name="P350" style:parent-style-name="Normal" style:family="paragraph">
      <style:paragraph-properties fo:text-indent="3.875in">
        <style:tab-stops>
          <style:tab-stop style:type="left" style:position="3.875in"/>
          <style:tab-stop style:type="right" style:leader-style="solid" style:leader-text="_" style:position="6.693in"/>
        </style:tab-stops>
      </style:paragraph-properties>
    </style:style>
    <style:style style:name="P351" style:parent-style-name="Normal" style:family="paragraph">
      <style:paragraph-properties fo:text-indent="0.4923in">
        <style:tab-stops>
          <style:tab-stop style:type="center" style:position="5.25in"/>
        </style:tab-stops>
      </style:paragraph-properties>
    </style:style>
    <style:style style:name="T352" style:parent-style-name="DefaultParagraphFont" style:family="text">
      <style:text-properties fo:font-size="10pt" style:font-size-asian="10pt"/>
    </style:style>
    <style:style style:name="P353" style:parent-style-name="Normal" style:family="paragraph">
      <style:paragraph-properties fo:text-indent="3.875in">
        <style:tab-stops>
          <style:tab-stop style:type="left" style:position="3.875in"/>
          <style:tab-stop style:type="right" style:leader-style="solid" style:leader-text="_" style:position="6.693in"/>
        </style:tab-stops>
      </style:paragraph-properties>
    </style:style>
    <style:style style:name="P354" style:parent-style-name="Normal" style:family="paragraph">
      <style:paragraph-properties fo:text-indent="0.4923in">
        <style:tab-stops>
          <style:tab-stop style:type="center" style:position="5.25in"/>
        </style:tab-stops>
      </style:paragraph-properties>
    </style:style>
    <style:style style:name="T355" style:parent-style-name="DefaultParagraphFont" style:family="text">
      <style:text-properties fo:font-size="10pt" style:font-size-asian="10pt"/>
    </style:style>
    <style:style style:name="P356" style:parent-style-name="Normal" style:family="paragraph">
      <style:paragraph-properties fo:text-indent="4.6708in">
        <style:tab-stops>
          <style:tab-stop style:type="left" style:position="4.6708in"/>
          <style:tab-stop style:type="right" style:leader-style="solid" style:leader-text="_" style:position="6.693in"/>
        </style:tab-stops>
      </style:paragraph-properties>
    </style:style>
    <style:style style:name="P357" style:parent-style-name="Normal" style:family="paragraph">
      <style:paragraph-properties fo:text-indent="0.4923in">
        <style:tab-stops>
          <style:tab-stop style:type="center" style:position="5.625in"/>
        </style:tab-stops>
      </style:paragraph-properties>
    </style:style>
    <style:style style:name="T358" style:parent-style-name="DefaultParagraphFont" style:family="text">
      <style:text-properties fo:font-size="10pt" style:font-size-asian="10pt"/>
    </style:style>
    <style:style style:name="P359" style:parent-style-name="Normal" style:family="paragraph">
      <style:paragraph-properties fo:text-indent="3.875in">
        <style:tab-stops>
          <style:tab-stop style:type="left" style:position="3.875in"/>
        </style:tab-stops>
      </style:paragraph-properties>
    </style:style>
    <style:style style:name="P360" style:parent-style-name="Normal" style:family="paragraph">
      <style:paragraph-properties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tab-stops>
          <style:tab-stop style:type="left" style:position="4.3541in"/>
          <style:tab-stop style:type="right" style:leader-style="solid" style:leader-text="_" style:position="6.6895in"/>
        </style:tab-stops>
      </style:paragraph-properties>
    </style:style>
    <style:style style:name="P363" style:parent-style-name="Normal" style:family="paragraph">
      <style:paragraph-properties fo:text-indent="0.4923in">
        <style:tab-stops>
          <style:tab-stop style:type="right" style:leader-style="solid" style:leader-text="_" style:position="6.693in"/>
        </style:tab-stops>
      </style:paragraph-properties>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indent="0.4923in"/>
    </style:style>
    <style:style style:name="TableColumn367" style:family="table-column">
      <style:table-column-properties style:column-width="2.6395in"/>
    </style:style>
    <style:style style:name="TableColumn368" style:family="table-column">
      <style:table-column-properties style:column-width="1.3131in"/>
    </style:style>
    <style:style style:name="TableColumn369" style:family="table-column">
      <style:table-column-properties style:column-width="1.0708in"/>
    </style:style>
    <style:style style:name="TableColumn370" style:family="table-column">
      <style:table-column-properties style:column-width="1.6687in"/>
    </style:style>
    <style:style style:name="Table366" style:family="table">
      <style:table-properties style:width="6.6923in" fo:margin-left="0in" table:align="left"/>
    </style:style>
    <style:style style:name="TableRow371" style:family="table-row">
      <style:table-row-properties/>
    </style:style>
    <style:style style:name="TableCell372" style:family="table-cell">
      <style:table-cell-properties fo:border-top="0.0069in solid #000000" fo:border-left="none" fo:border-bottom="0.0069in solid #000000" fo:border-right="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text-properties fo:font-size="10pt" style:font-size-asian="10pt"/>
    </style:style>
    <style:style style:name="P412" style:parent-style-name="Normal" style:family="paragraph">
      <style:paragraph-properties fo:text-indent="0.4923in">
        <style:tab-stops>
          <style:tab-stop style:type="center" style:position="3.9583in"/>
        </style:tab-stops>
      </style:paragraph-properties>
    </style:style>
    <style:style style:name="T413" style:parent-style-name="DefaultParagraphFont" style:family="text">
      <style:text-properties fo:font-weight="bold" style:font-weight-asian="bold"/>
    </style:style>
    <style:style style:name="P414" style:parent-style-name="Normal" style:family="paragraph">
      <style:paragraph-properties fo:text-indent="0.4923in"/>
    </style:style>
    <style:style style:name="P415" style:parent-style-name="Normal" style:family="paragraph">
      <style:paragraph-properties fo:text-indent="0.4923in">
        <style:tab-stops>
          <style:tab-stop style:type="left" style:leader-style="solid" style:leader-text="_" style:position="0.875in"/>
          <style:tab-stop style:type="right" style:leader-style="solid" style:leader-text="_" style:position="6.693in"/>
        </style:tab-stops>
      </style:paragraph-properties>
    </style:style>
    <style:style style:name="P416" style:parent-style-name="Normal" style:family="paragraph">
      <style:paragraph-properties fo:text-indent="0.4923in">
        <style:tab-stops>
          <style:tab-stop style:type="center" style:position="3.5in"/>
        </style:tab-stops>
      </style:paragraph-properties>
    </style:style>
    <style:style style:name="T417" style:parent-style-name="DefaultParagraphFont" style:family="text">
      <style:text-properties fo:font-size="10pt" style:font-size-asian="10pt"/>
    </style:style>
    <style:style style:name="P418" style:parent-style-name="Normal" style:family="paragraph">
      <style:paragraph-properties fo:text-indent="0.4923in"/>
    </style:style>
    <style:style style:name="P419" style:parent-style-name="Normal" style:family="paragraph">
      <style:paragraph-properties fo:text-indent="0.4923in">
        <style:tab-stops>
          <style:tab-stop style:type="left" style:position="1.425in"/>
          <style:tab-stop style:type="left" style:leader-style="solid" style:leader-text="_" style:position="2.9291in"/>
          <style:tab-stop style:type="left" style:position="3.325in"/>
          <style:tab-stop style:type="right" style:leader-style="solid" style:leader-text="_" style:position="5.3437in"/>
        </style:tab-stops>
      </style:paragraph-properties>
    </style:style>
    <style:style style:name="P420" style:parent-style-name="Normal" style:family="paragraph">
      <style:paragraph-properties fo:text-indent="0.4923in">
        <style:tab-stops>
          <style:tab-stop style:type="center" style:position="2.0979in"/>
          <style:tab-stop style:type="center" style:position="4.3145in"/>
        </style:tab-stops>
      </style:paragraph-properties>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indent="0.4923in">
        <style:tab-stops>
          <style:tab-stop style:type="left" style:position="1.425in"/>
          <style:tab-stop style:type="left" style:leader-style="solid" style:leader-text="_" style:position="2.9291in"/>
          <style:tab-stop style:type="left" style:position="3.325in"/>
          <style:tab-stop style:type="right" style:leader-style="solid" style:leader-text="_" style:position="5.3437in"/>
        </style:tab-stops>
      </style:paragraph-properties>
    </style:style>
    <style:style style:name="P424" style:parent-style-name="Normal" style:family="paragraph">
      <style:paragraph-properties fo:text-indent="0.4923in">
        <style:tab-stops>
          <style:tab-stop style:type="center" style:position="2.1375in"/>
          <style:tab-stop style:type="center" style:position="4.3145in"/>
        </style:tab-stops>
      </style:paragraph-properties>
      <style:text-properties fo:font-size="10pt" style:font-size-asian="10pt"/>
    </style:style>
    <style:style style:name="P425" style:parent-style-name="Normal" style:family="paragraph">
      <style:paragraph-properties fo:text-indent="1.425in">
        <style:tab-stops>
          <style:tab-stop style:type="left" style:position="1.425in"/>
          <style:tab-stop style:type="left" style:leader-style="solid" style:leader-text="_" style:position="2.9291in"/>
          <style:tab-stop style:type="left" style:position="3.325in"/>
          <style:tab-stop style:type="right" style:leader-style="solid" style:leader-text="_" style:position="5.3437in"/>
        </style:tab-stops>
      </style:paragraph-properties>
    </style:style>
    <style:style style:name="P426" style:parent-style-name="Normal" style:family="paragraph">
      <style:paragraph-properties fo:text-indent="0.4923in">
        <style:tab-stops>
          <style:tab-stop style:type="center" style:position="2.1375in"/>
          <style:tab-stop style:type="center" style:position="4.3541in"/>
        </style:tab-stops>
      </style:paragraph-properties>
      <style:text-properties fo:font-size="10pt" style:font-size-asian="10pt"/>
    </style:style>
    <style:style style:name="P427" style:parent-style-name="Normal" style:family="paragraph">
      <style:paragraph-properties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break-before="page"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T436" style:parent-style-name="DefaultParagraphFont" style:family="text">
      <style:text-properties fo:language="en" fo:country="US"/>
    </style:style>
    <style:style style:name="T437" style:parent-style-name="DefaultParagraphFont" style:family="text">
      <style:text-properties fo:language="en" fo:country="US"/>
    </style:style>
    <style:style style:name="T438" style:parent-style-name="DefaultParagraphFont" style:family="text">
      <style:text-properties fo:language="en" fo:country="US"/>
    </style:style>
    <style:style style:name="T439" style:parent-style-name="DefaultParagraphFont" style:family="text">
      <style:text-properties fo:language="en" fo:country="US"/>
    </style:style>
    <style:style style:name="P440" style:parent-style-name="Normal" style:family="paragraph">
      <style:paragraph-properties fo:text-align="center"/>
    </style:style>
    <style:style style:name="T441" style:parent-style-name="DefaultParagraphFont" style:family="text">
      <style:text-properties fo:language="en" fo:country="US"/>
    </style:style>
    <style:style style:name="P442" style:parent-style-name="Normal" style:family="paragraph">
      <style:paragraph-properties fo:text-align="center"/>
    </style:style>
    <style:style style:name="P443" style:parent-style-name="Normal" style:family="paragraph">
      <style:paragraph-properties fo:break-before="page"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align="center"/>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text-properties fo:font-weight="bold" style:font-weight-asian="bold"/>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text-properties fo:font-weight="bold" style:font-weight-asian="bold"/>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text-properties fo:font-weight="bold" style:font-weight-asian="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end" fo:text-indent="0.4923in"/>
    </style:style>
    <style:style style:name="P533" style:parent-style-name="Normal" style:family="paragraph">
      <style:paragraph-properties fo:text-align="end" fo:text-indent="0.4923in"/>
    </style:style>
    <style:style style:name="P534" style:parent-style-name="Normal" style:family="paragraph">
      <style:paragraph-properties fo:text-align="center"/>
    </style:style>
    <style:style style:name="P535" style:parent-style-name="Normal" style:family="paragraph">
      <style:paragraph-properties fo:text-align="end"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VIDAUS REIKALŲ MINISTERIJA</text:span></text:p>
      <text:p text:style-name="P11"/>
      <text:p text:style-name="P12">Į S A K Y M A S</text:p>
      <text:p text:style-name="P13">DĖL KURSŲ BAIGIMO IR EGZAMINO IŠLAIKYMO PAŽYMĖJIMŲ IŠDAVIMO, APSKAITOS BEI APMOKĖJIMO</text:p>
      <text:p text:style-name="P14"/>
      <text:p text:style-name="P15">1997 m. liepos 18 d. Nr. 340</text:p>
      <text:p text:style-name="P16">Vilnius</text:p>
      <text:p text:style-name="P17"/>
      <text:p text:style-name="P18">Remdamasis Lietuvos Respublikos Vyriausybės 1993 m. spalio 18 d. nutarimu Nr. 773 „Dėl išsilavinimo, įgyjamo Lietuvos Respublikoje, pažymėjimų nuostatų patvirtinimo“ (Žin., 1993, Nr.<text:s/><text:a xlink:href="https://www.e-tar.lt/portal/lt/legalAct/TAR.8E14E0F62A81" office:target-frame-name="_blank" xlink:show="new"><text:span text:style-name="T19">55-1068</text:span></text:a>) ir siekdamas reglamentuoti kursų baigimo ir egzamino išlaikymo pažymėjimų išdavimo, apskaitos bei apmokėjimo tvarką,</text:p>
      <text:p text:style-name="P20">ĮSAKAU:</text:p>
      <text:p text:style-name="P21">1. Patvirtinti kursų baigimo ir egzamino išlaikymo pažymėjimų (toliau – pažymėjimų) išdavimo, apskaitos ir apmokėjimo taisykles (1 priedas).</text:p>
      <text:p text:style-name="P22">2. Patvirtinti pažymėjimų pavyzdžius (2 priedas) ir jų aprašymus (3 priedas).</text:p>
      <text:p text:style-name="P23">3. Viešosios policijos valdybos vyriausiajam komisarui patvirtinti Leidimų sistemos skyriaus prie Vidaus reikalų ministerijos Policijos departamento Viešosios policijos valdybos pareigūnų, atsakingų už pažymėjimų išdavimą, sąrašą.</text:p>
      <text:p text:style-name="P24">4. Viešosios policijos valdybai bei Finansų ir kontrolės departamentui kontroliuoti šio įsakymo vykdymą.</text:p>
      <text:p text:style-name="P25">5. Nustatyti, kad šis įsakymas įsigalioja nuo 1997 m. rugsėjo 1 d.</text:p>
      <text:p text:style-name="P26"/>
      <text:p text:style-name="P27"/>
      <text:p text:style-name="P28"/>
      <text:p text:style-name="P29"><text:span text:style-name="T30">VIDAUS REIKALŲ MINISTRAS</text:span><text:span text:style-name="T31"><text:tab/>VIDMANTAS ŽIEMELIS</text:span></text:p>
      <text:p text:style-name="P32"/>
      <text:soft-page-break/>
      <text:p text:style-name="P33">Lietuvos Respublikos vidaus reikalų<text:s/></text:p>
      <text:p text:style-name="P34">ministerijos</text:p>
      <text:p text:style-name="P35">1997 m. liepos 18 d. įsakymo Nr. 340</text:p>
      <text:p text:style-name="P36">1<text:s/>priedas</text:p>
      <text:p text:style-name="P37"/>
      <text:p text:style-name="P38"><text:span text:style-name="T39">KURSŲ BAIGIMO IR EGZAMINO IŠLAIKYMO PAŽYMĖJIMŲ BLANKŲ IŠDAVIMO, APSKAITOS IR APMOKĖJIMO TAISYKLĖS</text:span></text:p>
      <text:p text:style-name="P40"/>
      <text:p text:style-name="P41">1. Kursų baigimo ir egzamino išlaikymo pažymėjimai (toliau – pažymėjimai) yra griežtosios apskaitos blankai, kurių apskaita ir išdavimas vykdomas remiantis Lietuvos Respublikos Vyriausybės 1993 m. spalio 18 d. nutarimu Nr. 773 „Dėl išsilavinimo, įgyjamo Lietuvos Respublikoje, pažymėjimų nuostatų patvirtinimo“.</text:p>
      <text:p text:style-name="P42">2. Pažymėjimų blankų spausdinimą organizuoja ir juos mokymo įstaigoms bei policijos komisariatams išduoda Policijos departamento Viešosios policijos valdyba.</text:p>
      <text:p text:style-name="P43">3. Kursų baigimo pažymėjimų blankai išduodami mokymo įstaigoms, turinčioms Švietimo ir mokslo ministerijos licenciją ar sutikimą organizuoti kursus ir išduoti valstybės pripažintus pažymėjimus (pažymėjimų kodai: 1120, 1122, 2110).</text:p>
      <text:p text:style-name="P44">4. Egzamino išlaikymo pažymėjimų blankai (kodai: 1121 ir 1123) išduodami Respublikos apskričių centrų policijos komisariatams (vyriausiems policijos komisariatams).</text:p>
      <text:p text:style-name="P45">5. Pažymėjimų blankai išduodami asmenims, turintiems paraiškas ir įgaliojimus, patvirtintus įmonės, įstaigos vadovo ir vyriausiojo buhalterio parašais bei antspaudu.</text:p>
      <text:p text:style-name="P46">6. Vidaus reikalų ministerijos policijos įstaigoms kursų baigimo ir egzamino išlaikymo pažymėjimų blankai išduodami nemokamai.</text:p>
      <text:p text:style-name="P47">7. Mokymo įstaigos, turinčios Švietimo ir mokslo ministerijos licenciją ar sutikimą organizuoti kursus, prie bendros paslaugų kainos (kursų kainos) prideda 0,27 Lt su PVM už pažymėjimo išdavimą. Surinktą už pažymėjimus sumą mokymo įstaigos vieną kartą per metų ketvirtį perveda į Vidaus reikalų ministerijos atsiskaitomąją sąskaitą.</text:p>
      <text:p text:style-name="P48">8. Išduodant policijos įstaigoms ir mokymo įstaigoms pažymėjimus, pildomas 3 egzemplioriais pažymėjimų blankų išdavimo važtaraštis (1 priedas). Pirmasis važtaraščio egzempliorius išduodamas asmeniui, gaunančiam pažymėjimų blankus, antrasis perduodamas Vidaus reikalų ministerijos Finansų ir kontrolės departamentui, trečiasis saugomas kartu su paraiškomis ir įgaliojimais pažymėjimų blankams įsigyti.</text:p>
      <text:p text:style-name="P49">9. Visose pažymėjimų blankų įsigijimo, išdavimo pakopose (nuo įsigijimo spaustuvėje iki išdavimo asmenims) jie registruojami apskaitos knygose (2 priedas). Skirtingų pavadinimų pažymėjimų blankų apskaita tvarkoma atskirose knygose. Šios knygos sudarytos iš dviejų dalių. Pirmojoje dalyje surašomi gauti pažymėjimų blankai, nurodant juos išdavusios įstaigos (spaustuvės, ministerijos) pavadinimą. Įrašus atlikęs asmuo pasirašo. Antrojoje knygos dalyje įrašomi duomenys apie pažymėjimų išdavimą. Gavęs pažymėjimą asmuo pasirašo knygoje. Knygos sunumeruojamos, surišamos, antspauduojamos ir tvirtinamos įstaigos vadovo parašu. Visi įrašai knygoje turi būti aiškūs.</text:p>
      <text:p text:style-name="P50">10. Išrašyti pažymėjimai, taip pat pažymėjimų blankai, kuriuos išduoda Policijos departamento Viešosios policijos valdyba, registruojami pažymėjimų blankų apskaitos knygos antrojoje dalyje; gavęs pažymėjimą asmuo pasirašo knygoje.</text:p>
      <text:p text:style-name="P51">11. Išrašant pažymėjimą draudžiama daryti bet kokias pataisas.</text:p>
      <text:p text:style-name="P52">12. Sugadinti pažymėjimai perbraukiami kryžmai ir įrašomas žodis „sugadinta“, jie turi būti saugomi iki jų nurašymo.</text:p>
      <text:p text:style-name="P53">13. Sugadinti pažymėjimų blankai, taip pat nepanaudoti (netekę galios), surašius aktą (3 priedas), sunaikinami.</text:p>
      <text:p text:style-name="P54">14. Aktus surašo ir sugadintus bei nepanaudotus (netekusius galios) pažymėjimų blankus sunaikina įstaigos vadovo sudaryta komisija. Remiantis dokumentais, patvirtinančiais pažymėjimų išdavimą, taip pat surašomi pažymėjimų nurašymo aktai. Aktas turi būti surašomas ne rečiau kaip kartą per metus. Aktą tvirtina įstaigos vadovas savo parašu ir įstaigos antspaudu.</text:p>
      <text:p text:style-name="P55">15. Pažymėjimų blankų apskaitos knygos, nurašymo aktai ir dokumentai, susiję su pažymėjimų išdavimu, saugomi 50 metų. Jeigu įstaiga likviduojama, knygos ir nurašymo aktai turi būti perduoti saugoti į teritorinį policijos komisariatą.</text:p>
      <text:p text:style-name="P56"/>
      <text:p text:style-name="P57"/>
      <text:p text:style-name="P58">FINANSŲ KONTROLĖS DEPARTAMENTO DIREKTORIUS<text:tab/>L. REKLAITIS</text:p>
      <text:p text:style-name="P59"/>
      <text:p text:style-name="P60">VIEŠOSIOS POLICIJOS VALDYBOS VYRIAUSIASIS KOMISARAS<text:tab/>V. NAVICKAS</text:p>
      <text:p text:style-name="P61">______________</text:p>
      <text:p text:style-name="P62"/>
      <text:p text:style-name="P63"/>
      <text:soft-page-break/>
      <text:p text:style-name="P64">Lietuvos Respublikos vidaus reikalų<text:s/></text:p>
      <text:p text:style-name="P65">ministerijos</text:p>
      <text:p text:style-name="P66">1997 m. liepos 18 d. įsakymo Nr. 340</text:p>
      <text:p text:style-name="P67">1 priedo<text:s/>1<text:s/>priedas</text:p>
      <text:p text:style-name="P68"/>
      <text:p text:style-name="P69"><text:span text:style-name="T70">Pažymėjimų blankų išdavimo</text:span></text:p>
      <text:p text:style-name="P71"><text:span text:style-name="T72">VAŽTARAŠTIS Nr.______</text:span></text:p>
      <text:p text:style-name="P73"/>
      <text:p text:style-name="P74">199__ m. ___________ ___ d.</text:p>
      <text:p text:style-name="P75">Išduota<text:tab/></text:p>
      <text:p text:style-name="P76"><text:tab/><text:span text:style-name="T77">(įmonės, įstaigos, organizacijos pavadinimas)</text:span></text:p>
      <text:p text:style-name="P78">Priėmė<text:tab/></text:p>
      <text:p text:style-name="P79"><text:tab/><text:span text:style-name="T80">(įgalioto asmens vardas, pavardė; asmens tapatybę patvirtinančio dokumento numeris)</text:span></text:p>
      <text:p text:style-name="P81"/>
      <text:p text:style-name="P82">Pagal 199__ m. __________ ____ d. įgaliojimą Nr._______</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Pažymėjimų blankų pavadinimas (kodas)</text:p>
          </table:table-cell>
          <table:table-cell table:style-name="TableCell94">
            <text:p text:style-name="P95">Pažymėjimų blankų numeriai (nuo – iki)</text:p>
          </table:table-cell>
          <table:table-cell table:style-name="TableCell96">
            <text:p text:style-name="P97">Pažymėjimų blankų kiekis (vnt.)</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text:tab/>Iš viso:</text:p>
      <text:p text:style-name="P117"/>
      <text:p text:style-name="P118">Atsakingas už išdavimą asmuo<text:tab/></text:p>
      <text:p text:style-name="P119"><text:tab/><text:span text:style-name="T120">(pareigos, parašas, vardo raidė ir pavardė)</text:span></text:p>
      <text:p text:style-name="P121">Išdavęs asmuo<text:tab/></text:p>
      <text:p text:style-name="P122"><text:tab/><text:span text:style-name="T123">(pareigos, parašas, vardo raidė ir pavardė)</text:span></text:p>
      <text:p text:style-name="P124">Gavęs<text:tab/></text:p>
      <text:p text:style-name="P125"><text:tab/><text:span text:style-name="T126">(pareigos, parašas, vardo raidė ir pavardė)</text:span></text:p>
      <text:p text:style-name="P127">______________</text:p>
      <text:p text:style-name="Normal"/>
      <text:p text:style-name="P128"/>
      <text:soft-page-break/>
      <text:p text:style-name="P129">Lietuvos Respublikos vidaus reikalų<text:s/></text:p>
      <text:p text:style-name="P130">ministerijos 1997 m. liepos 18 d.<text:s/></text:p>
      <text:p text:style-name="P131">įsakymo Nr. 340</text:p>
      <text:p text:style-name="P132">1 priedo<text:s/>2<text:s/>priedas</text:p>
      <text:p text:style-name="P133"/>
      <text:p text:style-name="P134"><text:span text:style-name="T135">PAŽYMĖJIMŲ BLANKŲ APSKAITOS KNYGOS PAVYZDYS</text:span></text:p>
      <text:p text:style-name="P136"/>
      <text:p text:style-name="P137">I dalis. Gautų pažymėjimų blankų apskaita</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6">
            <text:p text:style-name="P149">GAUTA</text:p>
          </table:table-cell>
          <table:covered-table-cell/>
          <table:covered-table-cell/>
          <table:covered-table-cell/>
          <table:covered-table-cell/>
          <table:covered-table-cell/>
          <table:table-cell table:style-name="TableCell150">
            <text:p text:style-name="P151"/>
          </table:table-cell>
        </table:table-row>
        <table:table-row table:style-name="TableRow152">
          <table:table-cell table:style-name="TableCell153">
            <text:p text:style-name="P154">Eil. Nr.</text:p>
          </table:table-cell>
          <table:table-cell table:style-name="TableCell155">
            <text:p text:style-name="P156">Data</text:p>
          </table:table-cell>
          <table:table-cell table:style-name="TableCell157">
            <text:p text:style-name="P158">Blankų pavadinimas, kodas</text:p>
          </table:table-cell>
          <table:table-cell table:style-name="TableCell159">
            <text:p text:style-name="P160">Blankų numeriai (nuo-iki)</text:p>
          </table:table-cell>
          <table:table-cell table:style-name="TableCell161">
            <text:p text:style-name="P162">Skaičius</text:p>
          </table:table-cell>
          <table:table-cell table:style-name="TableCell163">
            <text:p text:style-name="P164">Dokumento, pagal kurį gauti blankai pavadinimas, data ir Nr.</text:p>
          </table:table-cell>
          <table:table-cell table:style-name="TableCell165">
            <text:p text:style-name="P166">Parašas</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ext:p text:style-name="P243">II dalis. Pažymėjimų blankų išdavimo apskaita</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Reg. Nr.</text:p>
          </table:table-cell>
          <table:table-cell table:style-name="TableCell255">
            <text:p text:style-name="P256">Data</text:p>
          </table:table-cell>
          <table:table-cell table:style-name="TableCell257">
            <text:p text:style-name="P258">Asmens, gavusio pažymėjimą (-us), vardas, pavardė ir kodas</text:p>
          </table:table-cell>
          <table:table-cell table:style-name="TableCell259">
            <text:p text:style-name="P260">Pažymėjimo (-ų) numeris (-iai)</text:p>
          </table:table-cell>
          <table:table-cell table:style-name="TableCell261">
            <text:p text:style-name="P262">Dokumento, kuriuo remiantis išduotas pažymėjimas (-ai), pavadinimas, data ir Nr.</text:p>
          </table:table-cell>
          <table:table-cell table:style-name="TableCell263">
            <text:p text:style-name="P264">Pažymėjimą (-us) gavusiojo parašas</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______________</text:p>
      <text:p text:style-name="P331"/>
      <text:p text:style-name="P332"/>
      <text:soft-page-break/>
      <text:p text:style-name="P333">Lietuvos Respublikos vidaus reikalų<text:s/></text:p>
      <text:p text:style-name="P334">ministerijos</text:p>
      <text:p text:style-name="P335">1997 m. liepos 18 d. įsakymo Nr. 340</text:p>
      <text:p text:style-name="P336">1 priedo<text:s/>3<text:s/>priedas</text:p>
      <text:p text:style-name="P337"/>
      <text:p text:style-name="P338"><text:tab/></text:p>
      <text:p text:style-name="P339"><text:tab/><text:span text:style-name="T340">(įmonės, įstaigos pavadinimas)</text:span></text:p>
      <text:p text:style-name="P341"><text:tab/><text:tab/><text:span text:style-name="T342">AKTAS</text:span></text:p>
      <text:p text:style-name="P343"><text:tab/></text:p>
      <text:p text:style-name="P344">199__ ___ __ Nr.________</text:p>
      <text:p text:style-name="P345">Vilnius</text:p>
      <text:p text:style-name="P346"/>
      <text:p text:style-name="P347">TVIRTINU</text:p>
      <text:p text:style-name="P348"/>
      <text:p text:style-name="P349">Dėl pažymėjimų nurašymo</text:p>
      <text:p text:style-name="P350"><text:tab/></text:p>
      <text:p text:style-name="P351"><text:tab/><text:span text:style-name="T352">(vadovo pareigos)</text:span></text:p>
      <text:p text:style-name="P353"><text:tab/></text:p>
      <text:p text:style-name="P354"><text:tab/><text:span text:style-name="T355">(parašas)</text:span></text:p>
      <text:p text:style-name="P356"><text:tab/></text:p>
      <text:p text:style-name="P357"><text:tab/><text:span text:style-name="T358">(vardo raidė, pavardė)</text:span></text:p>
      <text:p text:style-name="P359">199__ ____ ____</text:p>
      <text:p text:style-name="P360"/>
      <text:p text:style-name="P361">Remdamasi Vidaus reikalų ministerijos 1997 m. __________ ____ d. įsakymu Nr. _____, komisija surašė šį aktą.</text:p>
      <text:p text:style-name="P362">Nustatyta, kad nuo 199__ m. _____ ___ d. iki 199__m. d.<text:tab/><text:tab/></text:p>
      <text:p text:style-name="P363"><text:tab/></text:p>
      <text:p text:style-name="P364">(išduota, sugadinta (reikiamą žodį įrašyti))</text:p>
      <text:p text:style-name="P365">šie pažymėjimų blankai:</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Pažymėjimo pavadinimas, kodas</text:p>
          </table:table-cell>
          <table:table-cell table:style-name="TableCell374" table:number-columns-spanned="2">
            <text:p text:style-name="P375">Pažymėjimų blankų numeriai</text:p>
          </table:table-cell>
          <table:covered-table-cell/>
          <table:table-cell table:style-name="TableCell376" table:number-rows-spanned="2">
            <text:p text:style-name="P377">Blankų kiekis (vnt.)</text:p>
          </table:table-cell>
        </table:table-row>
        <table:table-row table:style-name="TableRow378">
          <table:covered-table-cell>
            <text:p text:style-name="P379"/>
          </table:covered-table-cell>
          <table:table-cell table:style-name="TableCell380">
            <text:p text:style-name="P381">nuo</text:p>
          </table:table-cell>
          <table:table-cell table:style-name="TableCell382">
            <text:p text:style-name="P383">iki</text:p>
          </table:table-cell>
          <table:covered-table-cell>
            <text:p text:style-name="P384"/>
          </table:covered-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text:tab/><text:span text:style-name="T413">Iš viso blankų:</text:span></text:p>
      <text:p text:style-name="P414"/>
      <text:p text:style-name="P415"><text:tab/>vnt.<text:tab/>pažymėjimų</text:p>
      <text:p text:style-name="P416"><text:tab/><text:span text:style-name="T417">(išduotų, sugadintų (reikiamą žodį įrašyti))</text:span></text:p>
      <text:p text:style-name="Normal">blankų komisija siūlo nurašyti ir sunaikinti*.</text:p>
      <text:p text:style-name="P418"/>
      <text:p text:style-name="P419">Pirmininkas<text:tab/><text:tab/><text:tab/><text:tab/></text:p>
      <text:p text:style-name="P420"><text:tab/><text:span text:style-name="T421">(parašas)</text:span><text:span text:style-name="T422"><text:tab/>(vardo raidė, pavardė)</text:span></text:p>
      <text:p text:style-name="P423">Nariai:<text:s/><text:tab/><text:tab/><text:tab/><text:tab/></text:p>
      <text:p text:style-name="P424"><text:tab/>(parašas)<text:tab/>(vardo raidė, pavardė)</text:p>
      <text:p text:style-name="P425"><text:tab/><text:tab/><text:tab/></text:p>
      <text:p text:style-name="P426"><text:tab/>(parašas)<text:tab/>(vardo raidė, pavardė)</text:p>
      <text:p text:style-name="P427"/>
      <text:p text:style-name="P428">Pastaba: * pažymėtas žodis išbraukiamas, jeigu nurašomi išduoti pažymėjimų blankai.</text:p>
      <text:p text:style-name="P429">______________</text:p>
      <text:p text:style-name="P430"/>
      <text:p text:style-name="P431"/>
      <text:soft-page-break/>
      <text:p text:style-name="P432">Lietuvos Respublikos vidaus reikalų<text:s/></text:p>
      <text:p text:style-name="P433">ministerijos</text:p>
      <text:p text:style-name="P434">1997 m. liepos 18 d. įsakymo Nr. 340</text:p>
      <text:p text:style-name="P435">2<text:s/>priedas</text:p>
      <text:p text:style-name="Normal"/>
      <text:p text:style-name="Normal"><text:span text:style-name="T436"><draw:frame draw:style-name="a1" draw:name="Picture 2" text:anchor-type="as-char" svg:x="0in" svg:y="0in" svg:width="6.69792in" svg:height="4.72917in" style:rel-width="scale" style:rel-height="scale"><draw:image xlink:href="media/image1.emf" xlink:type="simple" xlink:show="embed" xlink:actuate="onLoad"/><svg:title/><svg:desc/></draw:frame></text:span></text:p>
      <text:soft-page-break/>
      <text:p text:style-name="Normal"><text:span text:style-name="T437"><draw:frame draw:style-name="a2" draw:name="Picture 3" text:anchor-type="as-char" svg:x="0in" svg:y="0in" svg:width="6.69792in" svg:height="4.89583in" style:rel-width="scale" style:rel-height="scale"><draw:image xlink:href="media/image2.emf" xlink:type="simple" xlink:show="embed" xlink:actuate="onLoad"/><svg:title/><svg:desc/></draw:frame></text:span></text:p>
      <text:p text:style-name="Normal"/>
      <text:p text:style-name="Normal"><text:span text:style-name="T438"><draw:frame draw:style-name="a3" draw:name="Picture 4" text:anchor-type="as-char" svg:x="0in" svg:y="0in" svg:width="6.69792in" svg:height="4.94792in" style:rel-width="scale" style:rel-height="scale"><draw:image xlink:href="media/image3.emf" xlink:type="simple" xlink:show="embed" xlink:actuate="onLoad"/><svg:title/><svg:desc/></draw:frame></text:span></text:p>
      <text:soft-page-break/>
      <text:p text:style-name="Normal"><text:span text:style-name="T439"><draw:frame draw:style-name="a4" draw:name="Picture 5" text:anchor-type="as-char" svg:x="0in" svg:y="0in" svg:width="6.6875in" svg:height="4.85417in" style:rel-width="scale" style:rel-height="scale"><draw:image xlink:href="media/image4.emf" xlink:type="simple" xlink:show="embed" xlink:actuate="onLoad"/><svg:title/><svg:desc/></draw:frame></text:span></text:p>
      <text:p text:style-name="P440"/>
      <text:p text:style-name="Normal"><text:span text:style-name="T441"><draw:frame draw:style-name="a5" draw:name="Picture 6" text:anchor-type="as-char" svg:x="0in" svg:y="0in" svg:width="6.69792in" svg:height="4.66667in" style:rel-width="scale" style:rel-height="scale"><draw:image xlink:href="media/image5.emf" xlink:type="simple" xlink:show="embed" xlink:actuate="onLoad"/><svg:title/><svg:desc/></draw:frame></text:span></text:p>
      <text:p text:style-name="P442">______________</text:p>
      <text:p text:style-name="P443"/>
      <text:soft-page-break/>
      <text:p text:style-name="P444">Lietuvos Respublikos vidaus reikalų<text:s/></text:p>
      <text:p text:style-name="P445">ministerijos</text:p>
      <text:p text:style-name="P446">1997 m. liepos 18 d. įsakymo Nr. 340</text:p>
      <text:p text:style-name="P447">3<text:s/>priedas</text:p>
      <text:p text:style-name="P448"/>
      <text:p text:style-name="P449"><text:span text:style-name="T450">PAŽYMĖJIMŲ APRAŠYMAI</text:span></text:p>
      <text:p text:style-name="P451"/>
      <text:p text:style-name="P452"><text:span text:style-name="T453">ŠAUNAMOJO GINKLO SAVIGYNAI ĮSIGIJIMO, LAIKYMO, NEŠIOJIMOSI IR NAUDOJIMO KURSŲ BAIGIMO PAŽYMĖJIMAS (KODAS 1120)</text:span></text:p>
      <text:p text:style-name="P454"/>
      <text:p text:style-name="P455">Dokumentas atspausdintas A5 formato lape, kuriame įvesti šie technologinės apsaugos elementai:</text:p>
      <text:p text:style-name="P456"/>
      <text:p text:style-name="P457">POPIERIUS</text:p>
      <text:p text:style-name="P458">1. Prieš šviesos šaltinį dokumente matomi vandens ženklai, sudaryti iš šviesiuose žieduose esančių stilizuotų tamsių rombų.</text:p>
      <text:p text:style-name="P459">2. Popierius neutralus UV spinduliuose (nešvyti).</text:p>
      <text:p text:style-name="P460">3. Popieriaus masėje matomi tamsiai raudonos spalvos netvarkingai išsidėstę plaušai.</text:p>
      <text:p text:style-name="P461">4. UV spinduliuose mėlyna ir oranžine spalva švyti į popieriaus masę įvesti nematomi plaušai.</text:p>
      <text:p text:style-name="P462"/>
      <text:p text:style-name="P463">SPAUDA</text:p>
      <text:p text:style-name="P464">1. Pirmoji dokumento pusė yra padengta tamsiai žalios spalvos banguotų persipinančių linijų apsauginiu tinkleliu. Kita dokumento pusė (kurioje rašome) yra padengta analogišku gelsvai žalios spalvos apsauginiu tinkleliu.</text:p>
      <text:p text:style-name="P465">2. Dokumente esančio tamsiai žalios spalvos rėmelio apačioje, vidinėje kairėje pusėje, pro padidinamąjį stiklą matomas mikrošriftu atspausdintas, keturis kartus pasikartojantis įrašas LIETUVOS RESPUBLIKA (1 rodyklė schemoje).</text:p>
      <text:p text:style-name="P466">3. Numeruokliu atspausdintas juodos spalvos 3 mm aukščio šešiaženklis numeris UV spinduliuose švyti žalsvai (2 rodyklė schemoje).</text:p>
      <text:p text:style-name="P467"/>
      <text:p text:style-name="P468"><text:span text:style-name="T469">PAŽYMĖJIMAS (KODAS 1121), KURIUO PAŽYMIMA, KAD ASMUO BAIGĖ ŠAUNAMOJO GINKLO SAVIGYNAI ĮSIGIJIMO, LAIKYMO, NEŠIOJIMOSI IR NAUDOJIMO KURSUS IR IŠLAIKĖ EGZAMINĄ</text:span></text:p>
      <text:p text:style-name="P470"/>
      <text:p text:style-name="P471">Dokumentas atspausdintas A5 formato lape, kuriame įvesti šie technologinės apsaugos elementai:</text:p>
      <text:p text:style-name="P472"/>
      <text:p text:style-name="P473">POPIERIUS</text:p>
      <text:p text:style-name="P474">1. Prieš šviesos šaltinį dokumente matomi vandens ženklai, sudaryti iš šviesiuose žieduose esančių stilizuotų tamsių rombų.</text:p>
      <text:p text:style-name="P475">2. Popierius neutralus UV spinduliuose (nešvyti).</text:p>
      <text:p text:style-name="P476">3. Popieriaus masėje matomi tamsiai raudonos spalvos netvarkingai išsidėstę plaušai.</text:p>
      <text:p text:style-name="P477">4. UV spinduliuose mėlyna ir oranžine spalva švyti į popieriaus masę įvesti nematomi plaušai.</text:p>
      <text:p text:style-name="P478"/>
      <text:p text:style-name="P479">SPAUDA</text:p>
      <text:p text:style-name="P480">1. Pirmoji dokumento pusė yra padengta samaninės spalvos banguotų persipinančių linijų apsauginiu tinkleliu. Kita dokumento pusė (kurioje rašome) yra padengta violetinės spalvos banguotų linijų apsauginiu tinkleliu.</text:p>
      <text:p text:style-name="P481">2. Dokumento kairiajame apatiniame ir dešiniajame viršutiniame kampuose esančias samaninės spalvos rozetes apjuosiančiose linijose pro padidinamąjį stiklą matomas mikrošriftu atspausdintas pasikartojantis įrašas VRM (1 rodyklė schemoje).</text:p>
      <text:p text:style-name="P482">3. Numeruokliu atspausdintas juodos spalvos 3 mm aukščio šešiaženklis numeris UV spinduliuose švyti žalsvai (2 rodyklė schemoje).</text:p>
      <text:p text:style-name="P483"/>
      <text:p text:style-name="P484"><text:span text:style-name="T485">ASMENS BEI TURTO SAUGOTOJŲ PIRMINIO PASIRENGIMO KURSŲ BAIGIMO PAŽYMĖJIMAS (KODAS 1122)</text:span></text:p>
      <text:p text:style-name="P486"/>
      <text:p text:style-name="P487">Dokumentas atspausdintas A5 formato lape, kuriame įvesti šie technologinės apsaugos elementai:</text:p>
      <text:p text:style-name="P488"/>
      <text:p text:style-name="P489">POPIERIUS</text:p>
      <text:p text:style-name="P490">1. Prieš šviesos šaltinį dokumente matomi vandens ženklai, sudaryti iš šviesiuose žieduose esančių stilizuotų tamsių rombų.</text:p>
      <text:p text:style-name="P491">2. Popierius neutralus UV spinduliuose (nešvyti).</text:p>
      <text:p text:style-name="P492">3. Popieriaus masėje matomi tamsiai raudonos spalvos netvarkingai išsidėstę plaušai.</text:p>
      <text:p text:style-name="P493">4. UV spinduliuose mėlyna ir oranžine spalva švyti į popieriaus masę įvesti nematomi plaušai.</text:p>
      <text:p text:style-name="P494"/>
      <text:p text:style-name="P495">SPAUDA</text:p>
      <text:p text:style-name="P496">1. Pirmoji dokumento pusė yra padengta tamsiai mėlynos spalvos banguotų persipinančių linijų apsauginiu tinkleliu. Kita dokumento pusė (kurioje rašome) yra padengta analogišku rusvos spalvos apsauginiu tinkleliu.</text:p>
      <text:p text:style-name="P497">2. Dokumente esančio tamsiai mėlynos spalvos rėmelio apačioje, vidinėje kairėje pusėje, pro padidinamąjį stiklą matomas mikrošriftu atspausdintas, keturis kartus pasikartojantis įrašas LIETUVOS RESPUBLIKA (1 rodyklė schemoje).</text:p>
      <text:p text:style-name="P498">3. Numeruokliu atspausdintas juodos spalvos 3 mm aukščio šešiaženklis numeris UV spinduliuose švyti žalsva spalva (2 rodyklė schemoje).</text:p>
      <text:p text:style-name="P499"/>
      <text:p text:style-name="P500"><text:span text:style-name="T501">PAŽYMĖJIMAS (KODAS 1123), KURIUO PAŽYMIMA, KAD ASMUO BAIGĖ ASMENS BEI TURTO SAUGOTOJŲ PIRMINIO PARENGIMO KURSUS IR IŠLAIKĖ EGZAMINĄ</text:span></text:p>
      <text:p text:style-name="P502"/>
      <text:p text:style-name="P503">Dokumentas atspausdintas A5 formato lape, kuriame įvesti šie technologinės apsaugos elementai:</text:p>
      <text:p text:style-name="P504"/>
      <text:p text:style-name="P505">POPIERIUS</text:p>
      <text:p text:style-name="P506">1. Prieš šviesos šaltinį dokumente matomi vandens ženklai, sudaryti iš šviesiuose žieduose esančių stilizuotų tamsių rombų.</text:p>
      <text:p text:style-name="P507">2. Popierius neutralus UV spinduliuose (nešvyti).</text:p>
      <text:p text:style-name="P508">3. Popieriaus masėje matomi tamsiai raudonos spalvos netvarkingai išsidėstę plaušai.</text:p>
      <text:p text:style-name="P509">4. UV spinduliuose mėlyna ir oranžine spalva švyti į popieriaus masę įvesti nematomi plaušai.</text:p>
      <text:p text:style-name="P510"/>
      <text:p text:style-name="P511">SPAUDA</text:p>
      <text:p text:style-name="P512">1. Pirmoji dokumento pusė yra padengta raudonai rudos spalvos banguotų persipinančių linijų apsauginiu tinkleliu. Kita dokumento pusė (kurioje rašome) yra padengta gelsvai rudos spalvos banguotų linijų apsauginiu tinkleliu.</text:p>
      <text:p text:style-name="P513">2. Dokumento kairiajame apatiniame ir dešiniajame viršutiniame kampuose esančias raudonai rudos spalvos rozetes apjuosiančiose linijose pro padidinamąjį stiklą matomas mikrošriftu atspausdintas pasikartojantis įrašas VRM (1 rodyklė schemoje).</text:p>
      <text:p text:style-name="P514">3. Numeruokliu atspausdintas juodos spalvos 3 mm aukščio šešiaženklis numeris UV spinduliuose švyti žalsvai (2 rodyklė schemoje).</text:p>
      <text:p text:style-name="P515"/>
      <text:p text:style-name="P516"><text:span text:style-name="T517">KVALIFIKACIJOS PAŽYMĖJIMAS (KODAS 2110)</text:span></text:p>
      <text:p text:style-name="P518"/>
      <text:p text:style-name="P519">Dokumentas yra atspausdintas A4 formato lape, kuriame yra įvesti šie technologinės apsaugos elementai:</text:p>
      <text:p text:style-name="P520"/>
      <text:p text:style-name="P521">POPIERIUS</text:p>
      <text:p text:style-name="P522">1. Prieš šviesos šaltinį dokumente matomi vandens ženklai, sudaryti iš šviesiuose žieduose esančių stilizuotų tamsių rombų.</text:p>
      <text:p text:style-name="P523">2. Popierius neutralus UV spinduliuose (nešvyti).</text:p>
      <text:p text:style-name="P524">3. Popieriaus masėje matomi tamsiai raudonos spalvos netvarkingai išsidėstę plaušai.</text:p>
      <text:p text:style-name="P525">4. UV spinduliuose mėlyna ir oranžine spalva švyti į popieriaus masę įvesti nematomi plaušai.</text:p>
      <text:p text:style-name="P526"/>
      <text:p text:style-name="P527">SPAUDA</text:p>
      <text:p text:style-name="P528">1. Pirmoji dokumento pusė yra padengta tamsiai rudos spalvos banguotų linijų apsauginiu tinkleliu. Kita dokumento pusė (kurioje rašome) yra padengta analogišku rausvai rudos, pereinančios į žalią spalvą, banguotų linijų apsauginiu tinkleliu.</text:p>
      <text:p text:style-name="P529">2. Dokumento dešinėje pusėje, apatinėje dalyje, datos ir registracijos numerio vietoje, pro padidinamąjį stiklą matomas mikrošriftu atspausdintas pasikartojantis įrašas PAŽYMĖJIMAS (1 rodyklė schemoje).</text:p>
      <text:p text:style-name="P530">3. Numeruokliu atspausdintas juodos spalvos 3 mm aukščio šešiaženklis numeris UV spinduliuose švyti žalsvai (2 rodyklė schemoje).</text:p>
      <text:p text:style-name="P531">4. Pažymėjimo viršuje esanti šviesiai žalios spalvos juosta sudaryta iš linijomis užpildytų stačiakampių (3 rodyklė schemoje).</text:p>
      <text:p text:style-name="P532"/>
      <text:p text:style-name="P533">PD VIEŠOSIOS POLICIJOS VALDYBA</text:p>
      <text:p text:style-name="P534">______________</text:p>
      <text:p text:style-name="P5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7T12:54:00Z</meta:creation-date>
    <dc:date>2017-08-17T12:54:00Z</dc:date>
    <meta:template xlink:href="Normal.dotm" xlink:type="simple"/>
    <meta:editing-cycles>2</meta:editing-cycles>
    <meta:editing-duration>PT0S</meta:editing-duration>
    <meta:document-statistic meta:page-count="12" meta:paragraph-count="96" meta:word-count="1644" meta:character-count="14128" meta:row-count="292" meta:non-whitespace-character-count="12580"/>
  </office:meta>
</office:document-meta>
</file>