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EGUŽĖS 19 D. NUTARIMO NR. 718 „DĖL KAI KURIŲ DAIKTŲ (PREKIŲ) ĮVEŽIMO Į LIETUVOS RESPUBLIKĄ, IŠVEŽIMO IŠ JOS IR VEŽIMO PER JĄ TRANZITU RIBOJIMO“ PAKEITIMO</text:p>
      <text:p text:style-name="P14"/>
      <text:p text:style-name="P15">2003 m. spalio 31 d. Nr. 135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5 m. gegužės 19 d. nutarimą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5">44-1085</text:span></text:a><text:span text:style-name="T26">; 1998, Nr.<text:s/></text:span><text:a xlink:href="https://www.e-tar.lt/portal/lt/legalAct/TAR.E3A45B1CE5C9" office:target-frame-name="_blank" xlink:show="new"><text:span text:style-name="T27">37-974</text:span></text:a><text:span text:style-name="T28">; 2002, Nr.<text:s/></text:span><text:a xlink:href="https://www.e-tar.lt/portal/lt/legalAct/TAR.7A244A1CE2F4" office:target-frame-name="_blank" xlink:show="new"><text:span text:style-name="T29">124-5640</text:span></text:a><text:span text:style-name="T30">):</text:span></text:p>
      <text:p text:style-name="P31"><text:span text:style-name="T32">1.1</text:span><text:span text:style-name="T33">. Išdėstyti 3.2 punktą taip:</text:span></text:p>
      <text:p text:style-name="P34"><text:span text:style-name="T35">„</text:span><text:span text:style-name="T36">3.2</text:span><text:span text:style-name="T37">. Vidaus reikalų ministerija – ginklų, šaudmenų, jų dalių, policinės amunicijos, specialiųjų kontrolės ir apsaugos priemonių, kriminalistinės technikos, civilinių pirotechnikos priemonių sąrašus;“.</text:span></text:p>
      <text:p text:style-name="P38"><text:span text:style-name="T39">1.2</text:span><text:span text:style-name="T40">. Nurodytuoju nutarimu patvirtintame daiktų (prekių), kuriuos įvežti į Lietuvos Respubliką, išvežti iš jos ir vežti per ją tranzitu be leidimų draudžiama, sąraše:</text:span></text:p>
      <text:p text:style-name="P41"><text:span text:style-name="T42">1.2.1</text:span><text:span text:style-name="T43">. išdėstyti 1 punktą taip:</text:span></text:p>
      <text:p text:style-name="P44"><text:span text:style-name="T45">„</text:span><text:span text:style-name="T46">1</text:span><text:span text:style-name="T47">. Visų rūšių A, B, C, D kategorijų ginklai, šaudmenys, jų dalys:</text:span></text:p>
      <text:p text:style-name="P48"><text:span text:style-name="T49">1.1</text:span><text:span text:style-name="T50">. gali būti įvežami ir išvežami tik turint Lietuvos Respublikos Vyriausybės įgaliotų institucijų išduotą licenciją ar leidimą;</text:span></text:p>
      <text:p text:style-name="P51"><text:span text:style-name="T52">1.2</text:span><text:span text:style-name="T53">. priklausantys Lietuvos Respublikos ir Europos Sąjungos valstybių narių juridiniams asmenims, įvežami į Lietuvos Respubliką, išvežami iš jos, vežami tranzitu Lietuvos Respublikos teritorija, turint leidimą vežti ginklus, išduotą Policijos departamento prie Vidaus reikalų ministerijos ar Europos Sąjungos valstybės narės kompetentingos institucijos.“;</text:span></text:p>
      <text:p text:style-name="P54"><text:span text:style-name="T55">1.2.2</text:span><text:span text:style-name="T56">. išdėstyti 2 punktą taip:</text:span></text:p>
      <text:p text:style-name="P57"><text:span text:style-name="T58">„</text:span><text:span text:style-name="T59">2</text:span><text:span text:style-name="T60">. Pavieniai:</text:span></text:p>
      <text:p text:style-name="P61"><text:span text:style-name="T62">2.1</text:span><text:span text:style-name="T63">. B, C, D kategorijų ginklai, jų šaudmenys, taip pat visų kategorijų kolekciniai ginklai, priklausantys Lietuvos Respublikos nuolatiniams gyventojams, juridiniams asmenims, užsieniečiams, išskyrus atvejus, nurodytus šio sąrašo 2.4 ir 2.5 punktuose, gali būti įvežami į Lietuvos Respubliką, išvežami iš jos, vežami tranzitu Lietuvos Respublikos teritorija, turint Policijos departamento prie Vidaus reikalų ministerijos išduotą leidimą. Vienam pneumatiniam ginklui, kurio sviedinio kinetinė energija ne didesnė kaip 7,5 J, pneumatinių ginklų kulkelėms leidimo nereikia;</text:span></text:p>
      <text:p text:style-name="P64"><text:span text:style-name="T65">2.2</text:span><text:span text:style-name="T66">. ginklai, jų šaudmenys, priklausantys Lietuvos Respublikos ir Europos Sąjungos valstybių narių nuolatiniams gyventojams, gali būti įvežami į Lietuvos Respubliką, išvežami iš jos, vežami tranzitu Lietuvos Respublikos teritorija, turint Europos šaunamojo ginklo leidimą arba leidimą vežti ginklus, išduotą Policijos departamento prie Vidaus reikalų ministerijos ar Europos Sąjungos valstybės narės kompetentingos institucijos. Vienam pneumatiniam ginklui, kurio sviedinio kinetinė energija ne didesnė kaip 7,5 J, pneumatinių ginklų kulkelėms leidimo nereikia;</text:span></text:p>
      <text:p text:style-name="P67"><text:span text:style-name="T68">2.3</text:span><text:span text:style-name="T69">. A kategorijos ginklai, jų šaudmenys, įvežami į Lietuvos Respubliką, gali būti išvežami iš jos, vežami tranzitu Lietuvos Respublikos teritorija, turint Krašto apsaugos ministerijos leidimą;</text:span></text:p>
      <text:p text:style-name="P70"><text:span text:style-name="T71">2.4</text:span><text:span text:style-name="T72">. specialaus statuso subjektų pareigūnų, išskyrus Šaulių sąjungą, tarnybinėms pareigoms atlikti jiems priklausantys B, C kategorijų ginklai, šaudmenys gali būti išvežami iš Lietuvos Respublikos ir įvežami į ją turint specialaus statuso subjekto vadovo išduotą leidimą;</text:span></text:p>
      <text:p text:style-name="P73"><text:span text:style-name="T74">2.5</text:span><text:span text:style-name="T75">. užsienio valstybių teisėsaugos, saugumo ir gynybos institucijų pareigūnams tarnybinėms užduotims atlikti jiems priklausantys B, C kategorijų ginklai, šaudmenys gali būti<text:s/></text:span><text:soft-page-break/><text:span text:style-name="T76">įvežami į Lietuvos Respubliką, išvežami iš jos, vežami tranzitu Lietuvos Respublikos teritorija, turint Policijos departamento prie Vidaus reikalų ministerijos, Lietuvos Respublikos valstybės saugumo departamento ar Krašto apsaugos ministerijos išduotą leidimą.“;</text:span></text:p>
      <text:p text:style-name="P77"><text:span text:style-name="T78">1.2.3</text:span><text:span text:style-name="T79">. išdėstyti 5 punktą taip:</text:span></text:p>
      <text:p text:style-name="P80"><text:span text:style-name="T81">„</text:span><text:span text:style-name="T82">5</text:span><text:span text:style-name="T83">. Policinė amunicija, specialiosios kontrolės ir apsaugos priemonės, kriminalistinė technika, civilinės pirotechnikos priemonės, nurodytos Vidaus reikalų ministerijos patvirtintame sąraše, gali būti įvežamos į Lietuvos Respubliką, išvežamos iš jos, vežamos tranzitu, turint Policijos departamento prie Vidaus reikalų ministerijos išduotą leidimą.“.</text:span></text:p>
      <text:p text:style-name="P84"><text:span text:style-name="T85">2</text:span><text:span text:style-name="T86">. Nustatyti, kad šio nutarimo 1.2 punktu keičiamo daiktų (prekių), kuriuos įvežti į Lietuvos Respubliką, išvežti iš jos ir vežti per ją tranzitu be leidimų draudžiama, sąrašo 1.2 ir 2.2 punktai įsigalioja Lietuvos Respublikai tapus Europos Sąjungos nare. Iki to laiko Europos Sąjungos valstybių narių juridiniams asmenims ir nuolatiniams gyventojams taikomi keičiamo sąrašo 1.1 ir 2.1 punktų reikalavimai užsieniečiams.</text:span></text:p>
      <text:p text:style-name="P87"/>
      <text:p text:style-name="P88"/>
      <text:p text:style-name="P89"/>
      <text:p text:style-name="P90"><text:span text:style-name="T91">MINISTRAS PIRMININKAS</text:span><text:span text:style-name="T92"><text:tab/>ALGIRDAS BRAZAUSKAS</text:span></text:p>
      <text:p text:style-name="P93"/>
      <text:p text:style-name="P94"/>
      <text:p text:style-name="P95"/>
      <text:p text:style-name="P96">ŪKIO MINISTRAS<text:tab/>PETRAS ČĖSNA</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13:49:00Z</meta:creation-date>
    <dc:date>2019-05-09T13:49:00Z</dc:date>
    <meta:template xlink:href="Normal.dotm" xlink:type="simple"/>
    <meta:editing-cycles>2</meta:editing-cycles>
    <meta:editing-duration>PT0S</meta:editing-duration>
    <meta:document-statistic meta:page-count="2" meta:paragraph-count="32" meta:word-count="634" meta:character-count="4857" meta:row-count="132" meta:non-whitespace-character-count="4255"/>
  </office:meta>
</office:document-meta>
</file>