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center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 fo:color="#000000"/>
    </style:style>
    <style:style style:name="T141" style:parent-style-name="DefaultParagraphFont" style:family="text">
      <style:text-properties fo:font-weight="bold" style:font-weight-asian="bold" style:font-weight-complex="bold" fo:color="#000000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center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weight-complex="bold" fo:color="#000000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center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style:font-weight-complex="bold" fo:color="#000000"/>
    </style:style>
    <style:style style:name="T169" style:parent-style-name="DefaultParagraphFont" style:family="text">
      <style:text-properties fo:font-weight="bold" style:font-weight-asian="bold" style:font-weight-complex="bold" fo:color="#000000"/>
    </style:style>
    <style:style style:name="P17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center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style:font-weight-complex="bold" fo:color="#000000"/>
    </style:style>
    <style:style style:name="T181" style:parent-style-name="DefaultParagraphFont" style:family="text">
      <style:text-properties fo:font-weight="bold" style:font-weight-asian="bold" style:font-weight-complex="bold" fo:color="#000000"/>
    </style:style>
    <style:style style:name="P18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center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style:font-weight-complex="bold" fo:color="#000000"/>
    </style:style>
    <style:style style:name="T189" style:parent-style-name="DefaultParagraphFont" style:family="text">
      <style:text-properties fo:font-weight="bold" style:font-weight-asian="bold" style:font-weight-complex="bold" fo:color="#000000"/>
    </style:style>
    <style:style style:name="P19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center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style:font-weight-complex="bold" fo:color="#000000"/>
    </style:style>
    <style:style style:name="T197" style:parent-style-name="DefaultParagraphFont" style:family="text">
      <style:text-properties fo:font-weight="bold" style:font-weight-asian="bold" style:font-weight-complex="bold" fo:color="#000000"/>
    </style:style>
    <style:style style:name="P19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center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style:font-weight-complex="bold" fo:color="#000000"/>
    </style:style>
    <style:style style:name="T214" style:parent-style-name="DefaultParagraphFont" style:family="text">
      <style:text-properties fo:font-weight="bold" style:font-weight-asian="bold" style:font-weight-complex="bold" fo:color="#000000"/>
    </style:style>
    <style:style style:name="P21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Konvencija Nr. 108 Dėl jūreivių nacionalinių asmens pažymėjimų</text:span></text:p>
      <text:p text:style-name="P12"/>
      <text:p text:style-name="P13"><text:span text:style-name="T14">Tarptautinės darbo organizacijos Generalinė konferencija,</text:span></text:p>
      <text:p text:style-name="P15"><text:span text:style-name="T16">Tarptautinio darbo biuro Administracinės tarybos sušaukta Ženevoje ir 1958 m. balandžio 29 d. sus</text:span><text:span text:style-name="T17">irinkusi į keturiasdešimt pirmąją sesiją,</text:span></text:p>
      <text:p text:style-name="P18">nusprendusi priimti tam tikrus pasiūlymus dėl tarpusavio arba tarptautinio jūreivių nacionalinių asmens pažymėjimų pripažinimo, o tai yra septintasis sesijos darbotvarkės klausimas,</text:p>
      <text:p text:style-name="P19">nusprendusi įforminti šiuos pasiūlymus kaip tarptautinę konvenciją,</text:p>
      <text:p text:style-name="P20">tūkstantis devyni šimtai penkiasdešimt aštuntųjų metų gegužės tryliktą dieną priima šią Konvenciją, kurią galima vadinti 1958 m. konvencija dėl jūreivių asmens pažymėjimų:</text:p>
      <text:p text:style-name="P21"/>
      <text:p text:style-name="P22"><text:span text:style-name="T23">1</text:span><text:span text:style-name="T24"><text:s/>straipsnis</text:span></text:p>
      <text:p text:style-name="P25"/>
      <text:p text:style-name="P26"><text:span text:style-name="T27">1</text:span><text:span text:style-name="T28">. Ši Konvencija taikoma ki</text:span><text:span text:style-name="T29">ekvienam jūreiviui, einančiam bet kokias pareigas laive, išskyrus karinį laivą, užregistruotame teritorijoje, kurioje ši Konvencija galioja, ir paprastai plaukiojančiame jūroje.</text:span></text:p>
      <text:p text:style-name="P30"><text:span text:style-name="T31">2</text:span><text:span text:style-name="T32">. Iškilus bet kokioms abejonėms dėl bet kurių kategorijų asmenų pripažini</text:span><text:span text:style-name="T33">mo jūreiviais pagal šią Konvenciją, kiekvienos šalies kompetentinga valdžios institucija, pasikonsultavusi su atitinkamomis laivų savininkų ir jūreivių organizacijomis, dėl to priima sprendimą.</text:span></text:p>
      <text:p text:style-name="P34"/>
      <text:p text:style-name="P35"><text:span text:style-name="T36">2</text:span><text:span text:style-name="T37"><text:s/>straipsnis</text:span></text:p>
      <text:p text:style-name="P38"/>
      <text:p text:style-name="P39"><text:span text:style-name="T40">1</text:span><text:span text:style-name="T41">. Kiekviena Organizacijos narė, kuriai</text:span><text:span text:style-name="T42"><text:s/>galioja ši Konvencija, kiekvienam savo piliečiui, esančiam jūreiviu, paprašius, išduoda jūreivio asmens pažymėjimą, atitinkantį šios Konvencijos 4 straipsnio nuostatas. Tačiau jei tam tikroms jūreivių kategorijoms išduoti tokių pažymėjimų neįmanoma, Organ</text:span><text:span text:style-name="T43">izacijos narė gali vietoj jų išduoti pasą, nurodantį, kad jo savininkas yra jūreivis ir kad toks pasas pagal šią Konvenciją turi tokią pat galią, kaip ir jūreivio asmens pažymėjimas.</text:span></text:p>
      <text:p text:style-name="P44"><text:span text:style-name="T45">2</text:span><text:span text:style-name="T46">. Kiekviena Organizacijos narė, kuriai galioja ši Konvencija, gali i</text:span><text:span text:style-name="T47">šduoti jūreivio asmens pažymėjimą bet kuriam kitam tokio dokumento prašančiam jūreiviui, tarnaujančiam laive, užregistruotam jos teritorijoje arba toje teritorijoje esančiame įdarbinimo biure.</text:span></text:p>
      <text:p text:style-name="P48"/>
      <text:p text:style-name="P49"><text:span text:style-name="T50">3</text:span><text:span text:style-name="T51"><text:s/>straipsnis</text:span></text:p>
      <text:p text:style-name="P52"/>
      <text:p text:style-name="P53"><text:span text:style-name="T54">Jūreivio asmens pažymėjimas visada lieka<text:s/></text:span><text:span text:style-name="T55">jūreivio nuosavybė.</text:span></text:p>
      <text:p text:style-name="P56"/>
      <text:p text:style-name="P57"><text:span text:style-name="T58">4</text:span><text:span text:style-name="T59"><text:s/>straipsnis</text:span></text:p>
      <text:p text:style-name="P60"/>
      <text:p text:style-name="P61"><text:span text:style-name="T62">1</text:span><text:span text:style-name="T63">. Jūreivio asmens pažymėjimas surašomas paprasta forma, gaminamas iš patvarios medžiagos ir yra toks, kad bet kokius jo pakeitimus yra lengva rasti.</text:span></text:p>
      <text:p text:style-name="P64"><text:span text:style-name="T65">2</text:span><text:span text:style-name="T66">. Jūreivio asmens pažymėjime yra jį išdavusio valdžios<text:s/></text:span><text:span text:style-name="T67">atstovo pavardė ir titulas, išdavimo data ir vieta bei užrašas, skelbiantis, kad šis dokumentas yra jūreivio asmens pažymėjimas pagal šią Konvenciją.</text:span></text:p>
      <text:p text:style-name="P68"><text:span text:style-name="T69">3</text:span><text:span text:style-name="T70">. Jūreivio asmens pažymėjime yra tokie duomenys apie jo savininką:</text:span></text:p>
      <text:p text:style-name="P71">(a) visas vardas (pirmas ir antras<text:s/>vardai, jeigu tokie yra);</text:p>
      <text:p text:style-name="P72">(b) gimimo data ir vieta;</text:p>
      <text:p text:style-name="P73">(c) pilietybė;</text:p>
      <text:p text:style-name="P74">(d) fizinės charakteristikos;</text:p>
      <text:p text:style-name="P75">(e) nuotrauka; ir</text:p>
      <text:p text:style-name="P76"><text:span text:style-name="T77">(f) parašas arba, jei savininkas nesugeba pasirašyti, nykščio antspaudas.</text:span></text:p>
      <text:p text:style-name="P78"><text:span text:style-name="T79">4</text:span><text:span text:style-name="T80">. Jeigu Organizacijos narė išduoda jūreivio asmens pažymėjimą</text:span><text:span text:style-name="T81"><text:s/>užsienio jūreiviui, tai jame nėra būtina nurodyti jūreivio pilietybę ir tokia nuoroda nebus galutinis jo tautybės patvirtinimas.</text:span></text:p>
      <text:p text:style-name="P82"><text:span text:style-name="T83">5</text:span><text:span text:style-name="T84">. Jūreivio asmens pažymėjime aiškiai nurodomas bet koks šio pažymėjimo galiojimo laiko apribojimas.</text:span></text:p>
      <text:p text:style-name="P85"><text:span text:style-name="T86">6</text:span><text:span text:style-name="T87">. Pagal aukščiau</text:span><text:span text:style-name="T88"><text:s/>esančių punktų nuostatas jūreivio asmens pažymėjimo tikslią formą ir turinį nustato jį išduodanti Organizacijos narė, pasikonsultavusi su atitinkamomis laivų savininkų ir jūreivių organizacijomis.</text:span></text:p>
      <text:p text:style-name="P89"><text:span text:style-name="T90">7</text:span><text:span text:style-name="T91">. Nacionaliniuose įstatymuose ar kituose norminiuose<text:s/></text:span><text:span text:style-name="T92">aktuose gali būti nurodyta, kokius papildomus duomenis įtraukti į jūreivio asmens pažymėjimą.</text:span></text:p>
      <text:p text:style-name="P93"/>
      <text:p text:style-name="P94"><text:span text:style-name="T95">5</text:span><text:span text:style-name="T96"><text:s/>straipsnis</text:span></text:p>
      <text:p text:style-name="P97"/>
      <text:p text:style-name="P98"><text:span text:style-name="T99">1</text:span><text:span text:style-name="T100">. Kiekvienam jūreiviui, turinčiam galiojantį jūreivio asmens pažymėjimą, kompetentingos valdžios institucijos išduotą teritorijoje, kurioj</text:span><text:span text:style-name="T101">e galioja ši Konvencija, leidžiama sugrįžti į tą teritoriją.</text:span></text:p>
      <text:p text:style-name="P102"><text:span text:style-name="T103">2</text:span><text:span text:style-name="T104">. Jūreiviui taip pat leidžiama sugrįžti ne vėliau kaip per vienerius metus po šiame dokumente nurodyto galiojimo laiko pabaigos.</text:span></text:p>
      <text:p text:style-name="P105"/>
      <text:p text:style-name="P106"><text:span text:style-name="T107">6</text:span><text:span text:style-name="T108"><text:s/>straipsnis</text:span></text:p>
      <text:p text:style-name="P109"/>
      <text:p text:style-name="P110"><text:span text:style-name="T111">1</text:span><text:span text:style-name="T112">. Jūreiviui, turinčiam galiojantį jūr</text:span><text:span text:style-name="T113">eivio asmens pažymėjimą, kiekviena Organizacijos narė leidžia įeiti į teritoriją, kurioje galioja ši Konvencija, kada tokio įėjimo paprašoma laikinoms atostogoms, kai laivas yra uoste.</text:span></text:p>
      <text:p text:style-name="P114"><text:span text:style-name="T115">2</text:span><text:span text:style-name="T116">. Jeigu jūreivio asmens pažymėjime yra skiltis, kurioje nurodomi<text:s/></text:span><text:span text:style-name="T117">atitinkami įėjimo tikslai, kiekviena Organizacijos narė taip pat leidžia jūreiviui, turinčiam galiojantį jūreivio asmens pažymėjimą, įeiti į teritoriją, kurioje galioja ši Konvencija, jei leidimo įeiti į teritoriją prašoma norint -</text:span></text:p>
      <text:p text:style-name="P118">(a) patekti į savo laivą<text:s/>arba pereiti į kitą laivą;</text:p>
      <text:p text:style-name="P119">(b) tranzitu patekti į savo laivą, esantį kitoje teritorijoje, arba sugrįžti į tėvynę; arba</text:p>
      <text:p text:style-name="P120"><text:span text:style-name="T121">(c) bet kokių kitų, atitinkamos Organizacijos narės valdžios institucijų patvirtintų, tikslų.</text:span></text:p>
      <text:p text:style-name="P122"><text:span text:style-name="T123">3</text:span><text:span text:style-name="T124">. Kiekviena Organizacijos narė, prieš</text:span><text:span text:style-name="T125"><text:s/>įleisdama į savo teritoriją dėl vieno 2 punkte nurodyto tikslo, gali reikalauti patenkinančių įrodymų, tarp jų ir pagrįstų dokumentais, iš jūreivio, iš atitinkamo laivo savininko arba jo atstovo, arba iš atitinkamo konsulo apie jūreivio ketinimus ir apie<text:s/></text:span><text:span text:style-name="T126">jo sugebėjimą tuos ketinimus įvykdyti. Organizacijos narė taip pat gali apriboti jūreivio buvimą iki tam tikro laiko, jeigu mano, jog jis būtinas šiam tikslui įgyvendinti.</text:span></text:p>
      <text:p text:style-name="P127"><text:span text:style-name="T128">4</text:span><text:span text:style-name="T129">. Niekas šiame straipsnyje nebus išaiškinta kaip Organizacijos narės teisės neį</text:span><text:span text:style-name="T130">leisti kurio nors konkretaus asmens į teritoriją arba neleisti pasilikti joje apribojimas.</text:span></text:p>
      <text:p text:style-name="P131"/>
      <text:p text:style-name="P132"><text:span text:style-name="T133">7</text:span><text:span text:style-name="T134"><text:s/>straipsnis</text:span></text:p>
      <text:p text:style-name="P135"/>
      <text:p text:style-name="P136"><text:span text:style-name="T137">Oficialūs šios Konvencijos ratifikavimo raštai siunčiami Tarptautinio darbo biuro Generaliniam direktoriui užregistruoti.</text:span></text:p>
      <text:p text:style-name="P138"/>
      <text:p text:style-name="P139"><text:span text:style-name="T140">8</text:span><text:span text:style-name="T141"><text:s/>straipsnis</text:span></text:p>
      <text:p text:style-name="P142"/>
      <text:p text:style-name="P143"><text:span text:style-name="T144">1</text:span><text:span text:style-name="T145">. Ši Konvencija privaloma tik toms Tarptautinės darbo organizacijos narėms, kurių ratifikavimo raštus yra užregistravęs Generalinis direktorius.</text:span></text:p>
      <text:p text:style-name="P146"><text:span text:style-name="T147">2</text:span><text:span text:style-name="T148">. Ji įsigalioja po dvylikos mėnesių nuo tos dienos, kai Generalinis direktorius užregistruoja dviejų Org</text:span><text:span text:style-name="T149">anizacijos narių ratifikavimo raštus.</text:span></text:p>
      <text:p text:style-name="P150"><text:span text:style-name="T151">3</text:span><text:span text:style-name="T152">. Kiekvienoje valstybėje Organizacijos narėje ši Konvencija pradeda galioti po dvylikos mėnesių nuo jos ratifikavimo rašto užregistravimo dienos.</text:span></text:p>
      <text:p text:style-name="P153"/>
      <text:p text:style-name="P154"><text:span text:style-name="T155">9</text:span><text:span text:style-name="T156"><text:s/>straipsnis</text:span></text:p>
      <text:p text:style-name="P157"/>
      <text:p text:style-name="P158"><text:span text:style-name="T159">1</text:span><text:span text:style-name="T160">. Kiekviena Organizacijos narė, ratifikavus</text:span><text:span text:style-name="T161">i šią Konvenciją, praėjus dešimčiai metų nuo jos įsigaliojimo dienos, gali ją denonsuoti pasiųsdama Tarptautinio darbo biuro Generaliniam direktoriui užregistruoti pareiškimą dėl denonsavimo. Denonsavimas įsigalioja po metų nuo jo užregistravimo dienos.</text:span></text:p>
      <text:p text:style-name="P162"><text:span text:style-name="T163">2</text:span><text:span text:style-name="T164">. Kiekvienai Organizacijos narei, kuri ratifikavo šią Konvenciją ir pasibaigus 1 punkte nurodytam dešimties metų terminui per metus nepasinaudojo šiame straipsnyje numatyta denonsavimo teise, Konvencija galios dar dešimtį metų, o vėliau galės ją denonsu</text:span><text:span text:style-name="T165">oti pasibaigus kiekvienam dešimties metų terminui šiame straipsnyje nustatyta tvarka.</text:span></text:p>
      <text:p text:style-name="P166"/>
      <text:p text:style-name="P167"><text:span text:style-name="T168">10</text:span><text:span text:style-name="T169"><text:s/>straipsnis</text:span></text:p>
      <text:p text:style-name="P170"/>
      <text:p text:style-name="P171"><text:span text:style-name="T172">1</text:span><text:span text:style-name="T173">. Tarptautinio darbo biuro Generalinis direktorius informuoja visas Tarptautinės darbo organizacijos nares apie visų ratifikavimo raštų ir pareiš</text:span><text:span text:style-name="T174">kimų dėl denonsavimo, kuriuos jam atsiuntė Organizacijos narės, užregistravimą.</text:span></text:p>
      <text:p text:style-name="P175"><text:span text:style-name="T176">2</text:span><text:span text:style-name="T177">. Informuodamas Organizacijos nares apie gauto antrojo ratifikavimo rašto užregistravimą, Generalinis direktorius atkreipia jų dėmesį į šios Konvencijos įsigaliojimo datą.</text:span></text:p>
      <text:p text:style-name="P178"/>
      <text:p text:style-name="P179"><text:span text:style-name="T180">11</text:span><text:span text:style-name="T181"><text:s/>straipsnis</text:span></text:p>
      <text:p text:style-name="P182"/>
      <text:p text:style-name="P183"><text:span text:style-name="T184">Tarptautinio darbo biuro Generalinis direktorius nusiunčia Jungtinių Tautų Generaliniam sekretoriui užregistruoti pagal Jungtinių Tautų Įstatų 102 straipsnį išsamius duomenis apie visus ratifikavimo raštus ir pareiškimus dėl<text:s/></text:span><text:span text:style-name="T185">denonsavimo, kuriuos jis yra užregistravęs pagal ankstesnių straipsnių nuostatas.</text:span></text:p>
      <text:p text:style-name="P186"/>
      <text:p text:style-name="P187"><text:span text:style-name="T188">12</text:span><text:span text:style-name="T189"><text:s/>straipsnis</text:span></text:p>
      <text:p text:style-name="P190"/>
      <text:p text:style-name="P191"><text:span text:style-name="T192">Jei Tarptautinio darbo biuro Administracinė taryba laiko, jog yra būtina, ji informuoja Generalinę konferenciją apie šios Konvencijos taikymą ir svarsto</text:span><text:span text:style-name="T193">, ar į Konferencijos darbotvarkę įtraukti klausimą dėl Konvencijos visiško ar dalinio pakeitimo.</text:span></text:p>
      <text:p text:style-name="P194"/>
      <text:p text:style-name="P195"><text:span text:style-name="T196">13</text:span><text:span text:style-name="T197"><text:s/>straipsnis</text:span></text:p>
      <text:p text:style-name="P198"/>
      <text:p text:style-name="P199"><text:span text:style-name="T200">1</text:span><text:span text:style-name="T201">. Jei Konferencija priims naują konvenciją, ištisai ar iš dalies pakeičiančią šią Konvenciją, ir jeigu naujojoje konvencijoje nebus<text:s/></text:span><text:span text:style-name="T202">numatyta kitaip, tai:</text:span></text:p>
      <text:p text:style-name="P203">(a) kuriai nors Organizacijos narei ratifikavus naująją – pakeičiančią konvenciją, nepaisant 9 straipsnio nuostatų, automatiškai tuoj pat denonsuojama ši Konvencija, su sąlyga, kad naujoji – pakeičianti konvencija yra įsigaliojusi;</text:p>
      <text:p text:style-name="P204"><text:span text:style-name="T205">(b</text:span><text:span text:style-name="T206">) nuo naujosios – pakeičiančios konvencijos įsigaliojimo dienos Organizacijos narės šios Konvencijos ratifikuoti negali.</text:span></text:p>
      <text:p text:style-name="P207"><text:span text:style-name="T208">2</text:span><text:span text:style-name="T209">. Ši Konvencija kiekvienu atveju galioja savo forma ir turiniu toms Organizacijos narėms, kurios ją ratifikavo, bet neratifikavo p</text:span><text:span text:style-name="T210">akeičiančios konvencijos.</text:span></text:p>
      <text:p text:style-name="P211"/>
      <text:p text:style-name="P212"><text:span text:style-name="T213">14</text:span><text:span text:style-name="T214"><text:s/>straipsnis</text:span></text:p>
      <text:p text:style-name="P215"/>
      <text:p text:style-name="P216"><text:span text:style-name="T217">Šios Konvencijos angliškas ir prancūziškas tekstai turi vienodą galią.</text:span></text:p>
      <text:p text:style-name="P218"><text:span text:style-name="T219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2T17:51:00Z</meta:creation-date>
    <dc:date>2015-10-12T17:51:00Z</dc:date>
    <meta:template xlink:href="Normal" xlink:type="simple"/>
    <meta:editing-cycles>2</meta:editing-cycles>
    <meta:editing-duration>PT0S</meta:editing-duration>
    <meta:document-statistic meta:page-count="3" meta:paragraph-count="73" meta:word-count="1047" meta:character-count="8214" meta:row-count="258" meta:non-whitespace-character-count="7240"/>
  </office:meta>
</office:document-meta>
</file>