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indent="0.4916in"/>
    </style:style>
    <style:style style:name="P118" style:parent-style-name="Normal" style:family="paragraph">
      <style:paragraph-properties fo:text-indent="0.4916in"/>
    </style:style>
    <style:style style:name="T119" style:parent-style-name="DefaultParagraphFont" style:family="text">
      <style:text-properties fo:font-style="italic" style:font-style-asian="italic" fo:color="#000000"/>
    </style:style>
    <style:style style:name="P120" style:parent-style-name="Normal" style:family="paragraph">
      <style:text-properties fo:color="#000000"/>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GYVULIŲ VEISLININKYSTĖS ĮSTATYMO 5, 6, 8 IR 10 STRAIPSNIŲ PAKEITIMO</text:p>
      <text:p text:style-name="P10">Į S T A T Y M A S</text:p>
      <text:p text:style-name="P11"/>
      <text:p text:style-name="P12">1997 m. birželio 10 d. Nr. VIII-246</text:p>
      <text:p text:style-name="P13">Vilnius</text:p>
      <text:p text:style-name="P14"/>
      <text:p text:style-name="P15"><text:span text:style-name="T16">(Žin., 1994, Nr.<text:s/></text:span><text:a xlink:href="https://www.e-tar.lt/portal/lt/legalAct/TAR.A039F278F253" office:target-frame-name="_blank" xlink:show="new"><text:span text:style-name="T17">14-226</text:span></text:a><text:span text:style-name="T18">)</text:span></text:p>
      <text:p text:style-name="P19"/>
      <text:p text:style-name="P20"><text:span text:style-name="T21">1</text:span><text:span text:style-name="T22"><text:s/>straipsnis.<text:s/></text:span><text:span text:style-name="T23">5 straipsnio pakeitimas</text:span></text:p>
      <text:p text:style-name="P24"><text:span text:style-name="T25">5 straipsnio 1 punkte vietoj žodžių „Lietuvos Respublikos žemės ūkio ministerijos“ įrašyti žodžius „Lietuvos Respublikos žemės ir miškų ūkio ministerijos“, 2 punkte vietoj žodžių „Lietuvos Respublikos žemės ūkio ministras“ įrašyti žodžius „Lietuvos Respublikos žemės ir miškų ūkio ministras“ ir šį straipsnį išdėstyti taip:</text:span></text:p>
      <text:p text:style-name="P26"><text:span text:style-name="T27">„</text:span><text:span text:style-name="T28">5</text:span><text:span text:style-name="T29"><text:s/>straipsnis.<text:s/></text:span><text:span text:style-name="T30">Valstybinė gyvulių veislininkystės priežiūros tarnyba</text:span></text:p>
      <text:p text:style-name="P31"><text:span text:style-name="T32">Lietuvos valstybinę gyvulių veislininkystės priežiūros tarnybą sudaro:</text:span></text:p>
      <text:p text:style-name="P33"><text:span text:style-name="T34">1</text:span><text:span text:style-name="T35">) Lietuvos Respublikos žemės ir miškų ūkio ministerijos valstybinė gyvulių veislininkystės priežiūros tarnyba.</text:span></text:p>
      <text:p text:style-name="P36"><text:span text:style-name="T37">Tarnybos viršininkas kartu yra ir Lietuvos Respublikos vyriausiasis valstybinis gyvulių veislininkystės inspektorius. Jo pavaduotojas yra Lietuvos Respublikos vyriausiojo gyvulių veislininkystės inspektoriaus pavaduotojas. Vyriausieji specialistai yra Lietuvos Respublikos valstybiniai gyvulių veislininkystės inspektoriai;</text:span></text:p>
      <text:p text:style-name="P38"><text:span text:style-name="T39">2</text:span><text:span text:style-name="T40">) regionų valstybinės gyvulių veislininkystės priežiūros tarnybos, kurių specialistus (inspektorius ir zootechnikus selekcininkus–konsultantus) skiria ir atleidžia Lietuvos Respublikos žemės ir miškų ūkio ministras.“</text:span></text:p>
      <text:p text:style-name="P41"/>
      <text:p text:style-name="P42"><text:span text:style-name="T43">2</text:span><text:span text:style-name="T44"><text:s/>straipsnis.<text:s/></text:span><text:span text:style-name="T45">6 straipsnio pakeitimas</text:span></text:p>
      <text:p text:style-name="P46"><text:span text:style-name="T47">6 straipsnyje vietoj žodžių „Lietuvos Respublikos žemės ūkio ministerijos“ įrašyti žodžius „Lietuvos Respublikos žemės ir miškų ūkio ministerijos“ ir šį straipsnį išdėstyti taip:</text:span></text:p>
      <text:p text:style-name="P48"><text:span text:style-name="T49">„</text:span><text:span text:style-name="T50">6</text:span><text:span text:style-name="T51"><text:s/>straipsnis.<text:s/></text:span><text:span text:style-name="T52">Valstybinės gyvulių veislininkystės priežiūros tarnybos funkcijos</text:span></text:p>
      <text:p text:style-name="P53"><text:span text:style-name="T54">Lietuvos Respublikos žemės ir miškų ūkio ministerijos valstybinė gyvulių veislininkystės priežiūros tarnyba:</text:span></text:p>
      <text:p text:style-name="P55"><text:span text:style-name="T56">1</text:span><text:span text:style-name="T57">) rengia ilgalaikes gyvulių veislininkystės programas;</text:span></text:p>
      <text:p text:style-name="P58"><text:span text:style-name="T59">2</text:span><text:span text:style-name="T60">) organizuoja ir kontroliuoja valstybinės gyvulių veislininkystės programos įgyvendinimą;</text:span></text:p>
      <text:p text:style-name="P61"><text:span text:style-name="T62">3</text:span><text:span text:style-name="T63">) koordinuoja fizinių ir juridinių asmenų, organizacijų, užsiimančių veislininkyste, veiklą;</text:span></text:p>
      <text:p text:style-name="P64"><text:span text:style-name="T65">4</text:span><text:span text:style-name="T66">) teikia pasiūlymus, kaip formuoti ekonominę politiką gyvulių veislininkystei plėtoti;</text:span></text:p>
      <text:p text:style-name="P67"><text:span text:style-name="T68">5</text:span><text:span text:style-name="T69">) leidžia gyvulių veislininkystę reglamentuojančias instrukcijas, taisykles, metodikas ir kitus norminius aktus;</text:span></text:p>
      <text:p text:style-name="P70"><text:span text:style-name="T71">6</text:span><text:span text:style-name="T72">) tvirtina gyvulių veislininkystės apskaitos dokumentų formas;</text:span></text:p>
      <text:p text:style-name="P73"><text:span text:style-name="T74">7</text:span><text:span text:style-name="T75">) koordinuoja prekybą veisliniais gyvuliais, veislinių reproduktorių sėkla ir veislinių gyvulių embrionais;</text:span></text:p>
      <text:p text:style-name="P76"><text:span text:style-name="T77">8</text:span><text:span text:style-name="T78">) atstovauja gyvulių veislininkystės interesams Lietuvoje ir užsienyje;</text:span></text:p>
      <text:p text:style-name="P79"><text:span text:style-name="T80">9</text:span><text:span text:style-name="T81">) koordinuoja veislinių gyvulių registravimą valstybinėse kilmės knygose, gyvulininkystės apyskaitų, katalogų ir kitą leidybą, susijusią su gyvulių veislininkyste;</text:span></text:p>
      <text:p text:style-name="P82"><text:span text:style-name="T83">10</text:span><text:span text:style-name="T84">) organizuoja veislinių gyvulių parodas, konkursus ir arklių pajėgumo išbandymus.“</text:span></text:p>
      <text:p text:style-name="P85"/>
      <text:p text:style-name="P86"><text:span text:style-name="T87">3</text:span><text:span text:style-name="T88"><text:s/>straipsnis.<text:s/></text:span><text:span text:style-name="T89">8 straipsnio pakeitimas</text:span></text:p>
      <text:p text:style-name="P90"><text:span text:style-name="T91">8 straipsnyje vietoj žodžių „Lietuvos Respublikos žemės ūkio ministerijos“ įrašyti žodžius „Lietuvos Respublikos žemės ir miškų ūkio ministerijos“ ir šį straipsnį išdėstyti taip:</text:span></text:p>
      <text:p text:style-name="P92"><text:span text:style-name="T93">„</text:span><text:span text:style-name="T94">8</text:span><text:span text:style-name="T95"><text:s/>straipsnis.<text:s/></text:span><text:span text:style-name="T96">Valstybinės gyvulių veislininkystės priežiūros tarnybos teisės</text:span></text:p>
      <text:p text:style-name="P97"><text:span text:style-name="T98">Lietuvos Respublikos žemės ir miškų ūkio ministerijos bei regionų valstybinės gyvulių veislininkystės priežiūros tarnybos specialistai ir inspektoriai turi teisę:</text:span></text:p>
      <text:p text:style-name="P99"><text:span text:style-name="T100">1</text:span><text:span text:style-name="T101">) tikrinti gyvulių veislininkystės organizacijas, gyvulius auginančius fizinius ir juridinius asmenis, kaip jie vykdo Lietuvos Respublikos gyvulių veislininkystės įstatymą, poįstatyminius gyvulių veislininkystę reglamentuojančius aktus;</text:span></text:p>
      <text:p text:style-name="P102"><text:span text:style-name="T103">2</text:span><text:span text:style-name="T104">) jeigu yra išaiškinti šio įstatymo, Lietuvos Respublikos Vyriausybės ir žinybų gyvulių veislininkystę reglamentuojančių norminių aktų pažeidimai, valstybinės gyvulių veislininkystės priežiūros tarnybos inspektoriai turi teisę įstatymų nustatyta tvarka skirti administracines nuobaudas pareigūnams ir piliečiams arba uždrausti fiziniams ir juridiniams asmenims prekybą veisliniais gyvuliais, veislinių reproduktorių sėkla, veislinių gyvulių embrionais.“</text:span></text:p>
      <text:p text:style-name="P105"/>
      <text:p text:style-name="P106"><text:span text:style-name="T107">4</text:span><text:span text:style-name="T108"><text:s/>straipsnis.<text:s/></text:span><text:span text:style-name="T109">10 straipsnio 3 punkto pakeitimas</text:span></text:p>
      <text:p text:style-name="P110"><text:span text:style-name="T111">10 straipsnio 3 punkte vietoj žodžių „Lietuvos Respublikos žemės ūkio ministerijos“ įrašyti žodžius „Lietuvos Respublikos žemės ir miškų ūkio ministerijos“ ir šį punktą išdėstyti taip:</text:span></text:p>
      <text:p text:style-name="P112"><text:span text:style-name="T113">„</text:span><text:span text:style-name="T114">3</text:span><text:span text:style-name="T115">) turėti atitinkamą išsilavinimą arba kvalifikaciją ir Lietuvos Respublikos žemės ir miškų ūkio ministerijos nustatyta tvarka išduotą leidimą (licenciją) gyvulių veislininkystei savarankiškai tvarkyti ar veislininkystės paslaugoms teikti;“.</text:span></text:p>
      <text:p text:style-name="P116"/>
      <text:p text:style-name="P117"/>
      <text:p text:style-name="P118"><text:span text:style-name="T119">Skelbiu šį Lietuvos Respublikos Seimo priimtą įstatymą.</text:span></text:p>
      <text:p text:style-name="P120"/>
      <text:p text:style-name="P121"/>
      <text:p text:style-name="P122"/>
      <text:p text:style-name="P123">RESPUBLIKOS PREZIDENTAS<text:tab/>ALGIRDAS BRAZAUSKA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5T08:07:00Z</meta:creation-date>
    <dc:date>2017-10-05T08:07:00Z</dc:date>
    <meta:template xlink:href="Normal.dotm" xlink:type="simple"/>
    <meta:editing-cycles>2</meta:editing-cycles>
    <meta:editing-duration>PT0S</meta:editing-duration>
    <meta:document-statistic meta:page-count="2" meta:paragraph-count="44" meta:word-count="537" meta:character-count="4587" meta:row-count="157" meta:non-whitespace-character-count="4094"/>
  </office:meta>
</office:document-meta>
</file>