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size="10pt" style:font-size-asian="10pt"/>
    </style:style>
    <style:style style:name="P16" style:parent-style-name="Normal" style:family="paragraph">
      <style:paragraph-properties style:snap-to-layout-grid="false" fo:text-align="center"/>
      <style:text-properties fo:color="#000000" style:font-size-complex="6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font-weight="bold" style:font-weight-asian="bold" style:font-weight-complex="bold" fo:color="#000000" style:font-size-complex="11pt"/>
    </style:style>
    <style:style style:name="P19" style:parent-style-name="Normal" style:family="paragraph">
      <style:paragraph-properties style:snap-to-layout-grid="false" fo:text-align="center"/>
      <style:text-properties fo:color="#000000" style:font-size-complex="6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font-weight="bold" style:font-weight-asian="bold" style:font-weight-complex="bold" fo:color="#000000" style:font-size-complex="11pt"/>
    </style:style>
    <style:style style:name="P22" style:parent-style-name="Normal" style:family="paragraph">
      <style:paragraph-properties style:snap-to-layout-grid="false" fo:text-align="center"/>
      <style:text-properties fo:color="#000000" style:font-size-complex="6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P34" style:parent-style-name="Normal" style:family="paragraph">
      <style:paragraph-properties style:snap-to-layout-grid="false" fo:text-align="justify" fo:margin-left="0.6694in" fo:text-indent="0.043in">
        <style:tab-stops/>
      </style:paragraph-properties>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margin-left="0.6694in" fo:text-indent="0.043in">
        <style:tab-stops/>
      </style:paragraph-properties>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margin-left="0.6694in" fo:text-indent="0.0034in">
        <style:tab-stops/>
      </style:paragraph-properties>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margin-left="0.6694in" fo:text-indent="0.0034in">
        <style:tab-stops/>
      </style:paragraph-properties>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center"/>
      <style:text-properties fo:color="#000000" style:font-size-complex="6p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center"/>
      <style:text-properties fo:color="#000000" style:font-size-complex="6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center"/>
      <style:text-properties fo:color="#000000" style:font-size-complex="6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center"/>
      <style:text-properties fo:color="#000000" style:font-size-complex="6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center"/>
      <style:text-properties fo:color="#000000" style:font-size-complex="6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style:snap-to-layout-grid="false" fo:text-align="center"/>
    </style:style>
    <style:style style:name="T90" style:parent-style-name="DefaultParagraphFont" style:family="text">
      <style:text-properties fo:color="#000000" style:font-size-complex="11pt"/>
    </style:style>
    <style:style style:name="P91" style:parent-style-name="Normal" style:family="paragraph">
      <style:paragraph-properties fo:break-before="page"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center"/>
      <style:text-properties fo:color="#000000" style:font-size-complex="6pt"/>
    </style:style>
    <style:style style:name="P95" style:parent-style-name="Normal" style:family="paragraph">
      <style:paragraph-properties style:snap-to-layout-grid="false" fo:text-align="end"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center"/>
      <style:text-properties fo:color="#000000" style:font-size-complex="6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style:snap-to-layout-grid="false" fo:text-align="justify" fo:margin-left="0.6694in" fo:text-indent="0.0034in">
        <style:tab-stops/>
      </style:paragraph-properties>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margin-left="0.6694in" fo:text-indent="0.0034in">
        <style:tab-stops/>
      </style:paragraph-properties>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margin-left="0.6694in" fo:text-indent="0.043in">
        <style:tab-stops/>
      </style:paragraph-propertie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margin-left="0.6694in" fo:text-indent="0.0034in">
        <style:tab-stops/>
      </style:paragraph-properties>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style:snap-to-layout-grid="false" fo:text-align="center"/>
      <style:text-properties fo:color="#000000" style:font-size-complex="6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center"/>
      <style:text-properties fo:color="#000000" style:font-size-complex="6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P160" style:parent-style-name="Normal" style:family="paragraph">
      <style:paragraph-properties style:snap-to-layout-grid="false" fo:text-align="center"/>
      <style:text-properties fo:color="#000000" style:font-size-complex="6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center"/>
      <style:text-properties fo:color="#000000" style:font-size-complex="6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style:snap-to-layout-grid="false" fo:text-align="center"/>
    </style:style>
    <style:style style:name="T169" style:parent-style-name="DefaultParagraphFont" style:family="text">
      <style:text-properties fo:color="#000000" style:font-size-complex="11pt"/>
    </style:style>
    <style:style style:name="P170" style:parent-style-name="Normal" style:family="paragraph">
      <style:paragraph-properties fo:break-before="page" style:snap-to-layout-grid="false" fo:text-align="justify"/>
      <style:text-properties fo:color="#000000" style:font-size-complex="11pt"/>
    </style:style>
    <style:style style:name="TableColumn172" style:family="table-column">
      <style:table-column-properties style:column-width="3.8013in"/>
    </style:style>
    <style:style style:name="TableColumn173" style:family="table-column">
      <style:table-column-properties style:column-width="3.2062in"/>
    </style:style>
    <style:style style:name="Table171" style:family="table">
      <style:table-properties style:width="7.0076in" fo:margin-left="0in" table:align="lef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style:snap-to-layout-grid="false" fo:text-align="justify"/>
      <style:text-properties fo:color="#000000" style:font-size-complex="11pt"/>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style:snap-to-layout-grid="false" fo:text-align="justify"/>
    </style:style>
    <style:style style:name="T179" style:parent-style-name="DefaultParagraphFont" style:family="text">
      <style:text-properties fo:color="#000000" style:font-size-complex="11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fo:text-align="center"/>
      <style:text-properties fo:color="#000000" style:font-size-complex="6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fo:text-align="center"/>
      <style:text-properties fo:color="#000000" style:font-size-complex="6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fo:text-align="justify"/>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style:snap-to-layout-grid="false" fo:text-align="justify"/>
      <style:text-properties fo:color="#000000"/>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fo:text-align="justify"/>
      <style:text-properties fo:color="#000000"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style:snap-to-layout-grid="false" fo:text-align="justify"/>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style:snap-to-layout-grid="false" fo:text-align="center"/>
      <style:text-properties fo:color="#000000" style:font-size-complex="6p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center"/>
    </style:style>
    <style:style style:name="P204" style:parent-style-name="Normal" style:family="paragraph">
      <style:paragraph-properties style:snap-to-layout-grid="false"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P206" style:parent-style-name="Normal" style:family="paragraph">
      <style:paragraph-properties style:snap-to-layout-grid="false" fo:text-align="center"/>
    </style:style>
    <style:style style:name="T207" style:parent-style-name="DefaultParagraphFont" style:family="text">
      <style:text-properties fo:font-weight="bold" style:font-weight-asian="bold" style:font-weight-complex="bold" fo:text-transform="uppercase" fo:color="#000000" style:font-size-complex="11pt"/>
    </style:style>
    <style:style style:name="P208" style:parent-style-name="Normal" style:family="paragraph">
      <style:paragraph-properties style:snap-to-layout-grid="false" fo:text-align="center"/>
      <style:text-properties fo:color="#000000" style:font-size-complex="6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center"/>
      <style:text-properties fo:color="#000000" style:font-size-complex="6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center"/>
    </style:style>
    <style:style style:name="P215" style:parent-style-name="Normal" style:family="paragraph">
      <style:paragraph-properties style:snap-to-layout-grid="false" fo:text-align="center"/>
    </style:style>
    <style:style style:name="T216" style:parent-style-name="DefaultParagraphFont" style:family="text">
      <style:text-properties fo:font-weight="bold" style:font-weight-asian="bold" style:font-weight-complex="bold" fo:text-transform="uppercase" fo:color="#000000" style:font-size-complex="11pt"/>
    </style:style>
    <style:style style:name="P217" style:parent-style-name="Normal" style:family="paragraph">
      <style:paragraph-properties style:snap-to-layout-grid="false" fo:text-align="center"/>
      <style:text-properties fo:color="#000000" style:font-size-complex="6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text-position="super 62.5%" style:font-size-complex="11pt"/>
    </style:style>
    <style:style style:name="T223" style:parent-style-name="DefaultParagraphFont" style:family="text">
      <style:text-properties fo:font-size="10pt" style:font-size-asian="10pt"/>
    </style:style>
    <style:style style:name="T224" style:parent-style-name="DefaultParagraphFont" style:family="text">
      <style:text-properties fo:color="#000000" fo:font-size="10pt" style:font-size-asian="10pt"/>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font-weight="bold" style:font-weight-asian="bold" style:font-weight-complex="bold" fo:color="#000000" style:font-size-complex="11pt"/>
    </style:style>
    <style:style style:name="T236" style:parent-style-name="DefaultParagraphFont" style:family="text">
      <style:text-properties fo:font-weight="bold" style:font-weight-asian="bold" style:font-weight-complex="bold"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font-weight="bold" style:font-weight-asian="bold" style:font-weight-complex="bold" fo:color="#000000" style:font-size-complex="11pt"/>
    </style:style>
    <style:style style:name="T241" style:parent-style-name="DefaultParagraphFont" style:family="text">
      <style:text-properties fo:font-weight="bold" style:font-weight-asian="bold" style:font-weight-complex="bold"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text-position="super 62.5%" style:font-size-complex="11pt"/>
    </style:style>
    <style:style style:name="T251" style:parent-style-name="DefaultParagraphFont" style:family="text">
      <style:text-properties fo:font-size="10pt" style:font-size-asian="10pt"/>
    </style:style>
    <style:style style:name="T252" style:parent-style-name="DefaultParagraphFont" style:family="text">
      <style:text-properties fo:color="#000000" fo:font-size="10pt" style:font-size-asian="10pt"/>
    </style:style>
    <style:style style:name="T253" style:parent-style-name="DefaultParagraphFont" style:family="text">
      <style:text-properties fo:font-style="italic" style:font-style-asian="italic" style:font-style-complex="italic" fo:color="#000000" fo:font-size="10pt" style:font-size-asian="10pt"/>
    </style:style>
    <style:style style:name="T254" style:parent-style-name="DefaultParagraphFont" style:family="text">
      <style:text-properties fo:color="#000000" fo:font-size="10pt" style:font-size-asian="10pt"/>
    </style:style>
    <style:style style:name="T255" style:parent-style-name="DefaultParagraphFont" style:family="text">
      <style:text-properties fo:font-style="italic" style:font-style-asian="italic" style:font-style-complex="italic" fo:color="#000000" fo:font-size="10pt" style:font-size-asian="10pt"/>
    </style:style>
    <style:style style:name="T256" style:parent-style-name="DefaultParagraphFont" style:family="text">
      <style:text-properties fo:color="#000000" fo:font-size="10pt" style:font-size-asian="10pt"/>
    </style:style>
    <style:style style:name="T257" style:parent-style-name="DefaultParagraphFont" style:family="text">
      <style:text-properties fo:font-style="italic" style:font-style-asian="italic" style:font-style-complex="italic" fo:color="#000000" fo:font-size="10pt" style:font-size-asian="10pt"/>
    </style:style>
    <style:style style:name="T258" style:parent-style-name="DefaultParagraphFont" style:family="text">
      <style:text-properties fo:color="#000000" fo:font-size="10pt" style:font-size-asian="10pt"/>
    </style:style>
    <style:style style:name="T259" style:parent-style-name="DefaultParagraphFont" style:family="text">
      <style:text-properties fo:color="#000000" fo:font-size="10pt" style:font-size-asian="10pt"/>
    </style:style>
    <style:style style:name="T260" style:parent-style-name="DefaultParagraphFont" style:family="text">
      <style:text-properties fo:font-style="italic" style:font-style-asian="italic" style:font-style-complex="italic" fo:color="#000000" fo:font-size="10pt" style:font-size-asian="10pt"/>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font-style="italic" style:font-style-asian="italic" style:font-style-complex="italic" fo:color="#000000" fo:font-size="10pt" style:font-size-asian="10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font-style="italic" style:font-style-asian="italic" style:font-style-complex="italic" fo:color="#000000"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text-position="super 62.5%" style:font-size-complex="11pt"/>
    </style:style>
    <style:style style:name="P269" style:parent-style-name="Normal" style:family="paragraph">
      <style:paragraph-properties style:snap-to-layout-grid="false" fo:text-align="justify"/>
    </style:style>
    <style:style style:name="T270" style:parent-style-name="DefaultParagraphFont" style:family="text">
      <style:text-properties style:font-name="TimesLT" fo:font-size="10pt" style:font-size-asian="10pt" fo:language="en" fo:country="US"/>
    </style:style>
    <style:style style:name="T271" style:parent-style-name="DefaultParagraphFont" style:family="text">
      <style:text-properties style:font-name="TimesLT" fo:font-size="10pt" style:font-size-asian="10pt" fo:language="en" fo:country="US"/>
    </style:style>
    <style:style style:name="T272" style:parent-style-name="DefaultParagraphFont" style:family="text">
      <style:text-properties style:font-name="TimesLT" fo:font-size="10pt" style:font-size-asian="10pt" fo:language="en" fo:country="US"/>
    </style:style>
    <style:style style:name="T273" style:parent-style-name="DefaultParagraphFont" style:family="text">
      <style:text-properties style:font-name="TimesLT" style:font-size-complex="11pt" fo:language="en" fo:country="US"/>
    </style:style>
    <style:style style:name="T274" style:parent-style-name="DefaultParagraphFont" style:family="text">
      <style:text-properties style:font-name="TimesLT" fo:font-size="10pt" style:font-size-asian="10pt" fo:language="en" fo:country="US"/>
    </style:style>
    <style:style style:name="T275" style:parent-style-name="DefaultParagraphFont" style:family="text">
      <style:text-properties style:font-name="TimesLT" fo:font-size="10pt" style:font-size-asian="10pt" fo:language="en" fo:country="US"/>
    </style:style>
    <style:style style:name="T276" style:parent-style-name="DefaultParagraphFont" style:family="text">
      <style:text-properties style:font-name="TimesLT" style:font-size-complex="11pt" fo:language="en" fo:country="US"/>
    </style:style>
    <style:style style:name="T277" style:parent-style-name="DefaultParagraphFont" style:family="text">
      <style:text-properties style:font-name="TimesLT" fo:font-size="10pt" style:font-size-asian="10pt" fo:language="en" fo:country="US"/>
    </style:style>
    <style:style style:name="T278" style:parent-style-name="DefaultParagraphFont" style:family="text">
      <style:text-properties style:font-name="TimesLT" fo:font-style="italic" style:font-style-asian="italic" style:font-style-complex="italic" fo:font-size="10pt" style:font-size-asian="10pt" fo:language="en" fo:country="US"/>
    </style:style>
    <style:style style:name="T279" style:parent-style-name="DefaultParagraphFont" style:family="text">
      <style:text-properties style:font-name="TimesLT" fo:font-size="10pt" style:font-size-asian="10pt" fo:language="en" fo:country="US"/>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text-position="super 62.5%" style:font-size-complex="11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style:snap-to-layout-grid="false"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style:snap-to-layout-grid="false"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weight-complex="bold" fo:text-transform="uppercase" fo:color="#000000" style:font-size-complex="11pt"/>
    </style:style>
    <style:style style:name="T305" style:parent-style-name="DefaultParagraphFont" style:family="text">
      <style:text-properties fo:font-weight="bold" style:font-weight-asian="bold" style:font-weight-complex="bold" fo:text-transform="uppercase" fo:color="#000000" style:font-size-complex="11pt"/>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style:snap-to-layout-grid="false" fo:text-align="justify" fo:text-indent="0.4923in"/>
      <style:text-properties fo:color="#000000"/>
    </style:style>
    <style:style style:name="P308" style:parent-style-name="Normal" style:family="paragraph">
      <style:paragraph-properties style:snap-to-layout-grid="false" fo:text-align="center"/>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center"/>
      <style:text-properties fo:font-weight="bold" style:font-weight-asian="bold" style:font-weight-complex="bold" fo:color="#000000"/>
    </style:style>
    <style:style style:name="P311" style:parent-style-name="Normal" style:family="paragraph">
      <style:paragraph-properties style:snap-to-layout-grid="false" fo:text-align="center"/>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text-position="super 62.5%" style:font-size-complex="11pt"/>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style:snap-to-layout-grid="false" fo:text-align="justify" fo:text-indent="0.4923in"/>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style:snap-to-layout-grid="false" fo:text-align="justify" fo:text-indent="0.4923in"/>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style>
    <style:style style:name="P333" style:parent-style-name="Normal" style:family="paragraph">
      <style:paragraph-properties style:snap-to-layout-grid="false" fo:text-indent="0.4923in"/>
      <style:text-properties fo:color="#000000"/>
    </style:style>
    <style:style style:name="TableColumn335" style:family="table-column">
      <style:table-column-properties style:column-width="2.8458in"/>
    </style:style>
    <style:style style:name="TableColumn336" style:family="table-column">
      <style:table-column-properties style:column-width="3.9972in"/>
    </style:style>
    <style:style style:name="Table334" style:family="table">
      <style:table-properties style:width="6.843in" fo:margin-left="0in" table:align="lef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snap-to-layout-grid="false"/>
      <style:text-properties fo:color="#000000" style:font-size-complex="11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style:snap-to-layout-grid="false"/>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text-position="super 62.5%" style:font-size-complex="11pt"/>
    </style:style>
    <style:style style:name="T346" style:parent-style-name="DefaultParagraphFont" style:family="text">
      <style:text-properties fo:font-size="10pt" style:font-size-asian="10pt"/>
    </style:style>
    <style:style style:name="T347" style:parent-style-name="DefaultParagraphFont" style:family="text">
      <style:text-properties fo:color="#000000" style:font-size-complex="11p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style:snap-to-layout-grid="false"/>
      <style:text-properties fo:color="#000000" style:font-size-complex="11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style:snap-to-layout-grid="false"/>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style>
    <style:style style:name="P366" style:parent-style-name="Normal" style:family="paragraph">
      <style:paragraph-properties style:snap-to-layout-grid="false"/>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style>
    <style:style style:name="P370" style:parent-style-name="Normal" style:family="paragraph">
      <style:paragraph-properties style:snap-to-layout-grid="false"/>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style>
    <style:style style:name="T380" style:parent-style-name="DefaultParagraphFont" style:family="text">
      <style:text-properties fo:color="#000000" style:font-size-complex="11p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snap-to-layout-grid="false"/>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style:snap-to-layout-grid="false"/>
      <style:text-properties fo:color="#000000"/>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style:snap-to-layout-grid="false"/>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snap-to-layout-grid="false"/>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text-position="super 62.5%" style:font-size-complex="11pt"/>
    </style:style>
    <style:style style:name="T400" style:parent-style-name="DefaultParagraphFont" style:family="text">
      <style:text-properties fo:font-size="10pt" style:font-size-asian="10pt"/>
    </style:style>
    <style:style style:name="T401" style:parent-style-name="DefaultParagraphFont" style:family="text">
      <style:text-properties fo:color="#000000" style:font-size-complex="11p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style:snap-to-layout-grid="false"/>
      <style:text-properties fo:color="#000000" style:font-size-complex="6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style:snap-to-layout-grid="false"/>
      <style:text-properties fo:color="#000000" style:font-size-complex="6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style:snap-to-layout-grid="false"/>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style>
    <style:style style:name="T412" style:parent-style-name="DefaultParagraphFont" style:family="text">
      <style:text-properties fo:color="#000000" style:font-size-complex="11pt"/>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snap-to-layout-grid="false"/>
      <style:text-properties fo:color="#000000" style:font-size-complex="11pt"/>
    </style:style>
    <style:style style:name="P415" style:parent-style-name="Normal" style:family="paragraph">
      <style:paragraph-properties style:snap-to-layout-grid="false"/>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style>
    <style:style style:name="P427" style:parent-style-name="Normal" style:family="paragraph">
      <style:paragraph-properties style:snap-to-layout-grid="false"/>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text-properties fo:color="#000000" style:font-size-complex="11p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style>
    <style:style style:name="TableRow438" style:family="table-row">
      <style:table-row-properties/>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style:snap-to-layout-grid="false"/>
      <style:text-properties fo:color="#000000" style:font-size-complex="11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style>
    <style:style style:name="T450" style:parent-style-name="DefaultParagraphFont" style:family="text">
      <style:text-properties fo:color="#000000" style:font-size-complex="11pt"/>
    </style:style>
    <style:style style:name="P451" style:parent-style-name="Normal" style:family="paragraph">
      <style:paragraph-properties style:snap-to-layout-grid="false" fo:text-align="center"/>
      <style:text-properties fo:color="#000000"/>
    </style:style>
    <style:style style:name="P452" style:parent-style-name="Normal" style:family="paragraph">
      <style:paragraph-properties fo:break-before="page" style:snap-to-layout-grid="false" fo:text-align="center"/>
    </style:style>
    <style:style style:name="T453" style:parent-style-name="DefaultParagraphFont" style:family="text">
      <style:text-properties fo:font-weight="bold" style:font-weight-asian="bold" style:font-weight-complex="bold" fo:color="#000000" style:font-size-complex="11pt"/>
    </style:style>
    <style:style style:name="P454" style:parent-style-name="Normal" style:family="paragraph">
      <style:paragraph-properties style:snap-to-layout-grid="false" fo:text-align="justify" fo:text-indent="0.4923in"/>
    </style:style>
    <style:style style:name="P455" style:parent-style-name="Normal" style:family="paragraph">
      <style:paragraph-properties style:snap-to-layout-grid="false" fo:text-align="center"/>
    </style:style>
    <style:style style:name="T456" style:parent-style-name="DefaultParagraphFont" style:family="text">
      <style:text-properties fo:font-weight="bold" style:font-weight-asian="bold" style:font-weight-complex="bold" fo:text-transform="uppercase" fo:color="#000000" style:font-size-complex="11pt"/>
    </style:style>
    <style:style style:name="P457" style:parent-style-name="Normal" style:family="paragraph">
      <style:paragraph-properties style:snap-to-layout-grid="false" fo:margin-left="0.2166in" fo:text-indent="0.4923in">
        <style:tab-stops/>
      </style:paragraph-properties>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font-weight="bold" style:font-weight-asian="bold" style:font-weight-complex="bold"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font-style="italic" style:font-style-asian="italic" style:font-style-complex="italic"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font-style="italic" style:font-style-asian="italic" style:font-style-complex="italic"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00" style:font-size-complex="11pt"/>
    </style:style>
    <style:style style:name="P519" style:parent-style-name="Normal" style:family="paragraph">
      <style:paragraph-properties style:snap-to-layout-grid="false" fo:text-align="justify" fo:text-indent="0.4923in"/>
    </style:style>
    <style:style style:name="P520" style:parent-style-name="Normal" style:family="paragraph">
      <style:paragraph-properties style:snap-to-layout-grid="false" fo:text-align="justify" fo:text-indent="0.4923in"/>
    </style:style>
    <style:style style:name="T521" style:parent-style-name="DefaultParagraphFont" style:family="text">
      <style:text-properties fo:font-weight="bold" style:font-weight-asian="bold" style:font-weight-complex="bold" fo:color="#000000" style:font-size-complex="11pt"/>
    </style:style>
    <style:style style:name="T522" style:parent-style-name="DefaultParagraphFont" style:family="text">
      <style:text-properties fo:font-weight="bold" style:font-weight-asian="bold" style:font-weight-complex="bold" fo:color="#000000" style:font-size-complex="11pt"/>
    </style:style>
    <style:style style:name="T523" style:parent-style-name="DefaultParagraphFont" style:family="text">
      <style:text-properties fo:font-weight="bold" style:font-weight-asian="bold" style:font-weight-complex="bold" fo:color="#000000" style:font-size-complex="11pt"/>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1pt"/>
    </style:style>
    <style:style style:name="P543" style:parent-style-name="Normal" style:family="paragraph">
      <style:paragraph-properties style:snap-to-layout-grid="false"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style:snap-to-layout-grid="false"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P564" style:parent-style-name="Normal" style:family="paragraph">
      <style:paragraph-properties style:snap-to-layout-grid="false"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style:snap-to-layout-grid="false" fo:text-align="justify" fo:text-indent="0.4923in"/>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font-weight="bold" style:font-weight-asian="bold" style:font-weight-complex="bold" fo:color="#000000" style:font-size-complex="11pt"/>
    </style:style>
    <style:style style:name="T572" style:parent-style-name="DefaultParagraphFont" style:family="text">
      <style:text-properties fo:font-weight="bold" style:font-weight-asian="bold" style:font-weight-complex="bold" fo:color="#000000" style:font-size-complex="11pt"/>
    </style:style>
    <style:style style:name="T573" style:parent-style-name="DefaultParagraphFont" style:family="text">
      <style:text-properties fo:font-weight="bold" style:font-weight-asian="bold" style:font-weight-complex="bold"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style:snap-to-layout-grid="false"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style:snap-to-layout-grid="false" fo:text-align="justify" fo:text-indent="0.4923in"/>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font-weight="bold" style:font-weight-asian="bold" style:font-weight-complex="bold" fo:color="#000000" style:font-size-complex="11pt"/>
    </style:style>
    <style:style style:name="T619" style:parent-style-name="DefaultParagraphFont" style:family="text">
      <style:text-properties fo:font-weight="bold" style:font-weight-asian="bold" style:font-weight-complex="bold" fo:color="#000000" style:font-size-complex="11pt"/>
    </style:style>
    <style:style style:name="T620" style:parent-style-name="DefaultParagraphFont" style:family="text">
      <style:text-properties fo:font-weight="bold" style:font-weight-asian="bold" style:font-weight-complex="bold" fo:color="#000000" style:font-size-complex="11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P631" style:parent-style-name="Normal" style:family="paragraph">
      <style:paragraph-properties style:snap-to-layout-grid="false" fo:text-align="justify" fo:text-indent="0.4923in"/>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style:snap-to-layout-grid="false"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P651" style:parent-style-name="Normal" style:family="paragraph">
      <style:paragraph-properties style:snap-to-layout-grid="false"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style:snap-to-layout-grid="false"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style:snap-to-layout-grid="false"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style:snap-to-layout-grid="false"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font-size-complex="11pt"/>
    </style:style>
    <style:style style:name="P670" style:parent-style-name="Normal" style:family="paragraph">
      <style:paragraph-properties style:snap-to-layout-grid="false" fo:text-align="justify" fo:text-indent="0.4923in"/>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P673" style:parent-style-name="Normal" style:family="paragraph">
      <style:paragraph-properties style:snap-to-layout-grid="false" fo:text-align="justify" fo:text-indent="0.4923in"/>
    </style:style>
    <style:style style:name="T674" style:parent-style-name="DefaultParagraphFont" style:family="text">
      <style:text-properties fo:font-weight="bold" style:font-weight-asian="bold" style:font-weight-complex="bold" fo:color="#000000" style:font-size-complex="11pt"/>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font-weight="bold" style:font-weight-asian="bold" style:font-weight-complex="bold" fo:color="#000000" style:font-size-complex="11pt"/>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font-size-complex="11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font-size-complex="11pt"/>
    </style:style>
    <style:style style:name="P700" style:parent-style-name="Normal" style:family="paragraph">
      <style:paragraph-properties style:snap-to-layout-grid="false" fo:text-align="justify" fo:text-indent="0.4923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style:snap-to-layout-grid="false"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color="#000000" style:font-size-complex="11pt"/>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paragraph-properties style:snap-to-layout-grid="false" fo:text-align="justify" fo:text-indent="0.4923in"/>
    </style:style>
    <style:style style:name="T721" style:parent-style-name="DefaultParagraphFont" style:family="text">
      <style:text-properties fo:color="#000000" style:font-size-complex="11pt"/>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P724" style:parent-style-name="Normal" style:family="paragraph">
      <style:paragraph-properties style:snap-to-layout-grid="false" fo:text-align="justify" fo:text-indent="0.4923in"/>
    </style:style>
    <style:style style:name="T725" style:parent-style-name="DefaultParagraphFont" style:family="text">
      <style:text-properties fo:color="#000000" style:font-size-complex="11pt"/>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style:snap-to-layout-grid="false" fo:text-align="justify" fo:text-indent="0.4923in"/>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font-weight="bold" style:font-weight-asian="bold" style:font-weight-complex="bold" fo:color="#000000" style:font-size-complex="11pt"/>
    </style:style>
    <style:style style:name="T731" style:parent-style-name="DefaultParagraphFont" style:family="text">
      <style:text-properties fo:font-weight="bold" style:font-weight-asian="bold" style:font-weight-complex="bold" fo:color="#000000" style:font-size-complex="11pt"/>
    </style:style>
    <style:style style:name="T732" style:parent-style-name="DefaultParagraphFont" style:family="text">
      <style:text-properties fo:font-weight="bold" style:font-weight-asian="bold" style:font-weight-complex="bold" fo:color="#000000" style:font-size-complex="11pt"/>
    </style:style>
    <style:style style:name="P733" style:parent-style-name="Normal" style:family="paragraph">
      <style:paragraph-properties style:snap-to-layout-grid="false" fo:text-align="justify" fo:text-indent="0.4923in"/>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style:snap-to-layout-grid="false"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P745" style:parent-style-name="Normal" style:family="paragraph">
      <style:paragraph-properties style:snap-to-layout-grid="false"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P748" style:parent-style-name="Normal" style:family="paragraph">
      <style:paragraph-properties style:snap-to-layout-grid="false" fo:text-align="justify" fo:text-indent="0.4923in"/>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style:snap-to-layout-grid="false"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style:snap-to-layout-grid="false"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font-size-complex="11pt"/>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P770" style:parent-style-name="Normal" style:family="paragraph">
      <style:paragraph-properties style:snap-to-layout-grid="false" fo:text-align="justify" fo:text-indent="0.4923in"/>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P776" style:parent-style-name="Normal" style:family="paragraph">
      <style:paragraph-properties style:snap-to-layout-grid="false" fo:text-align="justify" fo:text-indent="0.4923in"/>
    </style:style>
    <style:style style:name="T777" style:parent-style-name="DefaultParagraphFont" style:family="text">
      <style:text-properties fo:color="#000000"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P782" style:parent-style-name="Normal" style:family="paragraph">
      <style:paragraph-properties style:snap-to-layout-grid="false" fo:text-align="justify" fo:text-indent="0.4923in"/>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paragraph-properties style:snap-to-layout-grid="false" fo:text-align="justify" fo:text-indent="0.4923in"/>
    </style:style>
    <style:style style:name="P793" style:parent-style-name="Normal" style:family="paragraph">
      <style:paragraph-properties style:snap-to-layout-grid="false" fo:text-align="justify" fo:text-indent="0.4923in"/>
    </style:style>
    <style:style style:name="T794" style:parent-style-name="DefaultParagraphFont" style:family="text">
      <style:text-properties fo:font-weight="bold" style:font-weight-asian="bold" style:font-weight-complex="bold" fo:color="#000000" style:font-size-complex="11pt"/>
    </style:style>
    <style:style style:name="T795" style:parent-style-name="DefaultParagraphFont" style:family="text">
      <style:text-properties fo:font-weight="bold" style:font-weight-asian="bold" style:font-weight-complex="bold" fo:color="#000000" style:font-size-complex="11pt"/>
    </style:style>
    <style:style style:name="T796" style:parent-style-name="DefaultParagraphFont" style:family="text">
      <style:text-properties fo:font-weight="bold" style:font-weight-asian="bold" style:font-weight-complex="bold" fo:color="#000000" style:font-size-complex="11pt"/>
    </style:style>
    <style:style style:name="P797" style:parent-style-name="Normal" style:family="paragraph">
      <style:paragraph-properties style:snap-to-layout-grid="false" fo:text-align="justify" fo:text-indent="0.4923in"/>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style:snap-to-layout-grid="false"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P818" style:parent-style-name="Normal" style:family="paragraph">
      <style:paragraph-properties style:snap-to-layout-grid="false" fo:text-align="justify" fo:text-indent="0.4923in"/>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style:snap-to-layout-grid="false"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style:snap-to-layout-grid="false" fo:text-align="justify" fo:text-indent="0.4923in"/>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font-weight="bold" style:font-weight-asian="bold" style:font-weight-complex="bold" fo:color="#000000" style:font-size-complex="11pt"/>
    </style:style>
    <style:style style:name="T829" style:parent-style-name="DefaultParagraphFont" style:family="text">
      <style:text-properties fo:font-weight="bold" style:font-weight-asian="bold" style:font-weight-complex="bold" fo:color="#000000" style:font-size-complex="11pt"/>
    </style:style>
    <style:style style:name="T830" style:parent-style-name="DefaultParagraphFont" style:family="text">
      <style:text-properties fo:font-weight="bold" style:font-weight-asian="bold" style:font-weight-complex="bold" fo:color="#000000" style:font-size-complex="11pt"/>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style:snap-to-layout-grid="false"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P845" style:parent-style-name="Normal" style:family="paragraph">
      <style:paragraph-properties style:snap-to-layout-grid="false"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style:snap-to-layout-grid="false"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style:snap-to-layout-grid="false"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style:snap-to-layout-grid="false" fo:text-align="justify" fo:text-indent="0.4923in"/>
    </style:style>
    <style:style style:name="P856" style:parent-style-name="Normal" style:family="paragraph">
      <style:paragraph-properties style:snap-to-layout-grid="false" fo:text-align="justify" fo:text-indent="0.4923in"/>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font-weight="bold" style:font-weight-asian="bold" style:font-weight-complex="bold" fo:color="#000000" style:font-size-complex="11pt"/>
    </style:style>
    <style:style style:name="T859" style:parent-style-name="DefaultParagraphFont" style:family="text">
      <style:text-properties fo:font-weight="bold" style:font-weight-asian="bold" style:font-weight-complex="bold" fo:color="#000000" style:font-size-complex="11pt"/>
    </style:style>
    <style:style style:name="T860" style:parent-style-name="DefaultParagraphFont" style:family="text">
      <style:text-properties fo:font-weight="bold" style:font-weight-asian="bold" style:font-weight-complex="bold" fo:color="#000000" style:font-size-complex="11pt"/>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font-size-complex="11pt"/>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P870" style:parent-style-name="Normal" style:family="paragraph">
      <style:paragraph-properties style:snap-to-layout-grid="false" fo:text-align="justify" fo:text-indent="0.4923in"/>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P878" style:parent-style-name="Normal" style:family="paragraph">
      <style:paragraph-properties style:snap-to-layout-grid="false"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font-weight="bold" style:font-weight-asian="bold" style:font-weight-complex="bold" fo:color="#000000" style:font-size-complex="11pt"/>
    </style:style>
    <style:style style:name="T885" style:parent-style-name="DefaultParagraphFont" style:family="text">
      <style:text-properties fo:font-weight="bold" style:font-weight-asian="bold" style:font-weight-complex="bold" fo:color="#000000" style:font-size-complex="11pt"/>
    </style:style>
    <style:style style:name="T886" style:parent-style-name="DefaultParagraphFont" style:family="text">
      <style:text-properties fo:font-weight="bold" style:font-weight-asian="bold" style:font-weight-complex="bold" fo:color="#000000" style:font-size-complex="11p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style:snap-to-layout-grid="false"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style:snap-to-layout-grid="false" fo:text-align="justify" fo:text-indent="0.4923in"/>
    </style:style>
    <style:style style:name="T894" style:parent-style-name="DefaultParagraphFont" style:family="text">
      <style:text-properties fo:color="#000000" style:font-size-complex="11p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font-size-complex="11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style:snap-to-layout-grid="false" fo:text-align="justify" fo:text-indent="0.4923in"/>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font-weight="bold" style:font-weight-asian="bold" style:font-weight-complex="bold" fo:color="#000000" style:font-size-complex="11pt"/>
    </style:style>
    <style:style style:name="T916" style:parent-style-name="DefaultParagraphFont" style:family="text">
      <style:text-properties fo:font-weight="bold" style:font-weight-asian="bold" style:font-weight-complex="bold" fo:color="#000000" style:font-size-complex="11pt"/>
    </style:style>
    <style:style style:name="T917" style:parent-style-name="DefaultParagraphFont" style:family="text">
      <style:text-properties fo:font-weight="bold" style:font-weight-asian="bold" style:font-weight-complex="bold" fo:color="#000000" style:font-size-complex="11pt"/>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style:snap-to-layout-grid="false" fo:text-align="center"/>
      <style:text-properties fo:color="#000000"/>
    </style:style>
    <style:style style:name="P924" style:parent-style-name="Normal" style:family="paragraph">
      <style:paragraph-properties fo:break-before="page" style:snap-to-layout-grid="false" fo:text-align="center"/>
    </style:style>
    <style:style style:name="T925" style:parent-style-name="DefaultParagraphFont" style:family="text">
      <style:text-properties fo:font-weight="bold" style:font-weight-asian="bold" style:font-weight-complex="bold" fo:color="#000000" style:font-size-complex="11pt"/>
    </style:style>
    <style:style style:name="P926" style:parent-style-name="Normal" style:family="paragraph">
      <style:paragraph-properties style:snap-to-layout-grid="false" fo:text-align="center"/>
      <style:text-properties fo:font-weight="bold" style:font-weight-asian="bold" style:font-weight-complex="bold" fo:color="#000000"/>
    </style:style>
    <style:style style:name="P927" style:parent-style-name="Normal" style:family="paragraph">
      <style:paragraph-properties style:snap-to-layout-grid="false" fo:text-align="center"/>
    </style:style>
    <style:style style:name="T928" style:parent-style-name="DefaultParagraphFont" style:family="text">
      <style:text-properties fo:font-weight="bold" style:font-weight-asian="bold" style:font-weight-complex="bold" fo:color="#000000" style:font-size-complex="11pt"/>
    </style:style>
    <style:style style:name="T929" style:parent-style-name="DefaultParagraphFont" style:family="text">
      <style:text-properties fo:font-weight="bold" style:font-weight-asian="bold" style:font-weight-complex="bold" fo:text-transform="uppercase" fo:color="#000000" style:font-size-complex="11pt"/>
    </style:style>
    <style:style style:name="T930" style:parent-style-name="DefaultParagraphFont" style:family="text">
      <style:text-properties fo:font-weight="bold" style:font-weight-asian="bold" style:font-weight-complex="bold" fo:color="#000000" style:font-size-complex="11pt"/>
    </style:style>
    <style:style style:name="T931" style:parent-style-name="DefaultParagraphFont" style:family="text">
      <style:text-properties fo:font-weight="bold" style:font-weight-asian="bold" style:font-weight-complex="bold" fo:color="#000000" style:text-position="super 62.5%" style:font-size-complex="11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color="#000000" style:text-position="super 62.5%" style:font-size-complex="11pt"/>
    </style:style>
    <style:style style:name="P935" style:parent-style-name="Normal" style:family="paragraph">
      <style:paragraph-properties style:snap-to-layout-grid="false" fo:text-align="center"/>
    </style:style>
    <style:style style:name="P936" style:parent-style-name="Normal" style:family="paragraph">
      <style:paragraph-properties style:snap-to-layout-grid="false" fo:text-align="center"/>
    </style:style>
    <style:style style:name="T937" style:parent-style-name="DefaultParagraphFont" style:family="text">
      <style:text-properties fo:font-weight="bold" style:font-weight-asian="bold" style:font-weight-complex="bold" fo:color="#000000" style:font-size-complex="11pt"/>
    </style:style>
    <style:style style:name="P938" style:parent-style-name="Normal" style:family="paragraph">
      <style:paragraph-properties style:snap-to-layout-grid="false" fo:text-align="justify" fo:text-indent="0.4923in"/>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font-style="italic" style:font-style-asian="italic" style:font-style-complex="italic"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font-style="italic" style:font-style-asian="italic" style:font-style-complex="italic" fo:color="#000000" style:font-size-complex="11pt"/>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text-position="super 62.5%" style:font-size-complex="11pt"/>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font-style="italic" style:font-style-asian="italic" style:font-style-complex="italic"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style:snap-to-layout-grid="false" fo:text-align="justify" fo:text-indent="0.4923in"/>
    </style:style>
    <style:style style:name="T958" style:parent-style-name="DefaultParagraphFont" style:family="text">
      <style:text-properties fo:font-style="italic" style:font-style-asian="italic" style:font-style-complex="italic"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style:snap-to-layout-grid="false"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fo:text-indent="0.4923in"/>
    </style:style>
    <style:style style:name="P966" style:parent-style-name="Normal" style:family="paragraph">
      <style:paragraph-properties style:snap-to-layout-grid="false" fo:text-align="center"/>
    </style:style>
    <style:style style:name="T967" style:parent-style-name="DefaultParagraphFont" style:family="text">
      <style:text-properties fo:font-weight="bold" style:font-weight-asian="bold" style:font-weight-complex="bold" fo:text-transform="uppercase" fo:color="#000000" style:font-size-complex="11pt"/>
    </style:style>
    <style:style style:name="P968" style:parent-style-name="Normal" style:family="paragraph">
      <style:paragraph-properties style:snap-to-layout-grid="false" fo:text-align="justify" fo:text-indent="0.4923in"/>
      <style:text-properties fo:color="#000000"/>
    </style:style>
    <style:style style:name="P969" style:parent-style-name="Normal" style:family="paragraph">
      <style:paragraph-properties style:snap-to-layout-grid="false"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style:snap-to-layout-grid="false"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font-style="italic" style:font-style-asian="italic" style:font-style-complex="italic"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style:snap-to-layout-grid="false" fo:text-align="justify" fo:text-indent="0.4923in"/>
    </style:style>
    <style:style style:name="T981" style:parent-style-name="DefaultParagraphFont" style:family="text">
      <style:text-properties fo:font-style="italic" style:font-style-asian="italic" style:font-style-complex="italic"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font-style="italic" style:font-style-asian="italic" style:font-style-complex="italic" fo:color="#000000" style:font-size-complex="11pt"/>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font-style="italic" style:font-style-asian="italic" style:font-style-complex="italic" fo:color="#000000" style:font-size-complex="11pt"/>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font-style="italic" style:font-style-asian="italic" style:font-style-complex="italic"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center"/>
      <style:text-properties fo:color="#000000" style:font-size-complex="6pt"/>
    </style:style>
    <style:style style:name="P997" style:parent-style-name="Normal" style:family="paragraph">
      <style:paragraph-properties style:snap-to-layout-grid="false"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style:snap-to-layout-grid="false" fo:text-align="center"/>
    </style:style>
    <style:style style:name="P1001" style:parent-style-name="Normal" style:family="paragraph">
      <style:paragraph-properties style:snap-to-layout-grid="false" fo:text-align="center"/>
    </style:style>
    <style:style style:name="T1002" style:parent-style-name="DefaultParagraphFont" style:family="text">
      <style:text-properties fo:font-weight="bold" style:font-weight-asian="bold" style:font-weight-complex="bold" fo:color="#000000" style:font-size-complex="11pt"/>
    </style:style>
    <style:style style:name="T1003" style:parent-style-name="DefaultParagraphFont" style:family="text">
      <style:text-properties fo:font-weight="bold" style:font-weight-asian="bold" style:font-weight-complex="bold" fo:color="#000000" style:font-size-complex="11pt"/>
    </style:style>
    <style:style style:name="T1004" style:parent-style-name="DefaultParagraphFont" style:family="text">
      <style:text-properties fo:font-weight="bold" style:font-weight-asian="bold" style:font-weight-complex="bold" fo:color="#000000" style:font-size-complex="11pt"/>
    </style:style>
    <style:style style:name="P1005" style:parent-style-name="Normal" style:family="paragraph">
      <style:paragraph-properties style:snap-to-layout-grid="false" fo:text-align="center"/>
      <style:text-properties fo:color="#000000" style:font-size-complex="6pt"/>
    </style:style>
    <style:style style:name="P1006" style:parent-style-name="Normal" style:family="paragraph">
      <style:paragraph-properties style:snap-to-layout-grid="false" fo:text-align="center"/>
    </style:style>
    <style:style style:name="T1007" style:parent-style-name="DefaultParagraphFont" style:family="text">
      <style:text-properties fo:font-weight="bold" style:font-weight-asian="bold" style:font-weight-complex="bold" fo:color="#000000" style:font-size-complex="11pt"/>
    </style:style>
    <style:style style:name="T1008" style:parent-style-name="DefaultParagraphFont" style:family="text">
      <style:text-properties fo:font-weight="bold" style:font-weight-asian="bold" style:font-weight-complex="bold" fo:color="#000000" style:font-size-complex="11pt"/>
    </style:style>
    <style:style style:name="T1009" style:parent-style-name="DefaultParagraphFont" style:family="text">
      <style:text-properties fo:font-weight="bold" style:font-weight-asian="bold" style:font-weight-complex="bold" fo:text-transform="uppercase" fo:color="#000000" style:font-size-complex="11pt"/>
    </style:style>
    <style:style style:name="T1010" style:parent-style-name="DefaultParagraphFont" style:family="text">
      <style:text-properties fo:font-weight="bold" style:font-weight-asian="bold" style:font-weight-complex="bold" fo:color="#000000" style:font-size-complex="11pt"/>
    </style:style>
    <style:style style:name="P1011" style:parent-style-name="Normal" style:family="paragraph">
      <style:paragraph-properties style:snap-to-layout-grid="false" fo:text-align="center"/>
    </style:style>
    <style:style style:name="P1012" style:parent-style-name="Normal" style:family="paragraph">
      <style:paragraph-properties style:snap-to-layout-grid="false" fo:text-align="center"/>
    </style:style>
    <style:style style:name="T1013" style:parent-style-name="DefaultParagraphFont" style:family="text">
      <style:text-properties fo:font-weight="bold" style:font-weight-asian="bold" style:font-weight-complex="bold" fo:color="#000000" style:font-size-complex="11pt"/>
    </style:style>
    <style:style style:name="P1014" style:parent-style-name="Normal" style:family="paragraph">
      <style:paragraph-properties style:snap-to-layout-grid="false" fo:text-align="center"/>
      <style:text-properties fo:color="#000000" style:font-size-complex="6pt"/>
    </style:style>
    <style:style style:name="P1015" style:parent-style-name="Normal" style:family="paragraph">
      <style:paragraph-properties style:snap-to-layout-grid="false" fo:text-align="center"/>
    </style:style>
    <style:style style:name="T1016" style:parent-style-name="DefaultParagraphFont" style:family="text">
      <style:text-properties fo:color="#000000" style:font-size-complex="11pt"/>
    </style:style>
    <style:style style:name="P1017" style:parent-style-name="Normal" style:family="paragraph">
      <style:paragraph-properties style:snap-to-layout-grid="false" fo:text-align="center"/>
      <style:text-properties fo:color="#000000" style:font-size-complex="6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style>
    <style:style style:name="P1020" style:parent-style-name="Normal" style:family="paragraph">
      <style:paragraph-properties style:snap-to-layout-grid="false"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style:snap-to-layout-grid="false"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style>
    <style:style style:name="P1031" style:parent-style-name="Normal" style:family="paragraph">
      <style:paragraph-properties style:snap-to-layout-grid="false"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style:snap-to-layout-grid="false"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11pt"/>
    </style:style>
    <style:style style:name="P1042" style:parent-style-name="Normal" style:family="paragraph">
      <style:paragraph-properties style:snap-to-layout-grid="false" fo:text-align="justify" fo:text-indent="0.4923in"/>
    </style:style>
    <style:style style:name="T1043" style:parent-style-name="DefaultParagraphFont" style:family="text">
      <style:text-properties fo:color="#000000" fo:letter-spacing="0.0416in" style:font-size-complex="11pt"/>
    </style:style>
    <style:style style:name="T1044" style:parent-style-name="DefaultParagraphFont" style:family="text">
      <style:text-properties fo:color="#000000" style:font-size-complex="11pt"/>
    </style:style>
    <style:style style:name="P1045" style:parent-style-name="Normal" style:family="paragraph">
      <style:paragraph-properties style:snap-to-layout-grid="false" fo:text-align="justify" fo:text-indent="0.4923in"/>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style:snap-to-layout-grid="false" fo:text-align="justify" fo:text-indent="0.4923in"/>
      <style:text-properties fo:color="#000000"/>
    </style:style>
    <style:style style:name="P1049" style:parent-style-name="Normal" style:family="paragraph">
      <style:paragraph-properties style:snap-to-layout-grid="false" fo:text-align="center"/>
    </style:style>
    <style:style style:name="T1050" style:parent-style-name="DefaultParagraphFont" style:family="text">
      <style:text-properties fo:font-weight="bold" style:font-weight-asian="bold" style:font-weight-complex="bold" fo:color="#000000" style:font-size-complex="11pt"/>
    </style:style>
    <style:style style:name="T1051" style:parent-style-name="DefaultParagraphFont" style:family="text">
      <style:text-properties fo:font-weight="bold" style:font-weight-asian="bold" style:font-weight-complex="bold" fo:color="#000000" style:font-size-complex="11pt"/>
    </style:style>
    <style:style style:name="T1052" style:parent-style-name="DefaultParagraphFont" style:family="text">
      <style:text-properties fo:font-weight="bold" style:font-weight-asian="bold" style:font-weight-complex="bold" fo:color="#000000" style:font-size-complex="11pt"/>
    </style:style>
    <style:style style:name="P1053" style:parent-style-name="Normal" style:family="paragraph">
      <style:paragraph-properties style:snap-to-layout-grid="false" fo:text-align="justify" fo:text-indent="0.4923in"/>
      <style:text-properties fo:color="#000000"/>
    </style:style>
    <style:style style:name="P1054" style:parent-style-name="Normal" style:family="paragraph">
      <style:paragraph-properties style:snap-to-layout-grid="false"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P1059" style:parent-style-name="Normal" style:family="paragraph">
      <style:paragraph-properties style:snap-to-layout-grid="false" fo:text-align="justify" fo:text-indent="0.4923in"/>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style:snap-to-layout-grid="false"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style:snap-to-layout-grid="false" fo:text-align="justify" fo:text-indent="0.4923in"/>
    </style:style>
    <style:style style:name="P1068" style:parent-style-name="Normal" style:family="paragraph">
      <style:paragraph-properties style:snap-to-layout-grid="false" fo:text-align="center"/>
    </style:style>
    <style:style style:name="T1069" style:parent-style-name="DefaultParagraphFont" style:family="text">
      <style:text-properties fo:font-weight="bold" style:font-weight-asian="bold" style:font-weight-complex="bold" fo:color="#000000" style:font-size-complex="11pt"/>
    </style:style>
    <style:style style:name="T1070" style:parent-style-name="DefaultParagraphFont" style:family="text">
      <style:text-properties fo:font-weight="bold" style:font-weight-asian="bold" style:font-weight-complex="bold" fo:color="#000000" style:font-size-complex="11pt"/>
    </style:style>
    <style:style style:name="T1071" style:parent-style-name="DefaultParagraphFont" style:family="text">
      <style:text-properties fo:font-weight="bold" style:font-weight-asian="bold" style:font-weight-complex="bold" fo:color="#000000" style:font-size-complex="11pt"/>
    </style:style>
    <style:style style:name="P1072" style:parent-style-name="Normal" style:family="paragraph">
      <style:paragraph-properties style:snap-to-layout-grid="false" fo:text-align="justify" fo:text-indent="0.4923in"/>
      <style:text-properties fo:color="#000000"/>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style:snap-to-layout-grid="false" fo:text-align="justify" fo:text-indent="0.4923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P1096" style:parent-style-name="Normal" style:family="paragraph">
      <style:paragraph-properties style:snap-to-layout-grid="false" fo:text-align="justify" fo:text-indent="0.4923in"/>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style:snap-to-layout-grid="false" fo:text-align="justify" fo:text-indent="0.4923in"/>
    </style:style>
    <style:style style:name="P1101" style:parent-style-name="Normal" style:family="paragraph">
      <style:paragraph-properties style:snap-to-layout-grid="false" fo:text-align="center"/>
    </style:style>
    <style:style style:name="T1102" style:parent-style-name="DefaultParagraphFont" style:family="text">
      <style:text-properties fo:font-weight="bold" style:font-weight-asian="bold" style:font-weight-complex="bold" fo:color="#000000" style:font-size-complex="11pt"/>
    </style:style>
    <style:style style:name="T1103" style:parent-style-name="DefaultParagraphFont" style:family="text">
      <style:text-properties fo:font-weight="bold" style:font-weight-asian="bold" style:font-weight-complex="bold" fo:color="#000000" style:font-size-complex="11pt"/>
    </style:style>
    <style:style style:name="T1104" style:parent-style-name="DefaultParagraphFont" style:family="text">
      <style:text-properties fo:font-weight="bold" style:font-weight-asian="bold" style:font-weight-complex="bold" fo:color="#000000" style:font-size-complex="11pt"/>
    </style:style>
    <style:style style:name="T1105" style:parent-style-name="DefaultParagraphFont" style:family="text">
      <style:text-properties fo:font-weight="bold" style:font-weight-asian="bold" style:font-weight-complex="bold" fo:color="#000000" style:font-size-complex="11pt"/>
    </style:style>
    <style:style style:name="P1106" style:parent-style-name="Normal" style:family="paragraph">
      <style:paragraph-properties style:snap-to-layout-grid="false" fo:text-align="justify" fo:text-indent="0.4923in"/>
      <style:text-properties fo:color="#000000"/>
    </style:style>
    <style:style style:name="P1107" style:parent-style-name="Normal" style:family="paragraph">
      <style:paragraph-properties style:snap-to-layout-grid="false" fo:text-align="justify" fo:text-indent="0.4923in"/>
    </style:style>
    <style:style style:name="T1108" style:parent-style-name="DefaultParagraphFont" style:family="text">
      <style:text-properties fo:color="#000000" style:font-size-complex="11pt"/>
    </style:style>
    <style:style style:name="P1109" style:parent-style-name="Normal" style:family="paragraph">
      <style:paragraph-properties style:snap-to-layout-grid="false" fo:text-align="justify" fo:text-indent="0.4923in"/>
    </style:style>
    <style:style style:name="T1110" style:parent-style-name="DefaultParagraphFont" style:family="text">
      <style:text-properties fo:font-weight="bold" style:font-weight-asian="bold" style:font-weight-complex="bold" fo:color="#000000" style:font-size-complex="11pt"/>
    </style:style>
    <style:style style:name="P1111" style:parent-style-name="Normal" style:family="paragraph">
      <style:paragraph-properties style:snap-to-layout-grid="false" fo:text-align="justify" fo:text-indent="0.4923in"/>
    </style:style>
    <style:style style:name="P1112" style:parent-style-name="Normal" style:family="paragraph">
      <style:paragraph-properties style:snap-to-layout-grid="false" fo:text-align="center"/>
    </style:style>
    <style:style style:name="T1113" style:parent-style-name="DefaultParagraphFont" style:family="text">
      <style:text-properties fo:font-weight="bold" style:font-weight-asian="bold" style:font-weight-complex="bold" fo:color="#000000" style:font-size-complex="11pt"/>
    </style:style>
    <style:style style:name="T1114" style:parent-style-name="DefaultParagraphFont" style:family="text">
      <style:text-properties fo:font-weight="bold" style:font-weight-asian="bold" style:font-weight-complex="bold" fo:color="#000000" style:font-size-complex="11pt"/>
    </style:style>
    <style:style style:name="T1115" style:parent-style-name="DefaultParagraphFont" style:family="text">
      <style:text-properties fo:font-weight="bold" style:font-weight-asian="bold" style:font-weight-complex="bold" fo:color="#000000" style:font-size-complex="11pt"/>
    </style:style>
    <style:style style:name="P1116" style:parent-style-name="Normal" style:family="paragraph">
      <style:paragraph-properties style:snap-to-layout-grid="false" fo:text-align="justify" fo:text-indent="0.4923in"/>
      <style:text-properties fo:color="#000000"/>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style:snap-to-layout-grid="false" fo:text-align="justify" fo:text-indent="0.4923in"/>
      <style:text-properties fo:color="#000000"/>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font-style="italic" style:font-style-asian="italic" style:font-style-complex="italic" fo:color="#000000" style:font-size-complex="11pt"/>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T1132" style:parent-style-name="DefaultParagraphFont" style:family="text">
      <style:text-properties fo:color="#000000" style:font-size-complex="11pt"/>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style:snap-to-layout-grid="false" fo:text-align="justify" fo:text-indent="0.4923in"/>
      <style:text-properties fo:color="#000000"/>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font-style="italic" style:font-style-asian="italic" style:font-style-complex="italic" fo:color="#000000" style:font-size-complex="11p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style>
    <style:style style:name="P1155" style:parent-style-name="Normal" style:family="paragraph">
      <style:paragraph-properties style:snap-to-layout-grid="false" fo:text-align="justify" fo:text-indent="0.4923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text-properties fo:color="#000000"/>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font-style="italic" style:font-style-asian="italic" style:font-style-complex="italic" fo:color="#000000" style:font-size-complex="11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font-size-complex="11pt"/>
    </style:style>
    <style:style style:name="T1172" style:parent-style-name="DefaultParagraphFont" style:family="text">
      <style:text-properties fo:color="#000000" style:font-size-complex="11pt"/>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P1176" style:parent-style-name="Normal" style:family="paragraph">
      <style:paragraph-properties style:snap-to-layout-grid="false" fo:text-align="justify" fo:text-indent="0.4923in"/>
    </style:style>
    <style:style style:name="T1177" style:parent-style-name="DefaultParagraphFont" style:family="text">
      <style:text-properties fo:color="#000000" style:font-size-complex="11pt"/>
    </style:style>
    <style:style style:name="P1178" style:parent-style-name="Normal" style:family="paragraph">
      <style:paragraph-properties style:snap-to-layout-grid="false" fo:text-align="justify" fo:text-indent="0.4923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P1181" style:parent-style-name="Normal" style:family="paragraph">
      <style:paragraph-properties style:snap-to-layout-grid="false" fo:text-align="justify" fo:text-indent="0.4923in"/>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style:snap-to-layout-grid="false"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font-size-complex="11pt"/>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P1199" style:parent-style-name="Normal" style:family="paragraph">
      <style:paragraph-properties style:snap-to-layout-grid="false" fo:text-align="justify" fo:text-indent="0.4923in"/>
      <style:text-properties fo:color="#000000"/>
    </style:style>
    <style:style style:name="P1200" style:parent-style-name="Normal" style:family="paragraph">
      <style:paragraph-properties style:snap-to-layout-grid="false" fo:text-align="justify" fo:text-indent="0.4923in"/>
    </style:style>
    <style:style style:name="T1201" style:parent-style-name="DefaultParagraphFont" style:family="text">
      <style:text-properties fo:font-style="italic" style:font-style-asian="italic" style:font-style-complex="italic" fo:color="#000000" style:font-size-complex="11pt"/>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style:snap-to-layout-grid="false" fo:text-align="justify" fo:text-indent="0.4923in"/>
    </style:style>
    <style:style style:name="P1210" style:parent-style-name="Normal" style:family="paragraph">
      <style:paragraph-properties style:snap-to-layout-grid="false" fo:text-align="center"/>
    </style:style>
    <style:style style:name="T1211" style:parent-style-name="DefaultParagraphFont" style:family="text">
      <style:text-properties fo:font-weight="bold" style:font-weight-asian="bold" style:font-weight-complex="bold" fo:color="#000000" style:font-size-complex="11pt"/>
    </style:style>
    <style:style style:name="T1212" style:parent-style-name="DefaultParagraphFont" style:family="text">
      <style:text-properties fo:font-weight="bold" style:font-weight-asian="bold" style:font-weight-complex="bold" fo:color="#000000" style:font-size-complex="11pt"/>
    </style:style>
    <style:style style:name="T1213" style:parent-style-name="DefaultParagraphFont" style:family="text">
      <style:text-properties fo:font-weight="bold" style:font-weight-asian="bold" style:font-weight-complex="bold" fo:color="#000000" style:font-size-complex="11pt"/>
    </style:style>
    <style:style style:name="P1214" style:parent-style-name="Normal" style:family="paragraph">
      <style:paragraph-properties style:snap-to-layout-grid="false" fo:text-align="justify" fo:text-indent="0.4923in"/>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P1222" style:parent-style-name="Normal" style:family="paragraph">
      <style:paragraph-properties style:snap-to-layout-grid="false"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style:snap-to-layout-grid="false" fo:text-align="justify" fo:text-indent="0.4923in"/>
    </style:style>
    <style:style style:name="T1226" style:parent-style-name="DefaultParagraphFont" style:family="text">
      <style:text-properties fo:color="#000000" style:font-size-complex="11pt"/>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font-size-complex="11pt"/>
    </style:style>
    <style:style style:name="P1235" style:parent-style-name="Normal" style:family="paragraph">
      <style:paragraph-properties style:snap-to-layout-grid="false"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style:snap-to-layout-grid="false" fo:text-align="justify" fo:text-indent="0.4923in"/>
    </style:style>
    <style:style style:name="P1240" style:parent-style-name="Normal" style:family="paragraph">
      <style:paragraph-properties style:snap-to-layout-grid="false" fo:text-align="center"/>
    </style:style>
    <style:style style:name="T1241" style:parent-style-name="DefaultParagraphFont" style:family="text">
      <style:text-properties fo:font-weight="bold" style:font-weight-asian="bold" style:font-weight-complex="bold" fo:color="#000000" style:font-size-complex="11pt"/>
    </style:style>
    <style:style style:name="T1242" style:parent-style-name="DefaultParagraphFont" style:family="text">
      <style:text-properties fo:font-weight="bold" style:font-weight-asian="bold" style:font-weight-complex="bold" fo:color="#000000" style:font-size-complex="11pt"/>
    </style:style>
    <style:style style:name="P1243" style:parent-style-name="Normal" style:family="paragraph">
      <style:paragraph-properties style:snap-to-layout-grid="false" fo:text-align="justify" fo:text-indent="0.4923in"/>
    </style:style>
    <style:style style:name="P1244" style:parent-style-name="Normal" style:family="paragraph">
      <style:paragraph-properties style:snap-to-layout-grid="false" fo:text-align="center"/>
    </style:style>
    <style:style style:name="T1245" style:parent-style-name="DefaultParagraphFont" style:family="text">
      <style:text-properties fo:font-weight="bold" style:font-weight-asian="bold" style:font-weight-complex="bold" fo:text-transform="uppercase" fo:color="#000000" style:font-size-complex="11pt"/>
    </style:style>
    <style:style style:name="P1246" style:parent-style-name="Normal" style:family="paragraph">
      <style:paragraph-properties style:snap-to-layout-grid="false" fo:text-align="justify" fo:text-indent="0.4923in"/>
      <style:text-properties fo:color="#000000"/>
    </style:style>
    <style:style style:name="P1247" style:parent-style-name="Normal" style:family="paragraph">
      <style:paragraph-properties style:snap-to-layout-grid="false" fo:text-align="center"/>
    </style:style>
    <style:style style:name="T1248" style:parent-style-name="DefaultParagraphFont" style:family="text">
      <style:text-properties fo:color="#000000" style:font-size-complex="11pt"/>
    </style:style>
    <style:style style:name="P1249" style:parent-style-name="Normal" style:family="paragraph">
      <style:paragraph-properties style:snap-to-layout-grid="false" fo:text-align="justify" fo:text-indent="0.4923in"/>
      <style:text-properties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font-size-complex="11pt"/>
    </style:style>
    <style:style style:name="P1252" style:parent-style-name="Normal" style:family="paragraph">
      <style:paragraph-properties style:snap-to-layout-grid="false" fo:text-align="justify" fo:text-indent="0.4923in"/>
    </style:style>
    <style:style style:name="T1253" style:parent-style-name="DefaultParagraphFont" style:family="text">
      <style:text-properties fo:color="#000000" style:font-size-complex="11pt"/>
    </style:style>
    <style:style style:name="T1254" style:parent-style-name="DefaultParagraphFont" style:family="text">
      <style:text-properties fo:font-style="italic" style:font-style-asian="italic" style:font-style-complex="italic"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font-style="italic" style:font-style-asian="italic" style:font-style-complex="italic" fo:color="#000000" style:font-size-complex="11pt"/>
    </style:style>
    <style:style style:name="T1257" style:parent-style-name="DefaultParagraphFont" style:family="text">
      <style:text-properties fo:color="#000000" style:font-size-complex="11pt"/>
    </style:style>
    <style:style style:name="T1258" style:parent-style-name="DefaultParagraphFont" style:family="text">
      <style:text-properties fo:font-style="italic" style:font-style-asian="italic" style:font-style-complex="italic" fo:color="#000000" style:font-size-complex="11pt"/>
    </style:style>
    <style:style style:name="T1259" style:parent-style-name="DefaultParagraphFont" style:family="text">
      <style:text-properties fo:color="#000000" style:font-size-complex="11pt"/>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style:snap-to-layout-grid="false" fo:text-align="justify" fo:text-indent="0.4923in"/>
    </style:style>
    <style:style style:name="T1267" style:parent-style-name="DefaultParagraphFont" style:family="text">
      <style:text-properties fo:color="#000000" style:font-size-complex="11pt"/>
    </style:style>
    <style:style style:name="P1268" style:parent-style-name="Normal" style:family="paragraph">
      <style:paragraph-properties style:snap-to-layout-grid="false" fo:text-align="justify" fo:text-indent="0.4923in"/>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11pt"/>
    </style:style>
    <style:style style:name="P1274" style:parent-style-name="Normal" style:family="paragraph">
      <style:paragraph-properties style:snap-to-layout-grid="false" fo:text-align="justify" fo:text-indent="0.4923in"/>
    </style:style>
    <style:style style:name="T1275" style:parent-style-name="DefaultParagraphFont" style:family="text">
      <style:text-properties fo:color="#000000" style:font-size-complex="11pt"/>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fo:letter-spacing="0.0416in" style:font-size-complex="11pt"/>
    </style:style>
    <style:style style:name="T1278" style:parent-style-name="DefaultParagraphFont" style:family="text">
      <style:text-properties fo:color="#000000" style:font-size-complex="11pt"/>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P1282" style:parent-style-name="Normal" style:family="paragraph">
      <style:paragraph-properties style:snap-to-layout-grid="false" fo:text-align="justify" fo:text-indent="0.4923in"/>
      <style:text-properties fo:color="#000000"/>
    </style:style>
    <style:style style:name="P1283" style:parent-style-name="Normal" style:family="paragraph">
      <style:paragraph-properties style:snap-to-layout-grid="false" fo:text-align="center"/>
    </style:style>
    <style:style style:name="T1284" style:parent-style-name="DefaultParagraphFont" style:family="text">
      <style:text-properties fo:font-weight="bold" style:font-weight-asian="bold" style:font-weight-complex="bold" fo:color="#000000" style:font-size-complex="11pt"/>
    </style:style>
    <style:style style:name="T1285" style:parent-style-name="DefaultParagraphFont" style:family="text">
      <style:text-properties fo:font-weight="bold" style:font-weight-asian="bold" style:font-weight-complex="bold" fo:color="#000000" style:font-size-complex="11pt"/>
    </style:style>
    <style:style style:name="P1286" style:parent-style-name="Normal" style:family="paragraph">
      <style:paragraph-properties style:snap-to-layout-grid="false" fo:text-align="center"/>
    </style:style>
    <style:style style:name="T1287" style:parent-style-name="DefaultParagraphFont" style:family="text">
      <style:text-properties fo:font-weight="bold" style:font-weight-asian="bold" style:font-weight-complex="bold" fo:color="#000000" style:font-size-complex="11pt"/>
    </style:style>
    <style:style style:name="P1288" style:parent-style-name="Normal" style:family="paragraph">
      <style:paragraph-properties style:snap-to-layout-grid="false" fo:text-align="justify" fo:text-indent="0.4923in"/>
      <style:text-properties fo:color="#000000"/>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font-style="italic" style:font-style-asian="italic" style:font-style-complex="italic" fo:color="#000000" style:font-size-complex="11pt"/>
    </style:style>
    <style:style style:name="T1291" style:parent-style-name="DefaultParagraphFont" style:family="text">
      <style:text-properties fo:color="#000000" style:font-size-complex="11pt"/>
    </style:style>
    <style:style style:name="T1292" style:parent-style-name="DefaultParagraphFont" style:family="text">
      <style:text-properties fo:color="#000000" style:text-position="super 62.5%" style:font-size-complex="11pt"/>
    </style:style>
    <style:style style:name="T1293" style:parent-style-name="DefaultParagraphFont" style:family="text">
      <style:text-properties fo:font-size="10pt" style:font-size-asian="10pt"/>
    </style:style>
    <style:style style:name="T1294" style:parent-style-name="DefaultParagraphFont" style:family="text">
      <style:text-properties fo:color="#000000" style:font-size-complex="11pt"/>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text-position="super 62.5%" style:font-size-complex="11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color="#000000" style:font-size-complex="11pt"/>
    </style:style>
    <style:style style:name="P1300" style:parent-style-name="Normal" style:family="paragraph">
      <style:paragraph-properties style:snap-to-layout-grid="false" fo:text-align="justify" fo:text-indent="0.4923in"/>
    </style:style>
    <style:style style:name="T1301" style:parent-style-name="DefaultParagraphFont" style:family="text">
      <style:text-properties fo:font-style="italic" style:font-style-asian="italic" style:font-style-complex="italic" fo:color="#000000" style:font-size-complex="11pt"/>
    </style:style>
    <style:style style:name="T1302" style:parent-style-name="DefaultParagraphFont" style:family="text">
      <style:text-properties fo:color="#000000" style:font-size-complex="11pt"/>
    </style:style>
    <style:style style:name="T1303" style:parent-style-name="DefaultParagraphFont" style:family="text">
      <style:text-properties fo:font-style="italic" style:font-style-asian="italic" style:font-style-complex="italic"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paragraph-properties style:snap-to-layout-grid="false" fo:text-align="justify" fo:text-indent="0.4923in"/>
    </style:style>
    <style:style style:name="T1306" style:parent-style-name="DefaultParagraphFont" style:family="text">
      <style:text-properties fo:font-style="italic" style:font-style-asian="italic" style:font-style-complex="italic" fo:color="#000000" style:font-size-complex="11pt"/>
    </style:style>
    <style:style style:name="T1307" style:parent-style-name="DefaultParagraphFont" style:family="text">
      <style:text-properties fo:color="#000000" style:font-size-complex="11pt"/>
    </style:style>
    <style:style style:name="T1308" style:parent-style-name="DefaultParagraphFont" style:family="text">
      <style:text-properties fo:font-style="italic" style:font-style-asian="italic" style:font-style-complex="italic"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font-style="italic" style:font-style-asian="italic" style:font-style-complex="italic" fo:color="#000000" style:font-size-complex="11pt"/>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style:snap-to-layout-grid="false" fo:text-align="justify" fo:text-indent="0.4923in"/>
    </style:style>
    <style:style style:name="P1314" style:parent-style-name="Normal" style:family="paragraph">
      <style:paragraph-properties style:snap-to-layout-grid="false" fo:text-align="center"/>
    </style:style>
    <style:style style:name="T1315" style:parent-style-name="DefaultParagraphFont" style:family="text">
      <style:text-properties fo:font-weight="bold" style:font-weight-asian="bold" style:font-weight-complex="bold" fo:color="#000000" style:font-size-complex="11pt"/>
    </style:style>
    <style:style style:name="T1316" style:parent-style-name="DefaultParagraphFont" style:family="text">
      <style:text-properties fo:font-weight="bold" style:font-weight-asian="bold" style:font-weight-complex="bold" fo:color="#000000" style:font-size-complex="11pt"/>
    </style:style>
    <style:style style:name="P1317" style:parent-style-name="Normal" style:family="paragraph">
      <style:paragraph-properties style:snap-to-layout-grid="false" fo:text-align="center"/>
    </style:style>
    <style:style style:name="T1318" style:parent-style-name="DefaultParagraphFont" style:family="text">
      <style:text-properties fo:font-weight="bold" style:font-weight-asian="bold" style:font-weight-complex="bold" fo:color="#000000" style:font-size-complex="11pt"/>
    </style:style>
    <style:style style:name="P1319" style:parent-style-name="Normal" style:family="paragraph">
      <style:paragraph-properties style:snap-to-layout-grid="false" fo:text-align="justify" fo:text-indent="0.4923in"/>
      <style:text-properties fo:color="#000000"/>
    </style:style>
    <style:style style:name="P1320" style:parent-style-name="Normal" style:family="paragraph">
      <style:paragraph-properties style:snap-to-layout-grid="false" fo:text-align="justify" fo:text-indent="0.4923in"/>
    </style:style>
    <style:style style:name="T1321" style:parent-style-name="DefaultParagraphFont" style:family="text">
      <style:text-properties fo:font-style="italic" style:font-style-asian="italic" style:font-style-complex="italic"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P1324" style:parent-style-name="Normal" style:family="paragraph">
      <style:paragraph-properties style:snap-to-layout-grid="false" fo:text-align="justify" fo:text-indent="0.4923in"/>
    </style:style>
    <style:style style:name="T1325" style:parent-style-name="DefaultParagraphFont" style:family="text">
      <style:text-properties fo:font-style="italic" style:font-style-asian="italic" style:font-style-complex="italic" fo:color="#000000" style:font-size-complex="11pt"/>
    </style:style>
    <style:style style:name="T1326" style:parent-style-name="DefaultParagraphFont" style:family="text">
      <style:text-properties fo:color="#000000" style:font-size-complex="11pt"/>
    </style:style>
    <style:style style:name="T1327" style:parent-style-name="DefaultParagraphFont" style:family="text">
      <style:text-properties fo:font-style="italic" style:font-style-asian="italic" style:font-style-complex="italic"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font-style="italic" style:font-style-asian="italic" style:font-style-complex="italic"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font-style="italic" style:font-style-asian="italic" style:font-style-complex="italic" fo:color="#000000" style:font-size-complex="11pt"/>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P1335" style:parent-style-name="Normal" style:family="paragraph">
      <style:paragraph-properties style:snap-to-layout-grid="false" fo:text-align="justify" fo:text-indent="0.4923in"/>
    </style:style>
    <style:style style:name="T1336" style:parent-style-name="DefaultParagraphFont" style:family="text">
      <style:text-properties fo:font-style="italic" style:font-style-asian="italic" style:font-style-complex="italic" fo:color="#000000" style:font-size-complex="11pt"/>
    </style:style>
    <style:style style:name="T1337" style:parent-style-name="DefaultParagraphFont" style:family="text">
      <style:text-properties fo:color="#000000" style:font-size-complex="11pt"/>
    </style:style>
    <style:style style:name="T1338" style:parent-style-name="DefaultParagraphFont" style:family="text">
      <style:text-properties fo:font-style="italic" style:font-style-asian="italic" style:font-style-complex="italic" fo:color="#000000" style:font-size-complex="11pt"/>
    </style:style>
    <style:style style:name="T1339" style:parent-style-name="DefaultParagraphFont" style:family="text">
      <style:text-properties fo:color="#000000" style:font-size-complex="11pt"/>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font-style="italic" style:font-style-asian="italic" style:font-style-complex="italic"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font-style="italic" style:font-style-asian="italic" style:font-style-complex="italic"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font-style="italic" style:font-style-asian="italic" style:font-style-complex="italic" fo:color="#000000" style:font-size-complex="11pt"/>
    </style:style>
    <style:style style:name="T1346" style:parent-style-name="DefaultParagraphFont" style:family="text">
      <style:text-properties fo:color="#000000" style:font-size-complex="11pt"/>
    </style:style>
    <style:style style:name="P1347" style:parent-style-name="Normal" style:family="paragraph">
      <style:paragraph-properties style:snap-to-layout-grid="false" fo:text-align="justify" fo:text-indent="0.4923in"/>
    </style:style>
    <style:style style:name="P1348" style:parent-style-name="Normal" style:family="paragraph">
      <style:paragraph-properties style:snap-to-layout-grid="false" fo:text-align="center"/>
    </style:style>
    <style:style style:name="T1349" style:parent-style-name="DefaultParagraphFont" style:family="text">
      <style:text-properties fo:font-weight="bold" style:font-weight-asian="bold" style:font-weight-complex="bold" fo:color="#000000" style:font-size-complex="11pt"/>
    </style:style>
    <style:style style:name="T1350" style:parent-style-name="DefaultParagraphFont" style:family="text">
      <style:text-properties fo:font-weight="bold" style:font-weight-asian="bold" style:font-weight-complex="bold" fo:color="#000000" style:font-size-complex="11pt"/>
    </style:style>
    <style:style style:name="P1351" style:parent-style-name="Normal" style:family="paragraph">
      <style:paragraph-properties style:snap-to-layout-grid="false" fo:text-align="center"/>
    </style:style>
    <style:style style:name="T1352" style:parent-style-name="DefaultParagraphFont" style:family="text">
      <style:text-properties fo:font-weight="bold" style:font-weight-asian="bold" style:font-weight-complex="bold" fo:color="#000000" style:font-size-complex="11pt"/>
    </style:style>
    <style:style style:name="T1353" style:parent-style-name="DefaultParagraphFont" style:family="text">
      <style:text-properties fo:font-weight="bold" style:font-weight-asian="bold" style:font-weight-complex="bold" fo:color="#000000" style:font-size-complex="11pt"/>
    </style:style>
    <style:style style:name="P1354" style:parent-style-name="Normal" style:family="paragraph">
      <style:paragraph-properties style:snap-to-layout-grid="false" fo:text-align="justify" fo:text-indent="0.4923in"/>
      <style:text-properties fo:color="#000000"/>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font-style="italic" style:font-style-asian="italic" style:font-style-complex="italic" fo:color="#000000" style:font-size-complex="11pt"/>
    </style:style>
    <style:style style:name="T1357" style:parent-style-name="DefaultParagraphFont" style:family="text">
      <style:text-properties fo:color="#000000" style:font-size-complex="11pt"/>
    </style:style>
    <style:style style:name="T1358" style:parent-style-name="DefaultParagraphFont" style:family="text">
      <style:text-properties fo:color="#000000" style:font-size-complex="11pt"/>
    </style:style>
    <style:style style:name="P1359" style:parent-style-name="Normal" style:family="paragraph">
      <style:paragraph-properties style:snap-to-layout-grid="false" fo:text-align="justify" fo:text-indent="0.4923in"/>
    </style:style>
    <style:style style:name="T1360" style:parent-style-name="DefaultParagraphFont" style:family="text">
      <style:text-properties fo:font-style="italic" style:font-style-asian="italic" style:font-style-complex="italic" fo:color="#000000" style:font-size-complex="11pt"/>
    </style:style>
    <style:style style:name="T1361" style:parent-style-name="DefaultParagraphFont" style:family="text">
      <style:text-properties fo:color="#000000" style:font-size-complex="11pt"/>
    </style:style>
    <style:style style:name="P1362" style:parent-style-name="Normal" style:family="paragraph">
      <style:paragraph-properties style:snap-to-layout-grid="false" fo:text-align="justify" fo:text-indent="0.4923in"/>
    </style:style>
    <style:style style:name="P1363" style:parent-style-name="Normal" style:family="paragraph">
      <style:paragraph-properties style:snap-to-layout-grid="false" fo:text-align="center"/>
    </style:style>
    <style:style style:name="T1364" style:parent-style-name="DefaultParagraphFont" style:family="text">
      <style:text-properties fo:font-weight="bold" style:font-weight-asian="bold" style:font-weight-complex="bold" fo:color="#000000" style:font-size-complex="11pt"/>
    </style:style>
    <style:style style:name="T1365" style:parent-style-name="DefaultParagraphFont" style:family="text">
      <style:text-properties fo:font-weight="bold" style:font-weight-asian="bold" style:font-weight-complex="bold" fo:color="#000000" style:font-size-complex="11pt"/>
    </style:style>
    <style:style style:name="P1366" style:parent-style-name="Normal" style:family="paragraph">
      <style:paragraph-properties style:snap-to-layout-grid="false" fo:text-align="center"/>
    </style:style>
    <style:style style:name="T1367" style:parent-style-name="DefaultParagraphFont" style:family="text">
      <style:text-properties fo:font-weight="bold" style:font-weight-asian="bold" style:font-weight-complex="bold" fo:color="#000000" style:font-size-complex="11pt"/>
    </style:style>
    <style:style style:name="T1368" style:parent-style-name="DefaultParagraphFont" style:family="text">
      <style:text-properties fo:font-weight="bold" style:font-weight-asian="bold" style:font-weight-complex="bold" fo:text-transform="uppercase" fo:color="#000000" style:font-size-complex="11pt"/>
    </style:style>
    <style:style style:name="T1369" style:parent-style-name="DefaultParagraphFont" style:family="text">
      <style:text-properties fo:font-weight="bold" style:font-weight-asian="bold" style:font-weight-complex="bold" fo:color="#000000" style:font-size-complex="11pt"/>
    </style:style>
    <style:style style:name="T1370" style:parent-style-name="DefaultParagraphFont" style:family="text">
      <style:text-properties fo:font-weight="bold" style:font-weight-asian="bold" style:font-weight-complex="bold" fo:color="#000000" style:font-size-complex="11pt"/>
    </style:style>
    <style:style style:name="P1371" style:parent-style-name="Normal" style:family="paragraph">
      <style:paragraph-properties style:snap-to-layout-grid="false" fo:text-align="justify" fo:text-indent="0.4923in"/>
      <style:text-properties fo:color="#000000"/>
    </style:style>
    <style:style style:name="P1372" style:parent-style-name="Normal" style:family="paragraph">
      <style:paragraph-properties style:snap-to-layout-grid="false" fo:text-align="justify" fo:text-indent="0.4923in"/>
    </style:style>
    <style:style style:name="T1373" style:parent-style-name="DefaultParagraphFont" style:family="text">
      <style:text-properties fo:font-style="italic" style:font-style-asian="italic" style:font-style-complex="italic" fo:color="#000000" style:font-size-complex="11pt"/>
    </style:style>
    <style:style style:name="T1374" style:parent-style-name="DefaultParagraphFont" style:family="text">
      <style:text-properties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style:snap-to-layout-grid="false" fo:text-align="justify" fo:text-indent="0.4923in"/>
    </style:style>
    <style:style style:name="T1377" style:parent-style-name="DefaultParagraphFont" style:family="text">
      <style:text-properties fo:font-style="italic" style:font-style-asian="italic" style:font-style-complex="italic" fo:color="#000000" style:font-size-complex="11pt"/>
    </style:style>
    <style:style style:name="T1378" style:parent-style-name="DefaultParagraphFont" style:family="text">
      <style:text-properties fo:color="#000000" style:font-size-complex="11pt"/>
    </style:style>
    <style:style style:name="T1379" style:parent-style-name="DefaultParagraphFont" style:family="text">
      <style:text-properties fo:font-style="italic" style:font-style-asian="italic" style:font-style-complex="italic"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paragraph-properties style:snap-to-layout-grid="false" fo:text-align="justify" fo:text-indent="0.4923in"/>
    </style:style>
    <style:style style:name="P1382" style:parent-style-name="Normal" style:family="paragraph">
      <style:paragraph-properties style:snap-to-layout-grid="false" fo:text-align="center"/>
    </style:style>
    <style:style style:name="T1383" style:parent-style-name="DefaultParagraphFont" style:family="text">
      <style:text-properties fo:font-weight="bold" style:font-weight-asian="bold" style:font-weight-complex="bold" fo:color="#000000" style:font-size-complex="11pt"/>
    </style:style>
    <style:style style:name="T1384" style:parent-style-name="DefaultParagraphFont" style:family="text">
      <style:text-properties fo:font-weight="bold" style:font-weight-asian="bold" style:font-weight-complex="bold" fo:color="#000000" style:font-size-complex="11pt"/>
    </style:style>
    <style:style style:name="P1385" style:parent-style-name="Normal" style:family="paragraph">
      <style:paragraph-properties style:snap-to-layout-grid="false" fo:text-align="center"/>
    </style:style>
    <style:style style:name="T1386" style:parent-style-name="DefaultParagraphFont" style:family="text">
      <style:text-properties fo:font-weight="bold" style:font-weight-asian="bold" style:font-weight-complex="bold" fo:color="#000000" style:font-size-complex="11pt"/>
    </style:style>
    <style:style style:name="T1387" style:parent-style-name="DefaultParagraphFont" style:family="text">
      <style:text-properties fo:font-weight="bold" style:font-weight-asian="bold" style:font-weight-complex="bold" fo:color="#000000" style:font-size-complex="11pt"/>
    </style:style>
    <style:style style:name="T1388" style:parent-style-name="DefaultParagraphFont" style:family="text">
      <style:text-properties fo:font-weight="bold" style:font-weight-asian="bold" style:font-weight-complex="bold" fo:text-transform="uppercase" fo:color="#000000" style:font-size-complex="11pt"/>
    </style:style>
    <style:style style:name="T1389" style:parent-style-name="DefaultParagraphFont" style:family="text">
      <style:text-properties fo:font-weight="bold" style:font-weight-asian="bold" style:font-weight-complex="bold" fo:color="#000000" style:font-size-complex="11pt"/>
    </style:style>
    <style:style style:name="P1390" style:parent-style-name="Normal" style:family="paragraph">
      <style:paragraph-properties style:snap-to-layout-grid="false" fo:text-align="center"/>
    </style:style>
    <style:style style:name="T1391" style:parent-style-name="DefaultParagraphFont" style:family="text">
      <style:text-properties fo:font-weight="bold" style:font-weight-asian="bold" style:font-weight-complex="bold" fo:color="#000000" style:font-size-complex="11pt"/>
    </style:style>
    <style:style style:name="P1392" style:parent-style-name="Normal" style:family="paragraph">
      <style:paragraph-properties style:snap-to-layout-grid="false" fo:text-align="justify" fo:text-indent="0.4923in"/>
      <style:text-properties fo:color="#000000"/>
    </style:style>
    <style:style style:name="P1393" style:parent-style-name="Normal" style:family="paragraph">
      <style:paragraph-properties style:snap-to-layout-grid="false" fo:text-align="justify" fo:text-indent="0.4923in"/>
    </style:style>
    <style:style style:name="T1394" style:parent-style-name="DefaultParagraphFont" style:family="text">
      <style:text-properties fo:font-style="italic" style:font-style-asian="italic" style:font-style-complex="italic" fo:color="#000000" style:font-size-complex="11pt"/>
    </style:style>
    <style:style style:name="T1395" style:parent-style-name="DefaultParagraphFont" style:family="text">
      <style:text-properties fo:color="#000000" style:font-size-complex="11pt"/>
    </style:style>
    <style:style style:name="P1396" style:parent-style-name="Normal" style:family="paragraph">
      <style:paragraph-properties style:snap-to-layout-grid="false" fo:text-align="justify" fo:margin-left="0.6694in" fo:text-indent="0.043in">
        <style:tab-stops/>
      </style:paragraph-properties>
    </style:style>
    <style:style style:name="T1397" style:parent-style-name="DefaultParagraphFont" style:family="text">
      <style:text-properties fo:font-style="italic" style:font-style-asian="italic" style:font-style-complex="italic" fo:color="#000000" style:font-size-complex="11pt"/>
    </style:style>
    <style:style style:name="T1398" style:parent-style-name="DefaultParagraphFont" style:family="text">
      <style:text-properties fo:color="#000000" style:font-size-complex="11pt"/>
    </style:style>
    <style:style style:name="T1399" style:parent-style-name="DefaultParagraphFont" style:family="text">
      <style:text-properties fo:font-style="italic" style:font-style-asian="italic" style:font-style-complex="italic" fo:color="#000000" style:font-size-complex="11pt"/>
    </style:style>
    <style:style style:name="T1400" style:parent-style-name="DefaultParagraphFont" style:family="text">
      <style:text-properties fo:color="#000000" style:font-size-complex="11pt"/>
    </style:style>
    <style:style style:name="T1401" style:parent-style-name="DefaultParagraphFont" style:family="text">
      <style:text-properties fo:font-style="italic" style:font-style-asian="italic" style:font-style-complex="italic" fo:color="#000000" style:font-size-complex="11pt"/>
    </style:style>
    <style:style style:name="T1402" style:parent-style-name="DefaultParagraphFont" style:family="text">
      <style:text-properties fo:color="#000000" style:font-size-complex="11pt"/>
    </style:style>
    <style:style style:name="P1403" style:parent-style-name="Normal" style:family="paragraph">
      <style:paragraph-properties style:snap-to-layout-grid="false" fo:text-align="justify" fo:margin-left="0.6694in" fo:text-indent="0.0034in">
        <style:tab-stops/>
      </style:paragraph-properties>
    </style:style>
    <style:style style:name="T1404" style:parent-style-name="DefaultParagraphFont" style:family="text">
      <style:text-properties fo:font-style="italic" style:font-style-asian="italic" style:font-style-complex="italic"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style:snap-to-layout-grid="false" fo:text-align="justify" fo:margin-left="0.6694in" fo:text-indent="0.0034in">
        <style:tab-stops/>
      </style:paragraph-properties>
    </style:style>
    <style:style style:name="T1407" style:parent-style-name="DefaultParagraphFont" style:family="text">
      <style:text-properties fo:font-style="italic" style:font-style-asian="italic" style:font-style-complex="italic"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P1410" style:parent-style-name="Normal" style:family="paragraph">
      <style:paragraph-properties style:snap-to-layout-grid="false" fo:text-align="justify" fo:margin-left="0.6694in" fo:text-indent="0.0034in">
        <style:tab-stops/>
      </style:paragraph-properties>
    </style:style>
    <style:style style:name="T1411" style:parent-style-name="DefaultParagraphFont" style:family="text">
      <style:text-properties fo:font-style="italic" style:font-style-asian="italic" style:font-style-complex="italic" fo:color="#000000" style:font-size-complex="11pt"/>
    </style:style>
    <style:style style:name="T1412" style:parent-style-name="DefaultParagraphFont" style:family="text">
      <style:text-properties fo:color="#000000" style:font-size-complex="11pt"/>
    </style:style>
    <style:style style:name="P1413" style:parent-style-name="Normal" style:family="paragraph">
      <style:paragraph-properties style:snap-to-layout-grid="false" fo:text-align="justify" fo:text-indent="0.4923in"/>
    </style:style>
    <style:style style:name="T1414" style:parent-style-name="DefaultParagraphFont" style:family="text">
      <style:text-properties fo:font-style="italic" style:font-style-asian="italic" style:font-style-complex="italic" fo:color="#000000" style:font-size-complex="11pt"/>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style:snap-to-layout-grid="false" fo:text-align="justify" fo:text-indent="0.4923in"/>
    </style:style>
    <style:style style:name="P1418" style:parent-style-name="Normal" style:family="paragraph">
      <style:paragraph-properties style:snap-to-layout-grid="false" fo:text-align="center"/>
    </style:style>
    <style:style style:name="T1419" style:parent-style-name="DefaultParagraphFont" style:family="text">
      <style:text-properties fo:font-weight="bold" style:font-weight-asian="bold" style:font-weight-complex="bold" fo:color="#000000" style:font-size-complex="11pt"/>
    </style:style>
    <style:style style:name="T1420" style:parent-style-name="DefaultParagraphFont" style:family="text">
      <style:text-properties fo:font-weight="bold" style:font-weight-asian="bold" style:font-weight-complex="bold" fo:color="#000000" style:font-size-complex="11pt"/>
    </style:style>
    <style:style style:name="P1421" style:parent-style-name="Normal" style:family="paragraph">
      <style:paragraph-properties style:snap-to-layout-grid="false" fo:text-align="center"/>
    </style:style>
    <style:style style:name="T1422" style:parent-style-name="DefaultParagraphFont" style:family="text">
      <style:text-properties fo:font-weight="bold" style:font-weight-asian="bold" style:font-weight-complex="bold" fo:color="#000000" style:font-size-complex="11pt"/>
    </style:style>
    <style:style style:name="T1423" style:parent-style-name="DefaultParagraphFont" style:family="text">
      <style:text-properties fo:font-weight="bold" style:font-weight-asian="bold" style:font-weight-complex="bold" fo:color="#000000" style:font-size-complex="11pt"/>
    </style:style>
    <style:style style:name="P1424" style:parent-style-name="Normal" style:family="paragraph">
      <style:paragraph-properties style:snap-to-layout-grid="false" fo:text-align="justify" fo:text-indent="0.4923in"/>
      <style:text-properties fo:color="#000000"/>
    </style:style>
    <style:style style:name="P1425" style:parent-style-name="Normal" style:family="paragraph">
      <style:paragraph-properties style:snap-to-layout-grid="false" fo:text-align="justify" fo:text-indent="0.4923in"/>
    </style:style>
    <style:style style:name="T1426" style:parent-style-name="DefaultParagraphFont" style:family="text">
      <style:text-properties fo:color="#000000" style:font-size-complex="11pt"/>
    </style:style>
    <style:style style:name="P1427" style:parent-style-name="Normal" style:family="paragraph">
      <style:paragraph-properties style:snap-to-layout-grid="false" fo:text-align="justify" fo:text-indent="0.4923in"/>
    </style:style>
    <style:style style:name="P1428" style:parent-style-name="Normal" style:family="paragraph">
      <style:paragraph-properties style:snap-to-layout-grid="false" fo:text-align="center"/>
    </style:style>
    <style:style style:name="T1429" style:parent-style-name="DefaultParagraphFont" style:family="text">
      <style:text-properties fo:font-weight="bold" style:font-weight-asian="bold" style:font-weight-complex="bold" fo:color="#000000" style:font-size-complex="11pt"/>
    </style:style>
    <style:style style:name="T1430" style:parent-style-name="DefaultParagraphFont" style:family="text">
      <style:text-properties fo:font-weight="bold" style:font-weight-asian="bold" style:font-weight-complex="bold" fo:color="#000000" style:font-size-complex="11pt"/>
    </style:style>
    <style:style style:name="P1431" style:parent-style-name="Normal" style:family="paragraph">
      <style:paragraph-properties style:snap-to-layout-grid="false" fo:text-align="center"/>
    </style:style>
    <style:style style:name="T1432" style:parent-style-name="DefaultParagraphFont" style:family="text">
      <style:text-properties fo:font-weight="bold" style:font-weight-asian="bold" style:font-weight-complex="bold" fo:color="#000000" style:font-size-complex="11pt"/>
    </style:style>
    <style:style style:name="P1433" style:parent-style-name="Normal" style:family="paragraph">
      <style:paragraph-properties style:snap-to-layout-grid="false" fo:text-align="justify" fo:text-indent="0.4923in"/>
      <style:text-properties fo:color="#000000"/>
    </style:style>
    <style:style style:name="P1434" style:parent-style-name="Normal" style:family="paragraph">
      <style:paragraph-properties style:snap-to-layout-grid="false"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P1437" style:parent-style-name="Normal" style:family="paragraph">
      <style:paragraph-properties style:snap-to-layout-grid="false" fo:text-align="justify" fo:text-indent="0.4923in"/>
    </style:style>
    <style:style style:name="P1438" style:parent-style-name="Normal" style:family="paragraph">
      <style:paragraph-properties style:snap-to-layout-grid="false" fo:text-align="center"/>
    </style:style>
    <style:style style:name="T1439" style:parent-style-name="DefaultParagraphFont" style:family="text">
      <style:text-properties fo:font-weight="bold" style:font-weight-asian="bold" style:font-weight-complex="bold" fo:color="#000000" style:font-size-complex="11pt"/>
    </style:style>
    <style:style style:name="T1440" style:parent-style-name="DefaultParagraphFont" style:family="text">
      <style:text-properties fo:font-weight="bold" style:font-weight-asian="bold" style:font-weight-complex="bold" fo:color="#000000" style:font-size-complex="11pt"/>
    </style:style>
    <style:style style:name="P1441" style:parent-style-name="Normal" style:family="paragraph">
      <style:paragraph-properties style:snap-to-layout-grid="false" fo:text-align="justify" fo:text-indent="0.4923in"/>
    </style:style>
    <style:style style:name="P1442" style:parent-style-name="Normal" style:family="paragraph">
      <style:paragraph-properties style:snap-to-layout-grid="false" fo:text-align="center"/>
    </style:style>
    <style:style style:name="T1443" style:parent-style-name="DefaultParagraphFont" style:family="text">
      <style:text-properties fo:font-weight="bold" style:font-weight-asian="bold" style:font-weight-complex="bold" fo:text-transform="uppercase" fo:color="#000000" style:font-size-complex="11pt"/>
    </style:style>
    <style:style style:name="P1444" style:parent-style-name="Normal" style:family="paragraph">
      <style:paragraph-properties style:snap-to-layout-grid="false" fo:text-align="justify" fo:text-indent="0.4923in"/>
      <style:text-properties fo:color="#000000"/>
    </style:style>
    <style:style style:name="P1445" style:parent-style-name="Normal" style:family="paragraph">
      <style:paragraph-properties style:snap-to-layout-grid="false" fo:text-align="center"/>
    </style:style>
    <style:style style:name="T1446" style:parent-style-name="DefaultParagraphFont" style:family="text">
      <style:text-properties fo:color="#000000" style:font-size-complex="11pt"/>
    </style:style>
    <style:style style:name="P1447" style:parent-style-name="Normal" style:family="paragraph">
      <style:paragraph-properties style:snap-to-layout-grid="false" fo:text-align="justify" fo:text-indent="0.4923in"/>
      <style:text-properties fo:color="#000000"/>
    </style:style>
    <style:style style:name="P1448" style:parent-style-name="Normal" style:family="paragraph">
      <style:paragraph-properties style:snap-to-layout-grid="false" fo:text-align="justify" fo:text-indent="0.4923in"/>
    </style:style>
    <style:style style:name="T1449" style:parent-style-name="DefaultParagraphFont" style:family="text">
      <style:text-properties fo:color="#000000" style:font-size-complex="11pt"/>
    </style:style>
    <style:style style:name="P1450" style:parent-style-name="Normal" style:family="paragraph">
      <style:paragraph-properties style:snap-to-layout-grid="false" fo:text-align="justify" fo:text-indent="0.4923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font-style="italic" style:font-style-asian="italic" style:font-style-complex="italic" fo:color="#000000" style:font-size-complex="11pt"/>
    </style:style>
    <style:style style:name="T1454" style:parent-style-name="DefaultParagraphFont" style:family="text">
      <style:text-properties fo:color="#000000" style:font-size-complex="11pt"/>
    </style:style>
    <style:style style:name="T1455" style:parent-style-name="DefaultParagraphFont" style:family="text">
      <style:text-properties fo:font-style="italic" style:font-style-asian="italic" style:font-style-complex="italic" fo:color="#000000" style:font-size-complex="11pt"/>
    </style:style>
    <style:style style:name="T1456" style:parent-style-name="DefaultParagraphFont" style:family="text">
      <style:text-properties fo:color="#000000" style:font-size-complex="11pt"/>
    </style:style>
    <style:style style:name="P1457" style:parent-style-name="Normal" style:family="paragraph">
      <style:paragraph-properties style:snap-to-layout-grid="false" fo:text-align="justify" fo:text-indent="0.4923in"/>
    </style:style>
    <style:style style:name="T1458" style:parent-style-name="DefaultParagraphFont" style:family="text">
      <style:text-properties fo:color="#000000" style:font-size-complex="11pt"/>
    </style:style>
    <style:style style:name="P1459" style:parent-style-name="Normal" style:family="paragraph">
      <style:paragraph-properties style:snap-to-layout-grid="false" fo:text-align="justify" fo:text-indent="0.4923in"/>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T1462" style:parent-style-name="DefaultParagraphFont" style:family="text">
      <style:text-properties fo:color="#000000" style:font-size-complex="11pt"/>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style:snap-to-layout-grid="false" fo:text-align="justify" fo:text-indent="0.4923in"/>
    </style:style>
    <style:style style:name="T1467" style:parent-style-name="DefaultParagraphFont" style:family="text">
      <style:text-properties fo:color="#000000" style:font-size-complex="11pt"/>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style:snap-to-layout-grid="false" fo:text-align="justify" fo:text-indent="0.4923in"/>
    </style:style>
    <style:style style:name="T1473" style:parent-style-name="DefaultParagraphFont" style:family="text">
      <style:text-properties fo:color="#000000" style:font-size-complex="11pt"/>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fo:letter-spacing="0.0416in" style:font-size-complex="11pt"/>
    </style:style>
    <style:style style:name="T1476" style:parent-style-name="DefaultParagraphFont" style:family="text">
      <style:text-properties fo:color="#000000" style:font-size-complex="11pt"/>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style:snap-to-layout-grid="false" fo:text-align="justify" fo:text-indent="0.4923in"/>
    </style:style>
    <style:style style:name="P1500" style:parent-style-name="Normal" style:family="paragraph">
      <style:paragraph-properties style:snap-to-layout-grid="false" fo:text-align="center"/>
    </style:style>
    <style:style style:name="T1501" style:parent-style-name="DefaultParagraphFont" style:family="text">
      <style:text-properties fo:font-weight="bold" style:font-weight-asian="bold" style:font-weight-complex="bold" fo:color="#000000" style:font-size-complex="11pt"/>
    </style:style>
    <style:style style:name="T1502" style:parent-style-name="DefaultParagraphFont" style:family="text">
      <style:text-properties fo:font-weight="bold" style:font-weight-asian="bold" style:font-weight-complex="bold" fo:color="#000000" style:font-size-complex="11pt"/>
    </style:style>
    <style:style style:name="P1503" style:parent-style-name="Normal" style:family="paragraph">
      <style:paragraph-properties style:snap-to-layout-grid="false" fo:text-align="justify" fo:text-indent="0.4923in"/>
    </style:style>
    <style:style style:name="P1504" style:parent-style-name="Normal" style:family="paragraph">
      <style:paragraph-properties style:snap-to-layout-grid="false" fo:text-align="center"/>
    </style:style>
    <style:style style:name="T1505" style:parent-style-name="DefaultParagraphFont" style:family="text">
      <style:text-properties fo:font-weight="bold" style:font-weight-asian="bold" style:font-weight-complex="bold" fo:color="#000000" style:font-size-complex="11pt"/>
    </style:style>
    <style:style style:name="T1506" style:parent-style-name="DefaultParagraphFont" style:family="text">
      <style:text-properties fo:font-weight="bold" style:font-weight-asian="bold" style:font-weight-complex="bold" fo:color="#000000" style:font-size-complex="11pt"/>
    </style:style>
    <style:style style:name="P1507" style:parent-style-name="Normal" style:family="paragraph">
      <style:paragraph-properties style:snap-to-layout-grid="false" fo:text-align="center"/>
    </style:style>
    <style:style style:name="P1508" style:parent-style-name="Normal" style:family="paragraph">
      <style:paragraph-properties style:snap-to-layout-grid="false" fo:text-align="center"/>
    </style:style>
    <style:style style:name="T1509" style:parent-style-name="DefaultParagraphFont" style:family="text">
      <style:text-properties fo:font-weight="bold" style:font-weight-asian="bold" style:font-weight-complex="bold" fo:color="#000000" style:font-size-complex="11pt"/>
    </style:style>
    <style:style style:name="P1510" style:parent-style-name="Normal" style:family="paragraph">
      <style:paragraph-properties style:snap-to-layout-grid="false" fo:text-align="justify" fo:text-indent="0.4923in"/>
      <style:text-properties fo:color="#000000"/>
    </style:style>
    <style:style style:name="P1511" style:parent-style-name="Normal" style:family="paragraph">
      <style:paragraph-properties style:snap-to-layout-grid="false" fo:text-align="justify" fo:text-indent="0.4923in"/>
    </style:style>
    <style:style style:name="T1512" style:parent-style-name="DefaultParagraphFont" style:family="text">
      <style:text-properties fo:color="#000000" style:font-size-complex="11pt"/>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font-size-complex="11pt"/>
    </style:style>
    <style:style style:name="T1515" style:parent-style-name="DefaultParagraphFont" style:family="text">
      <style:text-properties fo:font-style="italic" style:font-style-asian="italic" style:font-style-complex="italic"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font-style="italic" style:font-style-asian="italic" style:font-style-complex="italic"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font-style="italic" style:font-style-asian="italic" style:font-style-complex="italic"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font-style="italic" style:font-style-asian="italic" style:font-style-complex="italic" fo:color="#000000" style:font-size-complex="11pt"/>
    </style:style>
    <style:style style:name="T1522" style:parent-style-name="DefaultParagraphFont" style:family="text">
      <style:text-properties fo:color="#000000" style:font-size-complex="11pt"/>
    </style:style>
    <style:style style:name="P1523" style:parent-style-name="Normal" style:family="paragraph">
      <style:paragraph-properties style:snap-to-layout-grid="false" fo:text-align="justify" fo:text-indent="0.4923in"/>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P1526" style:parent-style-name="Normal" style:family="paragraph">
      <style:paragraph-properties style:snap-to-layout-grid="false" fo:text-align="justify" fo:text-indent="0.4923in"/>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P1529" style:parent-style-name="Normal" style:family="paragraph">
      <style:paragraph-properties style:snap-to-layout-grid="false" fo:text-align="justify" fo:text-indent="0.4923in"/>
    </style:style>
    <style:style style:name="T1530" style:parent-style-name="DefaultParagraphFont" style:family="text">
      <style:text-properties fo:color="#000000" style:font-size-complex="11pt"/>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font-size-complex="11pt"/>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fo:letter-spacing="0.0416in" style:font-size-complex="11pt"/>
    </style:style>
    <style:style style:name="T1538" style:parent-style-name="DefaultParagraphFont" style:family="text">
      <style:text-properties fo:color="#000000" style:font-size-complex="11pt"/>
    </style:style>
    <style:style style:name="P1539" style:parent-style-name="Normal" style:family="paragraph">
      <style:paragraph-properties style:snap-to-layout-grid="false" fo:text-align="justify" fo:text-indent="0.4923in"/>
    </style:style>
    <style:style style:name="T1540" style:parent-style-name="DefaultParagraphFont" style:family="text">
      <style:text-properties fo:color="#000000" style:font-size-complex="11pt"/>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P1543" style:parent-style-name="Normal" style:family="paragraph">
      <style:paragraph-properties style:snap-to-layout-grid="false"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font-size-complex="11pt"/>
    </style:style>
    <style:style style:name="T1549" style:parent-style-name="DefaultParagraphFont" style:family="text">
      <style:text-properties fo:color="#000000" style:font-size-complex="11pt"/>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P1552" style:parent-style-name="Normal" style:family="paragraph">
      <style:paragraph-properties style:snap-to-layout-grid="false" fo:text-align="justify" fo:text-indent="0.4923in"/>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style:snap-to-layout-grid="false" fo:text-align="center"/>
    </style:style>
    <style:style style:name="T1560"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TARPTAUTINĖS EKONOMINIO BENDRADARBIAVIMO IR PLĖTROS ORGANIZACIJOS</text:span></text:p>
      <text:p text:style-name="P9"/>
      <text:p text:style-name="P10">SUTARTIS</text:p>
      <text:p text:style-name="P11"><text:span text:style-name="T12">DĖL LIETUVOS RESPUBLIKOS PRISIJUNGIMO PRIE 2000 M. BIRŽELIO 27 D. DEKLARACIJOS DĖL TARPTAUTINIŲ INVESTICIJŲ I</text:span><text:span text:style-name="T13">R DAUGIANACIONALINIŲ ĮMONIŲ</text:span><text:span text:style-name="T14"><text:note text:note-class="footnote" text:id="_ftn0"><text:note-citation text:label="*">*</text:note-citation><text:note-body><text:p text:style-name="Normal"><text:span text:style-name="T15"><text:s/>Sudaryta apsikeičiant laiškais. Įsigaliojo 2002 m. balandžio 16 d.</text:span></text:p></text:note-body></text:note></text:span></text:p>
      <text:p text:style-name="P16"/>
      <text:p text:style-name="P17"><text:span text:style-name="T18">Ekonominio bendradarbiavimo ir plėtros organizacija (OECD)</text:span></text:p>
      <text:p text:style-name="P19"/>
      <text:p text:style-name="P20"><text:span text:style-name="T21">Generalinis Sekretorius</text:span></text:p>
      <text:p text:style-name="P22"/>
      <text:p text:style-name="P23"><text:span text:style-name="T24">DJJ/2001.275. sb 2001 m. rugsėjo 20 d.</text:span></text:p>
      <text:p text:style-name="P25"/>
      <text:p text:style-name="P26"><text:span text:style-name="T27">Gerbiamasis Ministre,</text:span></text:p>
      <text:p text:style-name="P28"><text:span text:style-name="T29">Turiu garbės OECD šalių narių Vyriausybių vardu pakviesti Lietuvą prisijungti</text:span><text:span text:style-name="T30"><text:s/>prie 2000 m. birželio 27 d. Deklaracijos dėl tarptautinių investicijų ir daugiašalių įmonių (toliau – Deklaracija) tokiomis pat teisėmis ir prisiimant tokius pat įsipareigojimus kaip ir OECD šalys narės bei kitos prie Deklaracijos prisijungusios valstybės</text:span><text:span text:style-name="T31">. Jums svarstyti prie šio laiško pridedama minėta Deklaracija ir Jūsų Vyriausybės atsakymo projektas.</text:span></text:p>
      <text:p text:style-name="P32"><text:span text:style-name="T33">Vadovaujantis 2001 m. liepos 26 d. OECD Tarybos sprendimu, esu įpareigotas pakviesti Lietuvą, atsižvelgiant į tai, jog ji prisijungia prie Deklaracijos:</text:span></text:p>
      <text:p text:style-name="P34"><text:span text:style-name="T35">i) prisijungti tomis pačiomis teisėmis ir su tomis pačiomis pareigomis kaip ir OECD šalys narės ir kitos prisijungusios šalys prie:</text:span></text:p>
      <text:p text:style-name="P36"><text:span text:style-name="T37">– susijusių Tarybos rekomendacijų [C(86)55(Final), C(87)76(Final), C(88)41(Final), C(88)131(Final) ir C(89)76(Final)] ir</text:span></text:p>
      <text:p text:style-name="P38"><text:span text:style-name="T39">–<text:s/></text:span><text:span text:style-name="T40">susijusių procedūrinių Tarybos sprendimų C(84)90 su pakeitimais, C(84)92, C(91)73, C(91)147 (Final) su pakeitimais ir C(2000)96(Final) [po to, kai bus pranešta apie tai, kad išimtys, taikomos Nacionalinio režimo dokumentui, nėra didesnės už tas, kurios nur</text:span><text:span text:style-name="T41">odytos C(2001)163 1 priede];</text:span></text:p>
      <text:p text:style-name="P42"><text:span text:style-name="T43">ii) dalyvauti su Deklaracija susijusiame darbe pagal toliau išdėstytas sąlygas.</text:span></text:p>
      <text:p text:style-name="P44"/>
      <text:p text:style-name="P45"><text:span text:style-name="T46">p. Antanui Valioniui</text:span></text:p>
      <text:p text:style-name="P47"><text:span text:style-name="T48">užsienio reikalų ministrui</text:span></text:p>
      <text:p text:style-name="P49"><text:span text:style-name="T50">Užsienio reikalų ministerija</text:span></text:p>
      <text:p text:style-name="P51"><text:span text:style-name="T52">J. Tumo-Vaižganto g. 2</text:span></text:p>
      <text:p text:style-name="P53"><text:span text:style-name="T54">LT-2600 Vilnius</text:span></text:p>
      <text:p text:style-name="P55"><text:span text:style-name="T56">Lietuva</text:span></text:p>
      <text:p text:style-name="P57"/>
      <text:p text:style-name="P58"><text:span text:style-name="T59">Priedai</text:span></text:p>
      <text:p text:style-name="P60"/>
      <text:p text:style-name="P61"><text:span text:style-name="T62">Lietuva,<text:s/></text:span><text:span text:style-name="T63">kaip ir kitos prie Deklaracijos prisijungiančios valstybės, kurios nėra OECD šalys narės, turi teisę dalyvauti darbe, susijusiame su Deklaracija ir susijusiais aktais, bei vykdyti pagal šiuos dokumentus prisiimtus įsipareigojimus. Pagal OECD reglamentą dal</text:span><text:span text:style-name="T64">yvaujančiai valstybei suteikiama teisė dalyvauti visose susijusiose diskusijose ir jose pasisakyti, taip pat teisė į tai, kad jos nuomonė būtų įtraukta į pranešimus Tarybai. Šios teisės suteikiamos valstybei dalyvaujant Tarptautinių investicijų ir daugiaša</text:span><text:span text:style-name="T65">lių įmonių komiteto (CIME) deklaracijos darbo grupės darbe ir Komiteto išplėstinėse sesijose, kuriose svarstomi su Deklaracija susiję sprendimai. Į dalyvavimo teises neįeina teisė vetuoti Komiteto pranešimų ir kitų OECD dokumentų teikimą Tarybai.</text:span></text:p>
      <text:soft-page-break/>
      <text:p text:style-name="P66"><text:span text:style-name="T67">Šiame pas</text:span><text:span text:style-name="T68">ikeitime laiškais nurodytos teisės dalyvauti darbe, susijusiame su Deklaracija ir susijusiais dokumentais, suteikiamos Lietuvai atsižvelgiant į politinius ir teisinius įsipareigojimus, kuriuos Jūsų valstybė pareiškė norą prisiimti. Jokia šio pasikeitimo la</text:span><text:span text:style-name="T69">iškais nuostata neturi būti aiškinama kaip suteikianti teisę dalyvauti OECD veikloje kita šiame pasikeitime laiškais nenurodyta forma.</text:span></text:p>
      <text:p text:style-name="P70"><text:span text:style-name="T71">CIME komiteto veikla grindžiama Ekonominio bendradarbiavimo ir plėtros organizacijos konvencijos atitinkamomis nuostatomi</text:span><text:span text:style-name="T72">s ir Tarybos rezoliucijos C(84)171/FINAL, pakeistos C/M(2000)28 dokumentu, nuostatomis. Deklaracijos dėl tarptautinių investicijų ir daugiašalių įmonių CIME komiteto darbo grupė veikia pagal įgaliojimus, kuriuos DAFFE/IME(2001)12 dokumentu nustatė CIME kom</text:span><text:span text:style-name="T73">itetas.</text:span></text:p>
      <text:p text:style-name="P74"><text:span text:style-name="T75">Lietuvos įnašo dydis, atsižvelgiant į jos dalyvavimą darbe, susijusiame su Deklaracija dėl tarptautinių investicijų ir daugiašalių įmonių, bus nustatytas pagal nuostatas ir sąlygas, išdėstytas Tarybos 1005-ojoje sesijoje priimtose Tarybos išvadose<text:s/></text:span><text:span text:style-name="T76">[C/M(2001)11/PROV], atsižvelgiant į tai, kad kartais jos gali būti keičiamos.</text:span></text:p>
      <text:p text:style-name="P77"><text:span text:style-name="T78">Prie šio laiško pridedamos Deklaracijos ir susijusių sprendimų bei rekomendacijų kopijos, taip pat institucijų, kurių darbe numatoma, kad Lietuva dalyvaus, įgaliojimai.</text:span></text:p>
      <text:p text:style-name="P79"><text:span text:style-name="T80">Siūlau, k</text:span><text:span text:style-name="T81">ad šis laiškas ir Jūsų Vyriausybės jam pritariantis atsakymas sudarytų Organizacijos ir Lietuvos Respublikos Vyriausybės susitarimą, pagal kurį Lietuva priima aukščiau nurodytą kvietimą ir prisiima su tuo susijusias teises bei įsipareigojimus. Šis susitari</text:span><text:span text:style-name="T82">mas įsigalios tą dieną, kai Jūsų Vyriausybė praneš Organizacijai, kad reikiamos vidaus teisės procedūros yra baigtos. Bet kuri Šalis gali susitarimą nutraukti, apie tai prieš šešis mėnesius pranešusi raštu.</text:span></text:p>
      <text:p text:style-name="P83"/>
      <text:p text:style-name="P84"><text:span text:style-name="T85">Pagarbiai</text:span></text:p>
      <text:p text:style-name="P86"/>
      <text:p text:style-name="P87"><text:span text:style-name="T88">Donald J. Johnston</text:span></text:p>
      <text:p text:style-name="P89"><text:span text:style-name="T90">______________</text:span></text:p>
      <text:soft-page-break/>
      <text:p text:style-name="P91"><text:span text:style-name="T92">Li</text:span><text:span text:style-name="T93">etuvos Respublikos užsienio reikalų ministras</text:span></text:p>
      <text:p text:style-name="P94"/>
      <text:p text:style-name="P95"><text:span text:style-name="T96">2001 m. rugsėjo 20 d.</text:span></text:p>
      <text:p text:style-name="P97"/>
      <text:p text:style-name="P98"><text:span text:style-name="T99">Gerbiamasis Generalini Sekretoriau,</text:span></text:p>
      <text:p text:style-name="P100"><text:span text:style-name="T101">Turiu garbės pranešti, kad gautas šiandien siųstas Jūsų laiškas, kuriame rašoma:</text:span></text:p>
      <text:p text:style-name="P102"><text:span text:style-name="T103">„Turiu garbės OECD valstybių narių Vyriausybių vardu pakviesti Lietuv</text:span><text:span text:style-name="T104">ą prisijungti prie 2000 m. birželio 27 d. Deklaracijos dėl tarptautinių investicijų ir daugiašalių įmonių (toliau – Deklaracija) tokiomis pat teisėmis ir prisiimant tokius pat įsipareigojimus kaip ir OECD valstybės narės bei kitos prie Deklaracijos prisiju</text:span><text:span text:style-name="T105">ngusios valstybės. Jums svarstyti prie šio laiško pridedama minėta Deklaracija ir Jūsų Vyriausybės atsakymo projektas.</text:span></text:p>
      <text:p text:style-name="P106"><text:span text:style-name="T107">Vadovaujantis 2001 m. liepos 26 d. OECD Tarybos sprendimu, esu įpareigotas pakviesti Lietuvą, atsižvelgiant į tai, jog ji prisijungia pri</text:span><text:span text:style-name="T108">e Deklaracijos:</text:span></text:p>
      <text:p text:style-name="P109"><text:span text:style-name="T110">i) prisijungti tomis pačiomis teisėmis ir su tomis pačiomis pareigomis kaip ir OECD šalys narės ir kitos prisijungusios šalys prie:</text:span></text:p>
      <text:p text:style-name="P111"><text:span text:style-name="T112">– susijusių Tarybos rekomendacijų [C(86)55(Final), C(87)76(Final), C(88)41(Final), C(88)131(Final) ir<text:s/></text:span><text:span text:style-name="T113">C(89)76(Final)] ir</text:span></text:p>
      <text:p text:style-name="P114"><text:span text:style-name="T115">– susijusių procedūrinių Tarybos sprendimų C(84)90 su pakeitimais, C(84)92, C(91)73, C(91)147 (Final) su pakeitimais ir C(2000)96(Final) [po to, kai bus pranešta apie tai, kad išimtys, taikomos Nacionalinio režimo dokumentui, nėra didesn</text:span><text:span text:style-name="T116">ės už tas, kurios nurodytos C(2001)163 1 priede];</text:span></text:p>
      <text:p text:style-name="P117"><text:span text:style-name="T118">ii) dalyvauti su Deklaracija susijusiame darbe pagal toliau išdėstytas sąlygas.</text:span></text:p>
      <text:p text:style-name="P119"><text:span text:style-name="T120">Lietuva, kaip ir kitos prie Deklaracijos prisijungiančios valstybės, kurios nėra OECD valstybės narės, turi teisę dalyvauti da</text:span><text:span text:style-name="T121">rbe, susijusiame su Deklaracija ir susijusiais aktais, bei vykdyti pagal šiuos dokumentus prisiimtus įsipareigojimus. Pagal OECD reglamentą, dalyvaujančiai valstybei suteikiama teisė dalyvauti visose susijusiose diskusijose ir jose pasisakyti, taip pat tei</text:span><text:span text:style-name="T122">sė į tai, kad jos nuomonė būtų įtraukta į pranešimus Tarybai. Šios teisės suteikiamos valstybei dalyvaujant Tarptautinių investicijų ir daugiašalių įmonių komiteto (CIME) deklaracijos darbo grupės darbe ir Komiteto išplėstinėse sesijose, kuriose svarstomi<text:s/></text:span><text:span text:style-name="T123">su Deklaracija susiję sprendimai. Į dalyvavimo teises neįeina teisė vetuoti Komiteto pranešimų ir kitų OECD dokumentų teikimą Tarybai.</text:span></text:p>
      <text:p text:style-name="P124"/>
      <text:p text:style-name="P125"><text:span text:style-name="T126">Jo Ekscelencijai Donald J. Johnston</text:span></text:p>
      <text:p text:style-name="P127"><text:span text:style-name="T128">Ekonominio bendradarbiavimo ir plėtros organizacijos</text:span></text:p>
      <text:p text:style-name="P129"><text:span text:style-name="T130">Generaliniam Sekretoriui</text:span></text:p>
      <text:p text:style-name="P131"><text:span text:style-name="T132">2 rue<text:s/></text:span><text:span text:style-name="T133">Andre-Pascal</text:span></text:p>
      <text:p text:style-name="P134"><text:span text:style-name="T135">75775 Paris Cedex 16</text:span></text:p>
      <text:p text:style-name="P136"/>
      <text:p text:style-name="P137"><text:span text:style-name="T138">Šiame pasikeitime laiškais nurodytos teisės dalyvauti darbe, susijusiame su Deklaracija ir susijusiais dokumentais, suteikiamos Lietuvai atsižvelgiant į politinius ir teisinius įsipareigojimus, kuriuos Jūsų valstybė parei</text:span><text:span text:style-name="T139">škė norą prisiimti. Jokia šio pasikeitimo laiškais nuostata neturi būti aiškinama kaip suteikianti teisę dalyvauti OECD veikloje kita šiame pasikeitime laiškais nenurodyta forma.</text:span></text:p>
      <text:p text:style-name="P140"><text:span text:style-name="T141">CIME komiteto veikla grindžiama Ekonominio bendradarbiavimo ir plėtros organi</text:span><text:span text:style-name="T142">zacijos konvencijos atitinkamomis nuostatomis ir Tarybos rezoliucijos C(84)171/FINAL, pakeistos C/M(2000)28 dokumentu, nuostatomis. Deklaracijos dėl tarptautinių investicijų ir daugiašalių įmonių CIME komiteto darbo grupė veikia pagal įgaliojimus, kuriuos<text:s/></text:span><text:span text:style-name="T143">DAFFE/IME(2001)12 dokumentu nustatė CIME komitetas.</text:span></text:p>
      <text:p text:style-name="P144"><text:span text:style-name="T145">Lietuvos įnašo dydis, atsižvelgiant į jos dalyvavimą darbe, susijusiame su Deklaracija dėl tarptautinių investicijų ir daugiašalių įmonių, bus nustatytas pagal nuostatas ir sąlygas, išdėstytas<text:s/></text:span><text:soft-page-break/><text:span text:style-name="T146">Tarybos 100</text:span><text:span text:style-name="T147">5-ojoje sesijoje priimtose Tarybos išvadose [C/M(2001)11/PROV], atsižvelgiant į tai, kad kartais jos gali būti keičiamos.</text:span></text:p>
      <text:p text:style-name="P148"><text:span text:style-name="T149">Prie šio laiško pridedamos Deklaracijos ir susijusių sprendimų bei rekomendacijų kopijos, taip pat institucijų, kurių darbe numatoma,<text:s/></text:span><text:span text:style-name="T150">kad Lietuva dalyvaus, įgaliojimai.</text:span></text:p>
      <text:p text:style-name="P151"><text:span text:style-name="T152">Siūlau, kad šis laiškas ir Jūsų Vyriausybės jam pritariantis atsakymas sudarytų Organizacijos ir Lietuvos Respublikos Vyriausybės susitarimą, pagal kurį Lietuva priima aukščiau nurodytą kvietimą ir prisiima su tuo susijus</text:span><text:span text:style-name="T153">ias teises bei įsipareigojimus. Šis susitarimas įsigalios tą dieną, kai Jūsų Vyriausybė praneš Organizacijai, kad reikiamos vidaus teisės procedūros yra baigtos. Bet kuri Šalis gali susitarimą nutraukti, apie tai prieš šešis mėnesius pranešusi raštu.“</text:span></text:p>
      <text:p text:style-name="P154"><text:span text:style-name="T155">Man<text:s/></text:span><text:span text:style-name="T156">malonu Jums pranešti, kad mūsų Vyriausybė pritarė aukščiau išdėstytam laiškui. Todėl Jūsų laiškas ir šis atsakymas sudaro Lietuvos Respublikos Vyriausybės ir Ekonominio bendradarbiavimo ir plėtros organizacijos susitarimą, kuris įsigalios tą dieną, kai mūs</text:span><text:span text:style-name="T157">ų Vyriausybė praneš Organizacijai, kad reikiamos vidaus teisės procedūros yra baigtos.</text:span></text:p>
      <text:p text:style-name="P158"><text:span text:style-name="T159">Dar kartą reiškiu savo didžią pagarbą.</text:span></text:p>
      <text:p text:style-name="P160"/>
      <text:p text:style-name="P161"><text:span text:style-name="T162">Pagarbiai</text:span></text:p>
      <text:p text:style-name="P163"/>
      <text:p text:style-name="P164"><text:span text:style-name="T165">Antanas Valionis</text:span></text:p>
      <text:p text:style-name="P166"><text:span text:style-name="T167">užsienio reikalų ministras</text:span></text:p>
      <text:p text:style-name="P168"><text:span text:style-name="T169">______________</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P176">Neslaptas<text:s/></text:p>
          </table:table-cell>
          <table:table-cell table:style-name="TableCell177">
            <text:p text:style-name="P178"><text:span text:style-name="T179">DAFFE/IME (2000)20</text:span></text:p>
          </table:table-cell>
        </table:table-row>
        <table:table-row table:style-name="TableRow180">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text:span text:style-name="T188">OLIS: 2000 m. lapkričio</text:span><text:span text:style-name="T189"><text:s/>8 d.</text:span></text:p>
          </table:table-cell>
          <table:table-cell table:style-name="TableCell190">
            <text:p text:style-name="P191"/>
          </table:table-cell>
        </table:table-row>
        <table:table-row table:style-name="TableRow192">
          <table:table-cell table:style-name="TableCell193">
            <text:p text:style-name="P194">Ekonominio bendradarbiavimo ir plėtros organizacija<text:s/></text:p>
          </table:table-cell>
          <table:table-cell table:style-name="TableCell195">
            <text:p text:style-name="P196"><text:span text:style-name="T197">Išplatintas: 2000 m. lapkričio 9 d.</text:span></text:p>
          </table:table-cell>
        </table:table-row>
      </table:table>
      <text:p text:style-name="P198"/>
      <text:p text:style-name="P199"><text:span text:style-name="T200">FINANSINIŲ, FISKALINIŲ IR ĮMONIŲ REIKALŲ DIREKTORATAS</text:span></text:p>
      <text:p text:style-name="P201"><text:span text:style-name="T202">TARPTAUTINIŲ INVESTICIJŲ IR DAUGIAŠALIŲ ĮMONIŲ KOMITETAS</text:span></text:p>
      <text:p text:style-name="P203"/>
      <text:p text:style-name="P204"><text:span text:style-name="T205">OECD DEKLARACIJA IR SPRENDIMAI DĖL TARPTAUTINIŲ INVESTICIJŲ IR DAUGIAŠALIŲ ĮMONIŲ:<text:s/></text:span></text:p>
      <text:p text:style-name="P206"><text:span text:style-name="T207">PAGRINDINIAI TEKSTAI</text:span></text:p>
      <text:p text:style-name="P208"/>
      <text:p text:style-name="P209"><text:span text:style-name="T210">97609</text:span></text:p>
      <text:p text:style-name="P211"/>
      <text:p text:style-name="P212"><text:span text:style-name="T213">Visas originalaus formato dokumentas pateikiamas OLIS</text:span></text:p>
      <text:p text:style-name="P214"/>
      <text:p text:style-name="P215"><text:span text:style-name="T216">ĮŽANGA</text:span></text:p>
      <text:p text:style-name="P217"/>
      <text:p text:style-name="P218"><text:span text:style-name="T219">OECD jau ilgai yra pagrindinė šalių narių bendradarbiavimo vieta tarptauti</text:span><text:span text:style-name="T220">nių tiesioginių investicijų ir daugiašalių įmonių srityje. Šis bendradarbiavimas yra pagrįstas 1976 m. Deklaracija dėl tarptautinių investicijų ir daugiašalių įmonių bei su ja susijusiais OECD Tarybos sprendimais, kurie per pastaruosius dvidešimt ketverius</text:span><text:span text:style-name="T221"><text:s/>metus buvo visaip tobulinami. Šie dokumentai atspindi visuotinį sutarimą, pagrįstą dvidešimt devynių OECD narių ir keturių OECD narėmis nesančių šalių (Argentinos, Brazilijos, Čilės ir Slovakijos Respublikos</text:span><text:span text:style-name="T222"><text:note text:note-class="footnote" text:id="_ftn1"><text:note-citation text:label="1">1</text:note-citation><text:note-body><text:p text:style-name="Normal"><text:span text:style-name="T223"><text:s/></text:span><text:span text:style-name="T224">2000 m. rugsėjo 28 d. Slovakija pasirašė sutartį, išdėstančią sąlygas, kuriomis ji taps trisdešimtąja OECD nare. Dabar ši sutartis bus pateikta Slovakijos parlamentui ratifikuoti – šis<text:s/></text:span><text:span text:style-name="T225">procesas turėtų užtrukti apie du mėnesius.</text:span></text:p></text:note-body></text:note></text:span><text:span text:style-name="T226">)</text:span><text:span text:style-name="T227"><text:s/>bendra filosofija ir bendru požiūriu, ir jie<text:s/></text:span><text:span text:style-name="T228">susideda iš keturių tarpusavyje susijusių sudedamųjų dalių:</text:span></text:p>
      <text:p text:style-name="P229"><text:span text:style-name="T230">•<text:s/></text:span><text:span text:style-name="T231">Rekomendacijose daugiašalėms įmonėms</text:span><text:span text:style-name="T232"><text:s/>nustatomi pačioms daugiašalėms įmonėms skirti atsakingo įmonės elgesio principai ir standartai, kurių yra savanoriškai laikomasi;</text:span></text:p>
      <text:p text:style-name="P233"><text:span text:style-name="T234">•<text:s/></text:span><text:span text:style-name="T235">Nacionalinio režimo dokum</text:span><text:span text:style-name="T236">ente</text:span><text:span text:style-name="T237"><text:s/>išdėstytas šalių narių įsipareigojimas užsieniečių valdomoms jų teritorijoje veikiančioms įmonėms nustatyti ne mažiau palankų režimą, kaip ir panašiose situacijose veikiančioms šalies įmonėms;</text:span></text:p>
      <text:p text:style-name="P238"><text:span text:style-name="T239">•<text:s/></text:span><text:span text:style-name="T240">Dokumentas dėl tarptautinių investicijų skatinimo ir rib</text:span><text:span text:style-name="T241">ojimo<text:s/></text:span><text:span text:style-name="T242">numato šalių narių pastangas pagerinti bendradarbiavimą, susijusį su priemonėmis, kurios daro įtaką tarptautinėms tiesioginėms investicijoms; ir</text:span></text:p>
      <text:p text:style-name="P243"><text:span text:style-name="T244">•<text:s/></text:span><text:span text:style-name="T245">Dokumentas dėl prieštaringų reikalavimų išvengimo<text:s/></text:span><text:span text:style-name="T246">ragina šalis nares vengti ar iki minimumo sumažinti<text:s/></text:span><text:span text:style-name="T247">įvairių šalių vyriausybių daugiašalėms įmonėms keliamus prieštaringus reikalavimus.</text:span></text:p>
      <text:p text:style-name="P248"><text:span text:style-name="T249">OECD Deklaracija ir sprendimai yra reguliariai persvarstomi</text:span><text:span text:style-name="T250"><text:note text:note-class="footnote" text:id="_ftn2"><text:note-citation text:label="2">2</text:note-citation><text:note-body><text:p text:style-name="Normal"><text:span text:style-name="T251"><text:s/></text:span><text:span text:style-name="T252">Žr. persvarstymo ataskaitas:<text:s/></text:span><text:span text:style-name="T253">Tarptautinės investicijos ir daugiašalės įmonės: 1976 m. Deklaracijos ir</text:span><text:span text:style-name="T254"><text:s/></text:span><text:span text:style-name="T255">sprendimų persvarstymas</text:span><text:span text:style-name="T256"><text:s/>(OECD Paryžius, 1979);<text:s/></text:span><text:span text:style-name="T257">1976 m. Deklaracijos ir sprendimų tarpinė ataskaita<text:s/></text:span><text:span text:style-name="T258">(OECD, Par</text:span><text:span text:style-name="T259">yžius, 1982); 1976 m.<text:s/></text:span><text:span text:style-name="T260">Deklaracijos ir sprendimų 1984 m</text:span><text:span text:style-name="T261">.</text:span><text:span text:style-name="T262"><text:s/>persvarstymas</text:span><text:span text:style-name="T263"><text:s/>(OECD, Paryžius,1984); OECD<text:s/></text:span><text:span text:style-name="T264">Deklaracija ir sprendimai dėl tarptautinių investicijų ir daugiašalių įmonių, 1991m. persvarstymas</text:span><text:span text:style-name="T265"><text:s/>(OECD, Paryžius, 1992).</text:span></text:p></text:note-body></text:note><text:s/></text:span><text:span text:style-name="T266">(1979,1982,1984,1991). Visai neseniai buvo iš naujo svarstytos Rekomendacijos daugiašalėms įmonėms; šis darbas<text:s/></text:span><text:span text:style-name="T267">buvo baigtas 2000 m. birželio mėn. Palyginti su ankstesniaisiais, naujausi Rekomendacijų teksto pakeitimai yra labai reikšmingi ir patobulina svarbiausias subalansuotos plėtros darbotvarkės sudedamąsias dalis – ekonomines, socialines, aplinkosaugines</text:span><text:span text:style-name="T268"><text:note text:note-class="footnote" text:id="_ftn3"><text:note-citation text:label="3.">3.</text:note-citation><text:note-body><text:p text:style-name="P269"><text:span text:style-name="T270">Pridėjus rekomendacijas dėl vaikų</text:span><text:span text:style-name="T271"><text:s/>ir prievartinio darbo panaikinimo, Rekomendacijos dabar apima visus tarptautiniu mastu pripažįstamus svarbiausius užimtumo standartus. Aplinkosaugai skirtame skyriuje įmonės yra skatinamos pagerinti savo aplinkosaugos veiksmingumą, naudodamos tokias priem</text:span><text:span text:style-name="T272">ones kaip tobulesnė vidinė aplinkosaugos vadyba, geresnis aplinkosauginės informacijos atskleidimas, geresnis nepaprastosios padėties planavimas poveikio aplinkai atveju. Įtraukta</text:span><text:span text:style-name="T273"><text:s/></text:span><text:span text:style-name="T274">rekomendacija dėl žmogaus teisių. Pridėti nauji, kovai su korupcija ir varto</text:span><text:span text:style-name="T275">tojų</text:span><text:span text:style-name="T276"><text:s/>apsaugai<text:s/></text:span><text:span text:style-name="T277">skirti skyriai. Informacijos teikimui ir skaidrumui skirtas skyrius buvo taip atnaujintas, kad atspindėtų<text:s/></text:span><text:span text:style-name="T278">OECD įmonių valdymo principus<text:s/></text:span><text:span text:style-name="T279">ir pripažintų bei skatintų firmų socialinio ir aplinkosauginio atskaitingumo didinimo pažangą</text:span></text:p></text:note-body></text:note></text:span><text:span text:style-name="T280"><text:s/>Jie</text:span><text:span text:style-name="T281"><text:s/>buvo suformuluoti konstruktyviai diskutuojant su<text:s/></text:span><text:soft-page-break/><text:span text:style-name="T282">verslininkais, darbuotojų atstovais ir nevyriausybinėmis organizacijomis. Įgyvendinimo tvarkos pakeitimuose ir papildymuose dėmesys yra sutelktas į nacionalinius koordinacinius centrus (NKC) kaip svarbiausi</text:span><text:span text:style-name="T283">ą vyriausybinę instituciją, atsakančią už skatinimą veiksmingai įgyvendinti Rekomendacijas; tačiau jose pateikiama daugiau rekomendacijų nacionaliniams koordinaciniams centrams dėl jų vaidmens ir paaiškinamas Tarptautinių investicijų ir daugiašalių įmonių<text:s/></text:span><text:span text:style-name="T284">komiteto (TIDĮK) vaidmuo.</text:span></text:p>
      <text:p text:style-name="P285"><text:span text:style-name="T286">Pritardami naujoms Rekomendacijoms daugiašalėms įmonėms, OECD ministrai</text:span><text:span text:style-name="T287"><text:note text:note-class="footnote" text:id="_ftn4"><text:note-citation text:label="4">4</text:note-citation><text:note-body><text:p text:style-name="Normal"><text:span text:style-name="T288"><text:s/>Ištrauka i</text:span><text:span text:style-name="T289">š paskutinio pranešimo OECD ministrų konferencijoje 2000 m. birželio mėn [http:/www.oecd.org./media/release/nw00-70a.htm (26) dalis)]</text:span></text:p></text:note-body></text:note><text:s/></text:span><text:span text:style-name="T290">pažymėjo, kad „Rekomendacijos pateikia daugelį puikių patarimų dėl atsakingo, galiojančius įstatymus visame pasaulyje atitinkančio įmonių elgesio. Jos sudaro</text:span><text:span text:style-name="T291"><text:s/>OECD Deklaracijos dėl tarptautinių investicijų ir daugiašalių įmonių dalį, kuri numato subalansuotą sistemą, padedančią gerinti tarptautinių investicijų klimatą ir skatinti daugiašalių įmonių bendradarbiavimą siekiant ekonominių, socialinių ir aplinkosaug</text:span><text:span text:style-name="T292">inių tikslų“.</text:span></text:p>
      <text:p text:style-name="P293"><text:span text:style-name="T294">Ministrai taip pat pažymėjo, kad „OECD tęs savo analitinį darbą investicijų politikos srityje, taip pat stengsis didinti investicijų liberalizavimo teikiamą naudą, telks dėmesį į socialinius ir aplinkos apsaugos aspektus, susijusius su tokiu<text:s/></text:span><text:span text:style-name="T295">liberalizavimu, bei į politika grindžiamos investicijų pritraukimo konkurencijos žalingas apraiškas. OECD skatins šalis, kurios nėra narės, prisijungti prie Deklaracijos dėl tarptautinių investicijų ir daugiašalių įmonių“.</text:span></text:p>
      <text:p text:style-name="P296"><text:span text:style-name="T297">Deklaracijos ir jos sudedamųjų da</text:span><text:span text:style-name="T298">lių veiksmingumas priklauso nuo tolesnių veiksmų, kurių prisijungiančios šalys imsis tiek savo šalyse, tiek OECD nustatytų procedūrų lygmeniu.</text:span></text:p>
      <text:p text:style-name="P299"><text:span text:style-name="T300">Nuolatinė Verslo ir pramonės konsultacinio komiteto (VPKK) atstovaujamų verslininkų, Profesinių sąjungų konsultac</text:span><text:span text:style-name="T301">inio komiteto (PSKK) atstovaujamų darbuotojų ir kitų nevyriausybinių organizacijų parama ir dalyvavimas taip pat bus nepaprastai svarbu.</text:span></text:p>
      <text:p text:style-name="P302"/>
      <text:p text:style-name="P303"><text:span text:style-name="T304">I</text:span><text:span text:style-name="T305">.<text:s/></text:span><text:span text:style-name="T306">DEKLARACIJA DĖL TARPTAUTINIŲ INVESTICIJŲ IR DAUGIAŠALių ĮMONIŲ</text:span></text:p>
      <text:p text:style-name="P307"/>
      <text:p text:style-name="P308"><text:span text:style-name="T309">2000 m. birželio 27 d.</text:span></text:p>
      <text:p text:style-name="P310"/>
      <text:p text:style-name="P311"><text:span text:style-name="T312">PRISIJUNGIANČIOS VYRI</text:span><text:span text:style-name="T313">AUSYBĖS</text:span><text:span text:style-name="T314"><text:note text:note-class="footnote" text:id="_ftn5"><text:note-citation text:label="5">5</text:note-citation><text:note-body><text:p text:style-name="Normal"><text:span text:style-name="T315"><text:s/>Nuo 2000 m. birželio 27 d. prisijungiančios vyriausybės yra visos OECD narių vyriausybės, taip pat Argentina, Brazilija,</text:span><text:span text:style-name="T316"><text:s/>Čilė ir Slovakijos Respublika. Europos Bendrijai buvo pasiūlyta prisijungti prie nacionaliniam režimui skirto skyriaus nuostatų dėl jos kompetencijai priklausiančių dalykų</text:span></text:p></text:note-body></text:note></text:span></text:p>
      <text:p text:style-name="P317"/>
      <text:p text:style-name="P318"><text:span text:style-name="T319">MANYDAMOS:</text:span></text:p>
      <text:p text:style-name="P320"><text:span text:style-name="T321">- kad tarptautinės investicijos yra labai svarbios pasaulio ekonomikai ir kad jos ženkliai prisidėjo prie jų šalių pažangos;</text:span></text:p>
      <text:p text:style-name="P322"><text:span text:style-name="T323">- kad daugiašalės įmonės vaidina reikšmingą vaidmenį investicijų procese;</text:span></text:p>
      <text:p text:style-name="P324"><text:span text:style-name="T325">- kad tarptautinis<text:s/></text:span><text:span text:style-name="T326">bendradarbiavimas gali pagerinti užsienio investicijų klimatą, skatinti teigiamą daugiašalių įmonių indėlį į ekonominę, socialinę bei aplinkosauginę pažangą ir iki minimumo sumažinti dėl jų veiklos galinčius iškilti sunkumus bei įveikti juos;</text:span></text:p>
      <text:p text:style-name="P327"><text:span text:style-name="T328">- kad tarptau</text:span><text:span text:style-name="T329">tinio bendradarbiavimo nauda padidėja, jei, pasinaudojant subalansuota susijusių dokumentų sistema, imamasi spręsti su tarptautinėmis investicijomis ir daugiašalėmis įmonėmis susijusias problemas,</text:span></text:p>
      <text:p text:style-name="P330"/>
      <text:p text:style-name="P331"><text:span text:style-name="T332">PAREIŠKIA:</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Rekomendacijos daugiašalėms<text:s/><text:soft-page-break/>įmonėms</text:p>
          </table:table-cell>
          <table:table-cell table:style-name="TableCell340">
            <text:p text:style-name="P341"><text:span text:style-name="T342">I. Kad jos</text:span><text:span text:style-name="T343"><text:s/>visos drauge rekomenduoja daugiašalėms,<text:s/></text:span><text:soft-page-break/><text:span text:style-name="T344">veikiančioms įmonėms savose teritorijose arba iš jų, laikytis 1 priede</text:span><text:span text:style-name="T345"><text:note text:note-class="footnote" text:id="_ftn6"><text:note-citation text:label="6">6</text:note-citation><text:note-body><text:p text:style-name="Normal"><text:span text:style-name="T346"><text:s/>Reekomendaicijų tekstas daugiašalėms įmonėms yra pateiktas šios knygelės 1 priede.</text:span></text:p></text:note-body></text:note><text:s/></text:span><text:span text:style-name="T347">išdėstytų Rekomendacijų atsižvelgiant į Įžangoje išdėstytus ir jų neatsiejama dalimi esančius teiginius bei susitarimus;</text:span></text:p>
          </table:table-cell>
        </table:table-row>
        <text:soft-page-break/>
        <table:table-row table:style-name="TableRow348">
          <table:table-cell table:style-name="TableCell349">
            <text:p text:style-name="P350">Nacionalinis režimas<text:s/></text:p>
          </table:table-cell>
          <table:table-cell table:style-name="TableCell351">
            <text:p text:style-name="P352"><text:span text:style-name="T353">II.1. Kad, atsižvelgdamos į savo poreikius palaikyti viešąją tvarką, ginti</text:span><text:span text:style-name="T354"><text:s/></text:span><text:span text:style-name="T355">esminius saugumo interesus bei vykdyti su tarptautine taika ir saugumu susijusius savo įsipareigojimus, prisijungiančios vyriausybės pagal savo įstatymus, kitus teisės aktus ir adm</text:span><text:span text:style-name="T356">inistracinę praktiką turėtų nustatyti įmonėms, kurios veikia jų teritorijose ir kurias tiesiogiai ar netiesiogiai</text:span><text:span text:style-name="T357"><text:s/></text:span><text:span text:style-name="T358">valdo ar kontroliuoja kitos prisijungiančios vyriausybės nacionaliniai</text:span><text:span text:style-name="T359"><text:s/></text:span><text:span text:style-name="T360">subjektai (toliau – užsieniečių valdomos įmonės), tarptautinės teisės</text:span><text:span text:style-name="T361"><text:s/></text:span><text:span text:style-name="T362">normas atitinkantį ir ne mažiau palankų režimą nei tas, kuris yra</text:span><text:span text:style-name="T363"><text:s/></text:span><text:span text:style-name="T364">nustatomas panašioje situacijoje veikiančioms savo šalies įmonėms (toliau – nacionalinis režimas).</text:span><text:span text:style-name="T365"><text:s/></text:span></text:p>
            <text:p text:style-name="P366"><text:span text:style-name="T367">2. Kad prisijungiančios vyriausybės apsvarstys galimybę taikyti nacionalinį režimą ne tik<text:s/></text:span><text:span text:style-name="T368">prisijungiančių vyriausybių, bet ir kitoms šalims.</text:span><text:span text:style-name="T369"><text:s/></text:span></text:p>
            <text:p text:style-name="P370"><text:span text:style-name="T371">3. Kad prisijungiančios vyriausybės stengsis užtikrinti, kad jų teritoriniai<text:s/></text:span><text:span text:style-name="T372"><text:s/></text:span><text:span text:style-name="T373">padaliniai taikytų nacionalinį režimą.</text:span><text:span text:style-name="T374"><text:s/></text:span><text:span text:style-name="T375">4. Kad šioje Deklaracijoje nėra kalbama apie prisijungiančių vyriausybių</text:span><text:span text:style-name="T376"><text:s/></text:span><text:span text:style-name="T377">teisę reguliuo</text:span><text:span text:style-name="T378">ti užsienio investicijų atėjimo ar užsienio įmonių įsisteigimo</text:span><text:span text:style-name="T379"><text:s/></text:span><text:span text:style-name="T380">sąlygas.</text:span></text:p>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Prieštaringų reikalavimų išvengimas</text:span><text:span text:style-name="T390"><text:s/></text:span></text:p>
          </table:table-cell>
          <table:table-cell table:style-name="TableCell391">
            <text:p text:style-name="P392"><text:span text:style-name="T393">III. Kad jos bendradarbiaus siekdamos išvengti arba iki minimumo</text:span><text:span text:style-name="T394"><text:s/></text:span><text:span text:style-name="T395">sumažinti prieštaringų reikalavimų taikymą daugiašalėms įmonėms ir kad</text:span><text:span text:style-name="T396"><text:s/></text:span><text:span text:style-name="T397">jos ats</text:span><text:span text:style-name="T398">ižvelgs į 2 priede</text:span><text:span text:style-name="T399"><text:note text:note-class="footnote" text:id="_ftn7"><text:note-citation text:label="7">7</text:note-citation><text:note-body><text:p text:style-name="Normal"><text:span text:style-name="T400"><text:s/>Tekstas su bendrais teiginiais ir praktiniu požiūriu į daugiašalėms įmonėms keliamus prieštaringus reikalavimus yra pateiktas šios knygelės 2 priede.</text:span></text:p></text:note-body></text:note><text:s/></text:span><text:span text:style-name="T401">pateiktus bendrus teiginius ir praktinį požiūrį.</text:span></text:p>
          </table:table-cell>
        </table:table-row>
        <table:table-row table:style-name="TableRow402">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Tarptautinių</text:span><text:span text:style-name="T411"><text:s/></text:span><text:span text:style-name="T412">investicijų skatinimas ir ribojimas<text:s/></text:span></text:p>
          </table:table-cell>
          <table:table-cell table:style-name="TableCell413">
            <text:p text:style-name="P414">IV.1. Kad jos pripažįsta poreikį gerinti bendradarbiavimą tarptautinių tiesioginių investicijų srityje.</text:p>
            <text:p text:style-name="P415"><text:span text:style-name="T416">2. Kad tokiu būdu jos<text:s/></text:span><text:span text:style-name="T417">pripažįsta, jog būtina skirti deramą dėmesį</text:span><text:span text:style-name="T418"><text:s/></text:span><text:span text:style-name="T419">interesams tų prisijungiančių vyriausybių, kurioms šioje srityje daro</text:span><text:span text:style-name="T420"><text:s/></text:span><text:span text:style-name="T421">poveikį konkretūs įstatymai, kiti teisės aktai ir administracinė praktika</text:span><text:span text:style-name="T422"><text:s/></text:span><text:span text:style-name="T423">(toliau – priemonės), numatantys oficialias tarptautinių investicijų</text:span><text:span text:style-name="T424"><text:s/></text:span><text:span text:style-name="T425">skatinimo ir ribojimo priemones;</text:span><text:span text:style-name="T426"><text:s/></text:span></text:p>
            <text:p text:style-name="P427"><text:span text:style-name="T428">3. Kad prisijungiančios vyriausybės stengsis padaryti tokias priemones kuo skaidresnes, kad būtų galima nustatyti jų svarbą ir tikslus ir kad būtų nesunku gauti informaciją apie jas.</text:span><text:span text:style-name="T429"><text:s/></text:span></text:p>
          </table:table-cell>
        </table:table-row>
        <table:table-row table:style-name="TableRow430">
          <table:table-cell table:style-name="TableCell431">
            <text:p text:style-name="P432">Konsultacijų<text:s/></text:p>
          </table:table-cell>
          <table:table-cell table:style-name="TableCell433">
            <text:p text:style-name="P434"><text:span text:style-name="T435">V. Kad jos yra pasiren</text:span><text:span text:style-name="T436">gusios pagal atitinkamų Tarybos sprendimų procedūros konsultuotis viena su kita dėl jau minėtų dalykų.</text:span><text:span text:style-name="T437"><text:s/>nuostatas<text:s/></text:span></text:p>
          </table:table-cell>
        </table:table-row>
        <text:soft-page-break/>
        <table:table-row table:style-name="TableRow438">
          <table:table-cell table:style-name="TableCell439">
            <text:p text:style-name="P440">Persvarstymas<text:s/></text:p>
          </table:table-cell>
          <table:table-cell table:style-name="TableCell441">
            <text:p text:style-name="P442"><text:span text:style-name="T443">VI. Kad, siekdamos pagerinti tarptautinį ekonominį prisijungiančių</text:span><text:span text:style-name="T444"><text:s/></text:span><text:span text:style-name="T445">vyriausybių bendradarbiavimą, susijusį su tarptautinių inve</text:span><text:span text:style-name="T446">sticijų ir</text:span><text:span text:style-name="T447"><text:s/></text:span><text:span text:style-name="T448">daugiašalių įmonių problemomis, jos reguliariai iš naujo svarstys jau</text:span><text:span text:style-name="T449"><text:s/></text:span><text:span text:style-name="T450">minėtus dalykus.</text:span></text:p>
          </table:table-cell>
        </table:table-row>
      </table:table>
      <text:p text:style-name="P451">______________</text:p>
      <text:soft-page-break/>
      <text:p text:style-name="P452"><text:span text:style-name="T453">1 priedas</text:span></text:p>
      <text:p text:style-name="P454"/>
      <text:p text:style-name="P455"><text:span text:style-name="T456">OECD REKOMENDACIJOS DAUGIAŠALĖMS ĮMONĖMS</text:span></text:p>
      <text:p text:style-name="P457"/>
      <text:p text:style-name="P458"><text:span text:style-name="T459">Įžanga</text:span></text:p>
      <text:p text:style-name="P460"><text:span text:style-name="T461">1</text:span><text:span text:style-name="T462">. OECD rekomendacijos daugiašalėms įmonėms</text:span><text:span text:style-name="T463"><text:s/>(Rekomendacijos) – tai vyriausybių rekomendacijos daugiašalėms įmonėms. Jose pateikti taikytinus teisės aktus atitinkantys atsakingo įmonės elgesio principai ir normos, kurių laikomasi savanoriškai. Rekomendacijomis siekiama užtikrinti, kad tokių įmonių v</text:span><text:span text:style-name="T464">eikla neprieštarautų vyriausybės vykdomai politikai, stiprinti įmonių ir visuomenės, kurioje jos veikia, tarpusavio pasitikėjimo pagrindus, padėti gerinti užsienio investicijoms palankų klimatą ir didinti daugiašalių įmonių indėlį į subalansuotos plėtros p</text:span><text:span text:style-name="T465">rocesus. Rekomendacijos sudaro OECD</text:span><text:span text:style-name="T466"><text:s/>Deklaracijos dėl tarptautinių investicijų ir daugiašalių įmonių</text:span><text:span text:style-name="T467"><text:s/>dalį; kitose dalyse kalbama apie nacionalinį režimą, prieštaringų įmonėms keliamų reikalavimų išvengimą, tarptautinių investicijų skatinimą ir ribojimą.</text:span></text:p>
      <text:p text:style-name="P468"><text:span text:style-name="T469">2</text:span><text:span text:style-name="T470">. Įvyko dideli struktūriniai tarptautinio verslo pokyčiai, taigi ir Rekomendacijos buvo parengtos tam, kad atspindėtų tuos pokyčius. Išsiplėtus paslaugų pramonei bei padaugėjus mokslo žinioms imlių pramonės šakų, tarptautinėje rinkoje atsirado paslaugų i</text:span><text:span text:style-name="T471">r technologijų įmonės. Stambių įmonių investicijos ir toliau sudaro didžiąją tarptautinių investicijų dalį, daugėja stambių tarptautinių susiliejimų. Tuo pačiu metu padidėjo ir mažų bei vidutinių įmonių užsienio investicijos ir tokios įmonės šiuo metu vaid</text:span><text:span text:style-name="T472">ina svarbų vaidmenį tarptautinėje arenoje. Daugiašalės įmonės, kaip ir tokios pat įmonės, veikiančios savo šalyje, apima vis platesnį veiklos ir organizacinių formų spektrą. Dėl strateginių susivienijimų ir glaudesnių ryšių su tiekėjais bei rangovais įmonė</text:span><text:span text:style-name="T473">s veiklos ribos darosi neaiškios.</text:span></text:p>
      <text:p text:style-name="P474"><text:span text:style-name="T475">3</text:span><text:span text:style-name="T476">. Greita daugiašalių įmonių struktūros evoliucija atsispindi ir besivystančių šalių, kuriose smarkiai padidėjo tiesioginės užsienio investicijos, tokių įmonių veikloje. Besivystančiose šalyse daugiašalės įmonės išplėt</text:span><text:span text:style-name="T477">ojo savo veiklą ir iš žaliavų gamybos bei gavybos pramonės įmonių išaugo į gamybos, surinkimo, vidaus rinkos plėtros ir paslaugų įmones.</text:span></text:p>
      <text:p text:style-name="P478"><text:span text:style-name="T479">4</text:span><text:span text:style-name="T480">. Daugiašalių įmonių veikla su tarptautinio verslo ir investicijų pagalba sustiprino ir sutvirtino OECD valstybių<text:s/></text:span><text:span text:style-name="T481">tarpusavio ryšius ir jų ryšius su kitomis pasaulio valstybėmis. Šios įmonės duoda didelę naudą savo šalims ir šalims, kuriose jos verčiasi savo verslu. Nauda atsiranda tada, kai daugiašalės įmonės pateikia prekes ir paslaugas, kurias vartotojai nori pirkti</text:span><text:span text:style-name="T482"><text:s/>konkurencinėmis kainomis, ir kai šios duoda gerą pelną investuotojams. Tokių įmonių verslas ir investicinė veikla padeda našiai naudoti kapitalą, technologijas, žmogiškuosius bei gamtos išteklius. Jos padeda perduoti technologijas iš vieno pasaulio region</text:span><text:span text:style-name="T483">o į kitą bei plėtoti vietos sąlygas atitinkančias technologijas. Tiek rengdamos specialistus mokslo įstaigose, tiek juos mokydamos darbo vietose, įmonės skatina ir žmogiškojo kapitalo augimą priimančiosiose šalyse.</text:span></text:p>
      <text:p text:style-name="P484"><text:span text:style-name="T485">5</text:span><text:span text:style-name="T486">. Dėl ekonominių pokyčių pobūdžio, m</text:span><text:span text:style-name="T487">asto ir tempo įmonėms bei jų verslu suinteresuotiems asmenims iškilo nauji strateginiai uždaviniai. Daugiašalės įmonės turi galimybę įgyvendinti geriausios praktikos politiką, skirtą subalansuotai plėtrai, kuria siekiama socialinių, ekonominių ir aplinkos<text:s/></text:span><text:span text:style-name="T488">apsaugos uždavinių suderinamumo. Daugiašalių įmonių gebėjimas skatinti subalansuotą plėtrą gerokai padidėja, kai verslas ir investicijos yra vykdoma atviros, konkurencingos ir tinkamai reguliuojamos rinkos aplinkoje.</text:span></text:p>
      <text:p text:style-name="P489"><text:span text:style-name="T490">6</text:span><text:span text:style-name="T491">. Daugelis daugiašalių įmonių paro</text:span><text:span text:style-name="T492">dė, kad augimas gali padidėti, jei laikomasi įmonių aukšto lygio elgesio normų. Nūdienos konkurencinės jėgos yra stiprios, o daugiašalės įmonės susiduria su teisinės, socialinės bei kontroliavimo terpės įvairove. Šiame kontekste kai kurios įmonės gali susi</text:span><text:span text:style-name="T493">vilioti nebepaisyti atitinkamų elgesio normų bei principų, kad įgytų neteisėtą pranašumą konkurentų atžvilgiu. Tokia keleto įmonių taikoma praktika gali priversti suabejoti daugelio įmonių reputacija ir kelti visuomenės susirūpinimą.</text:span></text:p>
      <text:p text:style-name="P494"><text:span text:style-name="T495">7</text:span><text:span text:style-name="T496">. Atsiliepdama į<text:s/></text:span><text:span text:style-name="T497">tokį visuomenės susirūpinimą ne viena įmonė parengė vidaus programas, rekomendacijas ir valdymo sistemas, kuriomis remiasi jų prisiimti geros socialinės partnerystės,<text:s/></text:span><text:soft-page-break/><text:span text:style-name="T498">geros praktikos ir gero įmonių bei personalo elgesio įsipareigojimai. Kai kurios įmonės p</text:span><text:span text:style-name="T499">asitelkė konsultavimo, audito ir sertifikavimo paslaugų įmones, taip padėdamos kaupti patirtį tose srityse. Tokios pastangos paskatino ir socialinį dialogą apie tai, kas yra geras įmonių elgesys. Rekomendacijos paaiškina bendrus prie jų prisijungusių vyria</text:span><text:span text:style-name="T500">usybių lūkesčius dėl įmonių elgesio ir tampa įmonių elgesio gairėmis. Todėl Rekomendacijos ir papildo, ir sutvirtina individualias pastangas apibrėžti ir įgyvendinti atsakingą įmonių elgesį.</text:span></text:p>
      <text:p text:style-name="P501"><text:span text:style-name="T502">8</text:span><text:span text:style-name="T503">. Vyriausybės bendradarbiauja tarpusavyje ir su kitais šio p</text:span><text:span text:style-name="T504">roceso dalyviais siekdamos stiprinti tarptautinę teisės ir politikos sistemą, kurioje verčiamasi verslu. Ši sistema pradėta kurti po karo, kai 1948 m. buvo priimta Visuotinė žmogaus teisių deklaracija. Tarp neseniai priimtų dokumentų yra Tarptautinės darbo</text:span><text:span text:style-name="T505"><text:s/>organizacijos deklaracija dėl pagrindinių darbo principų ir teisių, Rio deklaracija dėl aplinkos ir plėtros bei Darbotvarkės 21 ir Kopenhagos socialinės plėtros deklaracija.</text:span></text:p>
      <text:p text:style-name="P506"><text:span text:style-name="T507">9</text:span><text:span text:style-name="T508">. OECD taip pat prisidėjo prie tarptautinės politikos pagrindų kūrimo. Tarp<text:s/></text:span><text:span text:style-name="T509">naujausių dokumentų yra Kovos su užsienio valdžios pareigūnų papirkinėjimu sudarant tarptautinius verslo sandorius konvencija ir OECD bendrovių valdymo principai, OECD rekomendacijos dėl elektroninio verslo vartotojų apsaugos ir šiuo metu rengiamos OECD re</text:span><text:span text:style-name="T510">komendacijos daugiašalėms įmonėms ir mokesčių administracijoms dėl tarpusavio sandorių kainos nustatymo.</text:span></text:p>
      <text:p text:style-name="P511"><text:span text:style-name="T512">10</text:span><text:span text:style-name="T513">. Bendras prie Rekomendacijų prisijungusių vyriausybių tikslas – skatinti teigiamą įtaką, kurią daugiašalės įmonės gali daryti siekiant<text:s/></text:span><text:span text:style-name="T514">ekonominės, aplinkosauginės ir socialinės pažangos, ir kiek įmanoma sumažinti sunkumus, kuriuos gali sukelti įvairi jų vykdoma veikla. Siekdamos užsibrėžto tikslo, vyriausybės veikia išvien su daugeliu verslo, profesinių sąjungų ir kitų nevyriausybinių org</text:span><text:span text:style-name="T515">anizacijų, kurios kitais būdais siekia to paties tikslo. Vyriausybės gali pasitarnauti sukurdamos veiksmingas šalies vidaus politikos sistemas, apimančias tvirtą makroekonominę politiką, firmų nediskriminavimą, tinkamą reglamentavimą ir veiklos riziką ribo</text:span><text:span text:style-name="T516">jančią priežiūrą, nešališką teismų bei teisėsaugos sistemą, veiksmingą bei sąžiningą viešąjį administravimą. Be to, vyriausybės gali padėti išlaikydamos ir ragindamos laikytis atitinkamų subalansuotos plėtros palaikymo normų ir politikos bei dalyvaudamos v</text:span><text:span text:style-name="T517">ykdant reformas, kuriomis siekiama užtikrinti aukštą valstybės sektoriaus veiklos našumą ir veiksmingumą. Vyriausybės, kurios prisijungia prie Rekomendacijų, įsipareigoja nuolat tobulinti vidaus ir tarptautinę politiką, kad būtų keliama visų žmonių gerovė<text:s/></text:span><text:span text:style-name="T518">ir gyvenimo lygis.</text:span></text:p>
      <text:p text:style-name="P519"/>
      <text:p text:style-name="P520"><text:span text:style-name="T521">I</text:span><text:span text:style-name="T522">.<text:s/></text:span><text:span text:style-name="T523">Sąvokos ir principai</text:span></text:p>
      <text:p text:style-name="P524"><text:span text:style-name="T525">1</text:span><text:span text:style-name="T526">. Rekomendacijos – tai vyriausybių drauge priimtos rekomendacijos daugiašalėms įmonėms. Jose pateikiami galiojančius teisės aktus atitinkantys geros praktikos principai ir normos. Rekomendacijų laiko</text:span><text:span text:style-name="T527">masi savanoriškai, jos negali būti įgyvendinamos teisine tvarka.</text:span></text:p>
      <text:p text:style-name="P528"><text:span text:style-name="T529">2</text:span><text:span text:style-name="T530">. Kadangi daugiašalės įmonės veikia visame pasaulyje, tai ir tarptautinis bendradarbiavimas šioje srityje turėtų apimti visas šalis. Vyriausybės, kurios prisijungė prie Rekomendacijų, ra</text:span><text:span text:style-name="T531">gina jų teritorijose veikiančias įmones laikytis Rekomendacijų visur, kur jos vykdo savo veiklą, atsižvelgiant į konkrečias kiekvienos priimančiosios šalies aplinkybes.</text:span></text:p>
      <text:p text:style-name="P532"><text:span text:style-name="T533">3</text:span><text:span text:style-name="T534">. Taikant Rekomendacijas tikslus daugiašalės įmonės apibrėžimas nereikalingas. Tai</text:span><text:span text:style-name="T535"><text:s/>dažniausiai yra įmonės ar kiti ūkio subjektai, įsisteigę ne vienoje šalyje ir tarpusavyje susiję taip, kad gali įvairiais būdais koordinuoti savo veiklą. Nors viena ar kelios tokios įmonės gali daryti didelę įtaką kitų įmonių veiklai, tačiau jų savarankiš</text:span><text:span text:style-name="T536">kumo mastas įmonėje įvairiose daugiašalėse įmonėse gali labai skirtis. Nuosavybė gali būti privati, valstybinė arba mišri. Rekomendacijos skirtos visiems daugiašalės įmonės subjektams (patronuojančioms įmonėms ir (arba) vietos ūkio subjektams). Vadovaudami</text:span><text:span text:style-name="T537">esi tikruoju pareigų pasiskirstymu, įvairūs ūkio subjektai turėtų bendradarbiauti padėdami vienas kitam laikytis Rekomendacijų.</text:span></text:p>
      <text:p text:style-name="P538"><text:span text:style-name="T539">4</text:span><text:span text:style-name="T540">. Rekomendacijomis nesiekiama daugiašalėms įmonėms ir vidaus įmonėms imti taikyti skirtingo režimo; jos atspindi visiems ti</text:span><text:span text:style-name="T541">nkamą gerą praktiką. Taip pat ir iš daugiašalių įmonių bei<text:s/></text:span><text:soft-page-break/><text:span text:style-name="T542">šalies vidaus įmonių tikimasi vienodo elgesio visais atvejais, kai Rekomendacijos taikomos abiem įmonių tipams.</text:span></text:p>
      <text:p text:style-name="P543"><text:span text:style-name="T544">5</text:span><text:span text:style-name="T545">. Vyriausybės nori paskatinti Rekomendacijas taikyti kiek įmanoma plačiau. Nors<text:s/></text:span><text:span text:style-name="T546">pripažįstama, kad mažos ir vidutinės įmonės nebūtinai turi tokias pat galimybes kaip stambesnės įmonės, vyriausybės, kurios prisijungia prie Rekomendacijų, vis tiek ragina tokias įmones kiek įmanoma labiau jų laikytis.</text:span></text:p>
      <text:p text:style-name="P547"><text:span text:style-name="T548">6</text:span><text:span text:style-name="T549">. Vyriausybės, kurios prisijungi</text:span><text:span text:style-name="T550">a prie Rekomendacijų, neturėtų jomis naudotis nei protekcionizmo tikslais, nei taip, kad, lyginant su kitomis šalimis, kiltų abejonių dėl kurios nors šalies, kurioje investuoja daugiašalės įmonės, pranašumo.</text:span></text:p>
      <text:p text:style-name="P551"><text:span text:style-name="T552">7</text:span><text:span text:style-name="T553">. Nepažeisdamos tarptautinės teisės normų,<text:s/></text:span><text:span text:style-name="T554">vyriausybės savo jurisdikcijoje turi teisę nustatyti daugiašalių įmonių veiklos sąlygas. Įvairiose valstybėse esantys daugiašalės įmonės padaliniai privalo laikytis tose valstybėse galiojančių teisės aktų. Jei daugiašalėms įmonėms šalys, kurios prisijungia</text:span><text:span text:style-name="T555"><text:s/>prie šių Rekomendacijų, taiko prieštaringus reikalavimus, atitinkamos vyriausybės bendradarbiauja siekdamos gera valia išspręsti iškilusias problemas.</text:span></text:p>
      <text:p text:style-name="P556"><text:span text:style-name="T557">8</text:span><text:span text:style-name="T558">. Vyriausybės, kurios prisijungia prie Rekomendacijų, pateikia jas suprasdamos, kad pačios vykdys s</text:span><text:span text:style-name="T559">avo įsipareigojimus elgtis su įmonėmis sąžiningai ir laikytis tarptautinių teisės normų bei savo sutartinių įsipareigojimų.</text:span></text:p>
      <text:p text:style-name="P560"><text:span text:style-name="T561">9</text:span><text:span text:style-name="T562">. Kad būtų lengviau spręsti tarp įmonių ir priimančiųjų šalių vyriausybių iškylančias teisines problemas, patartina naudotis at</text:span><text:span text:style-name="T563">itinkamais tarptautiniais ginčų sprendimo mechanizmais, tarp jų ir arbitražu.</text:span></text:p>
      <text:p text:style-name="P564"><text:span text:style-name="T565">10</text:span><text:span text:style-name="T566">. Vyriausybės, kurios prisijungia prie Rekomendacijų, propaguoja tokius mechanizmus ir skatina jais naudotis. Jos įsteigia nacionalinius koordinacinius centrus, kurie propa</text:span><text:span text:style-name="T567">guoja Rekomendacijas ir yra tarsi diskusijų visais su Rekomendacijomis susijusiais klausimais forumas. Vyriausybės, kurios prisijungia prie Rekomendacijų, taip pat įsitraukia į atitinkamas persvarstymo ir konsultavimo procedūras, kai yra svarstomi Rekomend</text:span><text:span text:style-name="T568">acijų aiškinimo nuolat besikeičiančioje aplinkoje klausimai.</text:span></text:p>
      <text:p text:style-name="P569"/>
      <text:p text:style-name="P570"><text:span text:style-name="T571">II</text:span><text:span text:style-name="T572">.<text:s/></text:span><text:span text:style-name="T573">Bendroji politika</text:span></text:p>
      <text:p text:style-name="P574"><text:span text:style-name="T575">Įmonės turėtų deramai atsižvelgti į šalių, kuriose jos vykdo veiklą, nustatytas politikos kryptis ir atsižvelgti į kitų suinteresuotų asmenų nuomonę. Todėl įmonės t</text:span><text:span text:style-name="T576">urėtų:</text:span></text:p>
      <text:p text:style-name="P577"><text:span text:style-name="T578">1</text:span><text:span text:style-name="T579">. siekdamos subalansuotos plėtros, prisidėti prie ekonominės, socialinės ir aplinkosauginės pažangos;</text:span></text:p>
      <text:p text:style-name="P580"><text:span text:style-name="T581">2</text:span><text:span text:style-name="T582">. gerbti asmenų, susijusių su įmonės veikla, žmogaus teises, paisydamos priimančiosios šalies vyriausybės prisiimtų tarptautinių įsipareigo</text:span><text:span text:style-name="T583">jimų;</text:span></text:p>
      <text:p text:style-name="P584"><text:span text:style-name="T585">3</text:span><text:span text:style-name="T586">. skatinti vietos gebėjimų ir verslo interesų augimą glaudžiai bendradarbiaudamos su vietos bendruomene bei vidaus ir užsienio rinkose plėtoti gerą komercinę praktiką atitinkančią įmonės veiklą;</text:span></text:p>
      <text:p text:style-name="P587"><text:span text:style-name="T588">4</text:span><text:span text:style-name="T589">. skatinti žmogiškojo kapitalo formavimą,<text:s/></text:span><text:span text:style-name="T590">visų pirma sudarydamos galimybes įsidarbinti ir gerindamos galimybes mokyti darbuotojus;</text:span></text:p>
      <text:p text:style-name="P591"><text:span text:style-name="T592">5</text:span><text:span text:style-name="T593">. vengti siekti ar gauti tokias išlygas, kurios nenumatytos įstatyminėje ar norminėje bazėje, susijusioje su aplinkos apsaugos, sveikatos, saugos, darbo, mokesčių</text:span><text:span text:style-name="T594">, finansų skatinimu ar su kitais klausimais;</text:span></text:p>
      <text:p text:style-name="P595"><text:span text:style-name="T596">6</text:span><text:span text:style-name="T597">. remti ir palaikyti gero įmonių valdymo principus ir plėtoti bei taikyti gero įmonių valdymo praktiką;</text:span></text:p>
      <text:p text:style-name="P598"><text:span text:style-name="T599">7</text:span><text:span text:style-name="T600">. plėtoti ir taikyti veiksmingą reguliavimosi praktiką ir valdymo sistemas, puoselėjančias įmonių</text:span><text:span text:style-name="T601"><text:s/>ir visuomenės, kurioje jos vykdo savo veiklą, tarpusavio pasitikėjimo santykius;</text:span></text:p>
      <text:p text:style-name="P602"><text:span text:style-name="T603">8</text:span><text:span text:style-name="T604">. skatinti darbuotojus domėtis bendrovės politika ir jos laikytis tinkamai su ja supažindinant bei vykdant mokymo programas;</text:span></text:p>
      <text:p text:style-name="P605"><text:span text:style-name="T606">9</text:span><text:span text:style-name="T607">. netaikyti diskriminuojančių ar drausm</text:span><text:span text:style-name="T608">inių priemonių darbuotojams, kurie gera valia praneša vadovybei arba tam tikrais atvejais – kompetentingoms valdžios institucijoms apie įstatymų, Rekomendacijų arba įmonės politikos neatitinkančią praktiką;</text:span></text:p>
      <text:p text:style-name="P609"><text:span text:style-name="T610">10</text:span><text:span text:style-name="T611">. kur įmanoma, raginti verslo partnerius, t</text:span><text:span text:style-name="T612">arp jų ir tiekėjus bei subrangovus, taikyti Rekomendacijas atitinkančius įmonių elgesio principus;</text:span></text:p>
      <text:p text:style-name="P613"><text:span text:style-name="T614">11</text:span><text:span text:style-name="T615">. netinkamai nesikišti į vietos politinę veiklą.</text:span></text:p>
      <text:p text:style-name="P616"/>
      <text:p text:style-name="P617"><text:span text:style-name="T618">III</text:span><text:span text:style-name="T619">.<text:s/></text:span><text:span text:style-name="T620">Informacijos teikimas</text:span></text:p>
      <text:p text:style-name="P621"><text:span text:style-name="T622">1</text:span><text:span text:style-name="T623">. Įmonės turėtų užtikrinti, kad apie jų veiklą, struktūrą, fina</text:span><text:span text:style-name="T624">nsinę padėtį bei veiklos rezultatus nustatytu laiku būtų teikiama tiksli, patikima ir tinkama informacija. Tokia informacija turėtų būti pateikiama apie visą įmonę ir tam tikrais atvejais pagal atskiras jos veiklos sritis bei geografinę teritoriją. Įmonių<text:s/></text:span><text:span text:style-name="T625">informacijos teikimo politika turėtų atitikti įmonės pobūdį, dydį ir vietą deramai atsižvelgiant ir į sąnaudas, verslo konfidencialumą bei kitus konkurencijos aspektus.</text:span></text:p>
      <text:p text:style-name="P626"><text:span text:style-name="T627">2</text:span><text:span text:style-name="T628">. Įmonės turėtų taikyti aukšto lygio informacijos teikimo, apskaitos ir audito kok</text:span><text:span text:style-name="T629">ybės standartus. Be to, įmonės raginamos taikyti aukšto lygio kokybės standartus nefinansinei informacijai, įskaitant aplinkos apsaugos ir socialines ataskaitas, jei tokių reikalaujama. Taip pat turi būti pranešama apie standartus ir politikos kryptis, kur</text:span><text:span text:style-name="T630">iomis vadovaujantis yra kaupiama ir skelbiama tiek finansinė, tiek nefinansinė informacija.</text:span></text:p>
      <text:p text:style-name="P631"><text:span text:style-name="T632">3</text:span><text:span text:style-name="T633">. Įmonės turėtų pateikti pagrindinę informaciją nurodydamos savo pavadinimą, vietą bei struktūrą, patronuojančios įmonės ir jos pagrindinių filialų pavadinimus</text:span><text:span text:style-name="T634">, adresus bei telefono numerius, tiesioginės ar netiesioginės nuosavybės dalį juose ir akcijų paketus.</text:span></text:p>
      <text:p text:style-name="P635"><text:span text:style-name="T636">4</text:span><text:span text:style-name="T637">. Be to, įmonės turėtų atskleisti esminę informaciją apie:</text:span></text:p>
      <text:p text:style-name="P638"><text:span text:style-name="T639">1</text:span><text:span text:style-name="T640">. bendrovės finansinius ir veiklos rezultatus;</text:span></text:p>
      <text:p text:style-name="P641"><text:span text:style-name="T642">2</text:span><text:span text:style-name="T643">. bendrovės tikslus;</text:span></text:p>
      <text:p text:style-name="P644"><text:span text:style-name="T645">3</text:span><text:span text:style-name="T646">.<text:s/></text:span><text:span text:style-name="T647">stambesnius akcijų turėtojus ir balsavimo teises;</text:span></text:p>
      <text:p text:style-name="P648"><text:span text:style-name="T649">4</text:span><text:span text:style-name="T650">. valdybos narius ir pagrindinius vykdančiuosius asmenis bei jų atlyginimus;</text:span></text:p>
      <text:p text:style-name="P651"><text:span text:style-name="T652">5</text:span><text:span text:style-name="T653">. esminius numatomus rizikos veiksnius;</text:span></text:p>
      <text:p text:style-name="P654"><text:span text:style-name="T655">6</text:span><text:span text:style-name="T656">. esminius klausimus, susijusius su darbuotojais ir kitais suinteresuotais</text:span><text:span text:style-name="T657"><text:s/>asmenimis;</text:span></text:p>
      <text:p text:style-name="P658"><text:span text:style-name="T659">7</text:span><text:span text:style-name="T660">. valdymo struktūras ir politikos kryptis.</text:span></text:p>
      <text:p text:style-name="P661"><text:span text:style-name="T662">5</text:span><text:span text:style-name="T663">. Įmonės raginamos pateikti papildomą informaciją, kurioje būtų:</text:span></text:p>
      <text:p text:style-name="P664"><text:span text:style-name="T665">a) įmonės vertės ataskaitos arba įmonės elgesio ataskaitos, skirtos skelbti viešai, įskaitant informaciją apie įmonės socialin</text:span><text:span text:style-name="T666">ę, etikos bei aplinkos apsaugos politiką ir kitus bendrovės elgesio kodeksus. Galima pateikti ir ataskaitų patvirtinimo datą, šalis ir įmones, kurias tos ataskaitos apima ir ataskaitoje minimos veiklos rezultatus;</text:span></text:p>
      <text:p text:style-name="P667"><text:span text:style-name="T668">b) informacija apie tai, kokios sistemos</text:span><text:span text:style-name="T669"><text:s/>taikomos siekiant valdyti riziką ir laikytis įstatymų, ir apie įmonių elgesio ataskaitas ar kodeksus;</text:span></text:p>
      <text:p text:style-name="P670"><text:span text:style-name="T671">c) informacija apie santykius su darbuotojais ir kitais suinteresuotais asmenimis.</text:span></text:p>
      <text:p text:style-name="P672"/>
      <text:p text:style-name="P673"><text:span text:style-name="T674">IV</text:span><text:span text:style-name="T675">.<text:s/></text:span><text:span text:style-name="T676">Darbas ir darbo santykiai</text:span></text:p>
      <text:p text:style-name="P677"><text:span text:style-name="T678">Pagal taikytinus įstatymus,</text:span><text:span text:style-name="T679"><text:s/>kitus teisės aktus, vyraujančius darbo santykius bei darbo praktiką įmonės turėtų:</text:span></text:p>
      <text:p text:style-name="P680"><text:span text:style-name="T681">1</text:span><text:span text:style-name="T682">. a) pripažinti savo darbuotojų teisę būti atstovaujamiems profesinių sąjungų ir kitų geranoriškų darbuotojų atstovų, pačios arba per darbdavių asociacijas dalyvauti<text:s/></text:span><text:span text:style-name="T683">konstruktyviose derybose su tokiais atstovais siekiant susitarti dėl darbo sąlygų;</text:span></text:p>
      <text:p text:style-name="P684"><text:span text:style-name="T685">b) prisidėti prie vaikų darbo veiksmingo panaikinimo;</text:span></text:p>
      <text:p text:style-name="P686"><text:span text:style-name="T687">c) prisidėti prie visų formų priverstinio ir privalomojo darbo panaikinimo;</text:span></text:p>
      <text:p text:style-name="P688"><text:span text:style-name="T689">d) įdarbinimo ar profesijos atžvilgiu n</text:span><text:span text:style-name="T690">ediskriminuoti darbuotojų dėl jų rasės, odos spalvos, lyties, religijos, politinių pažiūrų, nacionalinės ar socialinės kilmės, nebent darbuotojo savybių atranka padeda plėtoti nusistovėjusią vyriausybės politiką, kuri ypač skatina lygybę įsidarbinant arba<text:s/></text:span><text:span text:style-name="T691">yra susijusi su specifiniais atitinkamo darbo reikalavimais;</text:span></text:p>
      <text:p text:style-name="P692"><text:span text:style-name="T693">2</text:span><text:span text:style-name="T694">. a) suteikti darbuotojų atstovams priemonių, kurių jiems gali prireikti, kad padėtų parengti veiksmingas kolektyvines sutartis;</text:span></text:p>
      <text:p text:style-name="P695"><text:span text:style-name="T696">b) darbuotojų atstovams suteikti informaciją, reikalingą pr</text:span><text:span text:style-name="T697">asmingoms deryboms dėl darbo sąlygų;</text:span></text:p>
      <text:p text:style-name="P698"><text:span text:style-name="T699">c) skatinti konsultacijas bei darbdavių, darbuotojų ir jų atstovų bendradarbiavimą sprendžiant abiem šalims rūpimus klausimus;</text:span></text:p>
      <text:p text:style-name="P700"><text:span text:style-name="T701">3</text:span><text:span text:style-name="T702">. darbuotojams ir jų atstovams teikti informaciją, kuri padėtų susidaryti teisingą<text:s/></text:span><text:span text:style-name="T703">ir nešališką nuomonę apie įmonės padalinio arba tam tikrais atvejais – apie visos įmonės veiklą;</text:span></text:p>
      <text:p text:style-name="P704"><text:span text:style-name="T705">4</text:span><text:span text:style-name="T706">. a) laikytis darbo ir darbo santykių normų, kurios būtų ne mažiau palankios negu tos, kurių laikosi panašūs priimančiosios šalies darbdaviai;</text:span></text:p>
      <text:p text:style-name="P707"><text:span text:style-name="T708">b) imtis de</text:span><text:span text:style-name="T709">ramų veiksmų, kad jų veikloje būtų užtikrinta profesinė sveikata ir darbo sauga;</text:span></text:p>
      <text:p text:style-name="P710"><text:span text:style-name="T711">5</text:span><text:span text:style-name="T712">. savo veiklai vykdyti įdarbinti kuo daugiau vietinių darbuotojų ir organizuoti mokymą, skirtą jų įgūdžiams tobulinti, bendradarbiaujant su darbuotojų atstovais ir<text:s/></text:span><text:span text:style-name="T713">prireikus – su atitinkamomis vyriausybinėmis institucijomis;</text:span></text:p>
      <text:p text:style-name="P714"><text:span text:style-name="T715">6</text:span><text:span text:style-name="T716">. ketindamos keisti savo veiklą, jei planuojami pakeitimai gali padaryti esminį poveikį darbuotojų pragyvenimui, ypač kai uždaromas įmonės padalinys ir masiškai laikinai ar visam laikui atle</text:span><text:span text:style-name="T717">idžiama iš darbo, savo darbuotojų atstovams ir prireikus – atitinkamoms vyriausybinėms institucijoms laiku pateikti įspėjimą apie tokius pokyčius bei bendradarbiauti su darbuotojų atstovais ir atitinkamomis vyriausybinėmis institucijomis siekiant kuo labia</text:span><text:span text:style-name="T718">u sušvelninti neigiamą poveikį. Atsižvelgiant į konkrečias aplinkybes, susiklosčiusias kiekvienu atveju, reikėtų, kad vadovybė galėtų pateikti tokį įspėjimą prieš priimdama galutinį sprendimą. Siekiant prasmingo bendradarbiavimo, kuriuo būtų sušvelnintas t</text:span><text:span text:style-name="T719">okių sprendimų poveikis, gali būti imamasi ir kitų priemonių;</text:span></text:p>
      <text:p text:style-name="P720"><text:span text:style-name="T721">7</text:span><text:span text:style-name="T722">. vykstant geranoriškoms deryboms su darbuotojų atstovais dėl darbo sąlygų arba kai darbuotojai naudojasi teise organizuotis, negrasinti perkelti visą veikiančią įmonę arba jos dalį iš konk</text:span><text:span text:style-name="T723">rečios šalies arba atkelti darbuotojus iš įmonių padalinių kitose šalyse siekiant neteisėtai paveikti minėtas derybas arba trukdyti naudotis organizavimosi teise;</text:span></text:p>
      <text:p text:style-name="P724"><text:span text:style-name="T725">8</text:span><text:span text:style-name="T726">. sudaryti sąlygas įgaliotiems savo darbuotojų atstovams derėtis dėl kolektyvinės sutart</text:span><text:span text:style-name="T727">ies arba dėl klausimų, susijusių su darbuotojų ir vadovybės santykiais, bei leisti abiem šalims konsultuotis su vadovybės atstovais, įgaliotais priimti sprendimus šiais klausimais.</text:span></text:p>
      <text:p text:style-name="P728"/>
      <text:p text:style-name="P729"><text:span text:style-name="T730">V</text:span><text:span text:style-name="T731">.<text:s/></text:span><text:span text:style-name="T732">Aplinka</text:span></text:p>
      <text:p text:style-name="P733"><text:span text:style-name="T734">Pagal tų šalių, kuriose jos veikia, įstatymus, kitus te</text:span><text:span text:style-name="T735">isės aktus ir administracinę praktiką, taip pat įvertinusios atitinkamus tarptautinius susitarimus, principus, tikslus ir normas, įmonės turėtų deramai atsižvelgti į poreikį saugoti aplinką, visuomenės sveikatą bei saugą ir apskritai savo veiklą turėtų vyk</text:span><text:span text:style-name="T736">dyti taip, kad prisidėtų prie platesnio subalansuotos plėtros tikslo įgyvendinimo. Visų pirma įmonės turėtų:</text:span></text:p>
      <text:p text:style-name="P737"><text:span text:style-name="T738">1</text:span><text:span text:style-name="T739">. sukurti ir palaikyti įmonei tinkamą aplinkos apsaugos valdymo sistemą, kuri apimtų:</text:span></text:p>
      <text:p text:style-name="P740"><text:span text:style-name="T741">a) tinkamos ir savalaikės informacijos apie jų veiklos pov</text:span><text:span text:style-name="T742">eikį aplinkai, sveikatai ir saugai rinkimą bei įvertinimą;</text:span></text:p>
      <text:p text:style-name="P743"><text:span text:style-name="T744">b) geresnio aplinkosaugos veiksmingumo tikslų ir, jei reikia, uždavinių nustatymą, įskaitant periodišką tokių tikslų nuolatinio tinkamumo peržiūrą; ir</text:span></text:p>
      <text:p text:style-name="P745"><text:span text:style-name="T746">c) pažangos, pasiektos įgyvendinant aplink</text:span><text:span text:style-name="T747">osaugos, sveikatos ir saugos tikslus ar uždavinius, nuolatinę kontrolę ir tikrinimą;</text:span></text:p>
      <text:p text:style-name="P748"><text:span text:style-name="T749">2</text:span><text:span text:style-name="T750">. atsižvelgdamos į sąnaudas, verslo konfidencialumą bei intelektinės nuosavybės teisių apsaugą:</text:span></text:p>
      <text:p text:style-name="P751"><text:span text:style-name="T752">a) visuomenei ir darbuotojams teikti tinkamą ir savalaikę informacij</text:span><text:span text:style-name="T753">ą apie galimą įmonės veiklos poveikį aplinkai, sveikatai ir saugai, kuri galėtų apimti pranešimus apie pažangą, padarytą gerinant aplinkosaugos veiksmingumą; ir</text:span></text:p>
      <text:p text:style-name="P754"><text:span text:style-name="T755">b) palaikyti tinkamus ir savalaikius ryšius bei dalyvauti konsultacijose su bendruomenėmis, k</text:span><text:span text:style-name="T756">urioms įmonės aplinkos, sveikatos ir saugos politika bei jos įgyvendinimas daro tiesioginį poveikį;</text:span></text:p>
      <text:p text:style-name="P757"><text:span text:style-name="T758">3</text:span><text:span text:style-name="T759">. įvertinti numatomą poveikį aplinkai, sveikatai ir saugai, susijusį su įmonės procesais, prekėmis ir paslaugomis per visą jų gyvavimo ciklą, ir prii</text:span><text:span text:style-name="T760">mant sprendimus atkreipti dėmesį į tą poveikį. Tais atvejais, kai numatoma veikla gali daryti didelį poveikį aplinkai, sveikatai ar saugai ir kai sprendimą dėl tokios veiklos priima kompetentinga institucija, parengti atitinkamą poveikio aplinkai įvertinim</text:span><text:span text:style-name="T761">ą;</text:span></text:p>
      <text:p text:style-name="P762"><text:span text:style-name="T763">4</text:span><text:span text:style-name="T764">. jei pagal mokslinį ir techninį rizikos suvokimą gresia didelis pavojus aplinkai, taip pat atsižvelgiant į žmonių sveikatą ir saugą, galutinių mokslinių išvadų neturėjimo nelaikyti priežastimi atidėti ekonomiškai veiksmingų priemonių taikymą, kad<text:s/></text:span><text:span text:style-name="T765">būtų išvengta žalos arba ji būtų sumažinta;</text:span></text:p>
      <text:p text:style-name="P766"><text:span text:style-name="T767">5</text:span><text:span text:style-name="T768">. turėti parengtus nepaprastosios padėties planus, kad būtų išvengta įmonių veiklos, įskaitant avarijas ir avarines situacijas, daromos didelės žalos aplinkai ir sveikatai, taip pat kad ta žala būtų sumažint</text:span><text:span text:style-name="T769">a ir kontroliuojama; turėti parengtus skubių pranešimų kompetentingoms institucijoms teikimo mechanizmus;</text:span></text:p>
      <text:p text:style-name="P770"><text:span text:style-name="T771">6</text:span><text:span text:style-name="T772">. nuolat stengtis gerinti įmonių aplinkosaugos veiksmingumą skatinant, jei reikia, šią veiklą:</text:span></text:p>
      <text:p text:style-name="P773"><text:span text:style-name="T774">a) visose įmonės dalyse pasirinkti tokias<text:s/></text:span><text:span text:style-name="T775">technologijas ir tokias veiklos procedūras, kurios atspindėtų geriausiai dirbančios įmonės dalies aplinkosaugos veiksmingumo standartus;</text:span></text:p>
      <text:p text:style-name="P776"><text:span text:style-name="T777">b) kurti ir tiekti produktus arba teikti paslaugas, kurie nedarytų netinkamo poveikio aplinkai; kurių naudojimas paga</text:span><text:span text:style-name="T778">l paskirtį būtų saugus; kurie efektyviai taupytų energiją ir gamtos išteklius; kuriuos būtų galima pakartotinai panaudoti, perdirbti arba saugiai pašalinti;</text:span></text:p>
      <text:p text:style-name="P779"><text:span text:style-name="T780">c) geriau informuoti klientus apie įmonės produktų naudojimo ar naudojimosi paslaugomis padariniu</text:span><text:span text:style-name="T781">s aplinkai; ir</text:span></text:p>
      <text:p text:style-name="P782"><text:span text:style-name="T783">d) ieškoti būdų, kaip pagerinti įmonės aplinkosauginį veiksmingumą per ilgesnį laikotarpį;</text:span></text:p>
      <text:p text:style-name="P784"><text:span text:style-name="T785">7</text:span><text:span text:style-name="T786">. organizuoti tinkamą darbuotojų švietimą ir mokymą sveikatos ir saugos aplinkos atžvilgiu klausimais, įskaitant pavojingų medžiagų tvarkymą<text:s/></text:span><text:span text:style-name="T787">ir ekologinių avarijų prevenciją bei bendresnes aplinkos valdymo sritis, tokias kaip poveikio aplinkai įvertinimo tvarka, ryšiai su visuomene ir aplinkos apsaugos technologijos;</text:span></text:p>
      <text:p text:style-name="P788"><text:span text:style-name="T789">8</text:span><text:span text:style-name="T790">. prisidėti prie aplinkosaugos požiūriu svarbios ir ekonomikos požiūriu e</text:span><text:span text:style-name="T791">fektyvios viešosios politikos plėtros, pavyzdžiui, bendradarbiaudamos arba imdamosi iniciatyvos gerinti aplinkos apsaugą ir skatinti domėtis ja.</text:span></text:p>
      <text:p text:style-name="P792"/>
      <text:p text:style-name="P793"><text:span text:style-name="T794">VI</text:span><text:span text:style-name="T795">.<text:s/></text:span><text:span text:style-name="T796">Kova su papirkinėjimu</text:span></text:p>
      <text:p text:style-name="P797"><text:span text:style-name="T798">Įmonės neturėtų tiesiogiai ar netiesiogiai siūlyti, žadėti, duoti arba reika</text:span><text:span text:style-name="T799">lauti kyšio arba kitos neteisėtos naudos, kad gautų ar išlaikytų su verslu susijusią ar kitokią netinkamą naudą. Neturėtų būti mėginama gauti iš įmonių arba tikimasi iš jų gauti kyšį ar kitą neteisėtą naudą. Visų pirma įmonės turėtų:</text:span></text:p>
      <text:p text:style-name="P800"><text:span text:style-name="T801">1</text:span><text:span text:style-name="T802">. nesiūlyti ir nepa</text:span><text:span text:style-name="T803">siduoti reikalavimui sumokėti valstybės pareigūnams arba verslo partnerių darbuotojams dalį kontrakto sumos. Neturėtų papirkinėti valstybės pareigūnų, verslo partnerių darbuotojų, jų giminaičių ar kitų su verslu susijusių asmenų per subrangos sutartis, pre</text:span><text:span text:style-name="T804">kių arba paslaugų užsakymus ar konsultacinių paslaugų sutartis;</text:span></text:p>
      <text:p text:style-name="P805"><text:span text:style-name="T806">2</text:span><text:span text:style-name="T807">. užtikrinti, kad įgaliotiniams būtų mokamas tinkamas atlyginimas ir jiems būtų atlyginama tik už teisėtas paslaugas. Prireikus reikėtų sudaryti ir kompetentingoms institucijoms pateikti<text:s/></text:span><text:span text:style-name="T808">sąrašą įgaliotinių, kurie dirba su sandoriais, sudaromais su valstybės įstaigomis ir valstybės įmonėmis;</text:span></text:p>
      <text:p text:style-name="P809"><text:span text:style-name="T810">3</text:span><text:span text:style-name="T811">. didinti veiklos, susijusios su kova su papirkinėjimu ir reikalavimu duoti kyšį, skaidrumą. Tai galėtų būti viešas įsipareigojimas kovoti su papi</text:span><text:span text:style-name="T812">rkinėjimu ir prievartavimu duoti kyšį, informacijos apie valdymo sistemas, kurias sukūrė įmonė šiems įsipareigojimams vykdyti, teikimas. Įmonės taip pat turėtų skatinti atvirumą ir dialogą su visuomene, kad visuomenė būtų geriau informuojama bei aktyviau b</text:span><text:span text:style-name="T813">endradarbiautų kovojant su papirkinėjimu ir prievartavimu duoti kyšį;</text:span></text:p>
      <text:p text:style-name="P814"><text:span text:style-name="T815">4</text:span><text:span text:style-name="T816">. skatinti darbuotojus domėtis bendrovės kovos su papirkinėjimu ir prievartavimu duoti kyšį politika bei jos laikytis tinkamai juos supažindinant su ta politika, organizuojant mokym</text:span><text:span text:style-name="T817">o programas ir taikant drausmines priemones;</text:span></text:p>
      <text:p text:style-name="P818"><text:span text:style-name="T819">5</text:span><text:span text:style-name="T820">. sukurti valdymo priežiūros sistemas, kurios atgrasintų nuo papirkinėjimo ir korupcijos, laikytis tokios finansų ir mokesčių apskaitos bei audito tvarkos, kuri padėtų užkirsti kelią „dvigubai buhalterijai“</text:span><text:span text:style-name="T821"><text:s/>ir slaptų sąskaitų sudarymui arba atitinkamų dokumentų, kuriuose netinkamai ir nesąžiningai registruojami sandoriai, sudarymui;</text:span></text:p>
      <text:p text:style-name="P822"><text:span text:style-name="T823">6</text:span><text:span text:style-name="T824">. nemokėti neteisėtų išmokų kandidatams į valstybės tarnybą arba politinėms partijoms, arba kitoms politinėms organizacijo</text:span><text:span text:style-name="T825">ms. Išmokos turėtų būti mokamos tik pagal viešo informacijos atskleidimo reikalavimus ir apie jas reikėtų pranešti vadovybei.</text:span></text:p>
      <text:p text:style-name="P826"/>
      <text:p text:style-name="P827"><text:span text:style-name="T828">VII</text:span><text:span text:style-name="T829">.<text:s/></text:span><text:span text:style-name="T830">Vartotojų interesai</text:span></text:p>
      <text:p text:style-name="P831"><text:span text:style-name="T832">Santykiuose su vartotojais įmonės turėtų laikytis sąžiningo verslo, rinkodaros ir reklamos normų</text:span><text:span text:style-name="T833"><text:s/>ir imtis visų įmanomų veiksmų, kad būtų užtikrintos jų teikiamų paslaugų ir prekių sauga bei kokybė. Visų pirma įmonės turėtų:</text:span></text:p>
      <text:p text:style-name="P834"><text:span text:style-name="T835">1</text:span><text:span text:style-name="T836">. užtikrinti, kad jų teikiamos paslaugos ar prekės atitiktų visus sutartus arba įstatymų nustatytus vartotojų sveikatos ir sa</text:span><text:span text:style-name="T837">ugos standartus, įskaitant įspėjimus apie pavojų sveikatai, gaminių saugą ir informacines etiketes;</text:span></text:p>
      <text:p text:style-name="P838"><text:span text:style-name="T839">2</text:span><text:span text:style-name="T840">. pateikti tikslią ir aiškią konkrečias prekes ar paslaugas atitinkančią informaciją apie jų sudėtį, saugų naudojimą, priežiūrą, laikymą ir šalinimą, k</text:span><text:span text:style-name="T841">urios vartotojams pakaktų, kad jie priimtų pagrįstus sprendimus;</text:span></text:p>
      <text:p text:style-name="P842"><text:span text:style-name="T843">3</text:span><text:span text:style-name="T844">. numatyti skaidrias ir veiksmingas vartotojų skundų nagrinėjimo procedūras ir prisidėti prie teisingo ir savalaikio vartotojų ginčų sprendimo be pernelyg didelių išlaidų ar naštos;</text:span></text:p>
      <text:p text:style-name="P845"><text:span text:style-name="T846">4</text:span><text:span text:style-name="T847">. nepateikti klaidinančios informacijos, nutylėti tokius faktus ir neužsiimti tokia veikla, kurie būtų apgaulingi, klaidinantys, nesąžiningi ar neteisėti;</text:span></text:p>
      <text:p text:style-name="P848"><text:span text:style-name="T849">5</text:span><text:span text:style-name="T850">. gerbti vartotojo privataus gyvenimo neliečiamumą ir užtikrinti asmens duomenų apsaugą;</text:span></text:p>
      <text:p text:style-name="P851"><text:span text:style-name="T852">6</text:span><text:span text:style-name="T853">.</text:span><text:span text:style-name="T854"><text:s/>visapusiškai ir atvirai bendradarbiauti su valstybinėmis institucijomis siekiant užkirsti kelią dideliems pavojams, kurie gresia visuomenės sveikatai arba saugai dėl jų produktų vartojimo arba naudojimo, arba šiuos pavojus pašalinti.</text:span></text:p>
      <text:p text:style-name="P855"/>
      <text:p text:style-name="P856"><text:span text:style-name="T857">VIII</text:span><text:span text:style-name="T858">.<text:s/></text:span><text:span text:style-name="T859">Mokslas<text:s/></text:span><text:span text:style-name="T860">ir technologija</text:span></text:p>
      <text:p text:style-name="P861"><text:span text:style-name="T862">Įmonės turėtų:</text:span></text:p>
      <text:p text:style-name="P863"><text:span text:style-name="T864">1</text:span><text:span text:style-name="T865">. stengtis užtikrinti, kad jų veikla atitiktų mokslo bei technologijų politiką ir planus tų šalių, kuriose jos veikia, taip pat prireikus prisidėti prie vietinių ir nacionalinių inovacinių gebėjimų plėtros;</text:span></text:p>
      <text:p text:style-name="P866"><text:span text:style-name="T867">2</text:span><text:span text:style-name="T868">. tais<text:s/></text:span><text:span text:style-name="T869">atvejais, kai tai įmanoma taikyti įmonės veikloje tokią praktiką, kuri leistų perduoti ir sparčiai skleisti technologijas bei pažangiąją patirtį deramai atsižvelgiant į intelektinės nuosavybės teisių apsaugą;</text:span></text:p>
      <text:p text:style-name="P870"><text:span text:style-name="T871">3</text:span><text:span text:style-name="T872">. prireikus priimančiosiose šalyse dirbti<text:s/></text:span><text:span text:style-name="T873">mokslo tiriamąjį darbą ir plėtoti technologijas siekiant patenkinti vietinės rinkos poreikius, taip pat mokslo ir technologijų srityje įdarbinti priimančiosios šalies darbuotojus, skatinti jų mokymą atsižvelgiant į komercinius poreikius;</text:span></text:p>
      <text:p text:style-name="P874"><text:span text:style-name="T875">4</text:span><text:span text:style-name="T876">. išduodant l</text:span><text:span text:style-name="T877">icencijas naudotis intelektinės nuosavybės teisėmis arba kitu būdu perduodant technologijas taikyti tik pagrįstas sąlygas ir stengtis, kad tuo būtų prisidedama prie ilgalaikių plėtojimo perspektyvų priimančiojoje šalyje;</text:span></text:p>
      <text:p text:style-name="P878"><text:span text:style-name="T879">5</text:span><text:span text:style-name="T880">. komerciniams tikslams įgyven</text:span><text:span text:style-name="T881">dinti plėsti ryšius su vietiniais universitetais, valstybinėmis mokslinių tyrimų institucijomis ir kartu su vietinės pramonės atstovais arba pramonės asociacijomis dalyvauti vykdant bendrus tyrimų projektus.</text:span></text:p>
      <text:p text:style-name="P882"/>
      <text:p text:style-name="P883"><text:span text:style-name="T884">IX</text:span><text:span text:style-name="T885">.<text:s/></text:span><text:span text:style-name="T886">Konkurencija</text:span></text:p>
      <text:soft-page-break/>
      <text:p text:style-name="P887"><text:span text:style-name="T888">Pagal taikytinus įstat</text:span><text:span text:style-name="T889">ymus ir kitus teisės aktus įmonės turėtų dirbti konkurencingai. Visų pirma įmonės turėtų:</text:span></text:p>
      <text:p text:style-name="P890"><text:span text:style-name="T891">1</text:span><text:span text:style-name="T892">. vengti sudaryti ar vykdyti antikonkurencinius susitarimus tarp konkurentų, kuriais būtų siekiama:</text:span></text:p>
      <text:p text:style-name="P893"><text:span text:style-name="T894">a) nustatyti kainas;</text:span></text:p>
      <text:p text:style-name="P895"><text:span text:style-name="T896">b) dirbtinai mažinti/didinti siūlomą kai</text:span><text:span text:style-name="T897">ną (slaptai susitarti dėl paraiškų konkursų);</text:span></text:p>
      <text:p text:style-name="P898"><text:span text:style-name="T899">c) nustatyti produkcijos apribojimus ar kvotas; arba</text:span></text:p>
      <text:p text:style-name="P900"><text:span text:style-name="T901">d) pasidalyti rinkas pasiskirstant klientus, tiekėjus, teritorijas arba prekybos rūšis;</text:span></text:p>
      <text:p text:style-name="P902"><text:span text:style-name="T903">2</text:span><text:span text:style-name="T904">. visą veiklą vykdyti laikantis visų taikytinų konkurencij</text:span><text:span text:style-name="T905">os įstatymų ir atsižvelgiant į tos šalies, kurios ūkiui įmonių vykdoma antikonkurencinė veikla gali padarytį žalos, konkurencijos įstatymus;</text:span></text:p>
      <text:p text:style-name="P906"><text:span text:style-name="T907">3</text:span><text:span text:style-name="T908">. bendradarbiauti su tokių šalių konkurencijos tarnybomis pagal taikytinus teisės aktus ir atitinkamas apsaugo</text:span><text:span text:style-name="T909">s priemones, be kita ko, kuo skubiau ir išsamiau atsakant į prašymus suteikti informaciją;</text:span></text:p>
      <text:p text:style-name="P910"><text:span text:style-name="T911">4</text:span><text:span text:style-name="T912">. teikti darbuotojams daugiau informacijos apie tai, kaip svarbu laikytis visų taikytinų konkurencijos įstatymų ir politikos.</text:span></text:p>
      <text:p text:style-name="P913"/>
      <text:p text:style-name="P914"><text:span text:style-name="T915">X</text:span><text:span text:style-name="T916">.<text:s/></text:span><text:span text:style-name="T917">Mokesčiai</text:span></text:p>
      <text:p text:style-name="P918"><text:span text:style-name="T919">Svarbu, kad<text:s/></text:span><text:span text:style-name="T920">įmonės prisidėtų prie priimančiųjų šalių valstybės finansų laiku mokėdamos privalomus mokesčius. Visų pirma įmonės turėtų laikytis visų tų šalių, kuriose jos veikia, mokesčių įstatymų ir kitų teisės aktų ir turėtų stengtis savo veiklą vykdyti tiksliai laik</text:span><text:span text:style-name="T921">ydamosi tų įstatymų ir kitų teisės aktų ir atsižvelgdamos į jų dvasią. Tai reiškia, kad jos turėtų atitinkamoms institucijoms teikti informaciją, būtiną norint teisingai nustatyti su įmonių veikla susijusius mokesčius, ir tarpusavio sandorių kainoms turėtų</text:span><text:span text:style-name="T922"><text:s/>taikyti tuos pačius principus kaip ir sandoriams tarp nesusijusių asmenų.</text:span></text:p>
      <text:p text:style-name="P923">______________</text:p>
      <text:soft-page-break/>
      <text:p text:style-name="P924"><text:span text:style-name="T925">2 priedas</text:span></text:p>
      <text:p text:style-name="P926"/>
      <text:p text:style-name="P927"><text:span text:style-name="T928">BENDRI TEIGINIAI IR PRAKTINIS POŽIŪRIS Į<text:s/></text:span><text:span text:style-name="T929">DAUGIAŠALĖMS</text:span><text:span text:style-name="T930"><text:s/>ĮMONĖMS KELIAMUS PRIEŠTARINGUS REIKALAVIMUS</text:span><text:span text:style-name="T931"><text:note text:note-class="footnote" text:id="_ftn8"><text:note-citation text:label="8">8</text:note-citation><text:note-body><text:p text:style-name="Normal"><text:span text:style-name="T932"><text:s/>1984 m. gegužės mė</text:span><text:span text:style-name="T933">n. ministrai pritarė bendriems teiginiams ir praktiniam požiūriui. Po 1991 m. persvarstymo jie buvo pateikti kaip 1976 m. Deklaracijos priedas.</text:span></text:p></text:note-body></text:note></text:span><text:span text:style-name="T934"><text:s/></text:span></text:p>
      <text:p text:style-name="P935"/>
      <text:p text:style-name="P936"><text:span text:style-name="T937">BENDRI TEIGINIAI</text:span></text:p>
      <text:p text:style-name="P938"/>
      <text:p text:style-name="P939"><text:span text:style-name="T940">1</text:span><text:span text:style-name="T941">. Svarstydamos naujus įsta</text:span><text:span text:style-name="T942">tymus, pagal galiojančius įstatymus taikomus veiksmus, kitokio pobūdžio jurisdikciją, kuri gali prieštarauti kitos šalies narės teisiniams reikalavimams arba nustatytai politikai ir sukurti situaciją, kai daugiašalėms įmonėms yra taikomi prieštaringi reika</text:span><text:span text:style-name="T943">lavimai, atitinkamos šalys narės turėtų:</text:span></text:p>
      <text:p text:style-name="P944"><text:span text:style-name="T945">a)<text:s/></text:span><text:span text:style-name="T946">atsižvelgti į atitinkamus tarptautinės teisės principus;</text:span></text:p>
      <text:p text:style-name="P947"><text:span text:style-name="T948">b)<text:s/></text:span><text:span text:style-name="T949">stengtis išvengti arba iki minimumo sumažinti konfliktus ir problemas, kylančius dėl to, kad jos elgiasi nuosaikiai ir apdairiai, gerbia kitų šalių<text:s/></text:span><text:span text:style-name="T950">narių interesus bei į juos atsižvelgia</text:span><text:span text:style-name="T951"><text:note text:note-class="footnote" text:id="_ftn9"><text:note-citation text:label="9;">9;</text:note-citation><text:note-body><text:p text:style-name="Normal"><text:span text:style-name="T952">Pagarbos principo taikymas, kaip jis suprantamas kai kuriose šalyse narėse, yra susijęs su šio pobūdžio nuosta</text:span><text:span text:style-name="T953">tos laikymusi taikant jurisdikciją. Šis tekstas yra neatsiejama aptariamų dokumentų dalis.</text:span></text:p></text:note-body></text:note></text:span></text:p>
      <text:p text:style-name="P954"><text:span text:style-name="T955">c)<text:s/></text:span><text:span text:style-name="T956">be išlygų atsižvelgti į kitų šalių narių suverenumo ir teisėtus ekonominius, teisėsaugos bei kitus interesus;</text:span></text:p>
      <text:p text:style-name="P957"><text:span text:style-name="T958">d)<text:s/></text:span><text:span text:style-name="T959">atsižvelgti į leidimo vykdyti sutartinius įsipareigojimus svarbą ir atsižvelgti į atgalinį pove</text:span><text:span text:style-name="T960">ikį turinčių priemonių galima neigiamą poveikį.</text:span></text:p>
      <text:p text:style-name="P961"><text:span text:style-name="T962">2</text:span><text:span text:style-name="T963">. Šalys narės turėtų stengtis skatinti bendradarbiavimą kaip alternatyvą vienašališkiems veiksmams, siekdamos išvengti prieštaringų reikalavimų ir dėl jų kylančių problemų arba iki minimumo juos sumaži</text:span><text:span text:style-name="T964">nti. Gavusios prašymą, šalys narės turėtų konsultuotis viena su kita ir stengtis priimti abipusiškai tinkamus problemų sprendimus.</text:span></text:p>
      <text:p text:style-name="P965"/>
      <text:p text:style-name="P966"><text:span text:style-name="T967">PRAKTINIS POŽIŪRIS</text:span></text:p>
      <text:p text:style-name="P968"/>
      <text:p text:style-name="P969"><text:span text:style-name="T970">3</text:span><text:span text:style-name="T971">. Šalys narės pripažino, kad daugeliu atvejų veiksmingas bendradarbiavimas geriausiai vyksta dv</text:span><text:span text:style-name="T972">išaliu pagrindu. Antra vertus, galimi atvejai, kai daugiašalio bendradarbiavimo požiūris galėtų būti daug veiksmingesnis.</text:span></text:p>
      <text:p text:style-name="P973"><text:span text:style-name="T974">4</text:span><text:span text:style-name="T975">. Todėl šalys narės turėtų būti pasirengusios:</text:span></text:p>
      <text:p text:style-name="P976"><text:span text:style-name="T977">a)<text:s/></text:span><text:span text:style-name="T978">siekti abipusiškai naudingų, praktiškų ir tinkamai apsaugotų formalių bei<text:s/></text:span><text:span text:style-name="T979">neformalių dvišalių susitarimų dėl informavimo ir konsultacijų su kitomis šalimis narėmis;</text:span></text:p>
      <text:p text:style-name="P980"><text:span text:style-name="T981">b)<text:s/></text:span><text:span text:style-name="T982">greitai ir geranoriškai apsvarstyti prašymus dėl informacijos ir dvišalių konsultacijų, kuriuos šiam tikslui pateikia kuri nors šalis narė, mananti, jog jos int</text:span><text:span text:style-name="T983">eresus gali paliesti 1 dalyje minėto pobūdžio priemonė, kurios imasi kita šalis narė, su kuria ji neturi tokių dvišalių susitarimų;</text:span></text:p>
      <text:p text:style-name="P984"><text:span text:style-name="T985">c)<text:s/></text:span><text:span text:style-name="T986">kaip galima greičiau informuoti kitas suinteresuotas šalis nares apie savo vyriausybių pasiūlytus priimti naujus įstaty</text:span><text:span text:style-name="T987">mus ar kitus teisės aktus, kurie gali gana reikšmingai prieštarauti kitų šalių narių teisinėms nuostatoms ar nustatytai politikai ir sukurti tokią situaciją, kad daugiašalėms įmonėms bus taikomi prieštaringi reikalavimai;</text:span></text:p>
      <text:p text:style-name="P988"><text:span text:style-name="T989">d)<text:s/></text:span><text:span text:style-name="T990">Tarptautinių investicijų ir d</text:span><text:span text:style-name="T991">augiašalių įmonių komitete arba kitokiu abipusiškai priimtinu būdu greitai ir geranoriškai apsvarstyti kitų šalių narių prašymus dėl konsultacijų. Tokias konsultacijas būtų lengviau surengti, jei apie jas būtų kuo anksčiau pranešama;</text:span></text:p>
      <text:p text:style-name="P992"><text:span text:style-name="T993">e)<text:s/></text:span><text:span text:style-name="T994">bet kokiomis toki</text:span><text:span text:style-name="T995">o pobūdžio konsultacijomis, kurios leistų sumažinti ar pašalinti konfliktų pavojų, greitai ir išsamiai išnagrinėti kitų šalių narių pateiktus pasiūlymus.</text:span></text:p>
      <text:p text:style-name="P996"/>
      <text:p text:style-name="P997"><text:span text:style-name="T998">Šios procedūros netaikomos tiems konkurenciją ribojančios veikos aspektams ar kitiems dalykams, kurie</text:span><text:span text:style-name="T999"><text:s/>yra galiojančių OECD susitarimų objektas.</text:span></text:p>
      <text:p text:style-name="P1000"/>
      <text:p text:style-name="P1001"><text:span text:style-name="T1002">II</text:span><text:span text:style-name="T1003">.<text:s/></text:span><text:span text:style-name="T1004">OECD TARYBOS SPRENDIMAI</text:span></text:p>
      <text:p text:style-name="P1005"/>
      <text:p text:style-name="P1006"><text:span text:style-name="T1007">1</text:span><text:span text:style-name="T1008">. OECD REKOMENDACIJOS<text:s/></text:span><text:span text:style-name="T1009">DAUGIAŠALĖMS</text:span><text:span text:style-name="T1010"><text:s/>ĮMONĖMS</text:span></text:p>
      <text:p text:style-name="P1011"/>
      <text:p text:style-name="P1012"><text:span text:style-name="T1013">TARYBOS SPRENDIMAS</text:span></text:p>
      <text:p text:style-name="P1014"/>
      <text:p text:style-name="P1015"><text:span text:style-name="T1016">2000 m. birželis</text:span></text:p>
      <text:p text:style-name="P1017"/>
      <text:p text:style-name="P1018"><text:span text:style-name="T1019">TARYBA,</text:span></text:p>
      <text:p text:style-name="P1020"><text:span text:style-name="T1021">atsižvelgdama į 1960 m. gruodžio 14 d. Ekonominio bendradarbiavimo ir plėt</text:span><text:span text:style-name="T1022">ros organizacijos (OECD) konvenciją;</text:span></text:p>
      <text:p text:style-name="P1023"><text:span text:style-name="T1024">atsižvelgdama į OECD Deklaraciją dėl tarptautinių investicijų ir daugiašalių įmonių (Deklaracija), kurioje prie jos prisijungiančių šalių vyriausybės (prisijungiančios šalys) bendrai siūlo jų teritorijose arba iš jų<text:s/></text:span><text:span text:style-name="T1025">veikiančioms daugiašalėms įmonėms laikytis Rekomendacijų daugiašalėms įmonėms (Rekomendacijos);</text:span></text:p>
      <text:p text:style-name="P1026"><text:span text:style-name="T1027">pripažindama, kad daugiašalių įmonių veikla apima visą pasaulį, todėl tarptautinis bendradarbiavimas Deklaracijoje reglamentuojamais reikalais turėtų apimti vis</text:span><text:span text:style-name="T1028">as šalis;</text:span></text:p>
      <text:p text:style-name="P1029"><text:span text:style-name="T1030">atsižvelgdama į Tarptautinių investicijų ir daugiašalių įmonių komiteto įgaliojimus ir ypač į jo atsakomybę už Deklaraciją [C(84)171(Final), atnaujintą C/M(95)21];</text:span></text:p>
      <text:p text:style-name="P1031"><text:span text:style-name="T1032">atsižvelgdama į Pirmojo 1976 m. Deklaracijos persvarstymo [C(79)102(Final)] ataska</text:span><text:span text:style-name="T1033">itą, Antrojo Deklaracijos persvarstymo ataskaitą [C/MIN(84)5(Final)], 1991 m. Deklaracijos persvarstymo ataskaitą [DAFFE/IME(91)23] ir Rekomendacijų 2000 m. persvarstymo ataskaitą [C(2000)96];</text:span></text:p>
      <text:p text:style-name="P1034"><text:span text:style-name="T1035">atsižvelgdama į 1984 m. birželio mėn. Tarybos antrąjį pataisytą</text:span><text:span text:style-name="T1036"><text:s/>ir papildytą sprendimą, iš dalies pakeistą 1991 m. birželio mėn. [C/MIM(91) 7/ANN 1];</text:span></text:p>
      <text:p text:style-name="P1037"><text:span text:style-name="T1038">manydama, kad būtų gerai, jei būtų patobulintos procedūros, pagal kurias vyktų konsultacijos dėl šiose Rekomendacijose reglamentuojamų dalykų ir jei Rekomendacijos taptų</text:span><text:span text:style-name="T1039"><text:s/>veiksmingesnės;</text:span></text:p>
      <text:p text:style-name="P1040"><text:span text:style-name="T1041">Tarptautinių investicijų ir daugiašalių įmonių komitetui pasiūlius,</text:span></text:p>
      <text:p text:style-name="P1042"><text:span text:style-name="T1043">NUTARI</text:span><text:span text:style-name="T1044">A:</text:span></text:p>
      <text:p text:style-name="P1045"><text:span text:style-name="T1046">Panaikinti 1984 m. birželio mėn. Tarybos antrąjį pataisytą ir papildytą sprendimą [C(84)90], iš dalies pakeistą 1991 m. birželio mėn. [C/MIN(91)7/ANN1], ir<text:s/></text:span><text:span text:style-name="T1047">pakeisti jį šiuo sprendimu:</text:span></text:p>
      <text:p text:style-name="P1048"/>
      <text:p text:style-name="P1049"><text:span text:style-name="T1050">I</text:span><text:span text:style-name="T1051">.<text:s/></text:span><text:span text:style-name="T1052">Nacionaliniai koordinaciniai centrai</text:span></text:p>
      <text:p text:style-name="P1053"/>
      <text:p text:style-name="P1054"><text:span text:style-name="T1055">1</text:span><text:span text:style-name="T1056">. Kad, deramai atsižvelgdamos į pridedamas procedūrines rekomendacijas, galėtų padėti išspręsti galinčias iškilti problemas, prisijungiančios šalys įkuria nacionalinius koordinaci</text:span><text:span text:style-name="T1057">nius centrus, kurie užsiimtų skatinamąja veikla, tvarkytų prašymus dėl informacijos ir būtų ta vieta, kurioje galėtų vykti diskusijos su suinteresuotomis šalimis dėl visų Rekomendacijose numatytų dalykų. Verslininkams, darbuotojų organizacijoms ir kitoms s</text:span><text:span text:style-name="T1058">uinteresuotoms šalims pranešama apie tokių centrų buvimą.</text:span></text:p>
      <text:p text:style-name="P1059"><text:span text:style-name="T1060">2</text:span><text:span text:style-name="T1061">. Iškilus reikalui atskirų šalių nacionaliniai koordinaciniai centrai bendradarbiauja spręsdami kiekvieną jų veiklos sritį atitinkančią ir su Rekomendacijomis susijusią problemą. Paprastai proc</text:span><text:span text:style-name="T1062">edūra yra tokia, kad prieš kreipiantis į kitus nacionalinius koordinacinius centrus diskusijos turėtų būti pradėtos savo šalyje.</text:span></text:p>
      <text:p text:style-name="P1063"><text:span text:style-name="T1064">3</text:span><text:span text:style-name="T1065">. Nacionaliniai koordinaciniai centrai kasmet susitinka, kad pasidalytų patirtimi ir atsiskaitytų Tarptautinių investicijų</text:span><text:span text:style-name="T1066"><text:s/>ir daugiašalių įmonių komitetui.</text:span></text:p>
      <text:p text:style-name="P1067"/>
      <text:p text:style-name="P1068"><text:span text:style-name="T1069">II</text:span><text:span text:style-name="T1070">.<text:s/></text:span><text:span text:style-name="T1071">Tarptautinių investicijų ir daugiašalių įmonių komitetas</text:span></text:p>
      <text:p text:style-name="P1072"/>
      <text:p text:style-name="P1073"><text:span text:style-name="T1074">1</text:span><text:span text:style-name="T1075">. Tarptautinių investicijų ir daugiašalių įmonių komitetas (TIDĮK) arba Komitetas) reguliariai arba prisijungiančios šalies prašymu organizuoja pasi</text:span><text:span text:style-name="T1076">keitimą nuomonėmis apie Rekomendacijose minimus dalykus ir apie jas taikant sukauptą patirtį.</text:span></text:p>
      <text:p text:style-name="P1077"><text:span text:style-name="T1078">2</text:span><text:span text:style-name="T1079">. Komitetas reguliariai prašo Verslo ir pramonės konsultacinį komitetą prie OECD (VPKK) ir Profesinių sąjungų konsultacinį komitetą prie OECD (PSKK) (konsult</text:span><text:span text:style-name="T1080">acinės institucijos) bei kitas nevyriausybines organizacijas pareikšti savo nuomonę apie Rekomendacijose minimus dalykus. Be to, nuomonėmis su konsultacinėmis institucijomis gali būti keičiamasi ir jų prašymu.</text:span></text:p>
      <text:p text:style-name="P1081"><text:span text:style-name="T1082">3</text:span><text:span text:style-name="T1083">. Komitetas gali nuspręsti organizuoti pa</text:span><text:span text:style-name="T1084">sikeitimą nuomonėmis apie Rekomendacijose minimus dalykus su neprisijungiančių šalių atstovais.</text:span></text:p>
      <text:p text:style-name="P1085"><text:span text:style-name="T1086">4</text:span><text:span text:style-name="T1087">. Komitetas atsako už Rekomendacijų išaiškinimą. Išaiškinimai pateikiami gavus paklausimą. Atskirai įmonei, jei ji pageidauja gali būti suteikta galimybė ž</text:span><text:span text:style-name="T1088">odžiu ar raštu pareikšti savo nuomonę apie jos interesus liečiančius Rekomendacijose numatytus dalykus. Komitetas nedaro išvadų apie atskirų įmonių elgesį.</text:span></text:p>
      <text:p text:style-name="P1089"><text:span text:style-name="T1090">5</text:span><text:span text:style-name="T1091">. Siekdamas padaryti Rekomendacijas veiksmingesnes, Komitetas organizuoja pasikeitimą nuomonėmi</text:span><text:span text:style-name="T1092">s apie nacionalinių koordinacinių centrų veiklą.</text:span></text:p>
      <text:p text:style-name="P1093"><text:span text:style-name="T1094">6</text:span><text:span text:style-name="T1095">. Vykdydamas savo pareigą rūpintis, kad Rekomendacijos būtų veiksmingos, Komitetas deramai atsižvelgia į pridedamas procedūrines rekomendacijas.</text:span></text:p>
      <text:p text:style-name="P1096"><text:span text:style-name="T1097">7</text:span><text:span text:style-name="T1098">. Komitetas reguliariai atsiskaito Tarybai dėl Rekom</text:span><text:span text:style-name="T1099">endacijose numatytų dalykų. Savo ataskaitose Komitetas atsižvelgia į nacionalinių koordinacinių centrų ataskaitas, konsultacinių institucijų pareikštas nuomones ir, jei reikia, kitų nevyriausybinių organizacijų bei neprisijungiančių šalių nuomones.</text:span></text:p>
      <text:p text:style-name="P1100"/>
      <text:p text:style-name="P1101"><text:span text:style-name="T1102">II</text:span><text:span text:style-name="T1103">I</text:span><text:span text:style-name="T1104">.<text:s/></text:span><text:span text:style-name="T1105">Sprendimo persvarstymas</text:span></text:p>
      <text:p text:style-name="P1106"/>
      <text:p text:style-name="P1107"><text:span text:style-name="T1108">Šis sprendimas yra reguliariai persvarstomas. Šiuo tikslu Komitetas teikia pasiūlymus.</text:span></text:p>
      <text:p text:style-name="P1109"><text:span text:style-name="T1110">Procedūrinės rekomendacijos</text:span></text:p>
      <text:p text:style-name="P1111"/>
      <text:p text:style-name="P1112"><text:span text:style-name="T1113">I</text:span><text:span text:style-name="T1114">.<text:s/></text:span><text:span text:style-name="T1115">Nacionaliniai koordinaciniai centrai</text:span></text:p>
      <text:p text:style-name="P1116"/>
      <text:p text:style-name="P1117"><text:span text:style-name="T1118">Nacionalinių koordinacinių centrų (NKC) paskirtis –<text:s/></text:span><text:span text:style-name="T1119">didinti Rekomendacijų veiksmingumą. Kad prisidėtų prie funkcinio lygiavertiškumo tikslo, NKC veikia laikydamiesi pagrindinių aiškumo, prieinamumo, skaidrumo ir atskaitingumo kriterijų.</text:span></text:p>
      <text:p text:style-name="P1120"/>
      <text:p text:style-name="P1121"><text:span text:style-name="T1122">A. Institucinė struktūra</text:span></text:p>
      <text:p text:style-name="P1123"><text:span text:style-name="T1124">Laikydamosi funkcinio lygiavertiškumo tikslo,</text:span><text:span text:style-name="T1125"><text:s/>prisijungiančios šalys gali lanksčiai organizuoti savo NKC veiklą ir siekti socialinių partnerių, įskaitant verslininkus, darbuotojų organizacijas, ir kitų suinteresuotų šalių, tarp jų ir nevyriausybinių organizacijų, aktyvios paramos.</text:span></text:p>
      <text:p text:style-name="P1126"><text:span text:style-name="T1127">Atitinkamai Naciona</text:span><text:span text:style-name="T1128">linis koordinacinis centras:</text:span></text:p>
      <text:p text:style-name="P1129"><text:span text:style-name="T1130">1</text:span><text:span text:style-name="T1131">. gali būti vyresnysis vyriausybės pareigūnas arba vyresniojo pareigūno vadovaujama vyriausybinė įstaiga. Kita galimybė yra ta, kad Nacionalinis koordinacinis centras gali būti sukurtas kaip bendradarbiavimo pagrindu įkurta<text:s/></text:span><text:span text:style-name="T1132">institucija, kuriai priklauso kitų vyriausybinių institucijų atstovai. Joje taip pat gali būti verslininkų, darbuotojų organizacijų ir kitų suinteresuotų šalių atstovai;</text:span></text:p>
      <text:p text:style-name="P1133"><text:span text:style-name="T1134">2</text:span><text:span text:style-name="T1135">. užmezga ir palaiko ryšius su verslininkų, darbuotojų organizacijų ir kitų suint</text:span><text:span text:style-name="T1136">eresuotų šalių, galinčių padidinti Rekomendacijų veiksmingumą, atstovais.</text:span></text:p>
      <text:p text:style-name="P1137"/>
      <text:p text:style-name="P1138"><text:span text:style-name="T1139">B. Informacija ir skatinimas</text:span></text:p>
      <text:p text:style-name="P1140"><text:span text:style-name="T1141">Nacionaliniai koordinaciniai centrai:</text:span></text:p>
      <text:p text:style-name="P1142"><text:span text:style-name="T1143">1</text:span><text:span text:style-name="T1144">. atinkamomis priemonėmis, įskaitant informaciją kompiuteriniu ryšiu, ir nacionalinėmis kalbomis viešina bei<text:s/></text:span><text:span text:style-name="T1145">sudaro galimybes naudoti Rekomendacijas. Jei reikia, būsimiems investuotojams (į šalį ir iš šalies) derėtų suteikti informaciją apie Rekomendacijas;</text:span></text:p>
      <text:p text:style-name="P1146"><text:span text:style-name="T1147">2</text:span><text:span text:style-name="T1148">. gerina supratimą apie Rekomendacijas, jei reikia, bendradarbiaudami su verslininkais, darbuotojų org</text:span><text:span text:style-name="T1149">anizacijomis, kitomis nevyriausybinėmis organizacijomis ir besidominčia visuomene;</text:span></text:p>
      <text:p text:style-name="P1150"><text:span text:style-name="T1151">3</text:span><text:span text:style-name="T1152">. atsako į paklausimus apie Rekomendacijas, kuriuos pateikia:</text:span></text:p>
      <text:p text:style-name="P1153"><text:span text:style-name="T1154">a) kiti nacionaliniai koordinaciniai centrai;</text:span></text:p>
      <text:p text:style-name="P1155"><text:span text:style-name="T1156">b) verslininkai, darbuotojų organizacijos, kitos nevyriaus</text:span><text:span text:style-name="T1157">ybinės organizacijos ir visuomenė; bei</text:span></text:p>
      <text:p text:style-name="P1158"><text:span text:style-name="T1159">c) neprisijungiančių šalių vyriausybės.</text:span></text:p>
      <text:p text:style-name="P1160"/>
      <text:p text:style-name="P1161"><text:span text:style-name="T1162">C. Įgyvendinimas konkrečiais atvejais</text:span></text:p>
      <text:p text:style-name="P1163"><text:span text:style-name="T1164">NKC padeda spręsti problemas, iškylančias dėl Rekomendacijų įgyvendinimo konkrečiais atvejais. NKC yra diskusijų vieta, jis padeda versl</text:span><text:span text:style-name="T1165">ininkams, darbuotojų organizacijoms ir kitoms suinteresuotoms šalims laiku ir veiksmingai spręsti iškeltas problemas remiantis taikytinais įstatymais. Teikdamas šią pagalbą, NKC:</text:span></text:p>
      <text:p text:style-name="P1166"><text:span text:style-name="T1167">1</text:span><text:span text:style-name="T1168">. atlieka pradinį įvertinimą, ar iškeltas problemas derėtų nagrinėti t</text:span><text:span text:style-name="T1169">oliau, ir pateikia atsakymą jas iškėlusiai(-ioms) šaliai(-ims);</text:span></text:p>
      <text:p text:style-name="P1170"><text:span text:style-name="T1171">2</text:span><text:span text:style-name="T1172">. jei iškeltas problemas dera nagrinėti toliau, pasiūlo susijusioms šalims atitinkamą pagalbą jas sprendžiant. Dėl to NKC konsultuojasi su tomis šalimis ir jei reikia:</text:span></text:p>
      <text:p text:style-name="P1173"><text:span text:style-name="T1174">a) prašo atitinkamų</text:span><text:span text:style-name="T1175"><text:s/>institucijų ir(arba) verslininkų, darbuotojų organizacijų, kitų nevyriausybinių organizacijų atstovų bei atitinkamų ekspertų patarimo;</text:span></text:p>
      <text:p text:style-name="P1176"><text:span text:style-name="T1177">b) konsultuojasi su atitinkamais kitos šalies ar šalių Nacionaliniu(-iais) koordinaciniu(-iais) centru(-ais);</text:span></text:p>
      <text:p text:style-name="P1178"><text:span text:style-name="T1179">c) pra</text:span><text:span text:style-name="T1180">šo TIDĮK patarimo, jei konkrečiais atvejais iškyla abejonių dėl Rekomendacijų aiškinimo;</text:span></text:p>
      <text:p text:style-name="P1181"><text:span text:style-name="T1182">d) siūlo pagalbą sprendžiant problemas, o jei susijusios šalys sutinka, sudaro galimybę pasinaudoti tokiomis susitarimo ir nesusipriešinimo priemonėmis kaip sutaikin</text:span><text:span text:style-name="T1183">imas ar tarpininkavimas;</text:span></text:p>
      <text:p text:style-name="P1184"><text:span text:style-name="T1185">3</text:span><text:span text:style-name="T1186">. jei susijusioms šalims nepavyksta susitarti dėl iškilusių problemų, padaro pareiškimą ir, jei reikia, duoda patarimus dėl Rekomendacijų įgyvendinimo;</text:span></text:p>
      <text:p text:style-name="P1187"><text:span text:style-name="T1188">4</text:span><text:span text:style-name="T1189">. a) kad padėtų išspręsti iškilusią problemą, imasi atitinkamų<text:s/></text:span><text:span text:style-name="T1190">priemonių slaptai verslo ir kitai informacijai apsaugoti. Kol vykdoma 2 dalyje numatyta procedūra, išlaikomas procesinių veiksmų slaptumas. Jei pasibaigus minėtai procedūrai susijusioms šalims nepavyksta susitarti dėl iškilusių problemų sprendimo, jos turi</text:span><text:span text:style-name="T1191"><text:s/>teisę pranešti apie iškilusias problemas ir laisvai jas aptarinėti. Tačiau procesinių veiksmų metu kitos susijusios šalies pateikta informacija ir požiūriai išlieka konfidencialūs, nebent ta šalis sutinka juos atskleisti;</text:span></text:p>
      <text:p text:style-name="P1192"><text:span text:style-name="T1193">b) po konsultacijų su susijusiomi</text:span><text:span text:style-name="T1194">s šalimis paviešina tų procedūrų rezultatus, nebent konfidencialumo išlaikymas geriausiai atitiktų veiksmingo Rekomendacijų įgyvendinimo interesus;</text:span></text:p>
      <text:p text:style-name="P1195"><text:span text:style-name="T1196">5</text:span><text:span text:style-name="T1197">. jei problemos iškyla neprisijungiančiose šalyse, imasi priemonių iškilusioms problemoms išsiaiškint</text:span><text:span text:style-name="T1198">i ir, jei reikia ir įmanoma, pradeda minėtas procedūras.</text:span></text:p>
      <text:p text:style-name="P1199"/>
      <text:p text:style-name="P1200"><text:span text:style-name="T1201">D. Ataskaitos</text:span></text:p>
      <text:p text:style-name="P1202"><text:span text:style-name="T1203">1</text:span><text:span text:style-name="T1204">. Kiekvienas Nacionalinis koordinacinis centras kasmet pateikia ataskaitą Komitetui.</text:span></text:p>
      <text:p text:style-name="P1205"><text:span text:style-name="T1206">2</text:span><text:span text:style-name="T1207">. Ataskaitose turi būti informacija apie Nacionalinio koordinacinio centro veiklos pobūdį</text:span><text:span text:style-name="T1208"><text:s/>ir rezultatus, įskaitant įgyvendinimo veiklą konkrečiais atvejais.</text:span></text:p>
      <text:p text:style-name="P1209"/>
      <text:p text:style-name="P1210"><text:span text:style-name="T1211">II</text:span><text:span text:style-name="T1212">.<text:s/></text:span><text:span text:style-name="T1213">Tarptautinių investicijų ir daugiašalių įmonių komitetas</text:span></text:p>
      <text:p text:style-name="P1214"/>
      <text:p text:style-name="P1215"><text:span text:style-name="T1216">1</text:span><text:span text:style-name="T1217">. Komitetas veiksmingai ir laiku atlieka savo pareigas.</text:span></text:p>
      <text:p text:style-name="P1218"><text:span text:style-name="T1219">2</text:span><text:span text:style-name="T1220">. Komitetas nagrinėja NKC prašymus suteikti pagalbą s</text:span><text:span text:style-name="T1221">avo veiklai, įskaitant atvejus, kai susiklosčius ypatingoms aplinkybėms iškyla abejonių dėl Rekomendacijų aiškinimo.</text:span></text:p>
      <text:p text:style-name="P1222"><text:span text:style-name="T1223">3</text:span><text:span text:style-name="T1224">. Komitetas:</text:span></text:p>
      <text:p text:style-name="P1225"><text:span text:style-name="T1226">a) nagrinėja NKC ataskaitas;</text:span></text:p>
      <text:p text:style-name="P1227"><text:span text:style-name="T1228">b) nagrinėja prisijungiančios šalies ar konsultacinės institucijos pagrįstą pareiškimą, ku</text:span><text:span text:style-name="T1229">riuo siekiama išsiaiškinti, ar spręsdamas konkrečius klausimus NKC tinkamai vykdo savo funkcijas;</text:span></text:p>
      <text:p text:style-name="P1230"><text:span text:style-name="T1231">c) svarsto, ar derėtų pateikti paaiškinimą, kai prisijungianti šalis ar konsultacinė institucija pateikia pagrįstą pareiškimą, kuriuo siekiama išsiaiškinti,</text:span><text:span text:style-name="T1232"><text:s/>ar konkrečiais atvejais NKC teisingai aiškino Rekomendacijas;</text:span></text:p>
      <text:p text:style-name="P1233"><text:span text:style-name="T1234">d) jei reikia, pateikia rekomendacijas dėl NKC veiklos pagerinimo ir veiksmingo Rekomendacijų įgyvendinimo.</text:span></text:p>
      <text:p text:style-name="P1235"><text:span text:style-name="T1236">4</text:span><text:span text:style-name="T1237">. Komitetas gali prašyti ir apsvarstyti ekspertų patarimus visais Rekomendac</text:span><text:span text:style-name="T1238">ijose nurodytais klausimais. Šiam tikslui Komitetas nustato atitinkamas procedūras.</text:span></text:p>
      <text:p text:style-name="P1239"/>
      <text:p text:style-name="P1240"><text:span text:style-name="T1241">2</text:span><text:span text:style-name="T1242">. Nacionalinis režimas</text:span></text:p>
      <text:p text:style-name="P1243"/>
      <text:p text:style-name="P1244"><text:span text:style-name="T1245">TREČIASIS PAKEISTAS IR PAPILDYTAS TARYBOS SPRENDIMAS</text:span></text:p>
      <text:p text:style-name="P1246"/>
      <text:p text:style-name="P1247"><text:span text:style-name="T1248">1991 m. gruodis</text:span></text:p>
      <text:p text:style-name="P1249"/>
      <text:p text:style-name="P1250"><text:span text:style-name="T1251">TARYBA,</text:span></text:p>
      <text:p text:style-name="P1252"><text:span text:style-name="T1253">atsižvelgdama į 1960 m. gruodžio 14 d. Ekonominio bendradarbiavimo ir plėtros organizacijos (OECD) konvenciją, ypač į jos 2 straipsnio<text:s/></text:span><text:span text:style-name="T1254">c</text:span><text:span text:style-name="T1255"><text:s/>bei<text:s/></text:span><text:span text:style-name="T1256">d</text:span><text:span text:style-name="T1257"><text:s/>dalis bei 3 straipsnį ir 5 straipsnio<text:s/></text:span><text:span text:style-name="T1258">a</text:span><text:span text:style-name="T1259"><text:s/>dalį;</text:span></text:p>
      <text:p text:style-name="P1260"><text:span text:style-name="T1261">atsižvelgdama į 1984 m. gruodžio 13 d. Tarybos sprendimą dėl Tarpta</text:span><text:span text:style-name="T1262">utinių investicijų ir daugiašalių įmonių komiteto įgaliojimų [C(84)171(Final)];</text:span></text:p>
      <text:p text:style-name="P1263"><text:span text:style-name="T1264">atsižvelgdama į OECD šalių narių vyriausybių 1976 m. birželio 21 d. Deklaracijos dėl tarptautinių investicijų ir daugiašalių įmonių (toliau – Deklaracija) nacionaliniam režimui</text:span><text:span text:style-name="T1265"><text:s/>skirtą skirsnį;</text:span></text:p>
      <text:p text:style-name="P1266"><text:span text:style-name="T1267">atsižvelgdama į 1984 m. gegužės 17 d. Tarybos antrąjį pakeistą ir papildytą sprendimą dėl nacionalinio režimo [C(84)91];</text:span></text:p>
      <text:p text:style-name="P1268"><text:span text:style-name="T1269">atsižvelgdama į Tarptautinių investicijų ir daugiašalių įmonių komiteto ataskaitą apie Nacionalinio režimo dokumentą [</text:span><text:span text:style-name="T1270">C(91)147 ir spaudos klaidų sąrašas 1 (Corrigendum 1)];</text:span></text:p>
      <text:p text:style-name="P1271"><text:span text:style-name="T1272">manydama, kad reikia stiprinti Organizacijos nustatytas įstatymų, kitų teisės aktų ir administracinių veiksmų persvarstymo procedūras (toliau – priemonės), kurios nukrypsta nuo Pareiškime apibrėžto nac</text:span><text:span text:style-name="T1273">ionalinio režimo (toliau – nacionalinis režimas);</text:span></text:p>
      <text:p text:style-name="P1274"><text:span text:style-name="T1275">Tarptautinių investicijų ir daugiašalių įmonių komitetui pasiūlius,</text:span></text:p>
      <text:p text:style-name="P1276"><text:span text:style-name="T1277">NUTARI</text:span><text:span text:style-name="T1278">A:</text:span></text:p>
      <text:p text:style-name="P1279"><text:span text:style-name="T1280">1984 m. gegužės 17 d. Tarybos antrasis pakeistas ir papildytas sprendimas dėl nacionalinio režimo [C(84)91] panaikinamas<text:s/></text:span><text:span text:style-name="T1281">ir pakeičiamas tokiu:</text:span></text:p>
      <text:p text:style-name="P1282"/>
      <text:p text:style-name="P1283"><text:span text:style-name="T1284">1</text:span><text:span text:style-name="T1285"><text:s/>straipsnis</text:span></text:p>
      <text:p text:style-name="P1286"><text:span text:style-name="T1287">PRANEŠIMAS</text:span></text:p>
      <text:p text:style-name="P1288"/>
      <text:p text:style-name="P1289"><text:span text:style-name="T1290">a.<text:s/></text:span><text:span text:style-name="T1291">Narės</text:span><text:span text:style-name="T1292"><text:note text:note-class="footnote" text:id="_ftn10"><text:note-citation text:label="10">10</text:note-citation><text:note-body><text:p text:style-name="Normal"><text:span text:style-name="T1293"><text:s/>Šiame sprendime „narės“ – tai visos sprendimą pasirašiusios šalys. Šis tekstas yra neatsiejama aptariamo dokumento dalis.</text:span></text:p></text:note-body></text:note></text:span><text:span text:style-name="T1294"><text:s/>per 60 dienų nuo jų priėmimo Organizacijai praneša apie visas priemones, kurios yra išimtys iš nacionalinio režimo ir visas su nacionaliniu režimu susijusias priemones. Visos išimtys yra pateik</text:span><text:span text:style-name="T1295">iamos šio sprendimo A priede</text:span><text:span text:style-name="T1296"><text:note text:note-class="footnote" text:id="_ftn11"><text:note-citation text:label="11">11</text:note-citation><text:note-body><text:p text:style-name="Normal"><text:span text:style-name="T1297"><text:s/>Taupumo sumetimais sprendimo A prieda</text:span><text:span text:style-name="T1298">s čia nepateikiamas. Išsamų visų šalių išimčių sąrašą galima rasti OECD tinklalapyje www.oecd.org/daf/investement/legaol-instruments/nti.htm</text:span></text:p></text:note-body></text:note></text:span><text:span text:style-name="T1299">.</text:span></text:p>
      <text:p text:style-name="P1300"><text:span text:style-name="T1301">b.<text:s/></text:span><text:span text:style-name="T1302">Per 60 dienų narės praneša Organizacijai apie visus šio straipsnio<text:s/></text:span><text:span text:style-name="T1303">a</text:span><text:span text:style-name="T1304"><text:s/>dalyje minimų priemonių pakeitimus.</text:span></text:p>
      <text:p text:style-name="P1305"><text:span text:style-name="T1306">c.<text:s/></text:span><text:span text:style-name="T1307">Organizacija išnagrinėja pagal šio straipsnio<text:s/></text:span><text:span text:style-name="T1308">a<text:s/></text:span><text:span text:style-name="T1309">ir<text:s/></text:span><text:span text:style-name="T1310">b</text:span><text:span text:style-name="T1311"><text:s/>dalių nuostatas jai pateiktus pranešimus, kad nustatytų,</text:span><text:span text:style-name="T1312"><text:s/>ar kiekviena narė vykdo pagal Deklaraciją prisiimtus įsipareigojimus.</text:span></text:p>
      <text:p text:style-name="P1313"/>
      <text:p text:style-name="P1314"><text:span text:style-name="T1315">2</text:span><text:span text:style-name="T1316"><text:s/>straipsnis</text:span></text:p>
      <text:p text:style-name="P1317"><text:span text:style-name="T1318">NAGRINĖJIMAS</text:span></text:p>
      <text:p text:style-name="P1319"/>
      <text:p text:style-name="P1320"><text:span text:style-name="T1321">a.<text:s/></text:span><text:span text:style-name="T1322">Organizacija tam tikrais savo nustatytais laiko tarpais nagrinėja kiekvieną narės pateiktą išimtį ir kitas priemones, apie kurias yra pranešta pag</text:span><text:span text:style-name="T1323">al 1 straipsnio nuostatas. Tačiau jei Organizacija nenusprendžia kitaip, tokie laiko tarpai neturi būti ilgesni kaip treji metai.</text:span></text:p>
      <text:p text:style-name="P1324"><text:span text:style-name="T1325">b.<text:s/></text:span><text:span text:style-name="T1326">Prieš prasidedant šio straipsnio<text:s/></text:span><text:span text:style-name="T1327">a</text:span><text:span text:style-name="T1328"><text:s/>dalyje nustatytam reguliariam nagrinėjimui, kiekviena narė Organizacijai praneša, ar ji nori išlaikyti kiekvieną pagal 1 straipsnio nuostatas savo pateiktą išimtį, o jei nori, išdėsto priežastis.</text:span></text:p>
      <text:p text:style-name="P1329"><text:span text:style-name="T1330">c.<text:s/></text:span><text:span text:style-name="T1331">Šio straipsnio<text:s/></text:span><text:span text:style-name="T1332">a</text:span><text:span text:style-name="T1333"><text:s/>dalyje numatyto nagrinėjimo tikslas –</text:span><text:span text:style-name="T1334"><text:s/>pateikti tinkamus pasiūlymus, kurie padėtų narėms atsisakyti savo išimčių.</text:span></text:p>
      <text:p text:style-name="P1335"><text:span text:style-name="T1336">d.<text:s/></text:span><text:span text:style-name="T1337">Šio straipsnio<text:s/></text:span><text:span text:style-name="T1338">a</text:span><text:span text:style-name="T1339"><text:s/>dalyje numatytas nagrinėjimas yra šalies persvarstymas, kai vieno tyrimo metu yra išnagrinėjamos visos narės pateiktos išimtys.</text:span></text:p>
      <text:p text:style-name="P1340"><text:span text:style-name="T1341">e.<text:s/></text:span><text:span text:style-name="T1342">Nepaisant šio straipsnio<text:s/></text:span><text:span text:style-name="T1343">d</text:span><text:span text:style-name="T1344"><text:s/>dalies nuostatų, atliekant šio straipsnio<text:s/></text:span><text:span text:style-name="T1345">a<text:s/></text:span><text:span text:style-name="T1346">dalyje numatytą nagrinėjimą dėmesys gali būti sutelktas į Organizacijos nustatytus konkrečius ypatingą susirūpinimą keliančių priemonių tipus ar jų grupes.</text:span></text:p>
      <text:p text:style-name="P1347"/>
      <text:p text:style-name="P1348"><text:span text:style-name="T1349">3</text:span><text:span text:style-name="T1350"><text:s/>straipsnis</text:span></text:p>
      <text:p text:style-name="P1351"><text:span text:style-name="T1352">KLAUSIMO PERDAVIMAS SPRĘSTI ORGANI</text:span><text:span text:style-name="T1353">ZACIJAI</text:span></text:p>
      <text:p text:style-name="P1354"/>
      <text:p text:style-name="P1355"><text:span text:style-name="T1356">a.<text:s/></text:span><text:span text:style-name="T1357">Jei narė mano, kad, nepaisydama savo įsipareigojimų pagal nacionalinio režimo nuostatas, kita narė išlaikė, nustatė ar iš naujo nustatė priemones, ir jei ji mano, kad buvo pažeisti jos interesai, ji gali perduoti klausimą spręsti Organizacija</text:span><text:span text:style-name="T1358">i.</text:span></text:p>
      <text:p text:style-name="P1359"><text:span text:style-name="T1360">b.<text:s/></text:span><text:span text:style-name="T1361">Tai, kad klausimą svarsto Organizacija, klausimą perdavusiai spręsti Organizacijai narei netrukdo pradėti dvišales diskusijas rūpimu klausimu su kita suinteresuota nare.</text:span></text:p>
      <text:p text:style-name="P1362"/>
      <text:p text:style-name="P1363"><text:span text:style-name="T1364">4</text:span><text:span text:style-name="T1365"><text:s/>straipsnis</text:span></text:p>
      <text:p text:style-name="P1366"><text:span text:style-name="T1367">TARPTAUTINIŲ INVESTICIJŲ IR<text:s/></text:span><text:span text:style-name="T1368">DAUGIAŠALIŲ</text:span><text:span text:style-name="T1369"><text:s/>ĮMONIŲ KOMITETAS:<text:s/></text:span><text:span text:style-name="T1370">BENDROS UŽDUOTYS</text:span></text:p>
      <text:p text:style-name="P1371"/>
      <text:p text:style-name="P1372"><text:span text:style-name="T1373">a.<text:s/></text:span><text:span text:style-name="T1374">Tarptautinių investicijų ir daugiašalių įmonių komitetas (toliau – Komitetas) svarsto visus klausimus, susijusius su Deklaracijos ar su nacionaliniu režimu susijusių oficialių Tarybos dokumentų aiškinimu bei įgyvendinimu, ir pateikia</text:span><text:span text:style-name="T1375"><text:s/>savo išvadas Tarybai.</text:span></text:p>
      <text:p text:style-name="P1376"><text:span text:style-name="T1377">b.<text:s/></text:span><text:span text:style-name="T1378">Komitetas pateikia Tarybai visus atitinkamus pasiūlymus dėl šio straipsnio<text:s/></text:span><text:span text:style-name="T1379">a</text:span><text:span text:style-name="T1380"><text:s/>dalyje nustatytų jo užduočių ir ypač dėl priemonių, kurios yra nacionalinio režimo išimtys, panaikinimo.</text:span></text:p>
      <text:p text:style-name="P1381"/>
      <text:p text:style-name="P1382"><text:span text:style-name="T1383">5</text:span><text:span text:style-name="T1384"><text:s/>straipsnis</text:span></text:p>
      <text:p text:style-name="P1385"><text:span text:style-name="T1386">TARPTAUTINIŲ INVESTICIJŲ I</text:span><text:span text:style-name="T1387">R<text:s/></text:span><text:span text:style-name="T1388">DAUGIAŠALIŲ</text:span><text:span text:style-name="T1389"><text:s/>ĮMONIŲ KOMITETAS:<text:s/></text:span></text:p>
      <text:p text:style-name="P1390"><text:span text:style-name="T1391">SPECIALIOS UŽDUOTYS</text:span></text:p>
      <text:p text:style-name="P1392"/>
      <text:p text:style-name="P1393"><text:span text:style-name="T1394">a.<text:s/></text:span><text:span text:style-name="T1395">Komitetas:</text:span></text:p>
      <text:p text:style-name="P1396"><text:span text:style-name="T1397">i)<text:s/></text:span><text:span text:style-name="T1398">pagal 2 straipsnio<text:s/></text:span><text:span text:style-name="T1399">a</text:span><text:span text:style-name="T1400"><text:s/>ir<text:s/></text:span><text:span text:style-name="T1401">b</text:span><text:span text:style-name="T1402"><text:s/>dalių nuostatas nagrinėja kiekvieną Organizacijai pateiktą išimtį ir tam tikrais atvejais teikia atitinkamus pasiūlymus, kurie padėtų narėms atsisakyti savo išimčių;</text:span></text:p>
      <text:p text:style-name="P1403"><text:span text:style-name="T1404">ii)<text:s/></text:span><text:span text:style-name="T1405">pagal 1 straipsnio nuostatas nagrinėja Organizacijai pateiktus pranešimus;</text:span></text:p>
      <text:p text:style-name="P1406"><text:span text:style-name="T1407">iii)<text:s/></text:span><text:span text:style-name="T1408">p</text:span><text:span text:style-name="T1409">agal 3 straipsnio nuostatas nagrinėja Organizacijai spręsti perduotus klausimus;</text:span></text:p>
      <text:p text:style-name="P1410"><text:span text:style-name="T1411">iv)<text:s/></text:span><text:span text:style-name="T1412">narės prašymu yra konsultacijų dėl visų su Deklaracija ir jos įgyvendinimu susijusių klausimų forumas.</text:span></text:p>
      <text:p text:style-name="P1413"><text:span text:style-name="T1414">b.<text:s/></text:span><text:span text:style-name="T1415">Komitetas gali reguliariai prašyti Verslo ir pramonės<text:s/></text:span><text:span text:style-name="T1416">konsultacinį komitetą prie OECD (VPKK) ir Profesinių sąjungų konsultacinį komitetą prie OECD (PSKK) pareikšti savo nuomonę apie su nacionaliniu režimu susijusius dalykus ir į ją atsižvelgti rengdamas ataskaitas Tarybai.</text:span></text:p>
      <text:p text:style-name="P1417"/>
      <text:p text:style-name="P1418"><text:span text:style-name="T1419">6</text:span><text:span text:style-name="T1420"><text:s/>straipsnis</text:span></text:p>
      <text:p text:style-name="P1421"><text:span text:style-name="T1422">SPRENDIMO PERSVA</text:span><text:span text:style-name="T1423">RSTYMAS</text:span></text:p>
      <text:p text:style-name="P1424"/>
      <text:p text:style-name="P1425"><text:span text:style-name="T1426">Šis sprendimas yra persvarstomas per trejus metus.</text:span></text:p>
      <text:p text:style-name="P1427"/>
      <text:p text:style-name="P1428"><text:span text:style-name="T1429">7</text:span><text:span text:style-name="T1430"><text:s/>straipsnis</text:span></text:p>
      <text:p text:style-name="P1431"><text:span text:style-name="T1432">EUROPOS EKONOMINĖS BENDRIJOS DALYVAVIMAS</text:span></text:p>
      <text:p text:style-name="P1433"/>
      <text:p text:style-name="P1434"><text:span text:style-name="T1435">Prie šio ir kiekvieno jį pakeičiančio Sprendimo gali prisijungti Europos Ekonominė Bendrija. Apie tokį prisijungimą pranešama Orga</text:span><text:span text:style-name="T1436">nizacijos generaliniam sekretoriui.</text:span></text:p>
      <text:p text:style-name="P1437"/>
      <text:p text:style-name="P1438"><text:span text:style-name="T1439">3</text:span><text:span text:style-name="T1440">. Prieštaringų reikalavimų išvengimas<text:s/></text:span></text:p>
      <text:p text:style-name="P1441"/>
      <text:p text:style-name="P1442"><text:span text:style-name="T1443">TARYBOS SPRENDIMAS</text:span></text:p>
      <text:p text:style-name="P1444"/>
      <text:p text:style-name="P1445"><text:span text:style-name="T1446">1991 m. birželis</text:span></text:p>
      <text:p text:style-name="P1447"/>
      <text:p text:style-name="P1448"><text:span text:style-name="T1449">TARYBA,</text:span></text:p>
      <text:p text:style-name="P1450"><text:span text:style-name="T1451">atsižvelgdama į 1960 m. gruodžio 14 d. Ekonominio bendradarbiavimo ir plėtros organizacijos (OECD) konvenciją, ypač į jos<text:s/></text:span><text:span text:style-name="T1452">2 straipsnio<text:s/></text:span><text:span text:style-name="T1453">d</text:span><text:span text:style-name="T1454"><text:s/>dalį, 3 straipsnį ir 5 straipsnio<text:s/></text:span><text:span text:style-name="T1455">a</text:span><text:span text:style-name="T1456"><text:s/>dalį;</text:span></text:p>
      <text:p text:style-name="P1457"><text:span text:style-name="T1458">atsižvelgdama į 1979 m. lapkričio 28 d. Tarybos nutarimą dėl Tarptautinių investicijų ir daugiašalių įmonių komiteto įgaliojimų, ypač į jo 2 straipsnio dalį [C(79)210(Final)];</text:span></text:p>
      <text:p text:style-name="P1459"><text:span text:style-name="T1460">prisimindama, kad<text:s/></text:span><text:span text:style-name="T1461">Taryba ministrų lygmenyje pritarė 1976 m. Deklaracijos ir sprendimų dėl tarptautinių investicijų ir daugiašalių įmonių antrojo persvarstymo ataskaitos [C/MIN(84)5(FINAL)] išvadoms ir rekomendacijoms, ypač tos Ataskaitos skyriui dėl prieštaringų reikalavimų</text:span><text:span text:style-name="T1462"><text:s/>išvengimo;</text:span></text:p>
      <text:p text:style-name="P1463"><text:span text:style-name="T1464">atsižvelgdama į 1976 m. birželio 21 d. OECD šalių narių vyriausybių pareiškimą (pakeistas ir papildytas 1991 m. birželio 4–5 d.), kuriame jos vieningai rekomenduoja šalims narėms bendradarbiauti siekiant išvengti ar iki minimumo sumažinti daugi</text:span><text:span text:style-name="T1465">ašalėms įmonėms taikomus prieštaringus reikalavimus;</text:span></text:p>
      <text:p text:style-name="P1466"><text:span text:style-name="T1467">pripažindama, kad derėtų išlaikyti procedūras, pagal kurias gali vykti konsultacijos dėl su prieštaringais reikalavimais susijusių dalykų;</text:span></text:p>
      <text:p text:style-name="P1468"><text:span text:style-name="T1469">pripažindama, kad nors reikėtų gerinti dvišalį ir daugiašalį ben</text:span><text:span text:style-name="T1470">dradarbiavimą tais atvejais, kai daugiašalėms įmonėms taikomi prieštaringi reikalavimai, efektyviausias bendradarbiavimas sprendžiant dėl to iškylančias problemas daugeliu atvejų yra dvišalis, nors gali pasitaikyti, kai daugiašalis bendradarbiavimas būtų v</text:span><text:span text:style-name="T1471">eiksmingesnis;</text:span></text:p>
      <text:p text:style-name="P1472"><text:span text:style-name="T1473">Tarptautinių investicijų ir daugiašalių įmonių komitetui pasiūlius,</text:span></text:p>
      <text:p text:style-name="P1474"><text:span text:style-name="T1475">NUTARI</text:span><text:span text:style-name="T1476">A:</text:span></text:p>
      <text:soft-page-break/>
      <text:p text:style-name="P1477"><text:span text:style-name="T1478">1. Šalys narės gali prašyti, kad Komitete vyktų konsultacijos dėl kiekvienos problemos, iškylančios, kai daugiašalėms įmonėms taikomi prieštaringi<text:s/></text:span><text:span text:style-name="T1479">reikalavimai. Suinteresuotos šalys narės nedelsdamos ir geranoriškai apsvarsto šalių narių prašymus dėl konsultacijų Komitete ar kitokiu abipusiškai priimtinu būdu, suprasdamos, kad tokias konsultacijas lengviau organizuoti, kai apie jas kiek galima anksči</text:span><text:span text:style-name="T1480">au įspėjama. Siekdamos išspręsti tokias problemas, suinteresuotos šalys narės sąžiningai bendradarbiauja Komitete ar kitokiu abipusiškai priimtinu būdu.</text:span></text:p>
      <text:p text:style-name="P1481"><text:span text:style-name="T1482">2</text:span><text:span text:style-name="T1483">. Komitetas ir toliau išlieka prieštaringų reikalavimų problemos, įskaitant, jei reikia, atitinkamus</text:span><text:span text:style-name="T1484"><text:s/>nacionalinius ir tarptautinius teisinius principus, svarstymo forumu.</text:span></text:p>
      <text:p text:style-name="P1485"><text:span text:style-name="T1486">3</text:span><text:span text:style-name="T1487">. Šalys narės padeda Komitetui atlikti reguliarią su prieštaringais reikalavimais susijusios patirties apžvalgą.</text:span></text:p>
      <text:p text:style-name="P1488"><text:span text:style-name="T1489">4</text:span><text:span text:style-name="T1490">. Komitetas reguliariai kviečia Verslo ir pramonės konsultacin</text:span><text:span text:style-name="T1491">į komitetą prie OECD (VPKK) ir Profesinių sąjungų konsultacinį komitetą prie OECD (PSKK) pareikšti savo nuomonę apie su prieštaringais reikalavimais susijusius dalykus.</text:span></text:p>
      <text:p text:style-name="P1492"><text:span text:style-name="T1493">5</text:span><text:span text:style-name="T1494">. Šis sprendimas turi būti persvarstytas ne vėliau kaip 1997 m. Jei reikia, šiam t</text:span><text:span text:style-name="T1495">ikslui Komitetas pateikia atitinkamus pasiūlymus.</text:span></text:p>
      <text:p text:style-name="P1496"><text:span text:style-name="T1497">6</text:span><text:span text:style-name="T1498">. Sprendimo dėl rekomendacijų daugiašalėms įmonėms [C(84)90] 7 – 10 straipsniai yra panaikinami.</text:span></text:p>
      <text:p text:style-name="P1499"/>
      <text:p text:style-name="P1500"><text:span text:style-name="T1501">4</text:span><text:span text:style-name="T1502">. Tarptautinių investicijų skatinimas ir ribojimas</text:span></text:p>
      <text:p text:style-name="P1503"/>
      <text:p text:style-name="P1504"><text:span text:style-name="T1505">ANTRASIS PAKEISTAS IR PAPILDYTAS TARYBOS SPR</text:span><text:span text:style-name="T1506">ENDIMAS</text:span></text:p>
      <text:p text:style-name="P1507"/>
      <text:p text:style-name="P1508"><text:span text:style-name="T1509">1984 m. gegužė</text:span></text:p>
      <text:p text:style-name="P1510"/>
      <text:p text:style-name="P1511"><text:span text:style-name="T1512">TARYBA,</text:span></text:p>
      <text:p text:style-name="P1513"><text:span text:style-name="T1514">atsižvelgdama į 1960 m. gruodžio 14 d. Ekonominio bendradarbiavimo ir plėtros organizacijos (OECD) konvenciją, ypač į jos 2 straipsnio<text:s/></text:span><text:span text:style-name="T1515">c<text:s/></text:span><text:span text:style-name="T1516">dalį, 2 straipsnio<text:s/></text:span><text:span text:style-name="T1517">d<text:s/></text:span><text:span text:style-name="T1518">ir<text:s/></text:span><text:span text:style-name="T1519">e</text:span><text:span text:style-name="T1520"><text:s/>dalis, 3 straipsnį ir 5 straipsnio<text:s/></text:span><text:span text:style-name="T1521">a<text:s/></text:span><text:span text:style-name="T1522">dalį;</text:span></text:p>
      <text:p text:style-name="P1523"><text:span text:style-name="T1524">atsižvelgda</text:span><text:span text:style-name="T1525">ma į 1979 m. lapkričio 28 d. Tarybos nutarimą dėl Tarptautinių investicijų ir daugiašalių įmonių komiteto įgaliojimų [C(79)210(Final)];</text:span></text:p>
      <text:p text:style-name="P1526"><text:span text:style-name="T1527">atsižvelgdama į 1976 m. birželio 21 d. OECD šalių narių vyriausybių pareiškimą dėl tarptautinių investicijų skatinimo ir</text:span><text:span text:style-name="T1528"><text:s/>ribojimo;</text:span></text:p>
      <text:p text:style-name="P1529"><text:span text:style-name="T1530">atsižvelgdama į 1979 m. birželio 13 d. Tarybos pakeistą ir papildytą sprendimą dėl tarptautinių investicijų skatinimo ir ribojimo [C(79)145];</text:span></text:p>
      <text:p text:style-name="P1531"><text:span text:style-name="T1532">apsvarsčiusi 1976 m. Deklaracijos ir sprendimų dėl tarptautinių investicijų ir daugiašalių įmonių<text:s/></text:span><text:span text:style-name="T1533">antrojo persvarstymo ataskaitą;</text:span></text:p>
      <text:p text:style-name="P1534"><text:span text:style-name="T1535">Tarptautinių investicijų ir daugiašalių įmonių komitetui pasiūlius,</text:span></text:p>
      <text:p text:style-name="P1536"><text:span text:style-name="T1537">NUTARI</text:span><text:span text:style-name="T1538">A:</text:span></text:p>
      <text:p text:style-name="P1539"><text:span text:style-name="T1540">1. Konsultacijos vyksta Tarptautinių investicijų ir daugiašalių įmonių komiteto sistemoje paprašius šaliai narei, kuri mano, kad jos interesa</text:span><text:span text:style-name="T1541">ms gali pakenkti poveikis jos tarptautinių tiesioginių investicijų srautui, kurį daro kitos šalies narės taikomos priemonės, kurios sąlygoja oficialų tarptautinių tiesioginių investicijų skatinimą ar ribojimą. Atsižvelgiant į priemonių nacionalinius ekonom</text:span><text:span text:style-name="T1542">ikos tikslus, kurių tokiomis priemonėmis siekiama, ir nepažeidžiant regioninės pusiausvyros atitaisymo politikos, konsultacijų tikslas yra ištirti, kaip tokį poveikį galima sumažinti iki minimumo.</text:span></text:p>
      <text:p text:style-name="P1543"><text:span text:style-name="T1544">2</text:span><text:span text:style-name="T1545">. Pagal nustatytas konsultacijų procedūras šalys narės t</text:span><text:span text:style-name="T1546">eikia visą leistiną informaciją, susijusią su konsultacijų objektu tapusiomis priemonėmis.</text:span></text:p>
      <text:p text:style-name="P1547"><text:span text:style-name="T1548">3</text:span><text:span text:style-name="T1549">. Komitetas gali reguliariai prašyti Verslo ir pramonės konsultacinį komitetą prie OECD (VPKK) ir Profesinių sąjungų konsultacinį komitetą prie OECD (PSKK) pare</text:span><text:span text:style-name="T1550">ikšti savo nuomonę<text:s/></text:span><text:soft-page-break/><text:span text:style-name="T1551">apie su tarptautinių investicijų skatinimu ir varžymu susijusius klausimus ir į ją atsižvelgti rengdamas reguliarias ataskaitas Tarybai.</text:span></text:p>
      <text:p text:style-name="P1552"><text:span text:style-name="T1553">4</text:span><text:span text:style-name="T1554">. Šis sprendimas persvarstomas ne vėliau kaip po šešerių metų. Jei reikia, šiam tikslui Tarptau</text:span><text:span text:style-name="T1555">tinių investicijų ir daugiašalių įmonių komitetas teikia pasiūlymus.</text:span></text:p>
      <text:p text:style-name="P1556"><text:span text:style-name="T1557">5</text:span><text:span text:style-name="T1558">. Šis sprendimas pakeičia Sprendimą [C(79)145].</text:span></text:p>
      <text:p text:style-name="P1559"><text:span text:style-name="T15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3T16:45:00Z</meta:creation-date>
    <dc:date>2015-06-03T16:45:00Z</dc:date>
    <meta:template xlink:href="Normal" xlink:type="simple"/>
    <meta:editing-cycles>2</meta:editing-cycles>
    <meta:editing-duration>PT0S</meta:editing-duration>
    <meta:document-statistic meta:page-count="25" meta:paragraph-count="458" meta:word-count="8425" meta:character-count="68290" meta:row-count="1587" meta:non-whitespace-character-count="60323"/>
  </office:meta>
</office:document-meta>
</file>