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text-align="justify" fo:text-indent="0.4916in">
        <style:tab-stops>
          <style:tab-stop style:type="left" style:position="4.5284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justify" fo:text-indent="0.4916in">
        <style:tab-stops>
          <style:tab-stop style:type="left" style:position="4.5284in"/>
        </style:tab-stops>
      </style:paragraph-properties>
      <style:text-properties fo:color="#000000"/>
    </style:style>
    <style:style style:name="P63" style:parent-style-name="Normal" style:family="paragraph">
      <style:paragraph-properties fo:text-align="justify" fo:text-indent="0.4916in">
        <style:tab-stops>
          <style:tab-stop style:type="left" style:position="4.5284in"/>
        </style:tab-stops>
      </style:paragraph-properties>
      <style:text-properties fo:color="#000000"/>
    </style:style>
    <style:style style:name="P6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VALSTYBĖS IŠPERKAMO IŠ SAVININKŲ TURTO BEI SAVININKAMS SUGRĄŽINTŲ GYVENAMŲJŲ NAMŲ, JŲ DALIŲ, BUTŲ, KURIUOSE GYVENA NUOMININKAI, VERTĖS NUSTATYMO</text:p>
      <text:p text:style-name="P11"/>
      <text:p text:style-name="P12">1998 m. gruodžio 21 d. Nr. 1455</text:p>
      <text:p text:style-name="P13">Vilnius</text:p>
      <text:p text:style-name="P14"/>
      <text:p text:style-name="P15"><text:span text:style-name="T16">Vadovaudamasi Lietuvos Respublikos piliečių nuosavybės teisių į išlikusį nekilnojamąjį turtą atkūrimo įstatymu (Žin., 1997, Nr.<text:s/></text:span><text:a xlink:href="https://www.e-tar.lt/portal/lt/legalAct/TAR.8A16A03D98D4" office:target-frame-name="_blank" xlink:show="new"><text:span text:style-name="T17">65-1558</text:span></text:a><text:span text:style-name="T18">) ir Lietuvos Respublikos kompensacijų už valstybės išperkamą nekilnojamąjį turtą dydžio, šaltinių, mokėjimo terminų bei tvarkos, taip pat garantijų ir lengvatų, numatytų Piliečių nuosavybės teisių į išlikusį nekilnojamąjį turtą atkūrimo įstatyme, įstatymu (Žin., 1998, Nr.<text:s/></text:span><text:a xlink:href="https://www.e-tar.lt/portal/lt/legalAct/TAR.542D2FA3CA61" office:target-frame-name="_blank" xlink:show="new"><text:span text:style-name="T19">61-1728</text:span></text:a><text:span text:style-name="T20">), Lietuvos Respublikos Vyriausybė</text:span><text:span text:style-name="T21"><text:s/>nutari</text:span><text:span text:style-name="T22">a:</text:span></text:p>
      <text:p text:style-name="P23"><text:span text:style-name="T24">1</text:span><text:span text:style-name="T25">. Nustatyti, kad:</text:span></text:p>
      <text:p text:style-name="P26"><text:span text:style-name="T27">1.1</text:span><text:span text:style-name="T28">. išperkamą iš savininkų turtą bei savininkams sugrąžintus gyvenamuosius namus, jų dalis, butus, kuriuose gyvena nuomininkai (toliau vadinama – turtas), įvertina miesto (rajono) savivaldybės arba valstybės institucijos (kuriai priklauso tie namai ir pastatai arba kurios reguliavimo sričiai priskirti juridiniai asmenys, disponavę ar disponuojantys šiais pastatais) darbuotojai, turintys atitinkamą kvalifikacinį turto vertintojo pažymėjimą. Jeigu tokių darbuotojų nėra, nurodytųjų institucijų užsakymu turtą įvertina Žemės ir kito nekilnojamojo turto kadastro ir registro valstybės įmonė;</text:span></text:p>
      <text:p text:style-name="P29"><text:span text:style-name="T30">1.2</text:span><text:span text:style-name="T31">. turto vertė nustatoma vadovaujantis Lietuvos Respublikos Vyriausybės 1996 m. vasario 14 d. nutarimu Nr. 244 „Dėl Turto vertinimo metodikos“ (Žin., 1996, Nr.<text:s/></text:span><text:a xlink:href="https://www.e-tar.lt/portal/lt/legalAct/TAR.9C5A453198D1" office:target-frame-name="_blank" xlink:show="new"><text:span text:style-name="T32">16-426</text:span></text:a><text:span text:style-name="T33">) patvirtinta Turto vertinimo metodika. Vertinimo metodų parinkimas turi būti pagrindžiamas;</text:span></text:p>
      <text:p text:style-name="P34"><text:span text:style-name="T35">1.3</text:span><text:span text:style-name="T36">. turto įvertinimas įforminamas turto įvertinimo ataskaita, kurią pasirašo turto vertintojas, ataskaita patvirtinama savivaldybės ar valstybės institucijos (kuriai priklauso šis turtas arba kurios reguliavimo sričiai priskirti juridiniai asmenys, disponavę ar disponuojantys šiuo turtu) vadovo;</text:span></text:p>
      <text:p text:style-name="P37"><text:span text:style-name="T38">1.4</text:span><text:span text:style-name="T39">. už turto įvertinimą sumoka savo lėšomis savivaldybė arba valstybės institucija (jeigu jai priklauso išperkami pastatai ar savininkams sugrąžinti gyvenamieji namai, jų dalys, butai, kuriuose gyvena nuomininkai, arba jeigu jos reguliavimo sričiai priskirti juridiniai asmenys, disponavę ar disponuojantys šiais pastatais);</text:span></text:p>
      <text:p text:style-name="P40"><text:span text:style-name="T41">1.5</text:span><text:span text:style-name="T42">. turto įvertinimo sutartyje turi būti nustatyta turto vertintojo arba turtą vertinančios įmonės atsakomybė už nuostolius, padarytus dėl klaidingo turto įvertinimo.</text:span></text:p>
      <text:p text:style-name="P43"><text:span text:style-name="T44">2</text:span><text:span text:style-name="T45">. Pripažinti netekusiais galios:</text:span></text:p>
      <text:p text:style-name="P46"><text:span text:style-name="T47">2.1</text:span><text:span text:style-name="T48">. Lietuvos Respublikos Vyriausybės 1995 m. kovo 8 d. nutarimą Nr. 336 „Dėl Piniginės kompensacijos už valstybės išperkamus gyvenamuosius namus (jų dalis, butus) mokėjimo tvarkos patvirtinimo“ (Žin., 1995, Nr.<text:s/></text:span><text:a xlink:href="https://www.e-tar.lt/portal/lt/legalAct/TAR.6A272BF0A646" office:target-frame-name="_blank" xlink:show="new"><text:span text:style-name="T49">23-535</text:span></text:a><text:span text:style-name="T50">);</text:span></text:p>
      <text:p text:style-name="P51"><text:span text:style-name="T52">2.2</text:span><text:span text:style-name="T53">. Lietuvos Respublikos Vyriausybės 1995 m. gruodžio 18 d. nutarimo Nr. 1576 „Dėl kai kurių Lietuvos Respublikos Vyriausybės nutarimų pakeitimo ir papildymo“ (Žin., 1995, Nr.<text:s/></text:span><text:a xlink:href="https://www.e-tar.lt/portal/lt/legalAct/TAR.F42E88685BFC" office:target-frame-name="_blank" xlink:show="new"><text:span text:style-name="T54">104-2336</text:span></text:a><text:span text:style-name="T55">) 5 punktą.</text:span></text:p>
      <text:p text:style-name="P56"><text:span text:style-name="T57">3</text:span><text:span text:style-name="T58">. Pasiūlyti savivaldybių kontrolieriams patikrinti turto vertinimo pagrįstumą, iki išmokamas savininkams atlyginimas už valstybės išperkamą turtą.</text:span></text:p>
      <text:p text:style-name="P59"/>
      <text:p text:style-name="P60"/>
      <text:p text:style-name="P61">MINISTRAS PIRMININKAS<text:tab/>GEDIMINAS VAGNORIUS</text:p>
      <text:p text:style-name="P62"/>
      <text:p text:style-name="P63"/>
      <text:p text:style-name="P64">APLINKOS MINISTRAS<text:tab/>ALGIS ČAPL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8T09:37:00Z</meta:creation-date>
    <dc:date>2017-02-08T09:37:00Z</dc:date>
    <meta:template xlink:href="Normal.dotm" xlink:type="simple"/>
    <meta:editing-cycles>2</meta:editing-cycles>
    <meta:editing-duration>PT0S</meta:editing-duration>
    <meta:document-statistic meta:page-count="1" meta:paragraph-count="61" meta:word-count="437" meta:character-count="3458" meta:row-count="140" meta:non-whitespace-character-count="3082"/>
  </office:meta>
</office:document-meta>
</file>