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ENERGETIKOS MINISTRO</text:span></text:p>
      <text:p text:style-name="P4">ĮSAKYMAS</text:p>
      <text:p text:style-name="P5"/>
      <text:p text:style-name="P6">DĖL LIETUVOS RESPUBLIKOS ENERGETIKOS MINISTRO 2009 M. GEGUŽĖS 26 d. ĮSAKYMO Nr. 1-75 „DĖL ENERGIJOS VARTOJIMO PASTATUOSE, TECHNOLOGINIUOSE PROCESUOSE IR ĮRENGINIUOSE AUDITO ATLIKIMO TVARKOS IR SĄLYGŲ IR ENERGIJOS VARTOJIMO PASTATUOSE, TECHNOLOGINIUOSE PROCESUOSE IR ĮRENGINIUOSE AUDITĄ ATLIEKANČIŲ SPECIALISTŲ RENGIMO IR ATESTAVIMO TVARKOS APRAŠO PATVIRTINIMO“ PAKEITIMO</text:p>
      <text:p text:style-name="P7"/>
      <text:p text:style-name="P8">2009 m. gruodžio 28 d. Nr. 1-262</text:p>
      <text:p text:style-name="P9">Vilnius</text:p>
      <text:p text:style-name="P10"/>
      <text:p text:style-name="P11"/>
      <text:p text:style-name="P12"><text:span text:style-name="T13">Pakeičiu</text:span><text:span text:style-name="T14"><text:s/>L</text:span><text:span text:style-name="T15">ietuvos Respublikos energetikos ministro 2009 m. gegužės 26 d. įsakymo Nr. 1-75 „Dėl Energijos vartojimo pastatuose, technologiniuose procesuose ir įrenginiuose audito atlikimo tvarkos ir sąlygų ir energijos vartojimo pastatuose, technologiniuose procesuos</text:span><text:span text:style-name="T16">e ir įrenginiuose auditą atliekančių specialistų rengimo ir atestavimo tvarkos aprašo patvirtinimo“ (Žin., 2009, Nr.<text:s/></text:span><text:a xlink:href="https://www.e-tar.lt/portal/lt/legalAct/TAR.BB4BD15231CC" office:target-frame-name="_blank" xlink:show="new"><text:span text:style-name="T17">64-2576</text:span></text:a><text:span text:style-name="T18">) 3 punktą ir išdėstau jį taip:</text:span></text:p>
      <text:p text:style-name="P19"><text:span text:style-name="T20">„</text:span><text:span text:style-name="T21">3</text:span><text:span text:style-name="T22">.<text:s/></text:span><text:span text:style-name="T23">Nustata</text:span><text:span text:style-name="T24">u, kad T</text:span><text:span text:style-name="T25">varkos aprašo 16.3 punktas įsigalioja 2010 m. balandžio 15 dieną.“</text:span></text:p>
      <text:p text:style-name="P26"/>
      <text:p text:style-name="P27"/>
      <text:p text:style-name="P28"/>
      <text:p text:style-name="P29"><text:span text:style-name="T30">Energetikos ministras<text:s/></text:span><text:span text:style-name="T31"><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9-09T13:11:00Z</meta:creation-date>
    <dc:date>2015-09-09T13:11:00Z</dc:date>
    <meta:template xlink:href="Normal" xlink:type="simple"/>
    <meta:editing-cycles>2</meta:editing-cycles>
    <meta:editing-duration>PT0S</meta:editing-duration>
    <meta:document-statistic meta:page-count="1" meta:paragraph-count="9" meta:word-count="139" meta:character-count="1101" meta:row-count="38" meta:non-whitespace-character-count="971"/>
  </office:meta>
</office:document-meta>
</file>