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center"/>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center"/>
    </style:style>
    <style:style style:name="P863" style:parent-style-name="Normal" style:family="paragraph">
      <style:paragraph-properties fo:widows="0" fo:orphans="0" fo:text-align="center"/>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margin-left="3.1493in">
        <style:tab-stops/>
      </style:paragraph-properties>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34in" style:font-size-complex="12pt" style:language-asian="lt" style:country-asian="LT"/>
    </style:style>
    <style:style style:name="T1059" style:parent-style-name="DefaultParagraphFont" style:family="text">
      <style:text-properties fo:color="#000000" fo:letter-spacing="-0.0034in" style:font-size-complex="12pt" style:language-asian="lt" style:country-asian="LT"/>
    </style:style>
    <style:style style:name="T1060" style:parent-style-name="DefaultParagraphFont" style:family="text">
      <style:text-properties fo:color="#000000" fo:letter-spacing="-0.0034in"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2in" style:font-size-complex="12pt" style:language-asian="lt" style:country-asian="LT"/>
    </style:style>
    <style:style style:name="T1073" style:parent-style-name="DefaultParagraphFont" style:family="text">
      <style:text-properties fo:color="#000000" fo:letter-spacing="-0.002in" style:font-size-complex="12pt" style:language-asian="lt" style:country-asian="LT"/>
    </style:style>
    <style:style style:name="T1074" style:parent-style-name="DefaultParagraphFont" style:family="text">
      <style:text-properties fo:color="#000000" fo:letter-spacing="-0.002in" style:font-size-complex="12pt" style:language-asian="lt" style:country-asian="LT"/>
    </style:style>
    <style:style style:name="T10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fo:color="#000000" fo:letter-spacing="-0.002in"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widows="0" fo:orphans="0" fo:text-align="justify" fo:text-indent="0.3937in"/>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style="italic" style:font-style-asian="italic" style:font-style-complex="italic"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widows="0" fo:orphans="0" fo:text-align="justify" fo:text-indent="0.3937in"/>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widows="0" fo:orphans="0" fo:text-align="justify" fo:text-indent="0.3937in"/>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center"/>
    </style:style>
    <style:style style:name="P1305" style:parent-style-name="Normal" style:family="paragraph">
      <style:paragraph-properties fo:widows="0" fo:orphans="0" fo:text-align="center"/>
    </style:style>
    <style:style style:name="T130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IKŲ IŠLAIKYMO FONDO ADMINISTRACIJOS PRIE SOCIALINĖS APSAUGOS IR DARBO MINISTERIJOS DIREKTORIAUS</text:span></text:p>
      <text:p text:style-name="P3">Į S A K Y M A S</text:p>
      <text:p text:style-name="P4"/>
      <text:p text:style-name="P5">DĖL VAIKŲ IŠLAIKYMO FONDO ADMINISTRAVIMO INFORMACINĖS SISTEMOS NUOSTATŲ IR VAIKŲ IŠLAIKYMO FONDO ADMINISTRAVIMO INFORMACINĖS SISTEMOS<text:s/>DUOMENŲ SAUGOS NUOSTATŲ PATVIRTINIMO</text:p>
      <text:p text:style-name="P6"/>
      <text:p text:style-name="P7">2012 m. gruodžio 28 d. Nr. A1-78</text:p>
      <text:p text:style-name="P8">Vilnius</text:p>
      <text:p text:style-name="P9"/>
      <text:p text:style-name="P10"><text:span text:style-name="T11">Vadovaudamasi Valstybės informacinių sistemų steigimo ir įteisinimo taisyklių, patvirtintų Lietuvos Respublikos Vyriausybės 2004 m. balandžio 19 d. nutarimu Nr. 451 (Žin., 2004</text:span><text:span text:style-name="T12">, Nr. </text:span><text:a xlink:href="https://www.e-tar.lt/portal/lt/legalAct/TAR.8A15CAD68103" office:target-frame-name="_blank" xlink:show="new"><text:span text:style-name="T13">58-2061</text:span></text:a><text:span text:style-name="T14">), 8 punktu ir Bendrųjų elektroninės informacijos saugos valstybės institucijų ir įstaigų informacinėse sistemose reikalavimų, patvirtintų Lietuvos Respublikos Vyri</text:span><text:span text:style-name="T15">ausybės 1997 m. rugsėjo 4 d. nutarimu Nr. 952 (Žin., 1997, Nr. </text:span><text:a xlink:href="https://www.e-tar.lt/portal/lt/legalAct/TAR.69A782236F58" office:target-frame-name="_blank" xlink:show="new"><text:span text:style-name="T16">83-2075</text:span></text:a><text:span text:style-name="T17">; 2007, Nr. 49-1891), 6 ir 15 punktais:</text:span></text:p>
      <text:p text:style-name="P18"><text:span text:style-name="T19">1</text:span><text:span text:style-name="T20">. T v i r t i n u pridedamus:</text:span></text:p>
      <text:p text:style-name="P21"><text:span text:style-name="T22">1.1</text:span><text:span text:style-name="T23">. Vaikų išlaikymo fondo adm</text:span><text:span text:style-name="T24">inistravimo informacinės sistemos nuostatus;</text:span></text:p>
      <text:p text:style-name="P25"><text:span text:style-name="T26">1.2</text:span><text:span text:style-name="T27">. Vaikų išlaikymo fondo administravimo informacinės sistemos duomenų saugos nuostatus.</text:span></text:p>
      <text:p text:style-name="P28"><text:span text:style-name="T29">2</text:span><text:span text:style-name="T30">. S k i r i u Vaikų išlaikymo fondo administravimo informacinės sistemos saugos įgaliotine Vaikų išlaikymo fon</text:span><text:span text:style-name="T31">do administracijos prie Socialinės apsaugos ir darbo ministerijos (toliau – Fondo administracija) Bendrojo skyriaus vedėją Editą Navickienę.</text:span></text:p>
      <text:p text:style-name="P32"><text:span text:style-name="T33">3</text:span><text:span text:style-name="T34">. P a v e d u Fondo administracijos Bendrajam skyriui per 3 mėnesius nuo šio įsakymo įsigaliojimo parengti ir<text:s/></text:span><text:span text:style-name="T35">pateikti Fondo administracijos direktoriui tvirtinti Vaikų išlaikymo fondo administracijos prie Socialinės apsaugos ir darbo ministerijos saugaus elektroninės informacijos tvarkymo taisykles, Vaikų išlaikymo fondo administravimo informacinės sistemos veikl</text:span><text:span text:style-name="T36">os tęstinumo valdymo planą, Vaikų išlaikymo fondo administravimo informacinės sistemos naudotojų administravimo taisykles.</text:span></text:p>
      <text:p text:style-name="P37"/>
      <text:p text:style-name="P38"><text:span text:style-name="T39">L. e. p. direktoriaus pavaduotoja,</text:span></text:p>
      <text:p text:style-name="P40">atliekanti direktoriaus funkcijas<text:s/><text:tab/>Aušra Bulotienė</text:p>
      <text:p text:style-name="P41"/>
      <text:p text:style-name="P42"><text:span text:style-name="T43">_________________</text:span></text:p>
      <text:p text:style-name="P44"/>
      <text:p text:style-name="P45"><text:span text:style-name="T46">PATVIRTINTA</text:span></text:p>
      <text:p text:style-name="P47">Vaikų<text:s/>išlaikymo fondo administracijos prie Socialinės apsaugos ir darbo ministerijos direktoriaus 2012 m. gruodžio 28 d. įsakymu Nr. A1-78</text:p>
      <text:p text:style-name="P48"/>
      <text:p text:style-name="P49"><text:span text:style-name="T50">vaikų išlaikymo fondO administravimo informacinės sistem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ikų išlaikymo<text:s/></text:span><text:span text:style-name="T60">fondo administravimo informacinės sistemos nuostatai (toliau – Nuostatai) reglamentuoja Vaikų išlaikymo fondo administravimo informacinės sistemos (toliau – Informacinė sistema) steigimo pagrindą, tikslus, pagrindines funkcijas, organizacinę, informacinę i</text:span><text:span text:style-name="T61">r funkcinę struktūras, kaupiamų duomenų šaltinius, reikalavimus duomenų saugai, Informacinės sistemos finansavimą, modernizavimą ir likvidavimą.</text:span></text:p>
      <text:p text:style-name="P62"><text:span text:style-name="T63">2</text:span><text:span text:style-name="T64">. Informacinės sistemos paskirtis – registruoti ir kaupti Vaikų išlaikymo fondo lėšų buhalterinei apskaita</text:span><text:span text:style-name="T65">i reikalingus duomenis, taip pat registruoti, kaupti, analizuoti ir teikti informaciją apie Vaikų išlaikymo fondo išmokas.</text:span></text:p>
      <text:p text:style-name="P66"><text:span text:style-name="T67">3</text:span><text:span text:style-name="T68">. Nuostatuose vartojamos sąvokos:</text:span></text:p>
      <text:p text:style-name="P69"><text:span text:style-name="T70">3.1</text:span><text:span text:style-name="T71">.<text:s/></text:span><text:span text:style-name="T72">Viešosios elektroninės paslaugos gavėjas</text:span><text:span text:style-name="T73"> – fizinis ar juridinis asmuo, besinaudojantis<text:s/></text:span><text:span text:style-name="T74">Informacine sistema viešosioms elektroninėms paslaugoms gauti.</text:span></text:p>
      <text:p text:style-name="P75"><text:span text:style-name="T76">3.2</text:span><text:span text:style-name="T77">.<text:s/></text:span><text:span text:style-name="T78">Informacinės sistemos naudotojas</text:span><text:span text:style-name="T79"> – Fondo administracijos valstybės tarnautojas, darbuotojas, dirbantis pagal darbo sutartį, turintis teisę naudotis Informacinės sistemos ištekliais num</text:span><text:span text:style-name="T80">atytoms funkcijoms atlikti.</text:span></text:p>
      <text:p text:style-name="P81"><text:span text:style-name="T82">3.3</text:span><text:span text:style-name="T83">.<text:s/></text:span><text:span text:style-name="T84">Informacinės sistemos paslaugų gavėjas</text:span><text:span text:style-name="T85"> – juridinis asmuo, Nuostatuose, sutartyse ir teisės aktuose nustatytomis sąlygomis besinaudojantis duomenų gavimo per išorinį komponentą paslauga.</text:span></text:p>
      <text:p text:style-name="P86"><text:span text:style-name="T87">3.4</text:span><text:span text:style-name="T88">.<text:s/></text:span><text:span text:style-name="T89">Duomenų teikėjas</text:span><text:span text:style-name="T90"> – insti</text:span><text:span text:style-name="T91">tucijos, nuolat teikiančios duomenis iš kitų informacinių sistemų, valstybės ir (ar) žinybų registrų. Duomenų teikimas suprantamas taip, kaip apibrėžta Lietuvos Respublikos asmens duomenų teisinės apsaugos įstatyme (Žin., 1996, Nr. </text:span><text:a xlink:href="https://www.e-tar.lt/portal/lt/legalAct/TAR.5368B592234C" office:target-frame-name="_blank" xlink:show="new"><text:span text:style-name="T92">63-1479</text:span></text:a><text:span text:style-name="T93">; 2008, Nr. </text:span><text:a xlink:href="https://www.e-tar.lt/portal/lt/legalAct/TAR.C90729CAD468" office:target-frame-name="_blank" xlink:show="new"><text:span text:style-name="T94">22-804</text:span></text:a><text:span text:style-name="T95">, toliau – Duomenų apsaugos įstatymas).</text:span></text:p>
      <text:p text:style-name="P96"><text:span text:style-name="T97">3.5</text:span><text:span text:style-name="T98">. Kitos šiuose Nuostatuose vartojamos sąvokos<text:s/></text:span><text:span text:style-name="T99">atitinka Lietuvos Respublikos vaikų išlaikymo fondo įstatyme (Žin., 2006, Nr. </text:span><text:a xlink:href="https://www.e-tar.lt/portal/lt/legalAct/TAR.991FE146EBE7" office:target-frame-name="_blank" xlink:show="new"><text:span text:style-name="T100">144-5464</text:span></text:a><text:span text:style-name="T101">), Duomenų apsaugos įstatyme, Valstybės informacinių sistemų steigimo ir įteisinimo taisykl</text:span><text:span text:style-name="T102">ėse, patvirtintose Lietuvos Respublikos Vyriausybės 2004 m. balandžio 19 d. nutarimu Nr. 451 (Žin., 2004, Nr. </text:span><text:a xlink:href="https://www.e-tar.lt/portal/lt/legalAct/TAR.8A15CAD68103" office:target-frame-name="_blank" xlink:show="new"><text:span text:style-name="T103">58-2061</text:span></text:a><text:span text:style-name="T104">), bei kituose teisės aktuose apibrėžtas sąvokas.</text:span></text:p>
      <text:p text:style-name="P105"/>
      <text:p text:style-name="P106"><text:span text:style-name="T107">II</text:span><text:span text:style-name="T108">.<text:s/></text:span><text:span text:style-name="T109">INFORMACINĖS SISTEMOS STEIGIMO PAGRINDAS</text:span></text:p>
      <text:p text:style-name="P110"/>
      <text:p text:style-name="P111"><text:span text:style-name="T112">4</text:span><text:span text:style-name="T113">. Informacinės sistemos steigimo pagrindas – Lietuvos Respublikos vaikų išlaikymo fondo įstatymas (toliau – Įstatymas), Vaikų išlaikymo fondo administracijos prie Socialinės apsaugos ir darbo ministerijos n</text:span><text:span text:style-name="T114">uostatai (toliau – Fondo administracijos nuostatai), patvirtinti socialinės apsaugos ir darbo ministro 2010 m. liepos 21 d. įsakymu Nr. A1-355 (Žin., 2010, Nr. </text:span><text:a xlink:href="https://www.e-tar.lt/portal/lt/legalAct/TAR.B1C1A3F65BD8" office:target-frame-name="_blank" xlink:show="new"><text:span text:style-name="T115">92-4877</text:span></text:a><text:span text:style-name="T116">).</text:span></text:p>
      <text:p text:style-name="P117"><text:span text:style-name="T118">5</text:span><text:span text:style-name="T119">.<text:s/></text:span><text:span text:style-name="T120">Informacinė sistema tvarkoma vadovaujantis:</text:span></text:p>
      <text:p text:style-name="P121"><text:span text:style-name="T122">5.1</text:span><text:span text:style-name="T123">. Duomenų apsaugos įstatymu;</text:span></text:p>
      <text:p text:style-name="P124"><text:span text:style-name="T125">5.2</text:span><text:span text:style-name="T126">. Lietuvos Respublikos valstybės informacinių išteklių valdymo įstatymu (Žin., 2011, Nr. </text:span><text:a xlink:href="https://www.e-tar.lt/portal/lt/legalAct/TAR.85C510BA700A" office:target-frame-name="_blank" xlink:show="new"><text:span text:style-name="T127">163</text:span><text:span text:style-name="T128">-7739</text:span></text:a><text:span text:style-name="T129">);</text:span></text:p>
      <text:p text:style-name="P130"><text:span text:style-name="T131">5.3</text:span><text:span text:style-name="T132">. Lietuvos Respublikos Vyriausybės 2007 m. rugpjūčio 8 d. nutarimu Nr. 814 „Dėl Lietuvos Respublikos vaikų išlaikymo fondo įstatymo įgyvendinimo“ (Žin., 2007, Nr. </text:span><text:a xlink:href="https://www.e-tar.lt/portal/lt/legalAct/TAR.63CB9811B77E" office:target-frame-name="_blank" xlink:show="new"><text:span text:style-name="T133">91-3623</text:span></text:a><text:span text:style-name="T134">; 2010, Nr. </text:span><text:a xlink:href="https://www.e-tar.lt/portal/lt/legalAct/TAR.01BAFBFAA308" office:target-frame-name="_blank" xlink:show="new"><text:span text:style-name="T135">86-4554</text:span></text:a><text:span text:style-name="T136">);</text:span></text:p>
      <text:p text:style-name="P137"><text:span text:style-name="T138">5.4</text:span><text:span text:style-name="T139">. Pareiškėjų, vaikų, kuriems išmokėtos išmokos iš Vaikų išlaikymo fondo, ir skolininkų duomenų registravimo tvarkos aprašu, patvirtintu soci</text:span><text:span text:style-name="T140">alinės apsaugos ir darbo ministro 2008 m. sausio 9 d. įsakymu Nr. A1-11 (Žin., 2008, Nr. </text:span><text:a xlink:href="https://www.e-tar.lt/portal/lt/legalAct/TAR.D755E1582311" office:target-frame-name="_blank" xlink:show="new"><text:span text:style-name="T141">5-197</text:span></text:a><text:span text:style-name="T142">);</text:span></text:p>
      <text:p text:style-name="P143"><text:span text:style-name="T144">5.5</text:span><text:span text:style-name="T145">. Išmokėtų iš Vaikų išlaikymo fondo išmokų atgavimo iš skolininkų tvarkos</text:span><text:span text:style-name="T146"><text:s/>aprašu, patvirtintu socialinės apsaugos ir darbo ministro 2008 m. gegužės 30 d. įsakymu Nr. A1-179 (Žin., 2008, Nr. </text:span><text:a xlink:href="https://www.e-tar.lt/portal/lt/legalAct/TAR.11C4176F9093" office:target-frame-name="_blank" xlink:show="new"><text:span text:style-name="T147">64-2431</text:span></text:a><text:span text:style-name="T148">);</text:span></text:p>
      <text:p text:style-name="P149"><text:span text:style-name="T150">5.6</text:span><text:span text:style-name="T151">. Kreipimosi į Vaikų išlaikymo fondo admini</text:span><text:span text:style-name="T152">straciją dėl Vaikų išlaikymo fondo išmokų tvarkos aprašu, Vaikų išlaikymo fondo administracijos sprendimo dėl Vaikų išlaikymo fondo išmokų mokėjimo priėmimo tvarkos aprašu, Išmokų iš Vaikų išlaikymo fondo mokėjimo tvarkos aprašu bei Išmokų iš Vaikų išlaiky</text:span><text:span text:style-name="T153">mo fondo mokėjimo sustabdymo ir nutraukimo tvarkos aprašu, patvirtintais socialinės apsaugos ir darbo ministro 2007 m. gruodžio 11 d. įsakymu Nr. A1-356 (Žin., 2007, Nr. </text:span><text:a xlink:href="https://www.e-tar.lt/portal/lt/legalAct/TAR.102A0D7A3D44" office:target-frame-name="_blank" xlink:show="new"><text:span text:style-name="T154">131-531</text:span><text:span text:style-name="T155">4</text:span></text:a><text:span text:style-name="T156">);</text:span></text:p>
      <text:p text:style-name="P157"><text:span text:style-name="T158">5.7</text:span><text:span text:style-name="T159">. Lietuvos Respublikos teisingumo ministro 2011 m. sausio 26 d. įsakymu Nr. 1R-29 „Dėl teisingumo ministro 2007 m. rugsėjo 26 d. įsakymo Nr. 1R-371 „Dėl pažymos apie priteistų lėšų vaikui išlaikyti mokėjimą formos patvirtinimo“ pakeitimo“ (Žin.,</text:span><text:span text:style-name="T160"><text:s/>2011, Nr. </text:span><text:a xlink:href="https://www.e-tar.lt/portal/lt/legalAct/TAR.6053EFAC347C" office:target-frame-name="_blank" xlink:show="new"><text:span text:style-name="T161">13-581</text:span></text:a><text:span text:style-name="T162">);</text:span></text:p>
      <text:p text:style-name="P163"><text:span text:style-name="T164">5.8</text:span><text:span text:style-name="T165">. Fondo administracijos nuostatais;</text:span></text:p>
      <text:p text:style-name="P166"><text:span text:style-name="T167">5.9</text:span><text:span text:style-name="T168">. Lietuvos Respublikos Vyriausybės 2004 m. balandžio 19 d. nutarimu Nr. 451 „Dėl Valstybės informacinių sis</text:span><text:span text:style-name="T169">temų steigimo ir įteisinimo taisyklių patvirtinimo“ (Žin., 2004, Nr. </text:span><text:a xlink:href="https://www.e-tar.lt/portal/lt/legalAct/TAR.8A15CAD68103" office:target-frame-name="_blank" xlink:show="new"><text:span text:style-name="T170">58-2061</text:span></text:a><text:span text:style-name="T171">);</text:span></text:p>
      <text:p text:style-name="P172"><text:span text:style-name="T173">5.10</text:span><text:span text:style-name="T174">. Informacinės visuomenės plėtros komiteto prie Lietuvos Respublikos Vyriausybės direktori</text:span><text:span text:style-name="T175">aus 2004 m. spalio 15 d. įsakymu Nr. T-131 „Dėl Valstybės informacinių sistemų kūrimo metodinių dokumentų patvirtinimo“ (Žin., 2004, Nr. </text:span><text:a xlink:href="https://www.e-tar.lt/portal/lt/legalAct/TAR.24ABC3ED1345" office:target-frame-name="_blank" xlink:show="new"><text:span text:style-name="T176">155-5679</text:span></text:a><text:span text:style-name="T177">);</text:span></text:p>
      <text:p text:style-name="P178"><text:span text:style-name="T179">5.11</text:span><text:span text:style-name="T180">. Nuostatais ir kitai</text:span><text:span text:style-name="T181">s teisės aktais.</text:span></text:p>
      <text:p text:style-name="P182"><text:span text:style-name="T183">6</text:span><text:span text:style-name="T184">. Informacinės sistemos tikslai:</text:span></text:p>
      <text:p text:style-name="P185"><text:span text:style-name="T186">6.1</text:span><text:span text:style-name="T187">. sukurti efektyvią Informacinę sistemą, kuri užtikrintų, kad išmokos iš Vaikų išlaikymo fondo (toliau – VIF) būtų administruojamos laiku ir kokybiškai;</text:span></text:p>
      <text:p text:style-name="P188"><text:span text:style-name="T189">6.2</text:span><text:span text:style-name="T190">. rinkti ir sisteminti tikslius<text:s/></text:span><text:span text:style-name="T191">duomenis apie išmokas iš VIF;</text:span></text:p>
      <text:p text:style-name="P192"><text:span text:style-name="T193">6.3</text:span><text:span text:style-name="T194">. tvarkyti asmens duomenis siekiant vesti VIF išmokų skyrimo, mokėjimo ir atgavimo apskaitą;</text:span></text:p>
      <text:p text:style-name="P195"><text:span text:style-name="T196">6.4</text:span><text:span text:style-name="T197">. vykdyti teisingą duomenų apie VIF pareiškėjus, vaikus, dėl kurių kreiptasi į VIF, ir VIF skolininkus tvarkymą;</text:span></text:p>
      <text:p text:style-name="P198"><text:span text:style-name="T199">6.5</text:span><text:span text:style-name="T200">. rinkti ir sisteminti duomenis apie iš VIF skolininkų atgautas lėšas;</text:span></text:p>
      <text:p text:style-name="P201"><text:span text:style-name="T202">6.6</text:span><text:span text:style-name="T203">. sudaryti sąlygas viešųjų elektroninių paslaugų gavėjams gauti viešąsias elektronines paslaugas;</text:span></text:p>
      <text:p text:style-name="P204"><text:span text:style-name="T205">6.7</text:span><text:span text:style-name="T206">. sudaryti sąlygas Informacinės sistemos paslaugų gavėjams gauti elektro</text:span><text:span text:style-name="T207">nines paslaugas.</text:span></text:p>
      <text:p text:style-name="P208"><text:span text:style-name="T209">7</text:span><text:span text:style-name="T210">. Informacinės sistemos pagrindinės funkcijos:</text:span></text:p>
      <text:p text:style-name="P211"><text:span text:style-name="T212">7.1</text:span><text:span text:style-name="T213">. registruoti ir kaupti informaciją apie išmokų iš VIF mokėjimus ir jų atgavimą;</text:span></text:p>
      <text:p text:style-name="P214"><text:span text:style-name="T215">7.2</text:span><text:span text:style-name="T216">. kaupti duomenis apie VIF skolininkus, VIF pareiškėjus, išmokos iš VIF gavėjus;</text:span></text:p>
      <text:p text:style-name="P217"><text:span text:style-name="T218">7.3</text:span><text:span text:style-name="T219">. už</text:span><text:span text:style-name="T220">tikrinti dokumentų registravimą ir paiešką;</text:span></text:p>
      <text:p text:style-name="P221"><text:span text:style-name="T222">7.4</text:span><text:span text:style-name="T223">. teikti viešąsias elektronines paslaugas viešųjų elektroninių paslaugų gavėjams;</text:span></text:p>
      <text:p text:style-name="P224"><text:span text:style-name="T225">7.5</text:span><text:span text:style-name="T226">. teikti elektronines paslaugas Informacinės sistemos paslaugų gavėjams;</text:span></text:p>
      <text:p text:style-name="P227"><text:span text:style-name="T228">7.6</text:span><text:span text:style-name="T229">. analizuoti sukauptus duomenis, for</text:span><text:span text:style-name="T230">muoti ataskaitas;</text:span></text:p>
      <text:p text:style-name="P231"><text:span text:style-name="T232">7.7</text:span><text:span text:style-name="T233">. vykdyti išmokų iš VIF mokėjimų ir jų atgavimo apskaitą, VIF skolininkų, VIF pareiškėjų, išmokos iš VIF gavėjų duomenų apskaitą ir valdymą;</text:span></text:p>
      <text:p text:style-name="P234"><text:span text:style-name="T235">8</text:span><text:span text:style-name="T236">. Laukiami Informacinės sistemos rezultatai:</text:span></text:p>
      <text:p text:style-name="P237"><text:span text:style-name="T238">8.1</text:span><text:span text:style-name="T239">. įdiegtos priemonės, įgalinančio</text:span><text:span text:style-name="T240">s organizuoti ir valdyti duomenų mainus tarp Vaikų išlaikymo fondo administracijos prie Socialinės apsaugos ir darbo ministerijos (toliau – Fondo administracija) bei Informacinės sistemos naudotojų, viešųjų elektroninių paslaugų gavėjų, Informacinės sistem</text:span><text:span text:style-name="T241">os paslaugų gavėjų ir duomenų teikėjų;</text:span></text:p>
      <text:p text:style-name="P242"><text:span text:style-name="T243">8.2</text:span><text:span text:style-name="T244">. teikiamos viešosios elektroninės paslaugos VIF pareiškėjams, VIF skolininkams, antstoliams ir savivaldybės administracijoms;</text:span></text:p>
      <text:p text:style-name="P245"><text:span text:style-name="T246">8.3</text:span><text:span text:style-name="T247">. teikiant viešąsias elektronines paslaugas viešųjų elektroninių paslaugų ga</text:span><text:span text:style-name="T248">vėjams, didinamas išmokų iš VIF prieinamumas, viešumas;</text:span></text:p>
      <text:p text:style-name="P249"><text:span text:style-name="T250">8.4</text:span><text:span text:style-name="T251">. naudojant šiuolaikines informacines technologijas, efektyviau atliekamos išmokų iš VIF skyrimo ir atgavimo procedūros.</text:span></text:p>
      <text:p text:style-name="P252"/>
      <text:p text:style-name="P253"><text:span text:style-name="T254">III</text:span><text:span text:style-name="T255">.<text:s/></text:span><text:span text:style-name="T256">INFORMACINĖS SISTEMOS ORGANIZACINĖ STRUKTŪRA</text:span></text:p>
      <text:p text:style-name="P257"/>
      <text:p text:style-name="P258"><text:span text:style-name="T259">9</text:span><text:span text:style-name="T260">.<text:s/></text:span><text:span text:style-name="T261">Informacinės sistemos organizacinė struktūra:</text:span></text:p>
      <text:p text:style-name="P262"><text:span text:style-name="T263">9.1</text:span><text:span text:style-name="T264">. Informacinės sistemos valdytojas ir tvarkytojas – Fondo administracija;</text:span></text:p>
      <text:p text:style-name="P265"><text:span text:style-name="T266">9.2</text:span><text:span text:style-name="T267">. Informacinės sistemos duomenų teikėjai – Lietuvos Respublikos socialinės apsaugos ir darbo ministerija, Lietuvos Respublik</text:span><text:span text:style-name="T268">os finansų ministerija, Gyventojų registro tarnyba prie Lietuvos Respublikos vidaus reikalų ministerijos (toliau – GRT), Informacinės visuomenės plėtros komitetas prie Lietuvos Respublikos susisiekimo ministerijos (toliau – Komitetas), valstybės įmonė Regi</text:span><text:span text:style-name="T269">strų centras (toliau – VĮ Registrų centras);</text:span></text:p>
      <text:p text:style-name="P270"><text:span text:style-name="T271">9.3</text:span><text:span text:style-name="T272">. Informacinės sistemos duomenų gavėjai – Lietuvos Respublikos socialinės<text:s/></text:span><text:soft-page-break/><text:span text:style-name="T273">apsaugos ir darbo ministerija, antstoliai, VIF skolininkai ir VIF pareiškėjai, savivaldybių administracijos.</text:span></text:p>
      <text:p text:style-name="P274"><text:span text:style-name="T275">10</text:span><text:span text:style-name="T276">. Fondo<text:s/></text:span><text:span text:style-name="T277">administracija, vykdydama Informacinės sistemos valdytojo funkcijas:</text:span></text:p>
      <text:p text:style-name="P278"><text:span text:style-name="T279">10.1</text:span><text:span text:style-name="T280">. rengia teisės aktus, susijusius su Informacinės sistemos valdymu, tvarkymu ir duomenų sauga;</text:span></text:p>
      <text:p text:style-name="P281"><text:span text:style-name="T282">10.2</text:span><text:span text:style-name="T283">. sprendžia Informacinės sistemos plėtros klausimus;</text:span></text:p>
      <text:p text:style-name="P284"><text:span text:style-name="T285">10.3</text:span><text:span text:style-name="T286">. atsako už Infor</text:span><text:span text:style-name="T287">macinės sistemos veiklos tobulinimo pasiūlymų svarstymą ir jų įgyvendinimą;</text:span></text:p>
      <text:p text:style-name="P288"><text:span text:style-name="T289">10.4</text:span><text:span text:style-name="T290">. sudaro Informacinės sistemos techninės ir programinės įrangos priežiūros sutartis su numatytais paslaugų teikėjais;</text:span></text:p>
      <text:p text:style-name="P291"><text:span text:style-name="T292">10.5</text:span><text:span text:style-name="T293">. koordinuoja Informacinės sistemos techninės<text:s/></text:span><text:span text:style-name="T294">ir programinės įrangos tvarkytojo darbą ir nustatyta tvarka atlieką vykdomų darbų priežiūrą;</text:span></text:p>
      <text:p text:style-name="P295"><text:span text:style-name="T296">10.6</text:span><text:span text:style-name="T297">. prižiūri Informacinės sistemos duomenų saugos reikalavimų laikymąsi;</text:span></text:p>
      <text:p text:style-name="P298"><text:span text:style-name="T299">10.7</text:span><text:span text:style-name="T300">. sudaro duomenų teikimo sutartis su duomenų teikėjais ir gavėjais;</text:span></text:p>
      <text:p text:style-name="P301"><text:span text:style-name="T302">10.8</text:span><text:span text:style-name="T303">. organizuoja Informacinės sistemos programinės įrangos įsigijimą;</text:span></text:p>
      <text:p text:style-name="P304"><text:span text:style-name="T305">10.9</text:span><text:span text:style-name="T306">. atsako, kad Informacinė sistema būtų tvarkoma vadovaujantis Informacinės sistemos nuostatais.</text:span></text:p>
      <text:p text:style-name="P307"><text:span text:style-name="T308">11</text:span><text:span text:style-name="T309">. Fondo administracija, vykdydama Informacinės sistemos tvarkytojo funkcijas,</text:span><text:span text:style-name="T310"><text:s/>užtikrina:</text:span></text:p>
      <text:p text:style-name="P311"><text:span text:style-name="T312">11.1</text:span><text:span text:style-name="T313">. duomenų, gaunamų iš duomenų teikėjų, tinkamumą ir pateikimą laiku;</text:span></text:p>
      <text:p text:style-name="P314"><text:span text:style-name="T315">11.2</text:span><text:span text:style-name="T316">. duomenų, gaunamų iš duomenų teikėjų, trūkumų pašalinimą, jei nustatoma, kad pateikti duomenys yra netikslūs ar neatitinka teises aktuose nustatytų reikalavimų;</text:span></text:p>
      <text:p text:style-name="P317"><text:span text:style-name="T318">11.3</text:span><text:span text:style-name="T319">. techninių ir programinių priemonių kūrimo, plėtros planų, investicinių projektų rengimą ir įgyvendinimą;</text:span></text:p>
      <text:p text:style-name="P320"><text:span text:style-name="T321">11.4</text:span><text:span text:style-name="T322">. teisingus, tikslius, išsamius ir nuolat atnaujinamus duomenis;</text:span></text:p>
      <text:p text:style-name="P323"><text:span text:style-name="T324">11.5</text:span><text:span text:style-name="T325">. duomenų ištaisymą, papildymą arba atnaujinimą, jei jie nė</text:span><text:span text:style-name="T326">ra tikslūs, išsamūs ir teisingi;</text:span></text:p>
      <text:p text:style-name="P327"><text:span text:style-name="T328">11.6</text:span><text:span text:style-name="T329">. duomenų apsaugą nuo atsitiktinio ar neteisėto sunaikinimo, pakeitimo, atskleidimo ir kitokio neteisėto duomenų tvarkymo;</text:span></text:p>
      <text:p text:style-name="P330"><text:span text:style-name="T331">11.7</text:span><text:span text:style-name="T332">. priemones, mažinančias duomenų atskleidimo ir praradimo riziką, užtikrinančias pra</text:span><text:span text:style-name="T333">rastų duomenų atkūrimą ir duomenų apsaugą nuo klastojimo;</text:span></text:p>
      <text:p text:style-name="P334"><text:span text:style-name="T335">11.8</text:span><text:span text:style-name="T336">. tvarkomų duomenų tinkamą naudojimą registruose ir valstybės informacinėse sistemose;</text:span></text:p>
      <text:p text:style-name="P337"><text:span text:style-name="T338">11.9</text:span><text:span text:style-name="T339">. nepertraukiamą Informacinės sistemos veiklą;</text:span></text:p>
      <text:p text:style-name="P340"><text:span text:style-name="T341">11.10</text:span><text:span text:style-name="T342">. reikiamų duomenų pateikimą duomenų ga</text:span><text:span text:style-name="T343">vėjams, jų informavimą, jei duomenys buvo pateikti netikslūs, neišsamūs;</text:span></text:p>
      <text:p text:style-name="P344"><text:span text:style-name="T345">11.11</text:span><text:span text:style-name="T346">. duomenų tvarkymo organizavimo principų nustatymą;</text:span></text:p>
      <text:p text:style-name="P347"><text:span text:style-name="T348">11.12</text:span><text:span text:style-name="T349">. duomenų tvarkymą vadovaujantis Informacinės sistemos nuostatais;</text:span></text:p>
      <text:p text:style-name="P350"><text:span text:style-name="T351">11.13</text:span><text:span text:style-name="T352">. Informacinės sistemos duomenų bazės</text:span><text:span text:style-name="T353"><text:s/>duomenų saugą ir saugų duomenų perdavimą elektroninių ryšių tinklais.</text:span></text:p>
      <text:p text:style-name="P354"/>
      <text:p text:style-name="P355"><text:span text:style-name="T356">IV</text:span><text:span text:style-name="T357">.<text:s/></text:span><text:span text:style-name="T358">INFORMACINĖS SISTEMOS INFORMACINĖ STRUKTŪRA</text:span></text:p>
      <text:p text:style-name="P359"/>
      <text:p text:style-name="P360"><text:span text:style-name="T361">12</text:span><text:span text:style-name="T362">. Informacinės sistemos informacinę struktūrą sudaro Informacinės sistemos duomenų bazė, per Informacinę sistemą<text:s/></text:span><text:span text:style-name="T363">perduodami duomenys, duomenų srautai tarp Informacinės sistemos, kitų informacinių sistemų ir kitų valstybės registrų, duomenų apdorojimo procesų rezultatai.</text:span></text:p>
      <text:p text:style-name="P364"><text:span text:style-name="T365">13</text:span><text:span text:style-name="T366">. Informacinės sistemos duomenų bazėje saugomi:</text:span></text:p>
      <text:p text:style-name="P367"><text:span text:style-name="T368">13.1</text:span><text:span text:style-name="T369">. Duomenys, susiję su vykdomųjų<text:s/></text:span><text:span text:style-name="T370">dokumentų (išduotų teismo, taip pat Fondo administracijos priimtų ir pateiktų vykdyti antstoliams) vykdymu: antstolio vardas ir pavardė; antstolio veiklos teritorijos pavadinimas; antstolio veiklos pradžia, pabaiga, veiklos sustabdymo terminai; vykdomojo d</text:span><text:span text:style-name="T371">okumento pavadinimas, numeris, išdavimo data,<text:s/></text:span><text:soft-page-break/><text:span text:style-name="T372">vykdomąjį dokumentą išdavusi institucija; vykdomosios bylos iškėlimo data, pabaigos data, pabaigos pagrindas; išieškotojo vardas, pavardė, asmens kodas arba gimimo data (gimimo data nurodoma, kai išieškotojo as</text:span><text:span text:style-name="T373">mens kodas nežinomas arba kai išieškotojas neturi Lietuvos Respublikos suteikto asmens kodo), o jei išieškotojas yra juridinis asmuo – kodas, teisinė forma ir pavadinimas; skolininko vardas, pavardė, asmens kodas arba gimimo data (gimimo data nurodoma, kai</text:span><text:span text:style-name="T374"><text:s/>skolininko asmens kodas nežinomas arba kai skolininkas neturi Lietuvos Respublikoje suteikto asmens kodo), o jei skolininkas yra juridinis asmuo – kodas, teisinė forma ir pavadinimas; vykdomosios bylos kategorija: piniginio pobūdžio išieškojimas: bauda ar</text:span><text:span text:style-name="T375">ba ekonominė sankcija; mokestinė nepriemoka; išlaikymas periodinėmis išmokomis; kitas piniginio pobūdžio išieškojimas; išieškotina suma; išieškota suma, data, iki kada suma buvo išieškota.</text:span></text:p>
      <text:p text:style-name="P376"><text:span text:style-name="T377">13.2</text:span><text:span text:style-name="T378">. Priimtų sprendimų dėl VIF išmokų duomenys: sprendimo data</text:span><text:span text:style-name="T379">, numeris, VIF pareiškėjo vardas ir pavardė, kreipimosi į VIF data, bylos numeris, vaiko vardas, pavardė, gimimo data, finansinės eilutės (mokėjimo pradžia, pabaiga, skiriamos išmokos dydis), sąskaitos savininko vardas ir pavardė, sąskaitos numeris.</text:span></text:p>
      <text:p text:style-name="P380"><text:span text:style-name="T381">13.3</text:span><text:span text:style-name="T382">. Duomenys, susiję su išmokų mokėjimu ir vykdomųjų dokumentų (išduotų teismo, taip pat Fondo administracijos priimtų ir pateiktais vykdyti antstoliams) vykdymu: informacija apie VIF pareiškėjui išmokėtas VIF išmokas (vaiko, kuriam skirta išmoka, asmens k</text:span><text:span text:style-name="T383">odas, išmokos suma, išmokos išmokėjimo data, už kuriuos metus atlikta išmoka, už kurį mėnesį atlikta išmoka, asmens, kuriam išmokėta VIF išmoka, asmens kodas, faktiškai išmokėtos išmokos iš VIF suma, mokėjimo pradžios data, mėnuo, už kurį priskaityta VIF i</text:span><text:span text:style-name="T384">šmoka, išmokos iš VIF mokėjimo data ir pavedimo numeris, nepriemokos išmokėjimo data, pavedimo numeris bei laikotarpis (mėnuo), už kurį susidarė nepriemoka, laikotarpis (mėnuo), už kurį susidarė permoka, permokos grąžinimo data bei grąžintos permokos suma)</text:span><text:span text:style-name="T385">, informacija apie VIF skolininkui priskaitytos skolos dydį (skolos už išmokėtas išmokas iš VIF suma, priskaitytų palūkanų dydis, VIF skolininko grąžinta VIF išmokų suma, VIF skolininko grąžintų palūkanų už išmokas iš VIF suma, skolos grąžinimo data, likus</text:span><text:span text:style-name="T386">ios skolos VIF suma, informacija apie mirusio VIF skolininko įsiskolinimo dydį ir priskaitytas palūkanas).</text:span></text:p>
      <text:p text:style-name="P387"><text:span text:style-name="T388">13.4</text:span><text:span text:style-name="T389">. Kiti VIF administravimui reikalingi duomenys ir dokumentai, kurie turi įtakos išmokų iš VIF mokėjimui: VIF pareiškėjų pateikta informacija<text:s/></text:span><text:span text:style-name="T390">(pranešimai, mokėjimų išrašai, mokėjimo pavedimo kopijos) apie iš VIF skolininko gautas įmokas vaikui išlaikyti (įmokos gavimo data, įmokos dydis (suma litais), VIF skolininkų pateikta informacija (pranešimai, mokėjimų išrašai, mokėjimo pavedimo kopijos) a</text:span><text:span text:style-name="T391">pie atliktus mokėjimus VIF pareiškėjui ir (ar) VIF (mokėjimo data, įmokos dydis (suma litais).</text:span></text:p>
      <text:p text:style-name="P392"><text:span text:style-name="T393">14</text:span><text:span text:style-name="T394">. Vidiniai Informacinės sistemos duomenų srautai vyksta tarp VIF viešųjų elektroninių paslaugų portalo (toliau – Portalas), dokumentų valdymo sistemos (t</text:span><text:span text:style-name="T395">oliau – DVS) ir veiklos valdymo sistemos (toliau – VVS) sistemų.</text:span></text:p>
      <text:p text:style-name="P396"><text:span text:style-name="T397">15</text:span><text:span text:style-name="T398">. Išoriniai Informacinės sistemos duomenų srautai vyksta tarp:</text:span></text:p>
      <text:p text:style-name="P399"><text:span text:style-name="T400">15.1</text:span><text:span text:style-name="T401">. Portalo ir Viešojo administravimo institucijų informacinių sistemų interoperabilumo sistemos (toliau – VAIISIS). I</text:span><text:span text:style-name="T402">š VAIISIS gaunami duomenys – fizinio asmens vardas, pavardė ir asmens kodas;</text:span></text:p>
      <text:p text:style-name="P403"><text:span text:style-name="T404">15.2</text:span><text:span text:style-name="T405">. DVS posistemės ir Socialinės paramos informacinės sistemos (toliau – SPIS);</text:span></text:p>
      <text:p text:style-name="P406"><text:span text:style-name="T407">15.3</text:span><text:span text:style-name="T408">. VVS posistemės ir Valstybės biudžeto apskaitos ir mokėjimo sistemos (toliau – VBAMS</text:span><text:span text:style-name="T409">);</text:span></text:p>
      <text:p text:style-name="P410"><text:span text:style-name="T411">15.4</text:span><text:span text:style-name="T412">. DVS posistemės ir Gyventojų registro duomenų bazės (toliau – GRDB);</text:span></text:p>
      <text:p text:style-name="P413"><text:span text:style-name="T414">15.5</text:span><text:span text:style-name="T415">. DVS posistemės ir Antstolių informacinės sistemos (toliau – AIS).</text:span></text:p>
      <text:p text:style-name="P416"><text:span text:style-name="T417">16</text:span><text:span text:style-name="T418">. Iš SPIS sistemos į Informacinę sistemą perduodami duomenys apie vaiko globą: globos pasky</text:span><text:span text:style-name="T419">rimo dokumento registracijos numeris, globėjo tipas, vaiko duomenys (vardas, pavardė, asmens kodas, gimimo data), vaiko tėvo duomenys (vardas, pavardė, asmens kodas, gimimo data), vaiko motinos duomenys (vardas, pavardė, asmens kodas, gimimo data), vaiko g</text:span><text:span text:style-name="T420">lobėjo duomenys (vardas ir pavardė arba globos institucijos pavadinimas, globojančio asmens kodas arba globojančios institucijos kodas, šeimynos tėvo ir motinos asmens kodai,<text:s/></text:span><text:soft-page-break/><text:span text:style-name="T421">adresas, telefonas), globos rūšis, globos pradžios data, globos pabaigos data, gl</text:span><text:span text:style-name="T422">obos pabaigos priežastis, globėjo pasikeitimo data, globėjo pasikeitimo priežastis.</text:span></text:p>
      <text:p text:style-name="P423"><text:span text:style-name="T424">17</text:span><text:span text:style-name="T425">. Į SPIS sistemą iš Informacinės sistemos perduodami duomenys apie VIF pareiškėjui išmokėtas VIF išmokas: vaiko, kuriam skirta išmoka, asmens kodas, išmokos suma lita</text:span><text:span text:style-name="T426">is, išmokos išmokėjimo data, už kuriuos metus atlikta išmoka, už kurį mėnesį atlikta išmoka, asmens, kuriam išmokėta VIF išmoka, asmens kodas.</text:span></text:p>
      <text:p text:style-name="P427"><text:span text:style-name="T428">18</text:span><text:span text:style-name="T429">. Iš VBAMS gaunami Fondo administracijos pateiktų mokėjimo paraiškų pervesti lėšas duomenys pagal Valstybės</text:span><text:span text:style-name="T430"><text:s/>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431">65-1976</text:span></text:a><text:span text:style-name="T432">),<text:s/></text:span><text:span text:style-name="T433">37 punktą.</text:span></text:p>
      <text:p text:style-name="P434"><text:span text:style-name="T435">19</text:span><text:span text:style-name="T436">. Vykstant išoriniams Informacinės sistemos duomenų srautams tarp DVS posistemės ir GRDB sutikrinami / patikslinami DVS kaupiami asmens duomenys: vardas, pavardė, gimimo data, asmens kodas, deklaruotos gyvenamosios vietos adresas, mirties<text:s/></text:span><text:span text:style-name="T437">data (jei asmuo yra miręs), asmenų iki 18 metų šeiminė padėtis ir asmenų iki 18 metų tėvų vardai, pavardės, jų asmens kodai.</text:span></text:p>
      <text:p text:style-name="P438"><text:span text:style-name="T439">20</text:span><text:span text:style-name="T440">. Iš Antstolių informacinės sistemos į Informacinę sistemą perduodami duomenys, susiję su vykdomųjų dokumentų (išduotų<text:s/></text:span><text:span text:style-name="T441">teismo, taip pat Fondo administracijos priimtų ir pateiktų vykdyti antstoliams) vykdymu: antstolio vardas ir pavardė; antstolio veiklos teritorijos pavadinimas; antstolio veiklos pradžia, pabaiga, veiklos sustabdymo terminai; vykdomojo dokumento pavadinima</text:span><text:span text:style-name="T442">s, numeris, išdavimo data, vykdomąjį dokumentą išdavusi institucija; vykdomosios bylos iškėlimo data, pabaigos data, pabaigos pagrindas; išieškotojo vardas, pavardė, asmens kodas arba gimimo data (gimimo data nurodoma, kai išieškotojo asmens kodas nežinoma</text:span><text:span text:style-name="T443">s arba kai išieškotojas neturi Lietuvos Respublikos suteikto asmens kodo), o jei išieškotojas yra juridinis asmuo – kodas, teisinė forma ir pavadinimas; skolininko vardas, pavardė, asmens kodas arba gimimo data (gimimo data nurodoma, kai skolininko asmens<text:s/></text:span><text:span text:style-name="T444">kodas nežinomas arba kai skolininkas neturi Lietuvos Respublikoje suteikto asmens kodo), o jei skolininkas yra juridinis asmuo – kodas, teisinė forma ir pavadinimas; vykdomosios bylos kategorija: piniginio pobūdžio išieškojimas: bauda arba ekonominė sankci</text:span><text:span text:style-name="T445">ja; mokestinė nepriemoka; išlaikymas periodinėmis išmokomis; kitas piniginio pobūdžio išieškojimas; išieškotina suma; išieškota suma, data, iki kada suma buvo išieškota.</text:span></text:p>
      <text:p text:style-name="P446"><text:span text:style-name="T447">21</text:span><text:span text:style-name="T448">. Iš Informacinės sistemos į Antstolių informacinę sistemą perduodami duomenys,<text:s/></text:span><text:span text:style-name="T449">susiję su išmokų mokėjimu ir vykdomųjų dokumentų (išduotų teismo, taip pat Fondo administracijos priimtų ir pateiktų vykdyti antstoliams) vykdymu: informacija apie VIF pareiškėjui išmokėtas VIF išmokas (vaiko, kuriam skirta išmoka, asmens kodas, išmokos su</text:span><text:span text:style-name="T450">ma, išmokos išmokėjimo data, už kuriuos metus atlikta išmoka, už kurį mėnesį atlikta išmoka, asmens, kuriam išmokėta VIF išmoka, asmens kodas, faktiškai išmokėtos išmokos iš VIF suma, mokėjimo pradžios data, mėnuo, už kurį priskaityta VIF išmoka, išmokos i</text:span><text:span text:style-name="T451">š VIF mokėjimo data ir pavedimo numeris, nepriemokos išmokėjimo data, pavedimo numeris bei laikotarpis (mėnuo), už kurį susidarė nepriemoka, laikotarpis (mėnuo), už kurį susidarė permoka, permokos grąžinimo data bei grąžintos permokos suma), informacija ap</text:span><text:span text:style-name="T452">ie VIF skolininkui priskaitytos skolos dydį (skolos už išmokėtas išmokas iš VIF suma, priskaitytų palūkanų dydis, VIF skolininko grąžinta VIF išmokų suma, VIF skolininko grąžintų palūkanų už išmokas iš VIF suma, skolos grąžinimo data, likusios skolos VIF s</text:span><text:span text:style-name="T453">uma, informacija apie mirusio VIF skolininko įsiskolinimo dydį ir priskaitytas palūkanas).</text:span></text:p>
      <text:p text:style-name="P454"><text:span text:style-name="T455">22</text:span><text:span text:style-name="T456">. Informacinės sistemos paslaugų gavėjams teikiami duomenys apie paslaugų gavėjo pateiktų dokumentų ir duomenų apdorojimo rezultatus. Faktinės per Informacinę<text:s/></text:span><text:span text:style-name="T457">sistemą perduodamų duomenų struktūros ir apimtys yra suformuojamos sudarant sutartis dėl Informacinės sistemos paslaugų gavimo bei jas keičiant.</text:span></text:p>
      <text:p text:style-name="P458"><text:span text:style-name="T459">23</text:span><text:span text:style-name="T460">. Asmens duomenys Informacinėje sistemoje tvarkomi siekiant vesti VIF išmokų skyrimo, mokėjimo ir atgavim</text:span><text:span text:style-name="T461">o apskaitą. Asmens duomenys Informacinėje sistemoje saugomi 1 (vienerius) metus po paskutinio įrašo byloje (visiškai padengus įsiskolinimą VIF). Pasibaigus šiam laikotarpiui asmens duomenys sunaikinami.</text:span></text:p>
      <text:p text:style-name="P462"><text:span text:style-name="T463">24</text:span><text:span text:style-name="T464">. Informacinės sistemos duomenų bazei kaupti na</text:span><text:span text:style-name="T465">udojami:</text:span></text:p>
      <text:p text:style-name="P466"><text:span text:style-name="T467">24.1</text:span><text:span text:style-name="T468">. dokumentai, nurodyti Fondo administracijos direktoriaus patvirtintame atitinkamų metų Fondo administracijos dokumentacijos plane;</text:span></text:p>
      <text:p text:style-name="P469"><text:span text:style-name="T470">24.2</text:span><text:span text:style-name="T471">. VIF pareiškėjų pateikti nustatytos formos prašymai išmokai iš VIF gauti ir su šiais prašymais susij</text:span><text:span text:style-name="T472">ę papildomi dokumentai;</text:span></text:p>
      <text:p text:style-name="P473"><text:span text:style-name="T474">24.3</text:span><text:span text:style-name="T475">. VIF skolininkų pateikti prašymai, pranešimai ir su jais susiję papildomi dokumentai;</text:span></text:p>
      <text:p text:style-name="P476"><text:span text:style-name="T477">24.4</text:span><text:span text:style-name="T478">. antstolių pateiktos pažymos apie priteistų lėšų vaikui išlaikyti mokėjimą ir prašymai, pranešimai bei su jais susiję papildomi<text:s/></text:span><text:span text:style-name="T479">dokumentai;</text:span></text:p>
      <text:p text:style-name="P480"><text:span text:style-name="T481">24.5</text:span><text:span text:style-name="T482">. Lietuvos Respublikos socialinės apsaugos ir darbo ministerijos pateikti duomenys apie vaiko globą, nurodyti Nuostatų 16 punkte;</text:span></text:p>
      <text:p text:style-name="P483"><text:span text:style-name="T484">24.6</text:span><text:span text:style-name="T485">. VBAMS pateikti Fondo administracijos mokėjimo paraiškų pervesti lėšas duomenys.</text:span></text:p>
      <text:p text:style-name="P486"><text:span text:style-name="T487">25</text:span><text:span text:style-name="T488">. Viešai</text:span><text:span text:style-name="T489"><text:s/>teikiami tik tie Informacinės sistemos duomenys, kurių įstatymai ir kiti teisės aktai nedraudžia skelbti viešai. Kiti Informacinės sistemos duomenys teikiami tik tiems viešųjų elektroninių paslaugų gavėjams ir Informacinės sistemos paslaugų gavėjams, kuri</text:span><text:span text:style-name="T490">e įstatymų ir kitų teisės aktų nustatyta tvarka turi teisę gauti Informacinėje sistemoje saugomus duomenis.</text:span></text:p>
      <text:p text:style-name="P491"><text:span text:style-name="T492">26</text:span><text:span text:style-name="T493">. Informacinėje sistemoje tvarkomi šie asmens duomenys:</text:span></text:p>
      <text:p text:style-name="P494"><text:span text:style-name="T495">26.1</text:span><text:span text:style-name="T496">. bendrieji duomenys: asmens kodas, vardas, pavardė, gimimo data, deklaruotos gy</text:span><text:span text:style-name="T497">venamosios vietos adresas, mirties data;</text:span></text:p>
      <text:p text:style-name="P498"><text:span text:style-name="T499">26.2</text:span><text:span text:style-name="T500">. VIF pareiškėjo duomenys: bendrieji asmens duomenys (šių Nuostatų 26.1 punktas), telefono ryšio numeris, faktinės gyvenamosios vietos adresas, šeimos sudėtis, banko sąskaitos numeris, jei VIF išmoka vedama<text:s/></text:span><text:span text:style-name="T501">į VIF pareiškėjo sąskaitą;</text:span></text:p>
      <text:p text:style-name="P502"><text:span text:style-name="T503">26.3</text:span><text:span text:style-name="T504">. vaiko, dėl kurio kreiptasi išmokoms iš VIF gauti, duomenys: bendrieji asmens duomenys (šių Nuostatų 26.1 punktas), faktinės gyvenamosios vietos adresas, tėvų vardai, pavardės, jų asmens kodai, banko sąskaitos numeris, j</text:span><text:span text:style-name="T505">ei VIF išmoka vedama į vaiko, gaunančio išmoką iš VIF, sąskaitą;</text:span></text:p>
      <text:p text:style-name="P506"><text:span text:style-name="T507">26.4</text:span><text:span text:style-name="T508">. globėjo (rūpintojo), kai vaikui nustatyta globa ar rūpyba, ir globėjas (rūpintojas) kreipiasi dėl išmokų iš VIF mokėjimo, duomenys: bendrieji asmens duomenys (šių Nuostatų 26.1 punk</text:span><text:span text:style-name="T509">tas), telefono ryšio numeris, faktinės gyvenamosios vietos adresas, banko sąskaitos numeris, jei Fondo išmoka vedama į Fondo pareiškėjo sąskaitą duomenys.</text:span></text:p>
      <text:p text:style-name="P510"><text:span text:style-name="T511">26.5</text:span><text:span text:style-name="T512">. VIF skolininko duomenys: bendrieji asmens duomenys (šių Nuostatų 26.1 punktas), telefono ry</text:span><text:span text:style-name="T513">šio numeris, faktinės gyvenamosios vietos adresas.</text:span></text:p>
      <text:p text:style-name="P514"><text:span text:style-name="T515">27</text:span><text:span text:style-name="T516">. Informacinėje sistemoje tvarkomi finansinės apskaitos ir biudžeto valdymo duomenys, kuriuos reglamentuoja Lietuvos Respublikos valstybės biudžeto ir savivaldybių biudžetų sudarymo ir vykdymo<text:s/></text:span><text:span text:style-name="T517">taisyklės, viešojo sektoriaus apskaitos ir finansinės atskaitomybės standartai, kiti finansų apskaitą bei biudžeto valdymą ir valstybės tarnybos ir darbo santykius reglamentuojantys teisės aktai.</text:span></text:p>
      <text:p text:style-name="P518"><text:span text:style-name="T519">28</text:span><text:span text:style-name="T520">. Informacinėje sistemoje tvarkomi kiti duomenys: krei</text:span><text:span text:style-name="T521">pimosi dėl išmokos iš VIF diena, antstolio kontoros, išdavusios pažymą apie priteistų lėšų vaikui išlaikyti mokėjimą, pavadinimas, adresas, telefonas, el. paštas, pažymos išdavimo data, numeris, teismo sprendimu arba teismo patvirtinta sutartimi nustatytas</text:span><text:span text:style-name="T522"><text:s/>išlaikymo vaikui dydis, darbingumo lygio pažymos išdavimo data, numeris ir data, nuo kurios nustatytas darbingumo lygis, teismo sprendimo dėl asmens paskyrimo vaiko globėju (rūpintoju) data, bylos numeris, teismo pavadinimas, sprendimo dėl išmokos mokėjim</text:span><text:span text:style-name="T523">o, sustabdymo, nutraukimo arba atnaujinimo priėmimo data, vieta, numeris, išmokos iš VIF dydis ir sąskaita, į kurią bus pervedama išmoka, data, nuo kurios pradedama mokėti išmoka iš VIF, pareiškėjo neteisėtai gautos išmokos iš VIF dydis, iš skolininko išie</text:span><text:span text:style-name="T524">škotų lėšų dydis, pareiškėjo prašymo sustabdyti išmokų iš VIF mokėjimą data, pareiškėjo atsisakymo priimti išmokas iš VIF data, teismo, priėmusio sprendimą apriboti tėvų valdžią arba atleisti ar nušalinti globėją (rūpintoją) nuo globėjo (rūpintojo) pareigų</text:span><text:span text:style-name="T525"><text:s/>atlikimo, pavadinimas, teismo sprendimo data, bylos numeris<text:s/></text:span><text:soft-page-break/><text:span text:style-name="T526">(duomenys numatyti Pareiškėjų, vaikų, kuriems išmokėtos išmokos iš VIF, ir skolininkų duomenų registravimo tvarkos apraše, patvirtintame Lietuvos Respublikos socialinės apsaugos ir darbo ministro</text:span><text:span text:style-name="T527"><text:s/>2008 m. sausio 9 d. įsakymu Nr. A1-11 (Žin., 2008, Nr. </text:span><text:a xlink:href="https://www.e-tar.lt/portal/lt/legalAct/TAR.D755E1582311" office:target-frame-name="_blank" xlink:show="new"><text:span text:style-name="T528">5-197</text:span></text:a><text:span text:style-name="T529">).</text:span></text:p>
      <text:p text:style-name="P530"><text:span text:style-name="T531">29</text:span><text:span text:style-name="T532">. Informacinėje sistemoje tvarkomi šie dokumentų duomenys:</text:span></text:p>
      <text:p text:style-name="P533"><text:span text:style-name="T534">29.1</text:span><text:span text:style-name="T535">. gautų dokumentų duomenys: dokumento rūši</text:span><text:span text:style-name="T536">s, gavimo būdas, registracijos data, registracijos numeris, dokumentą užregistravusio asmens vardas, pavardė ir pareigos, dokumento data ir numeris, susiję dokumentai, dokumento pavadinimas, dokumento sudarytojas (fizinio arba juridinio asmens pavadinimas)</text:span><text:span text:style-name="T537">, dokumento ir jo priedų lapų skaičius, dokumento turinys, pastabos, dokumento įvykdymo terminas ir data, byla, kurioje saugomas dokumentas;</text:span></text:p>
      <text:p text:style-name="P538"><text:span text:style-name="T539">29.2</text:span><text:span text:style-name="T540">. siunčiamų dokumentų duomenys: dokumento rūšis, siuntimo būdas, data ir žyma, atsakymo reikalavimo žyma, r</text:span><text:span text:style-name="T541">egistracijos data, registracijos numeris, dokumentą užregistravusio asmens vardas, pavardė ir pareigos, susiję dokumentai, dokumento pavadinimas, adresatas (fizinio ar juridinio asmens pavadinimas ir adresas), dokumentą parengusio Fondo administracijos dar</text:span><text:span text:style-name="T542">buotojo vardas, pavardė ir pareigos dokumentą pasirašiusio Fondo administracijos darbuotojo vardas, pavardė ir pareigos, dokumento ir jo priedų lapų skaičius, pridėtų dokumentų kopijos, dokumento turinys, pastabos, byla, kurioje saugomas dokumentas;</text:span></text:p>
      <text:p text:style-name="P543"><text:span text:style-name="T544">29.3</text:span><text:span text:style-name="T545">. vidaus dokumentų duomenys: dokumento rūšis, sudarymo vieta, registracijos data, registracijos numeris, dokumentą užregistravusio asmens vardas, pavardė ir pareigos, dokumento pavadinimas, adresatas (fizinio ar juridinio asmens pavadinimas ir adresas),<text:s/></text:span><text:span text:style-name="T546">dokumento sudarymo pagrindas, nebegaliojantis dokumentas, dokumentą parengusio Fondo administracijos darbuotojo vardas, pavardė ir pareigos, dokumentą pasirašiusio Fondo administracijos darbuotojo vardas, pavardė ir pareigos, dokumento galiojimo terminas,<text:s/></text:span><text:span text:style-name="T547">dokumento ir jo priedų lapų skaičius, dokumento turinys, pastabos, susiję dokumentai, byla, kurioje saugomas dokumentas.</text:span></text:p>
      <text:p text:style-name="P548"><text:span text:style-name="T549">30</text:span><text:span text:style-name="T550">. Informacinėje sistemoje tvarkomi išmokos iš VIF gavėjų bylų duomenys: bylos registracijos numeris, rūšis, bylos saugojimo vie</text:span><text:span text:style-name="T551">ta, pareiškėjo duomenys, nurodyti šių Nuostatų 26.2 ir 26.4 punktuose, vaiko duomenys, nurodyti šių Nuostatų 26.3 punkte, banko sąskaitos, į kurią pervedamos išmokos, numeris ir savininkas, teismo sprendimo ar vaiko išlaikymo sutarties, patvirtintos teismo</text:span><text:span text:style-name="T552"><text:s/>sprendimu, data, jei duomenys apie teismo sprendimą ar vaiko išlaikymo sutartį, patvirtintą teismo sprendimu, nurodyti antstolio pažymoje, darbingumo lygio pažymos, kurią pateikia VIF pareiškėjas, terminas, mokėjimo sustabdymo žyma, teismo sprendimo dėl a</text:span><text:span text:style-name="T553">smens paskyrimo vaiko globėju (rūpintoju) data, skolininko duomenys, nurodyti šių Nuostatų 26.5 punkte, gautų dokumentų sąrašas, pastabos, priimtų sprendimų dėl VIF išmokų duomenys (sprendimo data, numeris, VIF pareiškėjo vardas ir pavardė, kreipimosi į Fo</text:span><text:span text:style-name="T554">ndo administraciją data, bylos numeris, vaiko vardas, pavardė, gimimo data, finansinės eilutės (mokėjimo pradžia, pabaiga, skiriamos išmokos dydis), sąskaitos savininko vardas ir pavardė, sąskaitos numeris), mokėjimų duomenys, su byla susijusių Informacinė</text:span><text:span text:style-name="T555">je sistemoje saugomų dokumentų duomenys.</text:span></text:p>
      <text:p text:style-name="P556"><text:span text:style-name="T557">31</text:span><text:span text:style-name="T558">. Informacinėje sistemoje tvarkomi šie kiti sistemos duomenys:</text:span></text:p>
      <text:p text:style-name="P559"><text:span text:style-name="T560">31.1</text:span><text:span text:style-name="T561">. savivaldybių administracijų darbuotojų, turinčių teisę naudotis Informacine sistema, duomenys: vardas, pavardė, pareigos, savivaldybės ide</text:span><text:span text:style-name="T562">ntifikatorius (savivaldybės pavadinimas);</text:span></text:p>
      <text:p text:style-name="P563"><text:span text:style-name="T564">31.2</text:span><text:span text:style-name="T565">. antstolių, turinčių teisę naudotis Informacine sistema, duomenys: vardas, pavardė, pareigos, telefono ryšio numeris, el. pašto adresas;</text:span></text:p>
      <text:p text:style-name="P566"><text:span text:style-name="T567">31.3</text:span><text:span text:style-name="T568">. Informacinės sistemos naudotojų duomenys: vardas, pavardė,</text:span><text:span text:style-name="T569"><text:s/>pareigos, telefono ryšio numeris, el. pašto adresas;</text:span></text:p>
      <text:p text:style-name="P570"><text:span text:style-name="T571">31.4</text:span><text:span text:style-name="T572">. duomenų tvarkymo veiksmų apskaitos duomenys: veiksmą atlikusio Informacinės sistemos naudotojo identifikatorius (Informacinės sistemos sukurta unikali skaičių kombinacija), data;</text:span></text:p>
      <text:p text:style-name="P573"><text:span text:style-name="T574">31.5</text:span><text:span text:style-name="T575">. sis</text:span><text:span text:style-name="T576">temos klasifikatoriai: Šalys, Savivaldybės, Dokumentų rūšys, Priteisto<text:s/></text:span><text:soft-page-break/><text:span text:style-name="T577">išlaikymo dydis, Bylos saugojimo vieta, Sąskaitos savininko tipas, Asmens tipas, Priėjimo ribojimas, Valiutos, Peržiūrėjimo dažnumas, Sutarties tipas, Sutarties galiojimo terminas, Koma</text:span><text:span text:style-name="T578">ndiruotės tipas, Fizinio asmens statusas, Operacijos rūšis, VIF permokos išskaitymo būdas, Juridinio asmens tipai, Dokumento siuntimo/gavimo būdas.</text:span></text:p>
      <text:p text:style-name="P579"/>
      <text:p text:style-name="P580"><text:span text:style-name="T581">V</text:span><text:span text:style-name="T582">.<text:s/></text:span><text:span text:style-name="T583">INFORMACINĖS SISTEMOS FUNKCINĖ STRUKTŪRA</text:span></text:p>
      <text:p text:style-name="P584"/>
      <text:p text:style-name="P585"><text:span text:style-name="T586">32</text:span><text:span text:style-name="T587">. Informacinę sistemą sudaro trys tarpusavyje<text:s/></text:span><text:span text:style-name="T588">susietos posistemės:</text:span></text:p>
      <text:p text:style-name="P589"><text:span text:style-name="T590">32.1</text:span><text:span text:style-name="T591">. DVS, skirta VIF dokumentams valdyti;</text:span></text:p>
      <text:p text:style-name="P592"><text:span text:style-name="T593">32.2</text:span><text:span text:style-name="T594">. VVS, skirta VIF apskaitai vesti bei VIF piniginių lėšų ir įsipareigojimams valdyti;</text:span></text:p>
      <text:p text:style-name="P595"><text:span text:style-name="T596">32.3</text:span><text:span text:style-name="T597">. Portalas, skirtas duomenims pateikti išoriniams duomenų gavėjams ir duomenims priimti<text:s/></text:span><text:span text:style-name="T598">iš išorinių duomenų teikėjų bei kaupiamų duomenų šaltinių.</text:span></text:p>
      <text:p text:style-name="P599"><text:span text:style-name="T600">33</text:span><text:span text:style-name="T601">. Informacinės sistemos sudedamosios dalys:</text:span></text:p>
      <text:p text:style-name="P602"><text:span text:style-name="T603">33.1</text:span><text:span text:style-name="T604">. DVS posistemė, kurią sudaro tokie moduliai:</text:span></text:p>
      <text:p text:style-name="P605"><text:span text:style-name="T606">33.1.1</text:span><text:span text:style-name="T607">. Dokumentų valdymo portalo Fondo administracijos darbuotojams modulis. Šio modulio<text:s/></text:span><text:span text:style-name="T608">pagrindinė paskirtis – suteikti galimybę Fondo administracijos darbuotojams valdyti VIF darbo procesuose naudojamus dokumentus bei užduotis.</text:span></text:p>
      <text:p text:style-name="P609"><text:span text:style-name="T610">33.1.2</text:span><text:span text:style-name="T611">. Integracijos su Portalu modulis. Šio modulio paskirtis – duomenų mainai tarp Informacinės sistemos DVS<text:s/></text:span><text:span text:style-name="T612">ir Portalo posistemių. Duomenų mainų procesą inicijuoja Portalo posistemė.</text:span></text:p>
      <text:p text:style-name="P613"><text:span text:style-name="T614">33.1.3</text:span><text:span text:style-name="T615">. Integracijos su VVS modulis. Šio modulio paskirtis – duomenų mainai tarp Informacinės sistemos DVS ir VVS posistemių. Duomenų mainų procesą inicijuoja DVS posistemė.</text:span></text:p>
      <text:p text:style-name="P616"><text:span text:style-name="T617">3</text:span><text:span text:style-name="T618">3.1.4</text:span><text:span text:style-name="T619">. Integracijos su GRDB modulis. Šio modulio paskirtis – duomenų mainai tarp Informacinės sistemos ir GRDB. Duomenų mainų procesą inicijuoja Informacinė sistema.</text:span></text:p>
      <text:p text:style-name="P620"><text:span text:style-name="T621">33.2</text:span><text:span text:style-name="T622">. VVS posistemė, kurią sudaro tokie moduliai:</text:span></text:p>
      <text:p text:style-name="P623"><text:span text:style-name="T624">33.2.1</text:span><text:span text:style-name="T625">. Finansų apskaitos ir b</text:span><text:span text:style-name="T626">iudžeto valdymo modulis. Šio modulio pagrindinė paskirtis –VIF lėšų apskaitos vedimas.</text:span></text:p>
      <text:p text:style-name="P627"><text:span text:style-name="T628">33.2.2</text:span><text:span text:style-name="T629">. VIF apskaitos modulis. Šio modulio pagrindinė paskirtis – VIF apskaitos valdymas.</text:span></text:p>
      <text:p text:style-name="P630"><text:span text:style-name="T631">33.2.3</text:span><text:span text:style-name="T632">. Integracijos su VBAMS modulis. Šio modulio paskirtis – duomenų<text:s/></text:span><text:span text:style-name="T633">mainai tarp Informacinės sistemos ir VBAMS. Duomenų mainų procesą inicijuoja VBAMS arba Informacinė sistema, priklausomai nuo duomenų, kuriais keičiamasi, pobūdžio.</text:span></text:p>
      <text:p text:style-name="P634"><text:span text:style-name="T635">33.3</text:span><text:span text:style-name="T636">. Portalo posistemė, kurią sudaro tokie moduliai:</text:span></text:p>
      <text:p text:style-name="P637"><text:span text:style-name="T638">33.3.1</text:span><text:span text:style-name="T639">. VIF pareiškėjams ir V</text:span><text:span text:style-name="T640">IF skolininkams skirto funkcionalumo modulis. Šio modulio pagrindinė paskirtis – pateikti VIF pareiškėjams ir VIF skolininkams skirtus duomenis, sudaryti galimybę įvesti VIF pareiškėjų ir VIF skolininkų teikiamų dokumentų duomenis.</text:span></text:p>
      <text:p text:style-name="P641"><text:span text:style-name="T642">33.3.2</text:span><text:span text:style-name="T643">. Antstoliams<text:s/></text:span><text:span text:style-name="T644">ir savivaldybių administracijų darbuotojams skirto funkcionalumo modulis. Šio modulio pagrindinė paskirtis – pateikti antstoliams ir savivaldybių administracijų darbuotojams skirtus duomenis, sudaryti galimybę įvesti antstolių ir savivaldybių administracij</text:span><text:span text:style-name="T645">ų darbuotojų teikiamų dokumentų duomenis.</text:span></text:p>
      <text:p text:style-name="P646"><text:span text:style-name="T647">33.3.3</text:span><text:span text:style-name="T648">. Integracijos su SPIS modulis. Šio modulio paskirtis – duomenų, nurodytų šių Nuostatų 16 ir 17 punktuose, mainai tarp Informacinės sistemos ir SPIS. Duomenų mainų procesą inicijuoja SPIS arba Informacinė</text:span><text:span text:style-name="T649"><text:s/>sistema, priklausomai nuo duomenų, kuriais keičiamasi, pobūdžio.</text:span></text:p>
      <text:p text:style-name="P650"><text:span text:style-name="T651">33.3.4</text:span><text:span text:style-name="T652">. Integracijos su DVS ir VVS modulis. Šio modulio paskirtis – duomenų mainai tarp Informacinės sistemos Portalo, DVS ir VVS posistemių. Duomenų mainų procesą inicijuoja Portalo pos</text:span><text:span text:style-name="T653">istemė.</text:span></text:p>
      <text:p text:style-name="P654"><text:span text:style-name="T655">34</text:span><text:span text:style-name="T656">. VIF pareiškėjai ir VIF skolininkai, savivaldybių administracijų darbuotojai ir antstoliai Informacinėje sistemoje autentifikuojami naudojant išorinę Viešojo administravimo institucijų informacinių sistemų interoperabilumo sistemą, kaip<text:s/></text:span><text:span text:style-name="T657">reglamentuoja Viešojo<text:s/></text:span><text:soft-page-break/><text:span text:style-name="T658">administravimo institucijų informacinių sistemų interoperabilumo sistemos funkcionavimo taisyklės, patvirtintos Informacinės visuomenės plėtros komiteto prie Lietuvos Respublikos Vyriausybės direktoriaus 2008 m. gruodžio 1 d. įsakymu<text:s/></text:span><text:span text:style-name="T659">Nr. T-228 (Žin., 2008, Nr. </text:span><text:a xlink:href="https://www.e-tar.lt/portal/lt/legalAct/TAR.524ED597514C" office:target-frame-name="_blank" xlink:show="new"><text:span text:style-name="T660">145-5850</text:span></text:a><text:span text:style-name="T661">).</text:span></text:p>
      <text:p text:style-name="P662"><text:span text:style-name="T663">35</text:span><text:span text:style-name="T664">. Fondo administracijos darbuotojai autentifikuojami Informacinės sistemos vidinėmis priemonėmis, remiantis Informacinės sistemos val</text:span><text:span text:style-name="T665">dytojo nustatytomis taisyklėmis.</text:span></text:p>
      <text:p text:style-name="P666"><text:span text:style-name="T667">36</text:span><text:span text:style-name="T668">. Informacinės sistemos pagalba teikiamos viešosios elektroninės paslaugos yra:</text:span></text:p>
      <text:p text:style-name="P669"><text:span text:style-name="T670">36.1</text:span><text:span text:style-name="T671">. VIF pareiškėjams:</text:span></text:p>
      <text:p text:style-name="P672"><text:span text:style-name="T673">36.1.1</text:span><text:span text:style-name="T674">. prašymų išmokai iš VIF gauti teikimas per savivaldybių administracijų darbuotojus;</text:span></text:p>
      <text:p text:style-name="P675"><text:span text:style-name="T676">36.1.2</text:span><text:span text:style-name="T677">. prašym</text:span><text:span text:style-name="T678">o nagrinėjimo eigos peržiūrėjimas;</text:span></text:p>
      <text:p text:style-name="P679"><text:span text:style-name="T680">36.1.3</text:span><text:span text:style-name="T681">. informacijos, darančios įtaką VIF išmokų mokėjimui, pateikimas;</text:span></text:p>
      <text:p text:style-name="P682"><text:span text:style-name="T683">36.1.4</text:span><text:span text:style-name="T684">. pažymų ir kitų dokumentų užsakymas.</text:span></text:p>
      <text:p text:style-name="P685"><text:span text:style-name="T686">36.2</text:span><text:span text:style-name="T687">. VIF skolininkams:</text:span></text:p>
      <text:p text:style-name="P688"><text:span text:style-name="T689">36.2.1</text:span><text:span text:style-name="T690">. prašymo nagrinėjimo eigos peržiūrėjimas;</text:span></text:p>
      <text:p text:style-name="P691"><text:span text:style-name="T692">36.2.2</text:span><text:span text:style-name="T693">. info</text:span><text:span text:style-name="T694">rmacijos, darančios įtaką VIF išmokų mokėjimui, pateikimas;</text:span></text:p>
      <text:p text:style-name="P695"><text:span text:style-name="T696">36.2.3</text:span><text:span text:style-name="T697">. pažymų ir kitų dokumentų užsakymas.</text:span></text:p>
      <text:p text:style-name="P698"><text:span text:style-name="T699">36.3</text:span><text:span text:style-name="T700">. Antstoliams:</text:span></text:p>
      <text:p text:style-name="P701"><text:span text:style-name="T702">36.3.1</text:span><text:span text:style-name="T703">. administruojamų bylų turinio, skolų, mokėjimų peržiūrėjimas;</text:span></text:p>
      <text:p text:style-name="P704"><text:span text:style-name="T705">36.3.2</text:span><text:span text:style-name="T706">. informacijos, susijusios su VIF<text:s/></text:span><text:span text:style-name="T707">išmokomis, pateikimas;</text:span></text:p>
      <text:p text:style-name="P708"><text:span text:style-name="T709">36.3.3</text:span><text:span text:style-name="T710">. pažymų ir kitų dokumentų užsakymas.</text:span></text:p>
      <text:p text:style-name="P711"><text:span text:style-name="T712">37</text:span><text:span text:style-name="T713">. Informacinės sistemos pagalba teikiamos elektroninės paslaugos Informacinės sistemos paslaugų gavėjams:</text:span></text:p>
      <text:p text:style-name="P714"><text:span text:style-name="T715">37.1</text:span><text:span text:style-name="T716">. Duomenų apie VIF pareiškėjui išmokėtas VIF išmokas perdavimas</text:span><text:span text:style-name="T717"><text:s/>į SPIS.</text:span></text:p>
      <text:p text:style-name="P718"><text:span text:style-name="T719">37.2</text:span><text:span text:style-name="T720">. VIF skolininkų, kurių gyvenamoji vieta nėra žinoma, sąrašų (vardų, pavardžių ir gimimo datų) skelbimas.</text:span></text:p>
      <text:p text:style-name="P721"/>
      <text:p text:style-name="P722"><text:span text:style-name="T723">VI</text:span><text:span text:style-name="T724">.<text:s/></text:span><text:span text:style-name="T725">INFORMACINĖJE SISTEMOJE KAUPIAMŲ DUOMENŲ ŠALTINIAI</text:span></text:p>
      <text:p text:style-name="P726"/>
      <text:p text:style-name="P727"><text:span text:style-name="T728">38</text:span><text:span text:style-name="T729">. Informacinėje sistemoje kaupiamų duomenų pirminiai šaltiniai</text:span><text:span text:style-name="T730">:</text:span></text:p>
      <text:p text:style-name="P731"><text:span text:style-name="T732">38.1</text:span><text:span text:style-name="T733">. VIF pareiškėjai, VIF skolininkai, antstoliai, kurie teikia teisės aktuose nustatytos formos prašymus, pažymas ir kitus dokumentus;</text:span></text:p>
      <text:p text:style-name="P734"><text:span text:style-name="T735">38.2</text:span><text:span text:style-name="T736">. antstoliai, kurie teikia duomenis, nurodytus šių Nuostatų 26.2–26.5 punktuose (išskyrus banko sąskaitos n</text:span><text:span text:style-name="T737">umerį), duomenis apie priteistų lėšų vaikui išlaikyti mokėjimą (teismo išduoto vykdomojo dokumento data ir numeris, priteisto išlaikymo suma, priteisto išlaikymo pradžios ir pabaigos datos, iš skolininko išieškotos sumos dydis, išieškojimo data, laikotarpi</text:span><text:span text:style-name="T738">s, už kurį išieškota suma, išlaikymo įsiskolinimo dydis, informacija, susijusios su vykdomosios bylos užbaigimu, kaip tai nurodyta Lietuvos Respublikos civilinio proceso kodekse), 28 punkte nurodytus duomenis apie priteistų lėšų vaikui išlaikyti mokėjimą (</text:span><text:span text:style-name="T739">antstolio kontoros, išdavusios pažymą apie priteistų lėšų vaikui išlaikyti mokėjimą, pavadinimas, adresas, telefonas, el. paštas, pažymos išdavimo data, numeris, teismo sprendimu arba teismo patvirtinta sutartimi nustatytas išlaikymo vaikui dydis, darbingu</text:span><text:span text:style-name="T740">mo lygio pažymos išdavimo data, numeris ir data, nuo kurios nustatytas darbingumo lygis, teismo sprendimo dėl asmens paskyrimo vaiko globėju (rūpintoju) data, bylos numeris, teismo pavadinimas, sprendimo dėl išmokos mokėjimo, sustabdymo, nutraukimo arba at</text:span><text:span text:style-name="T741">naujinimo priėmimo data, vieta, numeris) ir 30 punkte nurodytus duomenis, susijusius su teismo sprendimo dėl asmens paskyrimo vaiko globėju (rūpintoju) data;</text:span></text:p>
      <text:p text:style-name="P742"><text:span text:style-name="T743">38.3</text:span><text:span text:style-name="T744">. VIF skolininkai, kurie teikia duomenis per savivaldybių administracijų darbuotojus apie<text:s/></text:span><text:span text:style-name="T745">priteistų lėšų vaikui išlaikyti mokėjimą: priteisto išlaikymo suma, teikiamo išlaikymo dydis, išlaikymo mokėjimo data, laikotarpis, už kurį teikiamas išlaikymas, dokumentas, pagrindžiantis išlaikymo mokėjimą (banko sąskaitos išrašas, kvitas ar pan.);</text:span></text:p>
      <text:p text:style-name="P746"><text:span text:style-name="T747">38.</text:span><text:span text:style-name="T748">4</text:span><text:span text:style-name="T749">. VIF pareiškėjai, kurie:</text:span></text:p>
      <text:p text:style-name="P750"><text:span text:style-name="T751">38.4.1</text:span><text:span text:style-name="T752">. per savivaldybių administracijų darbuotojus teikia prašymus bei kitus dokumentus, reikalingus išmokai iš VIF gauti;</text:span></text:p>
      <text:p text:style-name="P753"><text:span text:style-name="T754">38.4.2</text:span><text:span text:style-name="T755">. teikia duomenis nurodytus šių Nuostatų 26.2–26.5 punktuose, taip pat duomenis apie pritei</text:span><text:span text:style-name="T756">stų lėšų vaikui išlaikyti mokėjimą (priteisto išlaikymo suma, priteistos išlaikymo sumos indeksavimas ir (ar) persiteisimas, skolininko teikiamo išlaikymo dydis, išlaikymo mokėjimo data, laikotarpis, už kurį teikiamas išlaikymas, dokumentas, pagrindžiantis</text:span><text:span text:style-name="T757"><text:s/>išlaikymo mokėjimą (banko sąskaitos išrašas, kvitas ar pan.);</text:span></text:p>
      <text:p text:style-name="P758"><text:span text:style-name="T759">38.5</text:span><text:span text:style-name="T760">. iš kitų institucijų, įstaigų, organizacijų ir (ar) įmonių Fondo administracijos veiklos vykdymo metu surinkta informacija, nurodyta 26.2–26.5 punktuose, turinti įtakos išmokų iš VIF</text:span><text:span text:style-name="T761"><text:s/>mokėjimui.</text:span></text:p>
      <text:p text:style-name="P762"/>
      <text:p text:style-name="P763"><text:span text:style-name="T764">VII</text:span><text:span text:style-name="T765">.<text:s/></text:span><text:span text:style-name="T766">INFORMACINĖS SISTEMOS DUOMENŲ SAUGA</text:span></text:p>
      <text:p text:style-name="P767"/>
      <text:p text:style-name="P768"><text:span text:style-name="T769">39</text:span><text:span text:style-name="T770">. Už Informacinėje sistemoje saugomų duomenų saugą atsako Informacinės sistemos valdytojas ir Informacinės sistemos tvarkytojas.</text:span></text:p>
      <text:p text:style-name="P771"><text:span text:style-name="T772">40</text:span><text:span text:style-name="T773">. Už per Informacinę sistemą perduodamų duomenų<text:s/></text:span><text:span text:style-name="T774">saugą iki perdavimo Informacinės sistemos paslaugų gavėjui momento atsakingas Informacinės sistemos valdytojas ir Informacinės sistemos tvarkytojas.</text:span></text:p>
      <text:p text:style-name="P775"><text:span text:style-name="T776">41</text:span><text:span text:style-name="T777">. Už per Informacinę sistemą perduotų duomenų saugą nuo perdavimo Informacinės sistemos paslaugų gavė</text:span><text:span text:style-name="T778">jui momento atsakingas Informacinės sistemos paslaugų gavėjas.</text:span></text:p>
      <text:p text:style-name="P779"><text:span text:style-name="T780">42</text:span><text:span text:style-name="T781">. Informacinės sistemos duomenų saugą reglamentuoja Informacinės sistemos valdytojo tvirtinami Informacinės sistemos duomenų saugos nuostatai, parengti vadovaujantis Bendraisiais elektron</text:span><text:span text:style-name="T782">inės informacijos saugos valstybės institucijų ir įstaigų informacinėse sistemose reikalavimais, patvirtintais Lietuvos Respublikos Vyriausybės 2007 m. balandžio 25 d. nutarimu Nr. 410 (Žin., 1997, Nr. </text:span><text:a xlink:href="https://www.e-tar.lt/portal/lt/legalAct/TAR.69A782236F58" office:target-frame-name="_blank" xlink:show="new"><text:span text:style-name="T783">83-2075</text:span></text:a><text:span text:style-name="T784">; 2007, Nr. 49-1891), Saugos dokumentų turinio gairėmis, patvirtintomis Lietuvos Respublikos vidaus reikalų ministro 2007 m. gegužės 8 d. įsakymu Nr. 1V-172 (Žin., 2007, Nr. </text:span><text:a xlink:href="https://www.e-tar.lt/portal/lt/legalAct/TAR.2DCA99458924" office:target-frame-name="_blank" xlink:show="new"><text:span text:style-name="T785">53-2070</text:span></text:a><text:span text:style-name="T786">), ir Valstybės institucijų ir įstaigų informacinių sistemų elektroninės informacijos techniniais reikalavimais, patvirtintais Lietuvos Respublikos vidaus reikalų ministro 2008 m. spalio 27 d. įsakymu Nr. 1V-384 (Žin., 2</text:span><text:span text:style-name="T787">008, Nr. </text:span><text:a xlink:href="https://www.e-tar.lt/portal/lt/legalAct/TAR.6633A199BA2D" office:target-frame-name="_blank" xlink:show="new"><text:span text:style-name="T788">127-4866</text:span></text:a><text:span text:style-name="T789">), ir saugos politiką įgyvendinantys dokumentai – Informacinės sistemos saugaus elektroninės informacijos tvarkymo taisyklės, Informacinės sistemos veiklos tęst</text:span><text:span text:style-name="T790">inumo planas, Informacinės sistemos naudotojų administravimo taisyklės, Bendrieji reikalavimai organizacinėms ir techninėms duomenų saugumo priemonėms, patvirtinti Valstybinės duomenų apsaugos inspekcijos direktoriaus 2008 m. lapkričio 12 d. įsakymu Nr. 1T</text:span><text:span text:style-name="T791">-71 (1.12) (Žin., 2008, Nr. </text:span><text:a xlink:href="https://www.e-tar.lt/portal/lt/legalAct/TAR.997E1157C9CE" office:target-frame-name="_blank" xlink:show="new"><text:span text:style-name="T792">135-5298</text:span></text:a><text:span text:style-name="T793">), taip pat Lietuvos Respublikos įstatymai ir kiti teisės aktai, reglamentuojantys saugų ir teisėtą duomenų tvarkymą.</text:span></text:p>
      <text:p text:style-name="P794"><text:span text:style-name="T795">43</text:span><text:span text:style-name="T796">. Viešųjų elektro</text:span><text:span text:style-name="T797">ninių paslaugų gavėjai Informacinės sistemos duomenimis naudojasi pagal jiems suteiktą prieigos teisių lygmenį:</text:span></text:p>
      <text:p text:style-name="P798"><text:span text:style-name="T799">43.1</text:span><text:span text:style-name="T800">. savivaldybių administracijų darbuotojai su Informacine sistema dirba naudodami Portalo prieigą;</text:span></text:p>
      <text:p text:style-name="P801"><text:span text:style-name="T802">43.2</text:span><text:span text:style-name="T803">. antstoliai su Informacine sist</text:span><text:span text:style-name="T804">ema dirba naudodami Portalo prieigą;</text:span></text:p>
      <text:p text:style-name="P805"><text:span text:style-name="T806">43.3</text:span><text:span text:style-name="T807">. Fondo administracijos darbuotojai su Informacine sistema dirba naudodami DVS ir VVS prieigas;</text:span></text:p>
      <text:p text:style-name="P808"><text:span text:style-name="T809">43.4</text:span><text:span text:style-name="T810">. VIF skolininkai ir VIF pareiškėjai su Informacine sistema dirba naudodami Portalo prieigą.</text:span></text:p>
      <text:p text:style-name="P811"><text:span text:style-name="T812">44</text:span><text:span text:style-name="T813">. Už<text:s/></text:span><text:span text:style-name="T814">Informacinės sistemos duomenų tvarkymą atsakingi asmenys privalo užtikrinti asmens duomenų konfidencialumą, jeigu šie asmens duomenys nėra skirti skelbti viešai. Ši pareiga galioja pasitraukus iš valstybės tarnybos, perėjus dirbti į kitas pareigas arba pas</text:span><text:span text:style-name="T815">ibaigus darbo ar sutartiniams santykiams. Prieš pradėdami tvarkyti Informacinės sistemos duomenis, šie asmenys privalo pasirašyti pasižadėjimus, kad užtikrins asmens duomenų konfidencialumą ir nepažeis Duomenų apsaugos įstatymo. Pasižadėjimų originalai per</text:span><text:span text:style-name="T816">duodami Informacinės sistemos tvarkytojui.</text:span></text:p>
      <text:p text:style-name="P817"><text:span text:style-name="T818">45</text:span><text:span text:style-name="T819">. Viešųjų elektroninių paslaugų gavėjai portale gali matyti VIF skolininkų, kurių gyvenamoji vieta nėra žinoma, sąrašus. Skolininko informacija sąraše skelbiama tol, kol jis nėra atsiskaitęs su VIF. Siekiant</text:span><text:span text:style-name="T820"><text:s/>užtikrinti asmens duomenų konfidencialumą skolininkų sąrašai formuojami dinamiškai iš VVS duomenų. Skolininko duomenys nustojami skelbti portale atlikus skolos padengimą VVS. Tokiu būdu yra užtikrinamas asmens duomenų saugumas.</text:span></text:p>
      <text:p text:style-name="P821"/>
      <text:p text:style-name="P822"><text:span text:style-name="T823">VIII</text:span><text:span text:style-name="T824">.<text:s/></text:span><text:span text:style-name="T825">INFORMACINĖS<text:s/></text:span><text:span text:style-name="T826">SISTEMOS MODERNIZAVIMAS IR LIKVIDAVIMAS</text:span></text:p>
      <text:p text:style-name="P827"/>
      <text:p text:style-name="P828"><text:span text:style-name="T829">46</text:span><text:span text:style-name="T830">. Informacinė sistema modernizuojama ir likviduojama teisės aktų nustatyta tvarka.</text:span></text:p>
      <text:p text:style-name="P831"><text:span text:style-name="T832">47</text:span><text:span text:style-name="T833">. Likviduojant Informacinę sistemą, jos dokumentai ir duomenys perduodami kitai valstybės informacinei sistemai, valstyb</text:span><text:span text:style-name="T834">ės archyvui arba sunaikinami Lietuvos Respublikos dokumentų ir archyvų įstatymo (Žin., 1995, Nr. </text:span><text:a xlink:href="https://www.e-tar.lt/portal/lt/legalAct/TAR.1FEF229DA7C6" office:target-frame-name="_blank" xlink:show="new"><text:span text:style-name="T835">107-2389</text:span></text:a><text:span text:style-name="T836">; 2004, Nr. 57-1982) nustatyta tvarka.</text:span></text:p>
      <text:p text:style-name="P837"/>
      <text:p text:style-name="P838"><text:span text:style-name="T839">IX</text:span><text:span text:style-name="T840">.<text:s/></text:span><text:span text:style-name="T841">BAIGIAMOSIOS NUOSTATOS</text:span></text:p>
      <text:p text:style-name="P842"/>
      <text:p text:style-name="P843"><text:span text:style-name="T844">48</text:span><text:span text:style-name="T845">. Informacinės sistemos kūrimas finansuojamas Lietuvos Respublikos valstybės biudžeto lėšomis.</text:span></text:p>
      <text:p text:style-name="P846"><text:span text:style-name="T847">49</text:span><text:span text:style-name="T848">. Informacinės sistemos eksploatacija ir modifikacija finansuojama Lietuvos Respublikos valstybės biudžeto ir kitų teisės aktais nustatytų finansav</text:span><text:span text:style-name="T849">imo šaltinių lėšomis.</text:span></text:p>
      <text:p text:style-name="P850"><text:span text:style-name="T851">50</text:span><text:span text:style-name="T852">. Duomenų subjektas, pateikdamas Informacinės sistemos valdytojui asmens tapatybę patvirtinantį dokumentą arba teisės aktų nustatyta tvarka ar elektroninių ryšių priemonėmis, kurios leidžia tinkamai identifikuoti asmenį, patvirt</text:span><text:span text:style-name="T853">inęs savo tapatybę, turi teisę gauti informaciją apie savo asmens duomenų tvarkymą, susipažinti su savo asmens duomenimis ir kaip jie yra tvarkomi, reikalauti ištaisyti, sunaikinti savo asmens duomenis arba sustabdyti, išskyrus saugojimą, savo asmens duome</text:span><text:span text:style-name="T854">nų tvarkymo veiksmus, kai duomenys tvarkomi nesilaikant Duomenų apsaugos ir kitų</text:span><text:span text:style-name="T855"><text:s/></text:span><text:span text:style-name="T856">įstatymų nuostatų, nesutikti, kad būtų tvarkomi jo asmens duomenys.</text:span></text:p>
      <text:p text:style-name="P857"><text:span text:style-name="T858">51</text:span><text:span text:style-name="T859">. Informacinės sistemos valdytojas, gavęs duomenų subjekto paklausimą dėl jo asmens duomenų tvarkymo,</text:span><text:span text:style-name="T860"><text:s/>atsako, ar su juo susiję asmens duomenys yra tvarkomi, ir pateikia duomenų subjektui prašomus duomenis ne vėliau kaip per 30 (trisdešimt) kalendorinių dienų nuo duomenų subjekto kreipimosi dienos. Duomenų subjekto prašymu tokie duomenys pateikiami raštu.<text:s/></text:span><text:span text:style-name="T861">Neatlygintinai tokius duomenis duomenų tvarkytojas teikia duomenų subjektui kartą per kalendorinius metus. Teikiant duomenis atlygintinai, duomenų teikimo atlyginimo tvarką nustato Lietuvos Respublikos Vyriausybė.</text:span></text:p>
      <text:p text:style-name="P862"/>
      <text:p text:style-name="P863"><text:span text:style-name="T864">_________________</text:span></text:p>
      <text:p text:style-name="P865"/>
      <text:p text:style-name="P866"><text:span text:style-name="T867">PATVIRTINTA</text:span></text:p>
      <text:p text:style-name="P868">Vaikų išlaikymo fondo administracijos prie Socialinės apsaugos ir darbo ministerijos direktoriaus 2012 m. gruodžio 28 d. įsakymu Nr. A1-78</text:p>
      <text:p text:style-name="P869"/>
      <text:p text:style-name="P870"><text:span text:style-name="T871">vaikų išlaikymo fondO administravimo informacinės sistemos duomenų saugos nuostatai</text:span></text:p>
      <text:p text:style-name="P872"/>
      <text:p text:style-name="P873"><text:span text:style-name="T874">I</text:span><text:span text:style-name="T875">.<text:s/></text:span><text:span text:style-name="T876">bendrosios nuostatos</text:span></text:p>
      <text:p text:style-name="P877"/>
      <text:p text:style-name="P878"><text:span text:style-name="T879">1</text:span><text:span text:style-name="T880">. Vaikų išlaikymo fondo administravimo informacinės sistemos duomenų saugos nuostatų (toliau – Nuostatai) tikslas – sudaryti sąlygas automatiniu būdu saugiai tvarkyti<text:s/></text:span><text:soft-page-break/><text:span text:style-name="T881">elektroninę informaciją Vaikų išlaikymo fondo administravimo informacinėje sistemoje (to</text:span><text:span text:style-name="T882">liau – Informacinė sistema) bei užtikrinti, kad ši informacija būtų patikima ir apsaugota nuo atsitiktinio ar neteisėto sunaikinimo, pakeitimo, atskleidimo ar neteisėto jos tvarkymo.</text:span></text:p>
      <text:p text:style-name="P883"><text:span text:style-name="T884">2</text:span><text:span text:style-name="T885">. Šie Nuostatai parengti vadovaujantis Bendraisiais elektroninės<text:s/></text:span><text:span text:style-name="T886">informacijos saugos valstybės institucijų ir įstaigų informacinėse sistemose reikalavimais, patvirtintais Lietuvos Respublikos Vyriausybės 1997 m. rugsėjo 4 d. nutarimu Nr. 952 (Žin., 1997, Nr. </text:span><text:a xlink:href="https://www.e-tar.lt/portal/lt/legalAct/TAR.69A782236F58" office:target-frame-name="_blank" xlink:show="new"><text:span text:style-name="T887">83-2075</text:span></text:a><text:span text:style-name="T888">; 2007, Nr. 49-1891), Saugos dokumentų turinio gairėmis, patvirtintomis Lietuvos Respublikos vidaus reikalų ministro 2007 m. gegužės 8 d. įsakymu Nr. 1V-172 (Žin., 2007, Nr. </text:span><text:a xlink:href="https://www.e-tar.lt/portal/lt/legalAct/TAR.2DCA99458924" office:target-frame-name="_blank" xlink:show="new"><text:span text:style-name="T889">53-2070</text:span></text:a><text:span text:style-name="T890">), ir Valstybės institucijų ir įstaigų informacinių sistemų elektroninės informacijos techniniais reikalavimais, patvirtintais Lietuvos Respublikos vidaus reikalų ministro 2008 m. spalio 27 d. įsakymu Nr. 1V-384 (Žin., 2008, Nr.</text:span><text:span text:style-name="T891"> </text:span><text:a xlink:href="https://www.e-tar.lt/portal/lt/legalAct/TAR.6633A199BA2D" office:target-frame-name="_blank" xlink:show="new"><text:span text:style-name="T892">127-4866</text:span></text:a><text:span text:style-name="T893">).</text:span></text:p>
      <text:p text:style-name="P894"><text:span text:style-name="T895">3</text:span><text:span text:style-name="T896">. Informacinės sistemos valdytojas – Vaikų išlaikymo fondo administracija prie Socialinės apsaugos ir darbo ministerijos (toliau – Fondo administracija), regist</text:span><text:span text:style-name="T897">racijos adresas – Rinktinės g. 48A, Vilnius. Fondo administracija atlieka ir Informacinės sistemos tvarkytojo funkcijas.</text:span></text:p>
      <text:p text:style-name="P898"><text:span text:style-name="T899">4</text:span><text:span text:style-name="T900">. Elektroninės informacijos saugumo užtikrinimo prioritetinės kryptys:</text:span></text:p>
      <text:p text:style-name="P901"><text:span text:style-name="T902">4.1</text:span><text:span text:style-name="T903">. Elektroninės informacijos prieinamumo užtikrinimas.</text:span></text:p>
      <text:p text:style-name="P904"><text:span text:style-name="T905">4.2</text:span><text:span text:style-name="T906">. Elektroninės informacijos vientisumo užtikrinimas.</text:span></text:p>
      <text:p text:style-name="P907"><text:span text:style-name="T908">4.3</text:span><text:span text:style-name="T909">. Veiklos tęstinumas.</text:span></text:p>
      <text:p text:style-name="P910"><text:span text:style-name="T911">4.4</text:span><text:span text:style-name="T912">. Elektroninės informacijos konfidencialumo užtikrinimas.</text:span></text:p>
      <text:p text:style-name="P913"><text:span text:style-name="T914">4.5</text:span><text:span text:style-name="T915">. Asmens duomenų apsauga.</text:span></text:p>
      <text:p text:style-name="P916"><text:span text:style-name="T917">4.6</text:span><text:span text:style-name="T918">. Informacinės sistemos naudotojų mokymas.</text:span></text:p>
      <text:p text:style-name="P919"><text:span text:style-name="T920">5</text:span><text:span text:style-name="T921">. Informacin</text:span><text:span text:style-name="T922">ės sistemos valdytojo vadovo funkcijos:</text:span></text:p>
      <text:p text:style-name="P923"><text:span text:style-name="T924">5.1</text:span><text:span text:style-name="T925">. koordinuoja Informacinės sistemos naudotojų darbą, metodiškai jam vadovauja ir įstatymų nustatyta tvarka vykdo šio darbo priežiūrą;</text:span></text:p>
      <text:p text:style-name="P926"><text:span text:style-name="T927">5.2</text:span><text:span text:style-name="T928">. organizuoja Informacinės sistemos duomenų saugos teisinės bazės plėt</text:span><text:span text:style-name="T929">ojimą ir įgyvendinimą;</text:span></text:p>
      <text:p text:style-name="P930"><text:span text:style-name="T931">5.3</text:span><text:span text:style-name="T932">. prižiūri, kaip laikomasi Informacinės sistemos duomenų saugos reikalavimų;</text:span></text:p>
      <text:p text:style-name="P933"><text:span text:style-name="T934">5.4</text:span><text:span text:style-name="T935">. priima sprendimus, susijusius su Informacinės sistemos saugumo užtikrinimu, tikrina, kaip jie vykdomi;</text:span></text:p>
      <text:p text:style-name="P936"><text:span text:style-name="T937">5.5</text:span><text:span text:style-name="T938">. skiria Informacinės sistemos</text:span><text:span text:style-name="T939"><text:s/>saugos įgaliotinį;</text:span></text:p>
      <text:p text:style-name="P940"><text:span text:style-name="T941">5.6</text:span><text:span text:style-name="T942">. nustato elektroninės informacijos saugos incidentų tyrimo tvarką;</text:span></text:p>
      <text:p text:style-name="P943"><text:span text:style-name="T944">5.7</text:span><text:span text:style-name="T945">. kontroliuoja, kad racionaliai ir taupiai būtų naudojami darbo, materialiniai ir finansiniai ištekliai, susiję su Informacine sistema.</text:span></text:p>
      <text:p text:style-name="P946"><text:span text:style-name="T947">6</text:span><text:span text:style-name="T948">. Informaci</text:span><text:span text:style-name="T949">nės sistemos valdytojo vadovas yra atsakingas:</text:span></text:p>
      <text:p text:style-name="P950"><text:span text:style-name="T951">6.1</text:span><text:span text:style-name="T952">. už tinkamą šiuose Nuostatuose nustatytų funkcijų vykdymą;</text:span></text:p>
      <text:p text:style-name="P953"><text:span text:style-name="T954">6.2</text:span><text:span text:style-name="T955">. už duomenų tvarkymo teisėtumą ir saugą.</text:span></text:p>
      <text:p text:style-name="P956"><text:span text:style-name="T957">7</text:span><text:span text:style-name="T958">. Informacinės sistemos saugos įgaliotinis, įgyvendindamas elektroninės informacijos sau</text:span><text:span text:style-name="T959">gą, atlieka šias funkcijas:</text:span></text:p>
      <text:p text:style-name="P960"><text:span text:style-name="T961">7.1</text:span><text:span text:style-name="T962">. teikia Informacinės sistemos valdytojo vadovui pasiūlymus dėl:</text:span></text:p>
      <text:p text:style-name="P963"><text:span text:style-name="T964">7.1.1</text:span><text:span text:style-name="T965">. saugos dokumentų priėmimo, keitimo ar panaikinimo,</text:span></text:p>
      <text:p text:style-name="P966"><text:span text:style-name="T967">7.1.2</text:span><text:span text:style-name="T968">. saugos reikalavimų atitikties vertinimo atlikimo,</text:span></text:p>
      <text:p text:style-name="P969"><text:span text:style-name="T970">7.1.3</text:span><text:span text:style-name="T971">. Informacinės sistemos admi</text:span><text:span text:style-name="T972">nistratoriaus paskyrimo;</text:span></text:p>
      <text:p text:style-name="P973"><text:span text:style-name="T974">7.2</text:span><text:span text:style-name="T975">. koordinuoja elektroninės informacijos saugos incidentų tyrimą, išskyrus atvejus, kai šią funkciją atlieka informacijos saugos darbo grupės;</text:span></text:p>
      <text:p text:style-name="P976"><text:span text:style-name="T977">7.3</text:span><text:span text:style-name="T978">. teikia Informacinės sistemos administratoriui privalomus vykdyti nurody</text:span><text:span text:style-name="T979">mus ir pavedimus;</text:span></text:p>
      <text:p text:style-name="P980"><text:span text:style-name="T981">7.4</text:span><text:span text:style-name="T982">. kasmet rengia apibendrintą Informacinės sistemos rizikos vertinimo ataskaitą;</text:span></text:p>
      <text:p text:style-name="P983"><text:span text:style-name="T984">7.5</text:span><text:span text:style-name="T985">. prireikus organizuoja neeilinį Informacinės sistemos rizikos įvertinimą;</text:span></text:p>
      <text:p text:style-name="P986"><text:span text:style-name="T987">7.6</text:span><text:span text:style-name="T988">. periodiškai inicijuoja Informacinės sistemos naudotojų<text:s/></text:span><text:span text:style-name="T989">mokymą informacijos saugos klausimais, informuoja juos apie informacijos saugos problematiką (priminimai elektroniniu paštu, teminių seminarų rengimas, atmintinės priimtiems naujiems darbuotojams<text:s/></text:span><text:soft-page-break/><text:span text:style-name="T990">ir panašiai);</text:span></text:p>
      <text:p text:style-name="P991"><text:span text:style-name="T992">7.7</text:span><text:span text:style-name="T993">. atlieka kitas Informacinės sistemos v</text:span><text:span text:style-name="T994">aldytojo vadovo pavestas funkcijas.</text:span></text:p>
      <text:p text:style-name="P995"><text:span text:style-name="T996">8</text:span><text:span text:style-name="T997">. Informacinės sistemos saugos įgaliotinis, užtikrindamas elektroninės informacijos saugą, yra atsakingas už tinkamą šiuose Nuostatuose nustatytų Informacinės sistemos saugos įgaliotinio funkcijų vykdymą.</text:span></text:p>
      <text:p text:style-name="P998"><text:span text:style-name="T999">9</text:span><text:span text:style-name="T1000">.<text:s/></text:span><text:span text:style-name="T1001">Informacinės sistemos administratorius, vykdantis Informacinės sistemos priežiūrą, atlieka šias funkcijas:</text:span></text:p>
      <text:p text:style-name="P1002"><text:span text:style-name="T1003">9.1</text:span><text:span text:style-name="T1004">. rengia ir tikrina (peržiūri) Informacinės sistemos sąranką;</text:span></text:p>
      <text:p text:style-name="P1005"><text:span text:style-name="T1006">9.2</text:span><text:span text:style-name="T1007">. daro atsargines Informacinės sistemos duomenų bazės kopijas;</text:span></text:p>
      <text:p text:style-name="P1008"><text:span text:style-name="T1009">9.3</text:span><text:span text:style-name="T1010">. nus</text:span><text:span text:style-name="T1011">tato Informacinės sistemos pažeidžiamas vietas;</text:span></text:p>
      <text:p text:style-name="P1012"><text:span text:style-name="T1013">9.4</text:span><text:span text:style-name="T1014">. atlieka Informacinės sistemos taikomų saugumo reikalavimų atitikties vertinimą;</text:span></text:p>
      <text:p text:style-name="P1015"><text:span text:style-name="T1016">9.5</text:span><text:span text:style-name="T1017">. informuoja Informacinės sistemos saugos įgaliotinį apie saugos dokumentų pažeidimus, nusikalstamos veikos požy</text:span><text:span text:style-name="T1018">mius, neveikiančias arba netinkamai veikiančias duomenų saugos užtikrinimo priemones.</text:span></text:p>
      <text:p text:style-name="P1019"><text:span text:style-name="T1020">10</text:span><text:span text:style-name="T1021">. Informacinės sistemos administratorius, vykdydamas Informacinės sistemos priežiūrą, yra atsakingas už tinkamą šiuose Nuostatuose nustatytų Informacinės sistemos</text:span><text:span text:style-name="T1022"><text:s/>administratoriaus funkcijų vykdymą.</text:span></text:p>
      <text:p text:style-name="P1023"><text:span text:style-name="T1024">11</text:span><text:span text:style-name="T1025">. Tvarkant Informacinės sistemos duomenis, vadovaujamasi:</text:span></text:p>
      <text:p text:style-name="P1026"><text:span text:style-name="T1027">11.1</text:span><text:span text:style-name="T1028">. Vaikų išlaikymo fondo įstatymu (Žin., 2006, Nr. </text:span><text:a xlink:href="https://www.e-tar.lt/portal/lt/legalAct/TAR.991FE146EBE7" office:target-frame-name="_blank" xlink:show="new"><text:span text:style-name="T1029">144-5464</text:span></text:a><text:span text:style-name="T1030">),</text:span></text:p>
      <text:p text:style-name="P1031"><text:span text:style-name="T1032">11.2</text:span><text:span text:style-name="T1033">.</text:span><text:span text:style-name="T1034"><text:s/>kitais Vaikų išlaikymo fondo administravimą reglamentuojančiais teisės aktais,</text:span></text:p>
      <text:p text:style-name="P1035"><text:span text:style-name="T1036">11.3</text:span><text:span text:style-name="T1037">. Viešojo sektoriaus atskaitomybės įstatymu (Žin., 2007, Nr. </text:span><text:a xlink:href="https://www.e-tar.lt/portal/lt/legalAct/TAR.E2CE2C82DA9E" office:target-frame-name="_blank" xlink:show="new"><text:span text:style-name="T1038">77-3046</text:span></text:a><text:span text:style-name="T1039">),</text:span></text:p>
      <text:p text:style-name="P1040"><text:span text:style-name="T1041">11.4</text:span><text:span text:style-name="T1042">. Buhalter</text:span><text:span text:style-name="T1043">inės apskaitos įstatymu (Žin., 2001, Nr. </text:span><text:a xlink:href="https://www.e-tar.lt/portal/lt/legalAct/TAR.43178AA9832E" office:target-frame-name="_blank" xlink:show="new"><text:span text:style-name="T1044">99-3515</text:span></text:a><text:span text:style-name="T1045">),</text:span></text:p>
      <text:p text:style-name="P1046"><text:span text:style-name="T1047">11.5</text:span><text:span text:style-name="T1048">. Lietuvos Respublikos valstybės biudžeto ir savivaldybių biudžetų sudarymo ir vykdymo taisyklėmis, patvirtintomis Lie</text:span><text:span text:style-name="T1049">tuvos Respublikos Vyriausybės 2001 m. gegužės 14 d. nutarimu Nr. 543 (Žin., 2001, Nr. </text:span><text:a xlink:href="https://www.e-tar.lt/portal/lt/legalAct/TAR.55AE7A4E7975" office:target-frame-name="_blank" xlink:show="new"><text:span text:style-name="T1050">42-1455</text:span></text:a><text:span text:style-name="T1051">; 2004, Nr. </text:span><text:a xlink:href="https://www.e-tar.lt/portal/lt/legalAct/TAR.518ED2F09F67" office:target-frame-name="_blank" xlink:show="new"><text:span text:style-name="T1052">96-3531</text:span></text:a><text:span text:style-name="T1053">);</text:span></text:p>
      <text:p text:style-name="P1054"><text:span text:style-name="T1055">11.6</text:span><text:span text:style-name="T1056">. Viešojo sektoriaus apskaitos ir finansinės atskaitomybės standartais,</text:span></text:p>
      <text:p text:style-name="P1057"><text:span text:style-name="T1058">11.7</text:span><text:span text:style-name="T1059">. kitais finansų apskaitą bei biudžeto valdymą ir valstybės tarnybos bei darbo sa</text:span><text:span text:style-name="T1060">ntykius reglamentuojančiais teisės aktais.</text:span></text:p>
      <text:p text:style-name="P1061"><text:span text:style-name="T1062">12</text:span><text:span text:style-name="T1063">. Saugų Informacinės sistemos duomenų tvarkymą reguliuoja:</text:span></text:p>
      <text:p text:style-name="P1064"><text:span text:style-name="T1065">12.1</text:span><text:span text:style-name="T1066">. Asmens duomenų teisinės apsaugos įstatymas (Žin., 1996, Nr. </text:span><text:a xlink:href="https://www.e-tar.lt/portal/lt/legalAct/TAR.5368B592234C" office:target-frame-name="_blank" xlink:show="new"><text:span text:style-name="T1067">63-1479</text:span></text:a><text:span text:style-name="T1068">; 2008, Nr. </text:span><text:a xlink:href="https://www.e-tar.lt/portal/lt/legalAct/TAR.C90729CAD468" office:target-frame-name="_blank" xlink:show="new"><text:span text:style-name="T1069">22-804</text:span></text:a><text:span text:style-name="T1070">),</text:span></text:p>
      <text:p text:style-name="P1071"><text:span text:style-name="T1072">12.2</text:span><text:span text:style-name="T1073">. Bendrieji elektroninės informacijos saugos valstybės institucijų ir įstaigų informacinėse sistemose reikalavimai, patvirtinti Lietuvos Res</text:span><text:span text:style-name="T1074">publikos Vyriausybės 1997 m. rugsėjo 4 d. nutarimu Nr. 952 (Žin., 1997, Nr. </text:span><text:a xlink:href="https://www.e-tar.lt/portal/lt/legalAct/TAR.69A782236F58" office:target-frame-name="_blank" xlink:show="new"><text:span text:style-name="T1075">83-2075</text:span></text:a><text:span text:style-name="T1076">; 2007 Nr. 49-1891),</text:span></text:p>
      <text:p text:style-name="P1077"><text:span text:style-name="T1078">12.3</text:span><text:span text:style-name="T1079">. Informacinių technologijų saugos atitikties vertinimo metodika,</text:span><text:span text:style-name="T1080"><text:s/>patvirtinta Lietuvos Respublikos vidaus reikalų ministro 2004 m. gegužės 6 d. įsakymu Nr. 1V-156 (Žin., 2004, Nr. </text:span><text:a xlink:href="https://www.e-tar.lt/portal/lt/legalAct/TAR.E6F3847186C3" office:target-frame-name="_blank" xlink:show="new"><text:span text:style-name="T1081">80-2855</text:span></text:a><text:span text:style-name="T1082">),</text:span></text:p>
      <text:p text:style-name="P1083"><text:span text:style-name="T1084">12.4</text:span><text:span text:style-name="T1085">. Saugos dokumentų turinio gairės, patvirtin</text:span><text:span text:style-name="T1086">tos Lietuvos Respublikos vidaus reikalų ministro 2007 m. gegužės 8 d. įsakymu Nr. 1V-172 (Žin., 2007, Nr. </text:span><text:a xlink:href="https://www.e-tar.lt/portal/lt/legalAct/TAR.2DCA99458924" office:target-frame-name="_blank" xlink:show="new"><text:span text:style-name="T1087">53-2070</text:span></text:a><text:span text:style-name="T1088">),</text:span></text:p>
      <text:p text:style-name="P1089"><text:span text:style-name="T1090">12.5</text:span><text:span text:style-name="T1091">. Valstybės institucijų ir įstaigų informacinių<text:s/></text:span><text:span text:style-name="T1092">sistemų klasifikavimo pagal jose tvarkomą elektroninę informaciją gairės ir Valstybės institucijų ir įstaigų informacinių sistemų elektroninės informacijos saugos reikalavimai, patvirtinti Lietuvos Respublikos vidaus reikalų ministro 2007 m. liepos 11 d. į</text:span><text:span text:style-name="T1093">sakymu Nr. 1V-247 (Žin., 2007, Nr. </text:span><text:a xlink:href="https://www.e-tar.lt/portal/lt/legalAct/TAR.83E6F11603ED" office:target-frame-name="_blank" xlink:show="new"><text:span text:style-name="T1094">78-3160</text:span></text:a><text:span text:style-name="T1095">),</text:span></text:p>
      <text:p text:style-name="P1096"><text:span text:style-name="T1097">12.6</text:span><text:span text:style-name="T1098">. Lietuvos standartas LST ISO/IEC 27002:2009, Lietuvos ir tarptautiniai „Informacijos technologija. Saugumo technika“ grupės</text:span><text:span text:style-name="T1099"><text:s/>standartai, reglamentuojantys saugų duomenų tvarkymą,</text:span></text:p>
      <text:p text:style-name="P1100"><text:span text:style-name="T1101">12.7</text:span><text:span text:style-name="T1102">. kiti teisės aktai, reglamentuojantys duomenų tvarkymo teisėtumą ir duomenų saugos valdymą.</text:span></text:p>
      <text:p text:style-name="P1103"/>
      <text:p text:style-name="P1104"><text:span text:style-name="T1105">II</text:span><text:span text:style-name="T1106">.<text:s/></text:span><text:span text:style-name="T1107">ELEKTRONINĖS INFORMACIJOS SAUGOS VALDYMAS</text:span></text:p>
      <text:p text:style-name="P1108"/>
      <text:p text:style-name="P1109"><text:span text:style-name="T1110">13</text:span><text:span text:style-name="T1111">. Vadovaujantis Valstybės institucijų<text:s/></text:span><text:span text:style-name="T1112">ir įstaigų informacinių sistemų klasifikavimo<text:s/></text:span><text:soft-page-break/><text:span text:style-name="T1113">pagal jose tvarkomą elektroninę informaciją gairėmis, Informacinė sistema priskiriama trečiajai informacinių sistemų kategorijai.</text:span></text:p>
      <text:p text:style-name="P1114"><text:span text:style-name="T1115">14</text:span><text:span text:style-name="T1116">. Rizika vertinama vadovaujantis Lietuvos Respublikos vidaus reikalų minis</text:span><text:span text:style-name="T1117">terijos išleista metodine priemone „Rizikos analizės vadovas“, Lietuvos ir tarptautiniais „Informacijos technologija. Saugumo technika“ grupės standartais.</text:span></text:p>
      <text:p text:style-name="P1118"><text:span text:style-name="T1119">15</text:span><text:span text:style-name="T1120">. Informacinės sistemos rizikos įvertinimas surašomas rizikos įvertinimo ataskaitoje. Rizikos<text:s/></text:span><text:span text:style-name="T1121">įvertinimo ataskaita rengiama atsižvelgiant į rizikos veiksnius, galinčius turėti įtakos informacijos saugai. Svarbiausieji rizikos veiksniai yra šie:</text:span></text:p>
      <text:p text:style-name="P1122"><text:span text:style-name="T1123">15.1</text:span><text:span text:style-name="T1124">. Subjektyvūs netyčiniai (duomenų tvarkymo klaidos ir apsirikimai, duomenų ištrynimas, klaidingas d</text:span><text:span text:style-name="T1125">uomenų teikimas, fiziniai informacijos technologijų sutrikimai, duomenų perdavimo tinklais sutrikimai, programinės įrangos klaidos, netinkamas veikimas ir kita).</text:span></text:p>
      <text:p text:style-name="P1126"><text:span text:style-name="T1127">15.2</text:span><text:span text:style-name="T1128">. Subjektyvūs tyčiniai (nesankcionuotas naudojimasis informacine sistema duomenims gau</text:span><text:span text:style-name="T1129">ti, duomenų pakeitimas ar sunaikinimas, informacinių technologijų duomenų perdavimo tinklais sutrikdymai, saugumo pažeidimai, vagystės ir kita).</text:span></text:p>
      <text:p text:style-name="P1130"><text:span text:style-name="T1131">15.3</text:span><text:span text:style-name="T1132">. Nenugalima jėga (</text:span><text:span text:style-name="T1133">force majeure</text:span><text:span text:style-name="T1134">).</text:span></text:p>
      <text:p text:style-name="P1135"><text:span text:style-name="T1136">16</text:span><text:span text:style-name="T1137">. Rizika vertinama kokybiniais rizikos vertinimo metodais,<text:s/></text:span><text:span text:style-name="T1138">nustatant tokius rizikos veiksnių įtakos elektroninės informacijos saugai laipsnius:</text:span></text:p>
      <text:p text:style-name="P1139"><text:span text:style-name="T1140">16.1</text:span><text:span text:style-name="T1141">. N – nereikšmingas laipsnis. Duomenų pažeidimo poveikio laipsnis nėra didelis, padariniai nebus pavojingi – informacija nusiųsta kitam adresatui; įvesti netikslūs d</text:span><text:span text:style-name="T1142">uomenys; dingo dalis informacijos; prarasta informacija po paskutinio kopijavimo; sugadinta operacinė sistema.</text:span></text:p>
      <text:p text:style-name="P1143"><text:span text:style-name="T1144">16.2</text:span><text:span text:style-name="T1145">. R – reikšmingas laipsnis. Duomenų pažeidimo poveikio laipsnis gali būti didelis, padariniai rimti – duomenys netikslūs ar visiškai suga</text:span><text:span text:style-name="T1146">dinti; duomenų bazių įrašai suklastoti ir nekorektiški, sunku rasti klaidas ir suklastotą informaciją; neveikia kompiuterinės programos ir operacinė sistema.</text:span></text:p>
      <text:p text:style-name="P1147"><text:span text:style-name="T1148">16.3</text:span><text:span text:style-name="T1149">. K – kritinis laipsnis. Duomenų pažeidimo poveikio laipsnis labai didelis, padariniai rim</text:span><text:span text:style-name="T1150">ti – duomenys visiškai sugadinti; dėl vagystės, gaisro ar užliejimo prarasti ne tik duomenys iš duomenų bazių, bet ir atsarginės kopijos; neveikia visa Informacinė sistema.</text:span></text:p>
      <text:p text:style-name="P1151"><text:span text:style-name="T1152">17</text:span><text:span text:style-name="T1153">. Rizikos vertinimas atliekamas ne rečiau kaip kartą per kalendorinius metu</text:span><text:span text:style-name="T1154">s.</text:span></text:p>
      <text:p text:style-name="P1155"><text:span text:style-name="T1156">18</text:span><text:span text:style-name="T1157">. Už rizikos vertinimo organizavimą atsakingas Informacinės sistemos saugos įgaliotinis.</text:span></text:p>
      <text:p text:style-name="P1158"><text:span text:style-name="T1159">19</text:span><text:span text:style-name="T1160">. Siekiant užtikrinti Saugos nuostatuose ir kituose saugos politiką įgyvendinančiuose teisės aktuose išdėstytų nuostatų įgyvendinimo kontrolę, Informaci</text:span><text:span text:style-name="T1161">nių technologijų saugos atitikties vertinimo metodikos, patvirtintos Lietuvos Respublikos vidaus reikalų ministro 2004 m. gegužės 4 d. įsakymu Nr. 1V-156 (Žin., 2004, Nr. </text:span><text:a xlink:href="https://www.e-tar.lt/portal/lt/legalAct/TAR.E6F3847186C3" office:target-frame-name="_blank" xlink:show="new"><text:span text:style-name="T1162">80-285</text:span><text:span text:style-name="T1163">5</text:span></text:a><text:span text:style-name="T1164">), nustatyta tvarka kasmet organizuojamas informacinių technologijų saugos reikalavimų atitikties vertinimas, kurio metu:</text:span></text:p>
      <text:p text:style-name="P1165"><text:span text:style-name="T1166">19.1</text:span><text:span text:style-name="T1167">. įvertinama saugos dokumentų ir realios informacijos saugos situacijos atitiktis;</text:span></text:p>
      <text:p text:style-name="P1168"><text:span text:style-name="T1169">19.2</text:span><text:span text:style-name="T1170">. inventorizuojama Informacinės sist</text:span><text:span text:style-name="T1171">emos techninė ir programinė įranga;</text:span></text:p>
      <text:p text:style-name="P1172"><text:span text:style-name="T1173">19.3</text:span><text:span text:style-name="T1174">. tikrinama ne mažiau kaip 10 procentų atsitiktinai parinktų Informacinės sistemos naudotojų kompiuterinių darbo vietų visose tarnybinėse stotyse įdiegtos programos bei jų sąranga;</text:span></text:p>
      <text:p text:style-name="P1175"><text:span text:style-name="T1176">19.4</text:span><text:span text:style-name="T1177">. tikrinama (įvertinama</text:span><text:span text:style-name="T1178">) Informacinės sistemos naudotojams suteiktų teisių ir vykdomų funkcijų atitiktis;</text:span></text:p>
      <text:p text:style-name="P1179"><text:span text:style-name="T1180">19.5</text:span><text:span text:style-name="T1181">. vertinamas pasirengimas užtikrinti sistemos veiklos tęstinumą įvykus saugos incidentui.</text:span></text:p>
      <text:p text:style-name="P1182"><text:span text:style-name="T1183">20</text:span><text:span text:style-name="T1184">. Remdamasis atlikto Informacinių technologijų saugos reikalavimų a</text:span><text:span text:style-name="T1185">titikties vertinimo rezultatais, saugos įgaliotinis parengia ir Informacinės sistemos valdytojo vadovui pateikia tvirtinti pastebėtų trūkumų šalinimo planą, kuriame nurodomi atsakingi vykdytojai ir nustatomi numatytųjų priemonių įgyvendinimo terminai.</text:span></text:p>
      <text:p text:style-name="P1186"><text:span text:style-name="T1187">21</text:span><text:span text:style-name="T1188">. Techninės, programinės ir organizacinės elektroninės informacijos saugos<text:s/></text:span><text:soft-page-break/><text:span text:style-name="T1189">priemonės pasirenkamos, kad būtų užtikrintas Informacinės sistemos veiklos tęstinumas patiriant kuo mažiau išlaidų ir saugus Informacinės sistemos naudotojų darbas.</text:span></text:p>
      <text:p text:style-name="P1190"><text:span text:style-name="T1191">22</text:span><text:span text:style-name="T1192">. Pagrin</text:span><text:span text:style-name="T1193">diniai elektroninės informacijos saugos priemonių parinkimo principai yra šie:</text:span></text:p>
      <text:p text:style-name="P1194"><text:span text:style-name="T1195">22.1</text:span><text:span text:style-name="T1196">. Likutinė rizika turi būti sumažinta iki priimtino lygio.</text:span></text:p>
      <text:p text:style-name="P1197"><text:span text:style-name="T1198">22.2</text:span><text:span text:style-name="T1199">. Informacijos saugos priemonės diegimo kaina adekvati saugomos informacijos vertei.</text:span></text:p>
      <text:p text:style-name="P1200"><text:span text:style-name="T1201">22.3</text:span><text:span text:style-name="T1202">. Kur<text:s/></text:span><text:span text:style-name="T1203">galima, turi būti įdiegtos prevencinės, detekcinės ir korekcinės informacijos saugos priemonės.</text:span></text:p>
      <text:p text:style-name="P1204"/>
      <text:p text:style-name="P1205"><text:span text:style-name="T1206">III</text:span><text:span text:style-name="T1207">.<text:s/></text:span><text:span text:style-name="T1208">Organizaciniai ir techniniai reikalavimai</text:span></text:p>
      <text:p text:style-name="P1209"/>
      <text:p text:style-name="P1210"><text:span text:style-name="T1211">23</text:span><text:span text:style-name="T1212">. Informacinės sistemos naudotojų prieiga prie Informacinės sistemos valdoma registravimui<text:s/></text:span><text:span text:style-name="T1213">naudojant unikalius identifikatorius ir slaptažodžius.</text:span></text:p>
      <text:p text:style-name="P1214"><text:span text:style-name="T1215">24</text:span><text:span text:style-name="T1216">. Informacinės sistemos naudotojams jungtis prie Informacinės sistemos leidžiama bet kuriuo paros metu.</text:span></text:p>
      <text:p text:style-name="P1217"><text:span text:style-name="T1218">25</text:span><text:span text:style-name="T1219">. Informacinės sistemos serverių apsauga nuo kenksmingos programinės įrangos (virusų,</text:span><text:span text:style-name="T1220"><text:s/>programinės įrangos, skirtos šnipinėti, nepageidaujamo elektroninio pašto ir pan.) užtikrinama organizacinėmis priemonėmis (darbuotojai yra informuojami apie tai, kad negalima atidarinėti neaiškios kilmės failų ar laiškų, nesilankyti neaiškios kilmės ar p</text:span><text:span text:style-name="T1221">askirties svetainėse ir pan.).</text:span></text:p>
      <text:p text:style-name="P1222"><text:span text:style-name="T1223">26</text:span><text:span text:style-name="T1224">. Informacinės sistemos naudotojų darbo vietose naudojama programinė įranga, skirta apsaugoti naudotojų darbo vietas nuo kenksmingos programinės įrangos (virusų, programinės įrangos, skirtos šnipinėti, nepageidaujamo el</text:span><text:span text:style-name="T1225">ektroninio pašto ir pan.). Ši programinė įranga atnaujinama ne rečiau kaip vieną kartą per savaitę.</text:span></text:p>
      <text:p text:style-name="P1226"><text:span text:style-name="T1227">27</text:span><text:span text:style-name="T1228">. Informacinės sistemos duomenų apsikeitimui naudojamas HTTPS protokolas. Duomenys, gaunami iš Viešojo administravimo institucijų informacinių sistemų</text:span><text:span text:style-name="T1229"><text:s/>interoperabilumo sistemos (toliau – VAIISIS), pasirašomi VAIISIS sistemos privačiuoju raktu.</text:span></text:p>
      <text:p text:style-name="P1230"><text:span text:style-name="T1231">28</text:span><text:span text:style-name="T1232">. Informacinės sistemos taikomųjų programų kompiuteriai gali būti naudojami ir kitoms Informacinės sistemos tvarkytojo funkcijoms atlikti.</text:span></text:p>
      <text:p text:style-name="P1233"><text:span text:style-name="T1234">29</text:span><text:span text:style-name="T1235">. Informaci</text:span><text:span text:style-name="T1236">nės sistemos kompiuterius naudojant nustatytoms funkcijoms vykdyti ne Fondų administracijos patalpose, įdiegiamos papildomos saugos priemonės: duomenų šifravimas, prisijungimo ribojimai.</text:span></text:p>
      <text:p text:style-name="P1237"><text:span text:style-name="T1238">30</text:span><text:span text:style-name="T1239">. Informacinės sistemos duomenys automatiniu būdu teikiami ir (</text:span><text:span text:style-name="T1240">ar) gaunami tik pagal duomenų teikimo sutartyse nustatytas specifikacijas ir sąlygas.</text:span></text:p>
      <text:p text:style-name="P1241"><text:span text:style-name="T1242">31</text:span><text:span text:style-name="T1243">. Tarnybinių stočių sisteminių bylų ir duomenų bazės kopijų darymas užtikrina Informacinės sistemos duomenų bazės tęstinumą.</text:span></text:p>
      <text:p text:style-name="P1244"><text:span text:style-name="T1245">32</text:span><text:span text:style-name="T1246">. Duomenų bazių atsarginės duomen</text:span><text:span text:style-name="T1247">ų kopijos daromos kiekvieną darbo dieną pakaitom naudojant ne mažiau kaip 2 laikmenas.</text:span></text:p>
      <text:p text:style-name="P1248"/>
      <text:p text:style-name="P1249"><text:span text:style-name="T1250">IV</text:span><text:span text:style-name="T1251">.<text:s/></text:span><text:span text:style-name="T1252">Reikalavimai personalui</text:span></text:p>
      <text:p text:style-name="P1253"/>
      <text:p text:style-name="P1254"><text:span text:style-name="T1255">33</text:span><text:span text:style-name="T1256">. Informacinės sistemos saugos įgaliotinis privalo išmanyti informacijos saugos politikos, darbo su duomenų perdavimo tinklais,</text:span><text:span text:style-name="T1257"><text:s/>jų saugumo užtikrinimo principus ir priemones, savo darbe vadovautis Bendraisiais elektroninės informacijos saugos valstybės institucijų ir įstaigų informacinėse sistemose reikalavimais, Informacinių technologijų saugos atitikties vertinimo metodika, kita</text:span><text:span text:style-name="T1258">is Lietuvos Respublikos ir Europos Sąjungos teisės aktais.</text:span></text:p>
      <text:p text:style-name="P1259"><text:span text:style-name="T1260">34</text:span><text:span text:style-name="T1261">. Informacinės sistemos administratorius privalo turėti sisteminių programinių priemonių administravimo bei priežiūros patirties.</text:span></text:p>
      <text:p text:style-name="P1262"><text:span text:style-name="T1263">35</text:span><text:span text:style-name="T1264">. Informacinės sistemos administratoriumi gali būti<text:s/></text:span><text:span text:style-name="T1265">skiriamas Fondo administracijos valstybės tarnautojas ar darbuotojas, dirbantis pagal darbo sutartį, ar kitas Fondo<text:s/></text:span><text:soft-page-break/><text:span text:style-name="T1266">administracijos įgaliotas fizinis ar juridinis asmuo, išmanantis darbą su kompiuterių tinklais ir gebantis užtikrinti jų saugumą. Informacin</text:span><text:span text:style-name="T1267">ės sistemos administratorius privalo būti susipažinęs su duomenų bazių administravimo ir priežiūros pagrindais.</text:span></text:p>
      <text:p text:style-name="P1268"><text:span text:style-name="T1269">36</text:span><text:span text:style-name="T1270">. Visi Informacinės sistemos naudotojai privalo turėti saugaus darbo kompiuteriu įgūdžių.</text:span></text:p>
      <text:p text:style-name="P1271"><text:span text:style-name="T1272">37</text:span><text:span text:style-name="T1273">. Tvarkyti Informacinės sistemos duomenis<text:s/></text:span><text:span text:style-name="T1274">gali tik Informacinės sistemos naudotojai, susipažinę su šiais Nuostatais ir elektroninės informacijos saugos politiką reguliuojančiais saugos dokumentais bei raštu sutikę laikytis šių teisės aktų reikalavimų.</text:span></text:p>
      <text:p text:style-name="P1275"><text:span text:style-name="T1276">38</text:span><text:span text:style-name="T1277">. Informacinės sistemos naudotojai, paže</text:span><text:span text:style-name="T1278">idę šių Nuostatų ar kitų saugos politiką reguliuojančių teisės aktų reikalavimus, atsako Lietuvos Respublikos įstatymų nustatyta tvarka.</text:span></text:p>
      <text:p text:style-name="P1279"><text:span text:style-name="T1280">39</text:span><text:span text:style-name="T1281">. Informacinės sistemos saugos įgaliotinis ne rečiau kaip kartą per metus inicijuoja Informacinės sistemos naudot</text:span><text:span text:style-name="T1282">ojų mokymą informacijos saugos klausimais, įvairiais būdais informuoja juos apie informacijos saugos problematiką (priminimai elektroniniu paštu, teminių seminarų organizavimas, atmintinių naujai priimtiems darbuotojams rengimas).</text:span></text:p>
      <text:p text:style-name="P1283"/>
      <text:p text:style-name="P1284"><text:span text:style-name="T1285">V</text:span><text:span text:style-name="T1286">.<text:s/></text:span><text:span text:style-name="T1287">Informacinės si</text:span><text:span text:style-name="T1288">stemos naudotojų supažindinimo su saugos dokumentais principai</text:span></text:p>
      <text:p text:style-name="P1289"/>
      <text:p text:style-name="P1290"><text:span text:style-name="T1291">40</text:span><text:span text:style-name="T1292">. Už Informacinės sistemos naudotojų pasirašytiną supažindinimą su šiais Nuostatais ir kitais saugos politiką reguliuojančiais teisės aktais bei atsakomybe už šių Nuostatų nesilaikymą yr</text:span><text:span text:style-name="T1293">a atsakingas Informacinės sistemos saugos įgaliotinis.</text:span></text:p>
      <text:p text:style-name="P1294"><text:span text:style-name="T1295">41</text:span><text:span text:style-name="T1296">. Informacinės sistemos saugos įgaliotinis tvarko Informacinės sistemos naudotojų supažindinimo su saugos politiką reguliuojančiais teisės aktais žurnalą, kuriame pildomos šios grafos: supažindin</text:span><text:span text:style-name="T1297">imo data, Informacinės sistemos naudotojo vardas ir pavardė, pareigos, susipažinusio su saugos dokumentais asmens parašas.</text:span></text:p>
      <text:p text:style-name="P1298"><text:span text:style-name="T1299">42</text:span><text:span text:style-name="T1300">. Pakartotinai su saugos politiką reguliuojančiais teisės aktais Informacinės sistemos naudotojai supažindinami tik iš esmės<text:s/></text:span><text:span text:style-name="T1301">pasikeitus pačiai Informacinei sistemai arba informacijos saugą reguliuojantiems teisės aktams. Šie Nuostatai ir su jais susiję dokumentai persvarstomi (peržiūrimi) ne rečiau kaip kartą per metus. Šie Nuostatai ir su jais susiję dokumentai taip pat persvar</text:span><text:span text:style-name="T1302">stomi (peržiūrimi) po rizikos analizės ar informacinių technologijų saugos atitikties vertinimo atlikimo arba Fondo administracijoje įvykus esminiams organizaciniams, sisteminiams ar kitiems pokyčiams. Prireikus saugos dokumentai gali būti tikslinami ir de</text:span><text:span text:style-name="T1303">rinami su Vidaus reikalų ministerija.</text:span></text:p>
      <text:p text:style-name="P1304"/>
      <text:p text:style-name="P1305"><text:span text:style-name="T13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KŲ IŠLAIKYMO FONDO ADMINISTRACIJOS</dc:title>
    <meta:initial-creator>Kamilija</meta:initial-creator>
    <dc:creator>Adlib User</dc:creator>
    <meta:creation-date>2015-10-14T18:00:00Z</meta:creation-date>
    <dc:date>2015-10-14T18:00:00Z</dc:date>
    <meta:template xlink:href="Normal" xlink:type="simple"/>
    <meta:editing-cycles>2</meta:editing-cycles>
    <meta:editing-duration>PT0S</meta:editing-duration>
    <meta:document-statistic meta:page-count="17" meta:paragraph-count="385" meta:word-count="7575" meta:character-count="62491" meta:row-count="1580" meta:non-whitespace-character-count="55301"/>
  </office:meta>
</office:document-meta>
</file>