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tab-stops>
          <style:tab-stop style:type="left" style:leader-style="solid" style:leader-text="_" style:position="6.6368in"/>
        </style:tab-stops>
      </style:paragraph-properties>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SUSISIEKIMO MINISTRO 1999 M. GRUODŽIO 30 D. ĮSAKYMO NR. 452 „DĖL GELEŽINKELIŲ EISMO TAISYKLIŲ PATVIRTINIMO“ PAKEITIMO</text:p>
      <text:p text:style-name="P12"/>
      <text:p text:style-name="P13">2006 m. liepos 17 d. Nr. 3-296</text:p>
      <text:p text:style-name="P14">Vilnius</text:p>
      <text:p text:style-name="P15"/>
      <text:p text:style-name="P16"><text:span text:style-name="T17">Pakeičiu</text:span><text:s/>Geležinkelių eismo taisykles, patvirtintas Lietuvos Respublikos susisiekimo ministro 1999 m. gruodžio 30 d. įsakymu Nr. 452 „Dėl geležinkelių eismo taisyklių patvirtinimo“ (Žin., 2000, Nr.<text:s/><text:a xlink:href="https://www.e-tar.lt/portal/lt/legalAct/TAR.749A8714F911" office:target-frame-name="_blank" xlink:show="new"><text:span text:style-name="T18">2-47</text:span></text:a>; 2006, Nr.<text:s/><text:a xlink:href="https://www.e-tar.lt/portal/lt/legalAct/TAR.B5D8C36D9802" office:target-frame-name="_blank" xlink:show="new"><text:span text:style-name="T19">10-386</text:span></text:a>):</text:p>
      <text:p text:style-name="P20">1. Papildau 2.1.16 punktą ir jį išdėstau taip:</text:p>
      <text:p text:style-name="P21">„2.1.16.<text:s/><text:span text:style-name="T22">Mikroprocesorinė iešmų ir signalų centralizacija (toliau –<text:s/></text:span>MPC) – traukinių eismo, iešmų ir signalų valdymo ir kontrolės kompiuterinė (mikroprocesorinė) įranga. Komanda traukinio maršrutui parengti (atšaukti), iešmui perjungti ar kitam būtinam veiksmui atlikti duodama kompiuterio klaviatūra arba pele ir kontroliuojama monitoriaus ekrane.“.</text:p>
      <text:p text:style-name="P23">2. Pripažįstu netekusiu galios 2.1.17 punktą.</text:p>
      <text:p text:style-name="P24">3. Pripažįstu netekusiu galios 2.2 punkto dešimtą pastraipą.</text:p>
      <text:p text:style-name="P25">4. Išdėstau 3.9 punktą taip:</text:p>
      <text:p text:style-name="P26">„3.9. Visais atvejais, priimdamas traukinį į stotį ar išleisdamas iš jos, kai įleidžiamojo ar išleidžiamojo (maršruto) šviesoforo signalas yra draudžiamasis, stoties budėtojas, prieš nuspausdamas išimtinio signalo mygtuką (geležinkelio stotyse su MPC – prieš duodamas išimtinio signalo įjungimo komandą) ar duodamas atitinkamą leidimą, privalo:</text:p>
      <text:p text:style-name="P27">3.9.1. Stoties knygos nustatyta tvarka patikrinti, ar traukinio atvykimo kelias laisvas, ar taisyklingai parengtas maršrutas;</text:p>
      <text:p text:style-name="P28">3.9.2. įsitikinti, kad pirmajame užstočio ruože (kai tarpstotyje įrengta automatinė blokuotė) ar tarpstotyje (kai jame įrengta pusiau automatinė blokuotė) nėra traukinių, o blokavimo sistema perjungta reikiama eismo kryptimi. Išimtinio signalo mygtukas turi būti nuspaustas tol, kol pirmutinis lokomotyvas pravažiuos pro įleidžiamąjį ar išleidžiamąjį (maršruto) šviesoforą (geležinkelio stotyse su MPC – išimtinis signalas išsijungia automatiškai po 90 sekundžių, todėl, esant reikalui, stoties budėtojas privalo pakartotinai duoti išimtinio signalo įjungimo komandą).“.</text:p>
      <text:p text:style-name="P29">5. Įrašau 3.10 punkte vietoj sakinio „Tuo atveju, kai reikia, kad MPC geležinkelio stotyse užstočio ruože būtų užtverta esanti geležinkelio pervaža, stoties budėtojas turi duoti komandą uždaryti geležinkelio pervažą, o traukiniui pervažiavus geležinkelio pervažą – duoti komandą atidaryti geležinkelio pervažą“ sakinį „Tuo atveju, kai geležinkelio stotyse su MPC užstočio ruože užtveriama esanti geležinkelio pervaža, stoties budėtojas turi duoti komandą uždaryti geležinkelio pervažą, o traukiniui pervažiavus geležinkelio pervažą – duoti komandą atidaryti geležinkelio pervažą“.</text:p>
      <text:p text:style-name="P30">6. Išdėstau 3.13 punkto septintą pastraipą taip:</text:p>
      <text:p text:style-name="P31">„Jeigu, sugedus geležinkelio stoties su MPC signalizacijos įrenginiams, būtina naudotis išimtiniu signalu, tai Apžiūros žurnalo įraše turi būti nurodoma, kad traukiniai priimami (išleidžiami) panaudojus išimtinio signalo įjungimo komandą, pvz.: „5-9 SP ruožo netikrasis užimtumas. Panaudota šviesoforo „N“ išimtinio signalo įjungimo komanda. GSB_____“.</text:p>
      <text:p text:style-name="P32">7. Įrašau 4.3.1 punkto pirmoje pastraipoje po žodžio „pulto“ žodį „monitoriaus“.</text:p>
      <text:p text:style-name="P33">8. Įrašau 4.3.2 punkte vietoj žodžių „MPC geležinkelio stotyse“ žodžius „geležinkelio stotyse su MPC“.</text:p>
      <text:p text:style-name="P34">9. Įrašau 4.3.10 punkte vietoj žodžių „MPC geležinkelio stotyse“ žodžius „geležinkelio stotyse su MPC“.</text:p>
      <text:p text:style-name="P35">10. Įrašau 4.3.12 punkte vietoj žodžių „MPC geležinkelio stotyse“ žodžius „geležinkelio<text:s/><text:soft-page-break/>stotyse su MPC“.</text:p>
      <text:p text:style-name="P36">11. Įrašau 4.4.5 punkte vietoj žodžių „MPC geležinkelio stotyse“ žodžius „geležinkelio stotyse su MPC“.</text:p>
      <text:p text:style-name="P37">12. Įrašau 11.12 punkto trečioje pastraipoje vietoj žodžių „krovinių už nustatytų gabarito ribų“ žodžius „medžiagų ar kitų daiktų, kurie liko po kelio ir (ar) statinių remonto, už nustatytų pakrovos, geležinkelio riedmenų bei statinių artumo gabaritų ribų“.</text:p>
      <text:p text:style-name="P38">13. Įrašau 15.3 punkte vietoj žodžio „įgalioti“ žodį „atsakingi“.</text:p>
      <text:p text:style-name="P39">14. Įrašau 15.9 punkte vietoj žodžio „įgalioti“ žodį „atsakingi“.</text:p>
      <text:p text:style-name="P40">15. Pakeičiu 16.5 punkto pirmąjį sakinį ir jį išdėstau taip:</text:p>
      <text:p text:style-name="P41">„16.5. Izoliuotojo iešmų ruožo netikrojo užimtumo atveju reikiamus iešmus galima perjungti iešmų valdymo rankenėle (mygtuku) kartu nuspaudžiant pagalbinį mygtuką, o geležinkelio stotyse su MPC – duodant užimto izoliuotojo ruožo iešmų perjungimo komandą.“.</text:p>
      <text:p text:style-name="P42">16. Įrašau 16.6 punkte vietoj žodžių „MPC geležinkelio stotyse“ žodžius „geležinkelio stotyse su MPC“.</text:p>
      <text:p text:style-name="P43">17. Įrašau 16.9 punkte vietoj žodžių „MPC geležinkelio stotyse“ žodžius „geležinkelio stotyse su MPC“, po žodžių „perjungto iešmo padėtis kontroliuojama iš valdymo pulto“ žodžius „ar geležinkelio stotyse su MPC – monitoriuje“.</text:p>
      <text:p text:style-name="P44">18. Įrašau 16.12 punkte vietoj žodžių „MPC geležinkelio stotyse“ žodžius „geležinkelio stotyse su MPC“.</text:p>
      <text:p text:style-name="P45">19. Įrašau 16.16 punkte vietoj žodžių „MPC geležinkelio stotyse“ žodžius „geležinkelio stotyse su MPC“, pirmoje pastraipoje vietoj žodžio „aprašytasis“ žodį „įrašytasis“, vienuoliktoje pastraipoje vietoj žodžio „tvirtina“ žodį „įtvirtina“.</text:p>
      <text:p text:style-name="P46">20. Įrašau šių Taisyklių 4 priedo 5 punkte vietoj žodžių „MPC geležinkelio stotyse“ žodžius „geležinkelio stotyse su MPC“.</text:p>
      <text:p text:style-name="P47">21. Šis įsakymas įsigalioja nuo 2006 m. rugpjūčio 1 d.</text:p>
      <text:p text:style-name="P48"/>
      <text:p text:style-name="P49"/>
      <text:p text:style-name="P50"/>
      <text:p text:style-name="P51"><text:span text:style-name="T52">L. E. SUSISIEKIMO MINISTRO PAREIGAS</text:span><text:span text:style-name="T53"><text:tab/>PETRAS ČĖS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 Semenčiukienė</meta:initial-creator>
    <dc:creator>Adlib User</dc:creator>
    <meta:creation-date>2016-05-26T07:50:00Z</meta:creation-date>
    <dc:date>2016-05-26T07:50:00Z</dc:date>
    <meta:template xlink:href="Normal" xlink:type="simple"/>
    <meta:editing-cycles>2</meta:editing-cycles>
    <meta:editing-duration>PT0S</meta:editing-duration>
    <meta:document-statistic meta:page-count="2" meta:paragraph-count="60" meta:word-count="643" meta:character-count="5337" meta:row-count="182" meta:non-whitespace-character-count="4754"/>
  </office:meta>
</office:document-meta>
</file>