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letter-spacing="0.0229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text-transform="uppercas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DIREKTORIAUS 2011 M. KOVO 17 D. ĮSAKYMO Nr. Į-74 „DĖL ŪKIO SUBJEKTŲ VEIKLOS PLANINIŲ IR NEPLANINIŲ PATIKRINIMŲ TAISYKLIŲ PATVIRTINIMO“ PAKEITIMO</text:p>
      <text:p text:style-name="P6"/>
      <text:p text:style-name="P7">2012 m. gruodžio 31 d. Nr. Į-482</text:p>
      <text:p text:style-name="P8">Vilnius</text:p>
      <text:p text:style-name="P9"/>
      <text:p text:style-name="P10"/>
      <text:p text:style-name="P11"><text:span text:style-name="T12">Vadovaudamasi Poveikio priemonių taikymo ūkio subjektams pagrindinių nuostatų koncepcija, patvirtinta Lietuvos Respublikos Vyriausybės 2012 m. spalio 24 d. nutarimu Nr. 1304 (Žin., 2012, Nr.<text:s/></text:span><text:span text:style-name="T13">127-6403</text:span><text:span text:style-name="T14">),</text:span></text:p>
      <text:p text:style-name="P15"><text:span text:style-name="T16">pakeičiu</text:span><text:span text:style-name="T17"><text:s/>Ūkio subjektų veiklos planinių ir neplaninių patikrinimų taisykles, patvirtintas Kultūros paveldo departamento prie Kultūros ministerijos direktoriaus 2011 m. kovo 17 d. įsakymo Nr. Į-74 „Dėl<text:s/></text:span><text:span text:style-name="T18">ū</text:span><text:span text:style-name="T19">kio subjektų veiklos planinių ir neplaninių patikrinimų taisyklių patvirtinimo“ (Žin., 2011, Nr.<text:s/></text:span><text:span text:style-name="T20">35-1684</text:span><text:span text:style-name="T21">):</text:span></text:p>
      <text:p text:style-name="P22"><text:span text:style-name="T23">1</text:span><text:span text:style-name="T24">.<text:s/></text:span><text:span text:style-name="T25">Išdėstau</text:span><text:span text:style-name="T26"><text:s/>12.1 punktą taip:</text:span></text:p>
      <text:p text:style-name="P27"><text:span text:style-name="T28">„</text:span><text:span text:style-name="T29">12.1</text:span><text:span text:style-name="T30">. gauti paaiškinimus žodžiu ir raštu iš tikrinamo ūkio subjekto atstovų ar įgaliotų asmenų; ūkio subjektui suteikiama teisė pateikti paaiškinimus dėl pažeidimo ne mažiau kaip per 14 darbo dienų iki pažeidimo nagrinėjimo ar poveikio priemonės skyrimo;“.</text:span></text:p>
      <text:p text:style-name="P31"><text:span text:style-name="T32">2</text:span><text:span text:style-name="T33">.<text:s/></text:span><text:span text:style-name="T34">Įrašau</text:span><text:span text:style-name="T35"><text:s/>15 punkte vietoj žodžių „Tarptautinis, ryšių su visuomene ir edukacijos“ žodžius „Registro tvarkymo, viešųjų ryšių ir edukacijos“.</text:span></text:p>
      <text:p text:style-name="P36"/>
      <text:p text:style-name="P37"/>
      <text:p text:style-name="P38"/>
      <text:p text:style-name="P39"><text:span text:style-name="T40">Direktorė</text:span><text:span text:style-name="T41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user</dc:creator>
    <meta:creation-date>2017-04-20T08:32:00Z</meta:creation-date>
    <dc:date>2017-04-20T08:32:00Z</dc:date>
    <meta:template xlink:href="Normal.dotm" xlink:type="simple"/>
    <meta:editing-cycles>2</meta:editing-cycles>
    <meta:editing-duration>PT0S</meta:editing-duration>
    <meta:document-statistic meta:page-count="1" meta:paragraph-count="36" meta:word-count="164" meta:character-count="1291" meta:row-count="105" meta:non-whitespace-character-count="1163"/>
  </office:meta>
</office:document-meta>
</file>