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GEGUŽĖS 26 D. NUTARIMO NR. 393 „DĖL NE PELNO ORGANIZACIJŲ (ĮMONIŲ) ĮSTATŲ PAGRINDINIŲ NUOSTATŲ PATVIRTINIMO“ DALINIO PAKEITIMO</text:p>
      <text:p text:style-name="P9"/>
      <text:p text:style-name="P10">1995 m. liepos 10 d. Nr. 963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2 m. gegužės 26 d. nutarimą Nr. 393 „Dėl Ne pelno organizacijų (įmonių) įstatų pagrindinių nuostatų patvirtinimo“ (Žin., 1992, Nr.<text:s/></text:span><text:a xlink:href="https://www.e-tar.lt/portal/lt/legalAct/TAR.1FFF793940FC" office:target-frame-name="_blank" xlink:show="new">21-628</text:a>),<text:s/><text:span text:style-name="T19">įrašyti 2.3 punkto pirmajame sakinyje po žodžių „įstatinio kapitalo dydis“ žodžius „kuris negali būti mažesnis kaip 3000 litų“.</text:span></text:p>
      <text:p text:style-name="P20"/>
      <text:p text:style-name="P21"/>
      <text:p text:style-name="P22"/>
      <text:p text:style-name="P23">MINISTRAS PIRMININKAS<text:tab/>ADOLFAS ŠLEŽEVIČIUS</text:p>
      <text:p text:style-name="P24"/>
      <text:p text:style-name="P25">FINANSŲ MINISTRAS,</text:p>
      <text:p text:style-name="P26">PAVADUOJANTIS EKONOMIKOS MINISTRĄ<text:tab/>REINOLDIJUS ŠARKIN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20T10:04:00Z</meta:creation-date>
    <dc:date>2019-02-20T10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830" meta:row-count="23" meta:non-whitespace-character-count="739"/>
  </office:meta>
</office:document-meta>
</file>