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DĖL LIETUVOS RESPUBLIKOS VYRIAUSYBĖS 2005 M. KOVO 3 D. NUTARIMO NR. 245 „DĖL VALSTYBINIO SOCIALINIO DRAUDIMO FONDO TARYBOS SUDĖTIES PATVIRTINIMO“ PAKEITIMO</text:p>
      <text:p text:style-name="Normal"/>
      <text:p text:style-name="P15">2012 m. balandžio 11 d. Nr. 386</text:p>
      <text:p text:style-name="P16">Vilnius</text:p>
      <text:p text:style-name="P17"/>
      <text:p text:style-name="P18">Lietuvos Respublikos Vyriausybė n u t a r i a:</text:p>
      <text:p text:style-name="P19">Pakeisti Lietuvos Respublikos Vyriausybės 2005 m. kovo 3 d. nutarimą Nr. 245 „Dėl Valstybinio socialinio draudimo fondo tarybos sudėties patvirtinimo“ (Žin., 2005, Nr.<text:s/><text:a xlink:href="https://www.e-tar.lt/portal/lt/legalAct/TAR.7ABD6676A754" office:target-frame-name="_blank" xlink:show="new"><text:span text:style-name="T20">32-1045</text:span></text:a>, Nr.<text:s/><text:a xlink:href="https://www.e-tar.lt/portal/lt/legalAct/TAR.EBF8A18A7A0D" office:target-frame-name="_blank" xlink:show="new"><text:span text:style-name="T21">108-3964</text:span></text:a>; 2006, Nr.<text:s/><text:a xlink:href="https://www.e-tar.lt/portal/lt/legalAct/TAR.CA6545725674" office:target-frame-name="_blank" xlink:show="new"><text:span text:style-name="T22">114-4347</text:span></text:a>; 2009, Nr.<text:s/><text:a xlink:href="https://www.e-tar.lt/portal/lt/legalAct/TAR.8EFD51F639A8" office:target-frame-name="_blank" xlink:show="new"><text:span text:style-name="T23">66-2627</text:span></text:a>, Nr.<text:s/><text:a xlink:href="https://www.e-tar.lt/portal/lt/legalAct/TAR.0437B2690B85" office:target-frame-name="_blank" xlink:show="new"><text:span text:style-name="T24">109-4620</text:span></text:a>; 2010, Nr.<text:s/><text:a xlink:href="https://www.e-tar.lt/portal/lt/legalAct/TAR.5F766D43E102" office:target-frame-name="_blank" xlink:show="new"><text:span text:style-name="T25">118-6031</text:span></text:a>; 2011, Nr.<text:s/><text:a xlink:href="https://www.e-tar.lt/portal/lt/legalAct/TAR.00F98C00FCD8" office:target-frame-name="_blank" xlink:show="new"><text:span text:style-name="T26">19-920</text:span></text:a>, Nr.<text:s/><text:a xlink:href="https://www.e-tar.lt/portal/lt/legalAct/TAR.252A31E321F9" office:target-frame-name="_blank" xlink:show="new"><text:span text:style-name="T27">105-4966</text:span></text:a>) – išbraukti iš nurodytu nutarimu patvirtintos Valstybinio socialinio draudimo fondo tarybos Aleksandrą Leparskienę ir Henriką Vaišvilą ir įrašyti į ją Rūtą Osipavičiūtę – Vilniaus švietimo darbuotojų profesinių sąjungų susivienijimo pirmininkę ir Loretą Soščekienę – Lietuvos vidaus reikalų sistemos respublikinės profesinės sąjungos pirmininkę.</text:p>
      <text:p text:style-name="P28"/>
      <text:p text:style-name="P29"/>
      <text:p text:style-name="P30"/>
      <text:p text:style-name="P31">MINISTRAS PIRMININKAS<text:tab/>ANDRIUS KUBILIUS</text:p>
      <text:p text:style-name="P32"/>
      <text:p text:style-name="P33"/>
      <text:p text:style-name="P34"/>
      <text:p text:style-name="P35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5 M</dc:title>
    <meta:initial-creator>lrvk</meta:initial-creator>
    <dc:creator>Adlib User</dc:creator>
    <meta:creation-date>2015-06-11T11:39:00Z</meta:creation-date>
    <dc:date>2015-06-11T11:39:00Z</dc:date>
    <meta:print-date>2012-04-06T11:1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11" meta:character-count="1713" meta:row-count="56" meta:non-whitespace-character-count="1520"/>
  </office:meta>
</office:document-meta>
</file>