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ext-properties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style:text-properties fo:hyphenate="false"/>
    </style:style>
    <style:style style:name="P48" style:parent-style-name="Normal" style:family="paragraph">
      <style:paragraph-properties fo:widows="0" fo:orphans="0" fo:break-before="page" fo:margin-left="3.1493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13in"/>
    </style:style>
    <style:style style:name="T63" style:parent-style-name="DefaultParagraphFont" style:family="text">
      <style:text-properties fo:color="#000000" fo:letter-spacing="-0.0013in"/>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center"/>
      <style:text-properties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center"/>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fo:letter-spacing="-0.0027in"/>
    </style:style>
    <style:style style:name="T120" style:parent-style-name="DefaultParagraphFont" style:family="text">
      <style:text-properties fo:color="#000000" fo:letter-spacing="-0.0027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center"/>
      <style:text-properties fo:hyphenate="false"/>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center"/>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center"/>
      <style:text-properties fo:hyphenate="false"/>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center"/>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fo:letter-spacing="-0.0041in"/>
    </style:style>
    <style:style style:name="T251" style:parent-style-name="DefaultParagraphFont" style:family="text">
      <style:text-properties fo:color="#000000" fo:letter-spacing="-0.0041in"/>
    </style:style>
    <style:style style:name="T252" style:parent-style-name="DefaultParagraphFont" style:family="text">
      <style:text-properties fo:color="#000000" fo:letter-spacing="-0.0041in"/>
    </style:style>
    <style:style style:name="T253" style:parent-style-name="DefaultParagraphFont" style:family="text">
      <style:text-properties fo:color="#000000" fo:letter-spacing="-0.0041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center"/>
      <style:text-properties fo:hyphenate="false"/>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center"/>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letter-spacing="-0.0013in"/>
    </style:style>
    <style:style style:name="T329" style:parent-style-name="DefaultParagraphFont" style:family="text">
      <style:text-properties fo:color="#000000" fo:letter-spacing="-0.0013in"/>
    </style:style>
    <style:style style:name="T330" style:parent-style-name="DefaultParagraphFont" style:family="text">
      <style:text-properties fo:color="#000000" fo:letter-spacing="-0.0013in"/>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center"/>
      <style:text-properties fo:hyphenate="false"/>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widows="0" fo:orphans="0" fo:text-align="center"/>
      <style:text-properties fo:color="#000000" fo:hyphenate="false"/>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fo:letter-spacing="-0.0013in"/>
    </style:style>
    <style:style style:name="T343" style:parent-style-name="DefaultParagraphFont" style:family="text">
      <style:text-properties fo:color="#000000" fo:letter-spacing="-0.0013in"/>
    </style:style>
    <style:style style:name="T344" style:parent-style-name="DefaultParagraphFont" style:family="text">
      <style:text-properties fo:color="#000000" fo:letter-spacing="-0.0013in"/>
    </style:style>
    <style:style style:name="T345" style:parent-style-name="DefaultParagraphFont" style:family="text">
      <style:text-properties fo:color="#000000" fo:letter-spacing="-0.0013in"/>
    </style:style>
    <style:style style:name="T346" style:parent-style-name="DefaultParagraphFont" style:family="text">
      <style:text-properties fo:color="#0000FF" fo:letter-spacing="-0.0013in" style:text-underline-type="single" style:text-underline-style="solid" style:text-underline-width="auto" style:text-underline-mode="continuous"/>
    </style:style>
    <style:style style:name="T347" style:parent-style-name="DefaultParagraphFont" style:family="text">
      <style:text-properties fo:color="#000000" fo:letter-spacing="-0.0013in"/>
    </style:style>
    <style:style style:name="T348" style:parent-style-name="DefaultParagraphFont" style:family="text">
      <style:text-properties fo:color="#000000" fo:letter-spacing="-0.0013in"/>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keep-with-next="always"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keep-with-next="always" fo:text-align="justify" fo:text-indent="0.3937in"/>
      <style:text-properties fo:color="#000000"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style:text-properties fo:hyphenate="false"/>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fo:color="#000000"/>
    </style:style>
  </office:automatic-styles>
  <office:body>
    <office:text text:use-soft-page-breaks="true">
      <text:p text:style-name="P1"><text:span text:style-name="T4"/><text:span text:style-name="T5">LIETUVOS RESPUBLIKOS KULTŪROS MINISTRO</text:span></text:p>
      <text:p text:style-name="P6">ĮSAKYMAS</text:p>
      <text:p text:style-name="P7"/>
      <text:p text:style-name="P8">DĖL SKAITMENINIO TURINIO KŪRIMO REKOMENDACIJŲ PATVIRTINIMO</text:p>
      <text:p text:style-name="P9"/>
      <text:p text:style-name="P10">2011 m. gegužės 23 d. Nr. ĮV-384</text:p>
      <text:p text:style-name="P11">Vilnius</text:p>
      <text:p text:style-name="P12"/>
      <text:p text:style-name="P13"><text:span text:style-name="T14">Vadovaudamasis Lietuvos kultūros paveldo skaitmeninimo koncepcijos, pa</text:span><text:span text:style-name="T15">tvirtintos Lietuvos Respublikos Vyriausybės 2005 m. rugpjūčio 25 d. nutarimu Nr. 933 „Dėl Lietuvos kultūros paveldo skaitmeninimo koncepcijos patvirtinimo“ (Žin., 2005, Nr.<text:s/></text:span><text:a xlink:href="https://www.e-tar.lt/portal/lt/legalAct/TAR.E680D9093843" office:target-frame-name="_blank" xlink:show="new"><text:span text:style-name="T16">105-</text:span><text:span text:style-name="T17">3877</text:span></text:a><text:span text:style-name="T18">), 11 punktu ir Lietuvos kultūros paveldo skaitmeninimo, skaitmeninio turinio saugojimo ir prieigos strategija, patvirtinta Lietuvos Respublikos Vyriausybės 2009 m. gegužės 20 d. nutarimu Nr. 493 „Dėl Lietuvos kultūros paveldo skaitmeninimo, skaitmenin</text:span><text:span text:style-name="T19">io turinio saugojimo ir prieigos strategijos patvirtinimo“ (Žin., 2009, Nr.<text:s/></text:span><text:a xlink:href="https://www.e-tar.lt/portal/lt/legalAct/TAR.077D07A447E9" office:target-frame-name="_blank" xlink:show="new"><text:span text:style-name="T20">66-2624</text:span></text:a><text:span text:style-name="T21">), bei siekdamas paskatinti kultūros paveldo aktualinimo ir populiarinimo iniciatyvas:</text:span></text:p>
      <text:p text:style-name="P22"><text:span text:style-name="T23">1</text:span><text:span text:style-name="T24">.<text:s/></text:span><text:span text:style-name="T25">Tvirtinu</text:span><text:span text:style-name="T26"><text:s/>Skaitmeninio turinio kūrimo rekomendacijas (pridedama).</text:span></text:p>
      <text:p text:style-name="P27"><text:span text:style-name="T28">2</text:span><text:span text:style-name="T29">.<text:s/></text:span><text:span text:style-name="T30">Pavedu</text:span><text:span text:style-name="T31"><text:s/>Lietuvos nacionalinei Martyno Mažvydo bibliotekai, Lietuvos dailės muziejui ir Lietuvos vyriausiojo archyvaro tarnybai parengti bendruosius minimalius reikalavimus skaitmenintie</text:span><text:span text:style-name="T32">ms objektams ir juos aprašantiems metaduomenims.</text:span></text:p>
      <text:p text:style-name="P33"><text:span text:style-name="T34">3</text:span><text:span text:style-name="T35">.<text:s/></text:span><text:span text:style-name="T36">Rekomenduoju</text:span><text:span text:style-name="T37"><text:s/>valstybės ir savivaldybės institucijoms, vykdančioms kultūros paveldo kaupimo, saugojimo ir sklaidos funkcijas, vadovaujantis šiomis rekomendacijomis nustatyti skaitmeninio turinio kūrimo</text:span><text:span text:style-name="T38"><text:s/>tvarką ir vykdyti kultūros paveldo skaitmeninimo ir sklaidos iniciatyvas atsižvelgiant į turimus žmogiškuosius ir finansinius išteklius.</text:span></text:p>
      <text:p text:style-name="P39"/>
      <text:p text:style-name="P40"/>
      <text:p text:style-name="P41"><text:span text:style-name="T42">Kultūros ministras</text:span><text:span text:style-name="T43"><text:tab/>Arūnas Gelūnas</text:span></text:p>
      <text:p text:style-name="P44"/>
      <text:p text:style-name="P45"><text:span text:style-name="T46">_________________</text:span></text:p>
      <text:p text:style-name="P47"/>
      <text:soft-page-break/>
      <text:p text:style-name="P48"><text:span text:style-name="T49">PATVIRTINTA</text:span></text:p>
      <text:p text:style-name="P50">Lietuvos Respublikos kultūros ministro<text:s/></text:p>
      <text:p text:style-name="P51">2011 m. gegužės 23 d. įsakymu Nr. ĮV-384</text:p>
      <text:p text:style-name="P52"/>
      <text:p text:style-name="P53"><text:span text:style-name="T54">SKAITMENINIO TURINIO KŪRIMO REKOMENDACIJO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Skaitmeninio turinio kūrimo rekomendacijų (toliau – Rekomendacijos) tikslas – nustatyti skaitmeninio turinio kūrimo ir skaitmeninių<text:s/></text:span><text:span text:style-name="T64">kolekcijų organizavimo gaires. Šiame dokumente apibrėžta Lietuvos kultūros paveldo skaitmeninimo sistema, skaitmeninės kolekcijos kūrimo tikslas, uždaviniai, skaitmeninimo veiklos organizavimo tvarka, skaitmeninamų objektų atranka, skaitmeninio turinio tva</text:span><text:span text:style-name="T65">rkymo, ilgalaikio saugojimo ir prieigos standartizavimas, atviros prieigos vartotojams užtikrinimas.</text:span></text:p>
      <text:p text:style-name="P66"><text:span text:style-name="T67">2</text:span><text:span text:style-name="T68">. Rekomendacijos skirtos apskričių ir savivaldybių teritorijose veikiančioms atminties institucijoms – archyvams, bibliotekoms, muziejams ir kitoms ku</text:span><text:span text:style-name="T69">ltūros paveldą saugančioms ir skleidžiančioms institucijoms (toliau – institucija).</text:span></text:p>
      <text:p text:style-name="P70"><text:span text:style-name="T71">3</text:span><text:span text:style-name="T72">. Rekomendacijos parengtos vadovaujantis Lietuvos kultūros paveldo skaitmeninimo koncepcija, patvirtinta Lietuvos Respublikos Vyriausybės 2005 m. nutarimu Nr. 933 (Žin</text:span><text:span text:style-name="T73">., 2005, Nr.<text:s/></text:span><text:a xlink:href="https://www.e-tar.lt/portal/lt/legalAct/TAR.E680D9093843" office:target-frame-name="_blank" xlink:show="new"><text:span text:style-name="T74">105-3877</text:span></text:a><text:span text:style-name="T75">) (toliau – Koncepcija), Lietuvos kultūros paveldo skaitmeninimo, skaitmeninio turinio saugojimo ir prieigos strategija, patvirtinta Lietuvos Respublikos Vy</text:span><text:span text:style-name="T76">riausybės 2009 m. gegužės 20 d. nutarimu Nr. 493 (Žin., 2009, Nr.<text:s/></text:span><text:a xlink:href="https://www.e-tar.lt/portal/lt/legalAct/TAR.077D07A447E9" office:target-frame-name="_blank" xlink:show="new"><text:span text:style-name="T77">66-2624</text:span></text:a><text:span text:style-name="T78">) (toliau – Strategija), taip pat CALIMERA sėkmingos veiklos gairėmis bei MINERVA Techninėmis skaitmenin</text:span><text:span text:style-name="T79">io kultūros turinio kūrimo programų gairėmis (angl.<text:s/></text:span><text:span text:style-name="T80">Technical Guidelines for Digital Cultural Content Creation Programmes</text:span><text:span text:style-name="T81">).</text:span></text:p>
      <text:p text:style-name="P82"><text:span text:style-name="T83">4</text:span><text:span text:style-name="T84">. Šiose Rekomendacijose vartojamos sąvokos:</text:span></text:p>
      <text:p text:style-name="P85"><text:span text:style-name="T86">Metaduomenys<text:s/></text:span><text:span text:style-name="T87">– struktūrizuoti skaitmeninius ir skaitmenintus objektus aprašantys du</text:span><text:span text:style-name="T88">omenys, kurie skirstomi į bendruosius, aprašomuosius, administracinius</text:span><text:span text:style-name="T89">,</text:span><text:span text:style-name="T90"><text:s/>turinio ir struktūrinius.</text:span></text:p>
      <text:p text:style-name="P91"><text:span text:style-name="T92">Skaitmeninė kolekcija<text:s/></text:span><text:span text:style-name="T93">–</text:span><text:span text:style-name="T94"><text:s/></text:span><text:span text:style-name="T95">organizuotas skaitmeninio turinio rinkinys, informacinių technologijų priemonėmis užtikrinantis ilgalaikį skaitmeninio turinio<text:s/></text:span><text:span text:style-name="T96">saugojimą ir prieigą prie jo.</text:span></text:p>
      <text:p text:style-name="P97">Kitos vartojamos sąvokos atitinka Koncepcijoje, Strategijoje ir kituose teisės aktuose apibrėžtas sąvokas.</text:p>
      <text:p text:style-name="P98"/>
      <text:p text:style-name="P99"><text:span text:style-name="T100">II</text:span><text:span text:style-name="T101">.<text:s/></text:span><text:span text:style-name="T102">LIETUVOS KULTŪROS PAVELDO SKAITMENINIMO SISTEMA, SKAITMENINIMO CENTRŲ FUNKCIJOS</text:span></text:p>
      <text:p text:style-name="P103"/>
      <text:p text:style-name="P104"><text:span text:style-name="T105">5</text:span><text:span text:style-name="T106">. Lietuvos kultūros pa</text:span><text:span text:style-name="T107">veldo skaitmeninimo sistemą sudaro:</text:span></text:p>
      <text:p text:style-name="P108"><text:span text:style-name="T109">5.1</text:span><text:span text:style-name="T110">. nacionaliniai skaitmeninimo centrai – Lietuvos vyriausiojo archyvaro tarnyba, Lietuvos dailės muziejus, Lietuvos nacionalinė Martyno Mažvydo biblioteka;</text:span></text:p>
      <text:p text:style-name="P111"><text:span text:style-name="T112">5.2</text:span><text:span text:style-name="T113">. regioniniai skaitmeninimo centrai:</text:span></text:p>
      <text:p text:style-name="P114"><text:span text:style-name="T115">5.2.1</text:span><text:span text:style-name="T116">. bibliot</text:span><text:span text:style-name="T117">ekų srityje – apskričių viešosios bibliotekos;</text:span></text:p>
      <text:p text:style-name="P118"><text:span text:style-name="T119">5.2.2</text:span><text:span text:style-name="T120">. muziejų srityje – Nacionalinis M. K. Čiurlionio dailės muziejus, Lietuvos jūrų muziejus, Šiaulių „Aušros“ muziejus;</text:span></text:p>
      <text:p text:style-name="P121"><text:span text:style-name="T122">5.3</text:span><text:span text:style-name="T123">. apskričių ir savivaldybių teritorijose veikiančios institucijos, vykdan</text:span><text:span text:style-name="T124">čios kultūros paveldo kaupimo, saugojimo ir sklaidos funkcijas;</text:span></text:p>
      <text:p text:style-name="P125"><text:span text:style-name="T126">5.4</text:span><text:span text:style-name="T127">. kiti kultūros skaitmeninimo ir sklaidos funkcijas vykdantys juridiniai arba fiziniai asmenys.</text:span></text:p>
      <text:p text:style-name="P128"><text:span text:style-name="T129">6</text:span><text:span text:style-name="T130">. Nacionaliniai skaitmeninimo centrai yra svarbiausi šalies skaitmeninimo centrai,</text:span><text:span text:style-name="T131"><text:s/>kurie vykdo šias funkcijas:</text:span></text:p>
      <text:p text:style-name="P132"><text:span text:style-name="T133">6.1</text:span><text:span text:style-name="T134">. veikia kaip skaitmenintų objektų saugyklos, kaupdami savo ir kitų institucijų<text:s/></text:span><text:soft-page-break/><text:span text:style-name="T135">sukurtą bei perduotą saugoti skaitmenintą turinį, užtikrindami jo ilgalaikį išsaugojimą;</text:span></text:p>
      <text:p text:style-name="P136"><text:span text:style-name="T137">6.2</text:span><text:span text:style-name="T138">. užtikrina portalo „epaveldas.lt“ funkcionavi</text:span><text:span text:style-name="T139">mą ir tęstinumą, integruoja į jį institucijų sukurtą skaitmenintą turinį;</text:span></text:p>
      <text:p text:style-name="P140"><text:span text:style-name="T141">6.3</text:span><text:span text:style-name="T142">. Lietuvos mastu renka duomenis apie institucijose vykdomas skaitmeninimo veiklas bei jų poveikį visuomenei, vykdo skaitmeninimo būklės ir pokyčių tyrimus;</text:span></text:p>
      <text:p text:style-name="P143"><text:span text:style-name="T144">6.4</text:span><text:span text:style-name="T145">. kasmet iki</text:span><text:span text:style-name="T146"><text:s/>sausio 20 d. teikia kultūros ministro įsakymu patvirtintos formos skaitmeninimo rezultatų ataskaitas Kultūros ministerijai;</text:span></text:p>
      <text:p text:style-name="P147"><text:span text:style-name="T148">6.5</text:span><text:span text:style-name="T149">. koordinuoja Lietuvos kultūros paveldo skaitmeninimo veiklą šalies mastu, skatina Lietuvos atminties institucijų<text:s/></text:span><text:span text:style-name="T150">bendradarbiavimą ir integravimąsi;</text:span></text:p>
      <text:p text:style-name="P151"><text:span text:style-name="T152">6.6</text:span><text:span text:style-name="T153">. užtikrina skaitmeninimo srities žinių ir informacijos sklaidą šalies ir tarptautiniu mastu;</text:span></text:p>
      <text:p text:style-name="P154"><text:span text:style-name="T155">6.7</text:span><text:span text:style-name="T156">. užtikrina bendrų skaitmeninio turinio kūrimo, saugojimo ir prieigos standartų taikymą atminties institucijose,<text:s/></text:span><text:span text:style-name="T157">rengia bendruosius minimalius reikalavimus skaitmenintiems objektams ir juos aprašantiems metaduomenims;</text:span></text:p>
      <text:p text:style-name="P158"><text:span text:style-name="T159">6.8</text:span><text:span text:style-name="T160">. atlieka kitas nuostatuose apibrėžtas funkcijas.</text:span></text:p>
      <text:p text:style-name="P161"><text:span text:style-name="T162">7</text:span><text:span text:style-name="T163">. Regioniniai skaitmeninimo centrai yra tam tikroje teritorijoje veikiantys skaitmenini</text:span><text:span text:style-name="T164">mo kompetencijos centrai, kurie vykdo šias funkcijas:</text:span></text:p>
      <text:p text:style-name="P165"><text:span text:style-name="T166">7.1</text:span><text:span text:style-name="T167">. skaitmenina tam tikros teritorijos kultūros paveldo objektus, juos tvarko, saugo ir integruoja juos į vientisą Lietuvos virtualią kultūros paveldo informacijos sistemą;</text:span></text:p>
      <text:p text:style-name="P168"><text:span text:style-name="T169">7.2</text:span><text:span text:style-name="T170">. vykdo nustatytoje</text:span><text:span text:style-name="T171"><text:s/>teritorijoje veikiančių savo srities institucijų skaitmeninimo veiklų koordinavimo, skaitmeninimo specialistų mokymų, metodinės pagalbos teikimo funkcijas;</text:span></text:p>
      <text:p text:style-name="P172"><text:span text:style-name="T173">7.3</text:span><text:span text:style-name="T174">. esant poreikiui, priima apskričių ir savivaldybių atminties institucijų paraiškas skaitmen</text:span><text:span text:style-name="T175">inti kultūros paveldo objektus ir pagal galimybes teikia šias pasaugas;</text:span></text:p>
      <text:p text:style-name="P176"><text:span text:style-name="T177">7.4</text:span><text:span text:style-name="T178">. atlieka kitas nuostatuose apibrėžtas funkcijas.</text:span></text:p>
      <text:p text:style-name="P179"><text:span text:style-name="T180">8</text:span><text:span text:style-name="T181">. Apskričių ir savivaldybių teritorijose veikiančios institucijos pagal galimybes skaitmenina tam tikros teritorijos kul</text:span><text:span text:style-name="T182">tūros paveldo objektus, juos tvarko ir saugo, bendradarbiaudamos su kitomis institucijomis kuria tam tikros teritorijos skaitmeninę kolekciją ir integruoja jos turinį į vientisą Lietuvos virtualią kultūros paveldo informacijos sistemą.</text:span></text:p>
      <text:p text:style-name="P183"/>
      <text:p text:style-name="P184"><text:span text:style-name="T185">III</text:span><text:span text:style-name="T186">.<text:s/></text:span><text:span text:style-name="T187">SKAITMEN</text:span><text:span text:style-name="T188">INĖS KOLEKCIJOS KŪRIMO TIKSLAS IR UŽDAVINIAI</text:span></text:p>
      <text:p text:style-name="P189"/>
      <text:p text:style-name="P190"><text:span text:style-name="T191">9</text:span><text:span text:style-name="T192">. Skaitmeninės kolekcijos kūrimo tikslas – bendradarbiaujant tam tikroje teritorijoje veikiančioms institucijoms bei bendruomenės nariams išsaugoti kultūros paveldą, užtikrinti efektyvią jo sklaidą virtual</text:span><text:span text:style-name="T193">ioje erdvėje bei integruoti jį į vientisą Lietuvos virtualią kultūros paveldo informacijos sistemą, sukuriant palankias sąlygas visuomenei susipažinti ir naudoti kultūros paveldą mokslo, savišvietos ir laisvalaikio tikslais.</text:span></text:p>
      <text:p text:style-name="P194"><text:span text:style-name="T195">10</text:span><text:span text:style-name="T196">. Skaitmeninės kolekcijos</text:span><text:span text:style-name="T197"><text:s/>kūrimo uždaviniai:</text:span></text:p>
      <text:p text:style-name="P198"><text:span text:style-name="T199">10.1</text:span><text:span text:style-name="T200">. skaitmeninti kultūros paveldo objektus;</text:span></text:p>
      <text:p text:style-name="P201"><text:span text:style-name="T202">10.2</text:span><text:span text:style-name="T203">. kaupti, saugoti ir skleisti tam tikros teritorijos skaitmeninius objektus;</text:span></text:p>
      <text:p text:style-name="P204"><text:span text:style-name="T205">10.3</text:span><text:span text:style-name="T206">. užtikrinti skaitmeninio turinio išsaugojimą arba perdavimą saugojimui į regioninius arba naci</text:span><text:span text:style-name="T207">onalinius skaitmeninimo centrus;</text:span></text:p>
      <text:p text:style-name="P208"><text:span text:style-name="T209">10.4</text:span><text:span text:style-name="T210">. didinti kultūros paveldo prieinamumą;</text:span></text:p>
      <text:p text:style-name="P211"><text:span text:style-name="T212">10.5</text:span><text:span text:style-name="T213">. aktualinti kultūros paveldo objektus ir didinti kultūros paveldo matomumą;</text:span></text:p>
      <text:p text:style-name="P214"><text:span text:style-name="T215">10.6</text:span><text:span text:style-name="T216">. kurti ir teikti vartotojams elektronines paslaugas;</text:span></text:p>
      <text:p text:style-name="P217"><text:span text:style-name="T218">10.7</text:span><text:span text:style-name="T219">. užtikrinti kuriamo</text:span><text:span text:style-name="T220"><text:s/>skaitmeninio turinio suderinamumą su nacionaline virtualia kultūros paveldo informacijos sistema „epaveldas.lt“;</text:span></text:p>
      <text:p text:style-name="P221"><text:span text:style-name="T222">10.8</text:span><text:span text:style-name="T223">. didinti tam tikros teritorijos kultūros bendruomenių glaudų bendradarbiavimą bei skatinti bendruomenių identiteto išlaikymą;</text:span></text:p>
      <text:p text:style-name="P224"><text:span text:style-name="T225">10.9</text:span><text:span text:style-name="T226">. stiprinti skaitmeninimo srities specialistų gebėjimus.</text:span></text:p>
      <text:p text:style-name="P227"/>
      <text:p text:style-name="P228"><text:span text:style-name="T229">IV</text:span><text:span text:style-name="T230">.<text:s/></text:span><text:span text:style-name="T231">SKAITMENINIMO VEIKLOS ORGANIZAVIMO TVARKA</text:span></text:p>
      <text:p text:style-name="P232"/>
      <text:p text:style-name="P233"><text:span text:style-name="T234">11</text:span><text:span text:style-name="T235">. Institucijai, planuojančiai kurti skaitmeninį turinį, rekomenduojama:</text:span></text:p>
      <text:p text:style-name="P236"><text:span text:style-name="T237">11.1</text:span><text:span text:style-name="T238">. įsigyti specialią techninę (skeneris, skaitmeninė<text:s/></text:span><text:span text:style-name="T239">kamera, trimatis skaitmeninimo įrenginys ar kt.) bei programinę (vaizdų, vaizdo ir garso įrašų įvedimo ir tvarkymo, metaduomenų kūrimo ir kitos programos) įrangą, atitinkančią skaitmeninamos medžiagos pobūdį. Jeigu institucija minėtos įrangos neturi, ji ga</text:span><text:span text:style-name="T240">li skaitmeninimo paslaugas pirkti arba teikti paraišką atlikti šią paslaugą atitinkamos srities regioniniam arba nacionaliniam skaitmeninimo centrui;</text:span></text:p>
      <text:p text:style-name="P241"><text:span text:style-name="T242">11.2</text:span><text:span text:style-name="T243">. suformuoti skaitmeninimo srities gebėjimus ir įgūdžius įgijusį personalą. Skaitmeninio turinio k</text:span><text:span text:style-name="T244">ūrimo, saugojimo ir prieigos procedūras turėtų suprasti ne tik už skaitmeninės kolekcijos kūrimą atsakingo institucijos struktūrinio padalinio darbuotojai, bet ir visas institucijos personalas turi mokėti naudotis galutiniu produktu, padėti vartotojams sur</text:span><text:span text:style-name="T245">asti informaciją. Esant poreikiui, institucijos gali kreiptis į skaitmeninimo centrus dėl skaitmeninimo specialistų mokymų;</text:span></text:p>
      <text:p text:style-name="P246"><text:span text:style-name="T247">11.3</text:span><text:span text:style-name="T248">. suplanuoti skaitmeninės kolekcijos kūrimui ir veiklos tęstinumui užtikrinti pakankamus finansinius išteklius;</text:span></text:p>
      <text:p text:style-name="P249"><text:span text:style-name="T250">11.4</text:span><text:span text:style-name="T251">. įs</text:span><text:span text:style-name="T252">teigti už skaitmeninio turinio kūrimą ir valdymą atsakingą struktūrinį padalinį, jo veiklą reglamentuoti institucijos nuostatuose (įstatuose). Šio struktūrinio padalinio veikla turi atitikti institucijos misiją ir / arba derėti su institucijos strateginiu<text:s/></text:span><text:span text:style-name="T253">planu.</text:span></text:p>
      <text:p text:style-name="P254"><text:span text:style-name="T255">12</text:span><text:span text:style-name="T256">. Rekomenduojamos už skaitmeninio turinio kūrimą ir valdymą atsakingo struktūrinio padalinio funkcijos:</text:span></text:p>
      <text:p text:style-name="P257"><text:span text:style-name="T258">12.1</text:span><text:span text:style-name="T259">. formuoti skaitmeninę kolekciją;</text:span></text:p>
      <text:p text:style-name="P260"><text:span text:style-name="T261">12.2</text:span><text:span text:style-name="T262">. rinkti, kaupti ir saugoti tam tikros teritorijos skaitmeninį paveldą;</text:span></text:p>
      <text:p text:style-name="P263"><text:span text:style-name="T264">12.3</text:span><text:span text:style-name="T265">. skaitme</text:span><text:span text:style-name="T266">ninti, išsaugoti ir skleisti kultūros paveldą;</text:span></text:p>
      <text:p text:style-name="P267"><text:span text:style-name="T268">12.4</text:span><text:span text:style-name="T269">. skleisti informaciją apie skaitmeninį turinį, konsultuoti ir mokyti gyventojus naudotis skaitmeninės kolekcijos paslaugomis;</text:span></text:p>
      <text:p text:style-name="P270"><text:span text:style-name="T271">12.5</text:span><text:span text:style-name="T272">. kurti ir teikti skaitmeninės kolekcijos paslaugas specialių pore</text:span><text:span text:style-name="T273">ikių žmonėms (senjorams, neįgaliesiems);</text:span></text:p>
      <text:p text:style-name="P274"><text:span text:style-name="T275">12.6</text:span><text:span text:style-name="T276">. rengti virtualias parodas;</text:span></text:p>
      <text:p text:style-name="P277"><text:span text:style-name="T278">12.7</text:span><text:span text:style-name="T279">. atstovauti institucijai nacionaliniuose ir tarptautiniuose skaitmeninimo ir skaitmeninio turinio sklaidos projektuose.</text:span></text:p>
      <text:p text:style-name="P280"><text:span text:style-name="T281">13</text:span><text:span text:style-name="T282">. Rekomenduojama prieš pradedant kurti<text:s/></text:span><text:span text:style-name="T283">skaitmeninę kolekciją parengti jos nuostatus arba taisykles, kuriose būtų apibrėžti skaitmeninės kolekcijos kūrimo tikslai, pagrindinės funkcijos, tikslinė auditorija, struktūra, skaitmeninimo, skaitmeninio turinio tvarkymo, saugojimo ir sklaidos taisyklės</text:span><text:span text:style-name="T284">, stebėsenos ir vertinimo tvarka.</text:span></text:p>
      <text:p text:style-name="P285"><text:span text:style-name="T286">14</text:span><text:span text:style-name="T287">. Siekiant užtikrinti skaitmeninės kolekcijos išsamumą, rekomenduojama institucijai savo veiklą derinti su atitinkamos srities regioniniais skaitmeninimo centrais, bendradarbiauti su kitomis tam tikros teritorijos in</text:span><text:span text:style-name="T288">stitucijomis planuojant ir įgyvendinant bendras skaitmeninimo ir skaitmeninio turinio sklaidos iniciatyvas.</text:span></text:p>
      <text:p text:style-name="P289"/>
      <text:p text:style-name="P290"><text:span text:style-name="T291">V</text:span><text:span text:style-name="T292">.<text:s/></text:span><text:span text:style-name="T293">SKAITMENINAMŲ OBJEKTŲ ATRANKA</text:span></text:p>
      <text:p text:style-name="P294"/>
      <text:p text:style-name="P295"><text:span text:style-name="T296">15</text:span><text:span text:style-name="T297">. Prieš atliekant skaitmeninamų objektų atranką, rekomenduojama išsiaiškinti tikslinės auditorijos po</text:span><text:span text:style-name="T298">reikius, juos apibrėžti ir suplanuoti taip, kad jie būtų patenkinti.</text:span></text:p>
      <text:p text:style-name="P299"><text:span text:style-name="T300">16</text:span><text:span text:style-name="T301">. Formuojant skaitmeninę kolekciją rekomenduojama atrinkti kultūros objektus (toliau – objektai) pagal iš anksto apibrėžtus atrankos kriterijus. Šie kriterijai turi atitikti skaitme</text:span><text:span text:style-name="T302">ninės kolekcijos kūrimo tikslus.</text:span></text:p>
      <text:p text:style-name="P303"><text:span text:style-name="T304">17</text:span><text:span text:style-name="T305">. Bendrieji objektų atrankos kriterijai, apibrėžti Koncepcijoje, yra unikalumas, turinys ir vertė, fizinė būklė, amžius. Kiti rekomenduojami objektų atrankos kriterijai:</text:span></text:p>
      <text:p text:style-name="P306"><text:span text:style-name="T307">17.1</text:span><text:span text:style-name="T308">. objektai, kurių turinys arba autorius y</text:span><text:span text:style-name="T309">ra susijęs su tam tikra teritorija, taip pat kiti svarbūs kultūros paveldo objektai;</text:span></text:p>
      <text:p text:style-name="P310"><text:span text:style-name="T311">17.2</text:span><text:span text:style-name="T312">. nacionalinėje virtualioje kultūros paveldo informacijos sistemoje „epaveldas.lt“ neatsispindintys objektai;</text:span></text:p>
      <text:p text:style-name="P313"><text:span text:style-name="T314">17.3</text:span><text:span text:style-name="T315">. objektai, kurių autorių teisių ir gretutini</text:span><text:span text:style-name="T316">ų teisių apsaugos laikotarpis yra pasibaigęs arba gauti raštiški teisių turėtojų sutikimai juos skaitmeninti bei viešinti;</text:span></text:p>
      <text:p text:style-name="P317"><text:span text:style-name="T318">17.4</text:span><text:span text:style-name="T319">. objektai pagal projektų, kuriuos institucija įgyvendina arba dalyvauja įgyvendinant, pobūdį ir susitarimus;</text:span></text:p>
      <text:p text:style-name="P320"><text:span text:style-name="T321">17.5</text:span><text:span text:style-name="T322">. tarp<text:s/></text:span><text:span text:style-name="T323">vartotojų itin paklausūs objektai;</text:span></text:p>
      <text:p text:style-name="P324"><text:span text:style-name="T325">17.6</text:span><text:span text:style-name="T326">. objektai, atitinkantys planuojamų virtualių parodų temas.</text:span></text:p>
      <text:p text:style-name="P327"><text:span text:style-name="T328">18</text:span><text:span text:style-name="T329">. Vadovaujantis institucijos nustatytais objektų atrankos kriterijais, rekomenduojama tam tikram planavimo laikotarpiui institucijoje patvirtinti</text:span><text:span text:style-name="T330"><text:s/>skaitmeninamų objektų sąrašą ir juo vadovautis. Esant poreikiui, šį sąrašą rekomenduojama papildyti.</text:span></text:p>
      <text:p text:style-name="P331"><text:span text:style-name="T332">19</text:span><text:span text:style-name="T333">. Sudarant skaitmeninamų objektų sąrašą, rekomenduojama įvertinti atrinktų objektų fizinę būklę, jeigu reikia, numatyti jų restauravimo ir<text:s/></text:span><text:span text:style-name="T334">konservavimo darbus.</text:span></text:p>
      <text:p text:style-name="P335"/>
      <text:p text:style-name="P336"><text:span text:style-name="T337">VI</text:span><text:span text:style-name="T338">.<text:s/></text:span><text:span text:style-name="T339">SKAITMENINIO TURINIO KŪRIMO, SAUGOJIMO IR PRIEIGOS STANDARTIZAVIMAS</text:span></text:p>
      <text:p text:style-name="P340"/>
      <text:p text:style-name="P341"><text:span text:style-name="T342">20</text:span><text:span text:style-name="T343">. Siekiant užtikrinti skaitmeninio turinio suderinamumą su kitomis nacionalinėmis ir tarptautinėmis virtualiomis kultūros paveldo informacinėmis sist</text:span><text:span text:style-name="T344">emomis, taip pat užtikrinti skaitmeninio turinio kokybę, skaitmeninėje kolekcijoje kaupiamų skaitmenintų objektų aprašai, jų metaduomenys, skaitmenintų objektų vaizdai, vaizdo, garso įrašai turi būti parengti vadovaujantis Lietuvos Respublikos kultūros min</text:span><text:span text:style-name="T345">istro 2010 m. sausio 7 d. įsakymu Nr. ĮV-6 „Dėl skaitmeninio turinio kūrimo, saugojimo ir prieigos standartų ir norminių dokumentų sąrašų patvirtinimo“ (Žin., 2010, Nr.<text:s/></text:span><text:a xlink:href="https://www.e-tar.lt/portal/lt/legalAct/TAR.C4982824FB4D" office:target-frame-name="_blank" xlink:show="new"><text:span text:style-name="T346">8-379</text:span></text:a><text:span text:style-name="T347">),<text:s/></text:span><text:span text:style-name="T348">taip pat nacionalinių skaitmeninimo centrų nustatytais bendraisiais reikalavimais skaitmenintiems objektams ir juos aprašantiems metaduomenims.</text:span></text:p>
      <text:p text:style-name="P349"><text:span text:style-name="T350">21</text:span><text:span text:style-name="T351">. Rekomenduojama institucijai, vadovaujantis nacionalinių skaitmeninimo centrų patvirtintais bendraisiais<text:s/></text:span><text:span text:style-name="T352">minimaliais reikalavimais skaitmenintiems objektams ir juos aprašantiems metaduomenims, nustatyti institucijoje kaupiamų ir saugomų skaitmenintų objektų formatus, kopijų skaičių, kokybės parametrus bei jų metaduomenų schemas ir juos dokumentuoti.</text:span></text:p>
      <text:p text:style-name="P353"><text:span text:style-name="T354">22</text:span><text:span text:style-name="T355">. S</text:span><text:span text:style-name="T356">iekiant užtikrinti skaitmeninio turinio ilgalaikį naudojimą, institucija turi garantuoti skaitmeninių objektų ir juos aprašančių metaduomenų ilgalaikį saugojimą arba perduoti juos į regioninius arba nacionalinius skaitmeninimo centrus ilgalaikiam saugojimu</text:span><text:span text:style-name="T357">i.</text:span></text:p>
      <text:p text:style-name="P358"><text:span text:style-name="T359">23</text:span><text:span text:style-name="T360">. Vadovaujantis šių rekomendacijų 20 punkte nurodytais teisės aktais, turi būti sukurta skaitmenintų objektų saugykla. Į saugyklą turi būti dedami nustatytus kriterijus atitinkantys skaitmeninti objektai ir su jais susiję metaduomenys, iš kurių, r</text:span><text:span text:style-name="T361">eikalui esant, gali būti daromos kopijos.</text:span></text:p>
      <text:p text:style-name="P362"/>
      <text:p text:style-name="P363"><text:span text:style-name="T364">VII</text:span><text:span text:style-name="T365">.<text:s/></text:span><text:span text:style-name="T366">SKAITMENINIO TURINIO VIEŠA PRIEIGA IR SKLAIDA</text:span></text:p>
      <text:p text:style-name="P367"/>
      <text:p text:style-name="P368"><text:span text:style-name="T369">24</text:span><text:span text:style-name="T370">. Siekiant užtikrinti geresnę prieigą prie kultūros paveldo, turi būti sudarytos prieigos prie šio paveldo internete ir jo sklaidos sąlygos. Rekomend</text:span><text:span text:style-name="T371">uojama vadovautis šiais skaitmeninio turinio sklaidos internete principais:</text:span></text:p>
      <text:p text:style-name="P372"><text:span text:style-name="T373">24.1</text:span><text:span text:style-name="T374">. aiški ir paprasta informacijos paieška;</text:span></text:p>
      <text:p text:style-name="P375"><text:span text:style-name="T376">24.2</text:span><text:span text:style-name="T377">. interneto svetainės struktūra pritaikyta tikslinės auditorijos poreikiams;</text:span></text:p>
      <text:p text:style-name="P378"><text:span text:style-name="T379">24.3</text:span><text:span text:style-name="T380">. užtikrinta prieiga specialių poreikių</text:span><text:span text:style-name="T381"><text:s/>žmonėms;</text:span></text:p>
      <text:p text:style-name="P382"><text:span text:style-name="T383">24.4</text:span><text:span text:style-name="T384">. užtikrintas skaitmeninio turinio prieinamumas nepriklausomai nuo vartotojų naudojamų technologijų. Rekomenduojama viešai prieigai skaitmenintus objektus pateikti keliais formatais, numatant galimybes gauti informaciją įvairiomis informa</text:span><text:span text:style-name="T385">cinėmis priemonėmis (kompiuteriais, delninukais ir kitomis technologinėmis priemonėmis);</text:span></text:p>
      <text:p text:style-name="P386"><text:span text:style-name="T387">24.5</text:span><text:span text:style-name="T388">. nuolatinė vartotojų poreikių stebėsena ir analizė;</text:span></text:p>
      <text:p text:style-name="P389"><text:span text:style-name="T390">24.6</text:span><text:span text:style-name="T391">. apibrėžtos skaitmeninio turinio naudojimo taisyklės vartotojams;</text:span></text:p>
      <text:p text:style-name="P392"><text:span text:style-name="T393">24.7</text:span><text:span text:style-name="T394">. suderinamumas su<text:s/></text:span><text:span text:style-name="T395">kitomis skaitmeninio turinio informacijos sistemomis. Skaitmeninė kolekcija turi gebėti sąveikauti su nacionaline virtualia kultūros paveldo informacijos sistema „epaveldas.lt“;</text:span></text:p>
      <text:p text:style-name="P396"><text:span text:style-name="T397">24.8</text:span><text:span text:style-name="T398">. intelektinės nuosavybės teisių apsaugos užtikrinimas. Interneto svet</text:span><text:span text:style-name="T399">ainėje kūriniai turi būti viešinami nepažeidžiant Lietuvos Respublikos teisės aktuose nustatytų intelektinės nuosavybės teisių apsaugos reikalavimų.</text:span></text:p>
      <text:p text:style-name="P400"><text:span text:style-name="T401">25</text:span><text:span text:style-name="T402">. Rekomenduojama skaitmeninį turinį skleisti šiomis priemonėmis:</text:span></text:p>
      <text:p text:style-name="P403"><text:span text:style-name="T404">25.1</text:span><text:span text:style-name="T405">. per institucijos skaitmeni</text:span><text:span text:style-name="T406">nto kultūros paveldo duomenų bazės viešas prieigas vidiniame tinkle ir internete;</text:span></text:p>
      <text:p text:style-name="P407"><text:span text:style-name="T408">25.2</text:span><text:span text:style-name="T409">. per institucijos interneto svetainę;</text:span></text:p>
      <text:p text:style-name="P410"><text:span text:style-name="T411">25.3</text:span><text:span text:style-name="T412">. per nacionalinę virtualią kultūros paveldo informacijos sistemą „epaveldas.lt“;</text:span></text:p>
      <text:p text:style-name="P413"><text:span text:style-name="T414">25.4</text:span><text:span text:style-name="T415">. per Europos skaitmeninę bib</text:span><text:span text:style-name="T416">lioteką „europeana.eu“ bei kitų tarptautinių projektų kultūros paveldo skaitmeninimo ir sklaidos projektų informacijos sistemas;</text:span></text:p>
      <text:p text:style-name="P417"><text:span text:style-name="T418">25.5</text:span><text:span text:style-name="T419">. per interneto paieškos sistemas.</text:span></text:p>
      <text:p text:style-name="P420"><text:span text:style-name="T421">26</text:span><text:span text:style-name="T422">. Rekomenduojama skaitmeninį turinį populiarinti šiomis priemonėmis:</text:span></text:p>
      <text:p text:style-name="P423"><text:span text:style-name="T424">26.1</text:span><text:span text:style-name="T425">.</text:span><text:span text:style-name="T426"><text:s/>pranešimais ir informacija institucijos interneto svetainėje;</text:span></text:p>
      <text:p text:style-name="P427"><text:span text:style-name="T428">26.2</text:span><text:span text:style-name="T429">. pranešimais ir publikacijomis periodinėje spaudoje;</text:span></text:p>
      <text:p text:style-name="P430"><text:span text:style-name="T431">26.3</text:span><text:span text:style-name="T432">. informacija socialiniuose tinkluose;</text:span></text:p>
      <text:p text:style-name="P433"><text:span text:style-name="T434">26.4</text:span><text:span text:style-name="T435">. virtualių parodų ir kitų skaitmeninimo projektų rengimu;</text:span></text:p>
      <text:p text:style-name="P436"><text:span text:style-name="T437">26.5</text:span><text:span text:style-name="T438">. bendruo</text:span><text:span text:style-name="T439">menės įtraukimu į skaitmeninės bibliotekos kūrimą;</text:span></text:p>
      <text:p text:style-name="P440"><text:span text:style-name="T441">26.6</text:span><text:span text:style-name="T442">. reklama partnerių interneto svetainėse.</text:span></text:p>
      <text:p text:style-name="P443"/>
      <text:p text:style-name="P444"><text:span text:style-name="T445">VIII</text:span><text:span text:style-name="T446">.<text:s/></text:span><text:span text:style-name="T447">BAIGIAMOSIOS NUOSTATOS</text:span></text:p>
      <text:p text:style-name="P448"/>
      <text:p text:style-name="P449"><text:span text:style-name="T450">27</text:span><text:span text:style-name="T451">. Rekomendacijos gali būti keičiamos ir atnaujinamos Lietuvos Respublikos kultūros ministerijos iniciatyva,<text:s/></text:span><text:span text:style-name="T452">atsižvelgiant į skaitmeninimo srityje dirbančių institucijų siūlymus.</text:span></text:p>
      <text:p text:style-name="P453"/>
      <text:p text:style-name="P454"><text:span text:style-name="T45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 User</dc:creator>
    <meta:creation-date>2015-07-04T06:24:00Z</meta:creation-date>
    <dc:date>2015-07-04T06:24:00Z</dc:date>
    <meta:template xlink:href="Normal" xlink:type="simple"/>
    <meta:editing-cycles>2</meta:editing-cycles>
    <meta:editing-duration>PT0S</meta:editing-duration>
    <meta:document-statistic meta:page-count="6" meta:paragraph-count="138" meta:word-count="1949" meta:character-count="17291" meta:row-count="499" meta:non-whitespace-character-count="15480"/>
  </office:meta>
</office:document-meta>
</file>