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16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Į S T A T Y M A S</text:p>
      <text:p text:style-name="P7"/>
      <text:p text:style-name="P8">DĖL LIETUVOS RESPUBLIKOS VYRIAUSYBĖS ĮSTATYMO 19 STRAIPSNIO PAKEITIMO</text:p>
      <text:p text:style-name="P9"/>
      <text:p text:style-name="P10"/>
      <text:p text:style-name="P11"><text:span text:style-name="T12">Siekdama garantuoti, kad būtų laikomasi įstatymų bei poįstatyminių aktų ir jie būtų vienodai taikomi Lietuvos teritorijoje, Lietuvos Respublikos Aukščiausioji Taryba<text:s/></text:span><text:span text:style-name="T13">nutari</text:span><text:span text:style-name="T14">a:</text:span></text:p>
      <text:p text:style-name="P15"><text:span text:style-name="T16">Padaryti Lietuvos Respublikos Vyriausybės įstatymo (Žin., 1990, Nr.<text:s/></text:span><text:a xlink:href="https://www.e-tar.lt/portal/lt/legalAct/TAR.FA02D1C47E3D" office:target-frame-name="_blank" xlink:show="new"><text:span text:style-name="T17">11-330</text:span></text:a><text:span text:style-name="T18">, Nr.<text:s/></text:span><text:a xlink:href="https://www.e-tar.lt/portal/lt/legalAct/TAR.855F9F017E2F" office:target-frame-name="_blank" xlink:show="new"><text:span text:style-name="T19">11-347</text:span></text:a><text:span text:style-name="T20">, Nr.<text:s/></text:span><text:a xlink:href="https://www.e-tar.lt/portal/lt/legalAct/TAR.053DB58BC452" office:target-frame-name="_blank" xlink:show="new"><text:span text:style-name="T21">12-368</text:span></text:a><text:span text:style-name="T22">, Nr.<text:s/></text:span><text:a xlink:href="https://www.e-tar.lt/portal/lt/legalAct/TAR.4B0C7626998D" office:target-frame-name="_blank" xlink:show="new"><text:span text:style-name="T23">21-529</text:span></text:a><text:span text:style-name="T24">, Nr.<text:s/></text:span><text:a xlink:href="https://www.e-tar.lt/portal/lt/legalAct/TAR.DAA693DF9CF5" office:target-frame-name="_blank" xlink:show="new"><text:span text:style-name="T25">31-753</text:span></text:a><text:span text:style-name="T26">; 1991, Nr.<text:s/></text:span><text:a xlink:href="https://www.e-tar.lt/portal/lt/legalAct/TAR.8A8DCD185F1C" office:target-frame-name="_blank" xlink:show="new"><text:span text:style-name="T27">2-45</text:span></text:a><text:span text:style-name="T28">, Nr.<text:s/></text:span><text:a xlink:href="https://www.e-tar.lt/portal/lt/legalAct/TAR.CFE7E6C3081A" office:target-frame-name="_blank" xlink:show="new"><text:span text:style-name="T29">4-109</text:span></text:a><text:span text:style-name="T30">, Nr.<text:s/></text:span><text:a xlink:href="https://www.e-tar.lt/portal/lt/legalAct/TAR.E7B6D1EC8BF0" office:target-frame-name="_blank" xlink:show="new"><text:span text:style-name="T31">8-226</text:span></text:a><text:span text:style-name="T32">, Nr.<text:s/></text:span><text:a xlink:href="https://www.e-tar.lt/portal/lt/legalAct/TAR.CE992473F8C4" office:target-frame-name="_blank" xlink:show="new"><text:span text:style-name="T33">23-598</text:span></text:a><text:span text:style-name="T34">, Nr.<text:s/></text:span><text:a xlink:href="https://www.e-tar.lt/portal/lt/legalAct/TAR.4C390F9AD637" office:target-frame-name="_blank" xlink:show="new"><text:span text:style-name="T35">27-737</text:span></text:a><text:span text:style-name="T36">, Nr.<text:s/></text:span><text:a xlink:href="https://www.e-tar.lt/portal/lt/legalAct/TAR.D988346CCFA8" office:target-frame-name="_blank" xlink:show="new"><text:span text:style-name="T37">29-792</text:span></text:a><text:span text:style-name="T38">; 1992, Nr.<text:s/></text:span><text:a xlink:href="https://www.e-tar.lt/portal/lt/legalAct/TAR.C110A67A5D12" office:target-frame-name="_blank" xlink:show="new"><text:span text:style-name="T39">24-700</text:span></text:a><text:span text:style-name="T40">) 19 straipsnyje šiuos pakeitimus:</text:span></text:p>
      <text:p text:style-name="P41"><text:span text:style-name="T42">1</text:span><text:span text:style-name="T43">. Papildyti 1 punktą tokia antrąja dalimi:</text:span></text:p>
      <text:p text:style-name="P44"><text:span text:style-name="T45">„Skiria savo atstovus regionuose ir tvirtina jų nuostatus;“.</text:span></text:p>
      <text:p text:style-name="P46"><text:span text:style-name="T47">2</text:span><text:span text:style-name="T48">. 2 punktą išdėstyti taip:</text:span></text:p>
      <text:p text:style-name="P49"><text:span text:style-name="T50">„</text:span><text:span text:style-name="T51">2</text:span><text:span text:style-name="T52">) gali sustabdyti ir panaikinti aukštesniosios pakopos savivaldybės valdymo organų sprendimus, jeigu jie neatitinka įstatymų ar poįstatyminių aktų;“.</text:span></text:p>
      <text:p text:style-name="P53"/>
      <text:p text:style-name="P54"/>
      <text:p text:style-name="P55"/>
      <text:p text:style-name="P56">LIETUVOS RESPUBLIKOS</text:p>
      <text:p text:style-name="P57">AUKŠČIAUSIOSIOS TARYBOS<text:s/></text:p>
      <text:p text:style-name="P58">PIRMININKAS<text:tab/>VYTAUTAS LANDSBERGIS</text:p>
      <text:p text:style-name="P59"/>
      <text:p text:style-name="P60">Vilnius, 1992 m. lapkričio 19 d.<text:s/></text:p>
      <text:p text:style-name="P61">Nr. I-3070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14T12:35:00Z</meta:creation-date>
    <dc:date>2018-03-14T12:35:00Z</dc:date>
    <meta:template xlink:href="Normal.dotm" xlink:type="simple"/>
    <meta:editing-cycles>2</meta:editing-cycles>
    <meta:editing-duration>PT0S</meta:editing-duration>
    <meta:document-statistic meta:page-count="1" meta:paragraph-count="42" meta:word-count="247" meta:character-count="1955" meta:row-count="125" meta:non-whitespace-character-count="1750"/>
  </office:meta>
</office:document-meta>
</file>