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text-position="super 62.5%"/>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23in" fo:background-color="#FFFFFF"/>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align="center"/>
      <style:text-properties fo:color="#000000"/>
    </style:style>
    <style:style style:name="P132" style:parent-style-name="Normal" style:family="paragraph">
      <style:paragraph-properties fo:text-indent="0.4923in"/>
    </style:style>
  </office:automatic-styles>
  <office:body>
    <office:text text:use-soft-page-breaks="true">
      <text:p text:style-name="P1"><text:span text:style-name="T7"/><text:span text:style-name="T8">LIETUVOS RESPUBLIKOS IR EUROPOS KOMISIJOS PARTNERYSTĖS SUSITARIMAS DĖL INFORMAVIMO IR KOMUNIKACIJOS KAMPANIJŲ DĖL EURO ĮVEDIMO LIETUVOS RESPUBLIKOJE ORGANIZAVIMO PAGAL EURO IR EKONOMINĖS IR PINIGŲ SĄJUNGOS INFORMACIJOS IR</text:span><text:span text:style-name="T9"><text:s/>KOMUNIKACIJOS STRATEGIJĄ</text:span><text:span text:style-name="T10"><text:note text:note-class="footnote" text:id="_ftn0"><text:note-citation>1</text:note-citation><text:note-body><text:p text:style-name="Normal"><text:span text:style-name="T11">KOM (2004)552 galutinis</text:span></text:p></text:note-body></text:note></text:span></text:p>
      <text:p text:style-name="P12"/>
      <text:p text:style-name="P13"><text:span text:style-name="T14">Lietuvos Respublika, atstovaujama</text:span></text:p>
      <text:p text:style-name="P15"><text:span text:style-name="T16">Zigmanto Balčyčio,</text:span></text:p>
      <text:p text:style-name="P17">finansų ministro.</text:p>
      <text:p text:style-name="P18">ir</text:p>
      <text:p text:style-name="P19"><text:span text:style-name="T20">Reinoldijaus Šarkino,</text:span></text:p>
      <text:p text:style-name="P21">Lietuvos banko valdybos pirmininko.</text:p>
      <text:p text:style-name="P22">ir</text:p>
      <text:p text:style-name="P23">Europos Komisija, atstovaujama</text:p>
      <text:p text:style-name="P24"><text:span text:style-name="T25">Joaquín Almunia,</text:span></text:p>
      <text:p text:style-name="P26">ekonomikos ir piniginių reikalų komisaro,</text:p>
      <text:p text:style-name="P27">toliau – Šalys,</text:p>
      <text:p text:style-name="P28"><text:span text:style-name="T29">susitari</text:span><text:span text:style-name="T30">a bendradarbiauti ir abipusiai remti viena kitos euro ir Ekonominės ir pinigų sąjungos (EPS) informacijos ir komunikacijos veiklą šiame Partnerystės susitarime nurodytomis priemonėmis. Šios partnerystės tikslas – išplėsti Lietuvos vi</text:span><text:span text:style-name="T31">suomenės žinias apie EPS darbą ir prisidėti prie sklandaus euro įvedimo.</text:span></text:p>
      <text:p text:style-name="P32"/>
      <text:p text:style-name="P33"><text:span text:style-name="T34">1</text:span><text:span text:style-name="T35"><text:s/></text:span><text:span text:style-name="T36">straipsnis<text:s/></text:span></text:p>
      <text:p text:style-name="P37"><text:span text:style-name="T38">Partnerystė</text:span></text:p>
      <text:p text:style-name="P39"/>
      <text:p text:style-name="P40"><text:span text:style-name="T41">Šalys susitaria dėl poreikio koordinuoti euro ir Ekonominės ir pinigų sąjungos informacijos ir komunikacijos veiklą pagal partnerystę. Lietuvos Respu</text:span><text:span text:style-name="T42">blikos Vyriausybė 2005 m. rugsėjo 29 d. nutarimu Nr. 1050 patvirtino komunikacijos strategiją dėl euro įvedimo.</text:span></text:p>
      <text:p text:style-name="P43"><text:span text:style-name="T44">Europos Komisija sutinka teikti paramą veiklai, kuri bus įgyvendinama pagal Vyriausybės patvirtintą Komunikacijos strategiją. Šalys kartu nust</text:span><text:span text:style-name="T45">atys tokius veiksmus kaip: nuomonės apklausos, leidinių spausdinimas, reklaminė medžiaga, nešiojamieji stendai, konferencijos, seminarai žurnalistams, parodos arba visuomenės informavimo kampanijos, kuriuos galėtų bendrai finansuoti arba įgyvendinti Europo</text:span><text:span text:style-name="T46">s Komisija, atsižvelgdama į turimas biudžeto lėšas ir konkrečias paramos teikimo sutartis, kurias Lietuvos Respublikos Vyriausybė arba Lietuvos bankas sudarys su Europos Komisija. Išsamus įgyvendinimo planas bus nustatytas pasikeičiant raštais.</text:span></text:p>
      <text:p text:style-name="P47"><text:span text:style-name="T48">Ši partne</text:span><text:span text:style-name="T49">rystė neatmeta vienos iš Šalių galimybės vykdyti savarankišką informavimo veiklą.</text:span></text:p>
      <text:p text:style-name="P50"/>
      <text:p text:style-name="P51"><text:span text:style-name="T52">2</text:span><text:span text:style-name="T53"><text:s/>straipsnis</text:span></text:p>
      <text:p text:style-name="P54"><text:span text:style-name="T55">Koordinavimas</text:span></text:p>
      <text:p text:style-name="P56"/>
      <text:p text:style-name="P57"><text:span text:style-name="T58">Šalys, kiek įmanoma, koordinuoja savo veiklą siekdamos maksimalaus poveikio. Šiuo tikslu Lietuvos Respublikos Vyriausybė, Lietuvos bankas</text:span><text:span text:style-name="T59"><text:s/>ir Europos Komisija paskirs po asmenį ryšiams tarpusavyje palaikyti ir partnerystei tarp Šalių koordinuoti.</text:span></text:p>
      <text:p text:style-name="P60"/>
      <text:p text:style-name="P61"><text:span text:style-name="T62">3</text:span><text:span text:style-name="T63"><text:s/>straipsnis</text:span></text:p>
      <text:p text:style-name="P64"><text:span text:style-name="T65">Tolesnė veikla</text:span></text:p>
      <text:p text:style-name="P66"/>
      <text:p text:style-name="P67"><text:span text:style-name="T68">Koordinavimo grupė, įskaitant Šalis, bus sukurta tam, kad būtų koordinuojamas<text:s/></text:span><text:soft-page-break/><text:span text:style-name="T69">pasirengimas šiai partnerystei,</text:span><text:span text:style-name="T70"><text:s/>jos įgyvendinimas, kontrolė ir vertinimas, ir reguliariai keisis informacija apie kiekvienos Šalies vykdomą veiklą. Ši grupė reguliariai susitiks, tačiau ne rečiau kaip du kartus per metus arba vienos iš Šalių prašymu.</text:span></text:p>
      <text:p text:style-name="P71"/>
      <text:p text:style-name="P72"><text:span text:style-name="T73">4</text:span><text:span text:style-name="T74"><text:s/></text:span><text:span text:style-name="T75">straipsnis</text:span></text:p>
      <text:p text:style-name="P76"><text:span text:style-name="T77">Dalyvavimas</text:span></text:p>
      <text:p text:style-name="P78"/>
      <text:p text:style-name="P79"><text:span text:style-name="T80">Š</text:span><text:span text:style-name="T81">alys susitaria įtraukti, kiek įmanoma, atitinkamas valstybės narės ir Europos Sąjungos organizacijas ir institucijas į veiklą ir renginius, organizuojamus pagal šią partnerystę.</text:span></text:p>
      <text:p text:style-name="P82"/>
      <text:p text:style-name="P83"><text:span text:style-name="T84">5</text:span><text:span text:style-name="T85"><text:s/>straipsnis</text:span></text:p>
      <text:p text:style-name="P86"><text:span text:style-name="T87">Informacijos platintojai ir tinklai</text:span></text:p>
      <text:p text:style-name="P88"/>
      <text:p text:style-name="P89"><text:span text:style-name="T90">Šalys, kiek įmanoma</text:span><text:span text:style-name="T91">, naudojasi valstybėje narėje esančiais Europos Sąjungos informacijos platintojais ir tinklais, ypač</text:span><text:span text:style-name="T92"><text:s/>Europe direct<text:s/></text:span><text:span text:style-name="T93">informacijos tinklu.</text:span></text:p>
      <text:p text:style-name="P94"/>
      <text:p text:style-name="P95"><text:span text:style-name="T96">6</text:span><text:span text:style-name="T97"><text:s/>straipsnis</text:span></text:p>
      <text:p text:style-name="P98"><text:span text:style-name="T99">Partnerių nurodymas</text:span></text:p>
      <text:p text:style-name="P100"/>
      <text:p text:style-name="P101"><text:span text:style-name="T102">Kiekvienas pagal šią partnerystę atliekamas veiksmas, kurį remia Europos<text:s/></text:span><text:span text:style-name="T103">Komisija, kaip minėta 1 straipsnyje, privalo turėti nuorodą į tokią paramą bei vaizdinę išraišką, susijusią su Lietuvos Respublikos Vyriausybe, su Lietuvos banku ir su Europos Komisija ir suteikiančią kiekvienam informacijos produktui vienodą reikšmę, neat</text:span><text:span text:style-name="T104">sižvelgiant į jo pateikimo formą (leidinys, garso ir vaizdo produktas ir t. t.), jeigu Šalys nesusitaria kitaip. Vyriausybės arba Lietuvos banko veiksmai, vykdomi pagal jos komunikacijos strategiją, tačiau Europos Komisijos bendrai nefinansuojami, gali tur</text:span><text:span text:style-name="T105">ėti tą pačią vaizdinę išraišką kaip ir Europos Komisijos euro kampanija (šūkį „Viena valiuta – daug galimybių“ ir emblemą), tačiau jiems negalima naudoti Europos Sąjungos emblemos.</text:span></text:p>
      <text:p text:style-name="P106"/>
      <text:p text:style-name="P107"><text:span text:style-name="T108">7</text:span><text:span text:style-name="T109"><text:s/>straipsnis</text:span></text:p>
      <text:p text:style-name="P110"><text:span text:style-name="T111">Vertinimas</text:span></text:p>
      <text:p text:style-name="P112"/>
      <text:p text:style-name="P113"><text:span text:style-name="T114">Komunikacijos strategija ir vykdoma veikl</text:span><text:span text:style-name="T115">a Šalių bus reguliariai vertinama ir prireikus keičiama. Kiekvienų metų pabaigoje ir (arba) informavimo kampanijos pabaigoje bus parengta ataskaita.</text:span></text:p>
      <text:p text:style-name="P116"/>
      <text:p text:style-name="P117"><text:span text:style-name="T118">8</text:span><text:span text:style-name="T119"><text:s/>straipsnis<text:s/></text:span></text:p>
      <text:p text:style-name="P120"><text:span text:style-name="T121">Galiojimas</text:span></text:p>
      <text:p text:style-name="P122"/>
      <text:p text:style-name="P123"><text:span text:style-name="T124">Šis Partnerystės susitarimas pasirašomas pradiniam dvejų metų laikotarpiui ir pratęsiamas Šalių susitarimu.<text:s/></text:span></text:p>
      <text:p text:style-name="P125"/>
      <text:p text:style-name="P126">PASIRAŠYTAS 2005 m. lapkričio 8 d. Briuselyje.<text:s/></text:p>
      <text:p text:style-name="P127"/>
      <text:p text:style-name="P128"><text:span text:style-name="T129">LIETUVOS RESPUBLIKOS VARDU</text:span><text:span text:style-name="T130"><text:tab/>EUROPOS KOMISIJOS VARDU</text:span></text:p>
      <text:p text:style-name="P131">______________</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20:00Z</meta:creation-date>
    <dc:date>2015-10-10T20:20:00Z</dc:date>
    <meta:template xlink:href="Normal" xlink:type="simple"/>
    <meta:editing-cycles>2</meta:editing-cycles>
    <meta:editing-duration>PT0S</meta:editing-duration>
    <meta:document-statistic meta:page-count="2" meta:paragraph-count="48" meta:word-count="517" meta:character-count="4172" meta:row-count="148" meta:non-whitespace-character-count="3703"/>
  </office:meta>
</office:document-meta>
</file>