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fo:font-weight="bold" style:font-weight-asian="bold" fo:text-transform="uppercase"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tab-stops>
          <style:tab-stop style:type="right" style:leader-style="solid" style:leader-text="_" style:position="5.4229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9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tab-stops>
          <style:tab-stop style:type="right" style:leader-style="solid" style:leader-text="_"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T468" style:parent-style-name="DefaultParagraphFont" style:family="text">
      <style:text-properties fo:color="#000000"/>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style:tab-stops>
          <style:tab-stop style:type="left" style:position="0.5902in"/>
          <style:tab-stop style:type="left" style:position="5.5118in"/>
        </style:tab-stops>
      </style:paragraph-properties>
      <style:text-properties fo:color="#000000"/>
    </style:style>
    <style:style style:name="TableColumn477" style:family="table-column">
      <style:table-column-properties style:column-width="0.5902in"/>
    </style:style>
    <style:style style:name="TableColumn478" style:family="table-column">
      <style:table-column-properties style:column-width="4.9215in"/>
    </style:style>
    <style:style style:name="TableColumn479" style:family="table-column">
      <style:table-column-properties style:column-width="1.3319in"/>
    </style:style>
    <style:style style:name="Table476" style:family="table">
      <style:table-properties style:width="6.8437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TableRow487" style:family="table-row">
      <style:table-row-properties/>
    </style:style>
    <style:style style:name="TableCell488" style:family="table-cell">
      <style:table-cell-properties fo:border-top="0.0069in solid #000000" fo:border-left="none" fo:border-bottom="none" fo:border-right="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P515" style:parent-style-name="Normal" style:family="paragraph">
      <style:paragraph-properties>
        <style:tab-stops>
          <style:tab-stop style:type="left" style:position="0.5902in"/>
          <style:tab-stop style:type="left" style:position="5.5118in"/>
        </style:tab-stops>
      </style:paragraph-properties>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tab-stops>
          <style:tab-stop style:type="left" style:position="3.879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text-position="30% 100%"/>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text-position="30% 100%"/>
    </style:style>
    <style:style style:name="P538" style:parent-style-name="Normal" style:family="paragraph">
      <style:paragraph-properties>
        <style:tab-stops>
          <style:tab-stop style:type="left" style:position="3.918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tab-stops>
          <style:tab-stop style:type="right" style:leader-style="solid" style:leader-text="_"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text-position="30% 100%"/>
    </style:style>
    <style:style style:name="P548" style:parent-style-name="Normal" style:family="paragraph">
      <style:paragraph-properties>
        <style:tab-stops>
          <style:tab-stop style:type="left" style:position="3.9187in"/>
        </style:tab-stops>
      </style:paragraph-properties>
      <style:text-properties style:font-size-complex="12pt" fo:language="en" fo:country="US"/>
    </style:style>
    <style:style style:name="P549" style:parent-style-name="Normal" style:family="paragraph">
      <style:paragraph-properties fo:text-align="center">
        <style:tab-stops>
          <style:tab-stop style:type="left" style:position="3.9187in"/>
        </style:tab-stops>
      </style:paragraph-properties>
    </style:style>
    <style:style style:name="T550" style:parent-style-name="DefaultParagraphFont" style:family="text">
      <style:text-properties style:font-name="TimesLT" style:font-size-complex="12pt" fo:language="en" fo:country="US"/>
    </style:style>
    <style:style style:name="P551" style:parent-style-name="Normal" style:family="paragraph">
      <style:paragraph-properties fo:break-before="page" fo:text-indent="3.543in"/>
    </style:style>
    <style:style style:name="T552" style:parent-style-name="DefaultParagraphFont" style:family="text">
      <style:text-properties style:font-name="TimesLT" style:font-size-complex="12pt" fo:language="en" fo:country="US"/>
    </style:style>
    <style:style style:name="T553" style:parent-style-name="DefaultParagraphFont" style:family="text">
      <style:text-properties style:font-name="TimesLT" style:font-size-complex="12pt" fo:language="en" fo:country="US"/>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indent="0.4923in"/>
      <style:text-properties fo:color="#000000"/>
    </style:style>
    <style:style style:name="TableColumn559" style:family="table-column">
      <style:table-column-properties style:column-width="3.7527in"/>
    </style:style>
    <style:style style:name="TableColumn560" style:family="table-column">
      <style:table-column-properties style:column-width="3.0909in"/>
    </style:style>
    <style:style style:name="Table558" style:family="table">
      <style:table-properties style:width="6.8437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P566"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567" style:parent-style-name="Normal" style:family="paragraph">
      <style:paragraph-properties>
        <style:tab-stops>
          <style:tab-stop style:type="right" style:leader-style="solid" style:leader-text="_" style:position="3.5229in"/>
        </style:tab-stops>
      </style:paragraph-properties>
      <style:text-properties fo:color="#000000"/>
    </style:style>
    <style:style style:name="P568" style:parent-style-name="Normal" style:family="paragraph">
      <style:text-properties fo:color="#000000"/>
    </style:style>
    <style:style style:name="P569"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570"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571"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572"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language="en" fo:country="US"/>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2" style:parent-style-name="Normal" style:family="paragraph">
      <style:paragraph-properties fo:text-align="center">
        <style:tab-stops>
          <style:tab-stop style:type="right" style:leader-style="solid" style:leader-text="_" style:position="4.1562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ab-stops>
          <style:tab-stop style:type="right" style:leader-style="solid" style:leader-text="_" style:position="4.1562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TableColumn592" style:family="table-column">
      <style:table-column-properties style:column-width="0.7875in"/>
    </style:style>
    <style:style style:name="TableColumn593" style:family="table-column">
      <style:table-column-properties style:column-width="2.7555in"/>
    </style:style>
    <style:style style:name="TableColumn594" style:family="table-column">
      <style:table-column-properties style:column-width="3.3006in"/>
    </style:style>
    <style:style style:name="Table591" style:family="table">
      <style:table-properties style:width="6.8437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weight="bold" style:font-weight-asian="bold"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color="#000000"/>
    </style:style>
    <style:style style:name="TableRow602" style:family="table-row">
      <style:table-row-properties/>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style:tab-stops>
          <style:tab-stop style:type="right" style:position="3.5625in"/>
        </style:tab-stops>
      </style:paragraph-properties>
      <style:text-properties fo:color="#000000"/>
    </style:style>
    <style:style style:name="P615" style:parent-style-name="Normal" style:family="paragraph">
      <style:text-properties fo:color="#000000"/>
    </style:style>
    <style:style style:name="P616" style:parent-style-name="Normal" style:family="paragraph">
      <style:paragraph-properties>
        <style:tab-stops>
          <style:tab-stop style:type="right" style:leader-style="solid" style:leader-text="_" style:position="1.702in"/>
        </style:tab-stops>
      </style:paragraph-properties>
      <style:text-properties fo:color="#000000"/>
    </style:style>
    <style:style style:name="P617"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FARMACIJOS DEPARTAMENTO PRIE Lietuvos Respublikos SVEIKATOS APSAUGOS MINISTERIJOS DIREKTORIAUS<text:s/></text:span></text:p>
      <text:p text:style-name="P12"/>
      <text:p text:style-name="P13"><text:span text:style-name="T14">2000<text:s/></text:span><text:span text:style-name="T15">m. rugpjūčio 4 d. įsakymas Nr</text:span><text:span text:style-name="T16">. 23<text:s/></text:span></text:p>
      <text:p text:style-name="P17"/>
      <text:p text:style-name="P18">DĖL FARMACINIŲ ATLIEKŲ TVARKYMO TAISYKLIŲ PATVIRTINIMO</text:p>
      <text:p text:style-name="P19"/>
      <text:p text:style-name="P20"><text:span text:style-name="T21">Vadovaudamasis sveikatos apsaugos ministro 2000 m. gegužės 3 d. įsakymu Nr. 242 „Dėl Lietuvos higienos normos HN 66:2000 „Medicinos atliekų tvarkymas“ tvirtinimo“ (Žin., 2000, Nr.<text:s/></text:span><text:a xlink:href="https://www.e-tar.lt/portal/lt/legalAct/TAR.0CC564113EC6" office:target-frame-name="_blank" xlink:show="new"><text:span text:style-name="T22">39-1106</text:span></text:a><text:span text:style-name="T23">) ir aplinkos ministro 1999 m. liepos 14 d. įsakymu Nr. 217 „Dėl atliekų tvarkymo taisyklių patvirtinimo“ (Žin., 1999, Nr.<text:s/></text:span><text:a xlink:href="https://www.e-tar.lt/portal/lt/legalAct/TAR.38E37AB6E8E6" office:target-frame-name="_blank" xlink:show="new"><text:span text:style-name="T24">63-2065</text:span></text:a><text:span text:style-name="T25">), atsižvelgdamas į tai, kad sveikatos priežiūros įstaigose bei farmacijos įmonėse kaupiasi netinkami naudoti (naikintini) vaistai ir farmacinėje veikloje naudojami chemikalai bei siekdamas reglamentuoti jų tvarkymą,</text:span></text:p>
      <text:p text:style-name="P26"><text:span text:style-name="T27">1</text:span><text:span text:style-name="T28">.<text:s/></text:span><text:span text:style-name="T29">Tvirtinu</text:span><text:span text:style-name="T30"><text:s/>Farmacinių atliekų tvarkymo taisykles (pridedama).</text:span></text:p>
      <text:p text:style-name="P31"><text:span text:style-name="T32">2</text:span><text:span text:style-name="T33">. Pavedu Farmacijos įmonių skyriui:</text:span></text:p>
      <text:p text:style-name="P34"><text:span text:style-name="T35">2.1</text:span><text:span text:style-name="T36">. iki 2000 m. spalio 1 d. parengti farmacinių atliekų tvarkymo įkainius;</text:span></text:p>
      <text:p text:style-name="P37"><text:span text:style-name="T38">2.2</text:span><text:span text:style-name="T39">. iki 2000 m. lapkričio 1 d. parengti farmacinių atliekų tvarkymo įmonės konkurso nuostatus;</text:span></text:p>
      <text:p text:style-name="P40"><text:span text:style-name="T41">3</text:span><text:span text:style-name="T42">. Nustatau, kad Farmacinių atliekų tvarkymo taisyklių III skyriaus nuostatos įsigalios, patvirtinus Naikintinų vaistų surinkimo iš gyventojų tvarką.</text:span></text:p>
      <text:p text:style-name="P43"><text:span text:style-name="T44">4</text:span><text:span text:style-name="T45">. Pavedu Farmacijos įmonių skyriaus viršininkei I. Medžiaušaitei kontroliuoti šio įsakymo vykdymą.</text:span></text:p>
      <text:p text:style-name="P46"/>
      <text:p text:style-name="P47"/>
      <text:p text:style-name="P48"/>
      <text:p text:style-name="P49">DIREKTORIUS<text:tab/>G. VISKAITIS</text:p>
      <text:soft-page-break/>
      <text:p text:style-name="P50"><text:span text:style-name="T51">PATVIRTINTA</text:span></text:p>
      <text:p text:style-name="P52">Farmacijos departamento prie Sveikatos<text:s/></text:p>
      <text:p text:style-name="P53">apsaugos ministerijos direktoriaus</text:p>
      <text:p text:style-name="P54">2000 m. rugpjūčio 4 d. įsakymu Nr. 23</text:p>
      <text:p text:style-name="P55"/>
      <text:p text:style-name="P56"><text:span text:style-name="T57">FARMACINIŲ ATLIEKŲ TVARK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farmacinių atliekų klasifikavimo principus, surinkimo iš gyventojų ir farmacinių atliekų turėtojų, rūšiavimo, pakavimo, ženklinimo, apskaitos, laikino saugojimo, vežimo, farmacinių atliekų tvarkymo kontrolės ir dokumentacijos saugojimo tvarką, reikalavimus farmacinių atliekų saugojimo patalpoms. Taisyklės nenustato naikintinų radioaktyviųjų ir veterinarijos vaistų tvarkymo, farmacinių atliekų naudojimo bei šalinimo veiklos šalinimo įmonėje.</text:span></text:p>
      <text:p text:style-name="P67"><text:span text:style-name="T68">2</text:span><text:span text:style-name="T69">. Vadovaujantis aplinkos ministro 1999 m. liepos 14 d. įsakymu Nr. 217 „Dėl Atliekų tvarkymo taisyklių patvirtinimo“ (toliau – Atliekų tvarkymo taisyklės) netinkami naudoti (naikintini) vaistai ir chemikalai priskiriami pavojingų atliekų kategorijai pagal 18 01 05 kodą.</text:span></text:p>
      <text:p text:style-name="P70"><text:span text:style-name="T71">3</text:span><text:span text:style-name="T72">. Pagrindinės sąvokos:</text:span></text:p>
      <text:p text:style-name="P73"><text:span text:style-name="T74">3.1</text:span><text:span text:style-name="T75">.</text:span><text:span text:style-name="T76"><text:s/>naikintini vaistai –<text:s/></text:span><text:span text:style-name="T77">pasibaigusio tinkamumo laiko, nekokybiški, konfiskuoti arba iš gyventojų surinkti vaistai, kurie negali būti vartojami sveikatos priežiūros ir veterinarijos tikslais;</text:span></text:p>
      <text:p text:style-name="P78"><text:span text:style-name="T79">3.2</text:span><text:span text:style-name="T80">.<text:s/></text:span><text:span text:style-name="T81">netinkami naudoti chemikalai</text:span><text:span text:style-name="T82"><text:s/>– pasibaigusio tinkamumo laiko ar nekokybiški farmacinėje veikloje naudojami reagentai ir cheminės medžiagos;</text:span></text:p>
      <text:p text:style-name="P83"><text:span text:style-name="T84">3.3</text:span><text:span text:style-name="T85">.<text:s/></text:span><text:span text:style-name="T86">farmacinės atliekos</text:span><text:span text:style-name="T87"><text:s/>– naikintini vaistai ir netinkami naudoti chemikalai;</text:span></text:p>
      <text:p text:style-name="P88"><text:span text:style-name="T89">3.4</text:span><text:span text:style-name="T90">.<text:s/></text:span><text:span text:style-name="T91">farmacinių atliekų tvarkymas –<text:s/></text:span><text:span text:style-name="T92">farmacinių atliekų surinkimo, apdorojimo, vežimo, naudojimo ir šalinimo veikla;</text:span></text:p>
      <text:p text:style-name="P93"><text:span text:style-name="T94">3.5</text:span><text:span text:style-name="T95">.<text:s/></text:span><text:span text:style-name="T96">farmacinių atliekų</text:span><text:span text:style-name="T97"><text:s/></text:span><text:span text:style-name="T98">turėtojas –<text:s/></text:span><text:span text:style-name="T99">juridinis asmuo ar įmonė, neturinti juridinio asmens teisių, kurie turi farmacinių atliekų;</text:span></text:p>
      <text:p text:style-name="P100"><text:span text:style-name="T101">3.6</text:span><text:span text:style-name="T102">.<text:s/></text:span><text:span text:style-name="T103">farmacinių atliekų vežėjas –<text:s/></text:span><text:span text:style-name="T104">įmonė, kuri nustatyta tvarka priima farmacines atliekas iš jų turėtojo, jas gabena bei perduoda farmacinių atliekų tvarkymo įmonei, šalinimo įmonei ar įmonei, naudojančiai farmacines atliekas;</text:span></text:p>
      <text:p text:style-name="P105"><text:span text:style-name="T106">3.7</text:span><text:span text:style-name="T107">.<text:s/></text:span><text:span text:style-name="T108">farmacinių atliekų laikinas saugojimas –<text:s/></text:span><text:span text:style-name="T109">farmacinių atliekų</text:span><text:span text:style-name="T110"><text:s/></text:span><text:span text:style-name="T111">saugojimas iki 3 mėnesių jų susidarymo vietoje;</text:span></text:p>
      <text:p text:style-name="P112"><text:span text:style-name="T113">3.8</text:span><text:span text:style-name="T114">.<text:s/></text:span><text:span text:style-name="T115">farmacinių atliekų apdorojimas –<text:s/></text:span><text:span text:style-name="T116">fizikiniai (įskaitant rūšiavimą), cheminiai ar biologiniai procesai, kurių metu pakeičiamos farmacinių atliekų</text:span><text:span text:style-name="T117"><text:s/></text:span><text:span text:style-name="T118">charakteristikos tam, kad sumažėtų jų tūris ar pavojingumas ir būtų paprasčiau jas tvarkyti;</text:span></text:p>
      <text:p text:style-name="P119"><text:span text:style-name="T120">3.9</text:span><text:span text:style-name="T121">.</text:span><text:span text:style-name="T122"><text:s/>farmacinių atliekų naudojimas</text:span><text:span text:style-name="T123"><text:s/>– farmacinėse atliekose</text:span><text:span text:style-name="T124"><text:s/></text:span><text:span text:style-name="T125">esančių medžiagų naudingųjų savybių atstatymas ir panaudojimas, siekiant gauti vartojamąją vertę turinčių gaminių ar energijos;</text:span></text:p>
      <text:p text:style-name="P126"><text:span text:style-name="T127">3.10</text:span><text:span text:style-name="T128">.<text:s/></text:span><text:span text:style-name="T129">farmacinių atliekų tvarkymo įmonė</text:span><text:span text:style-name="T130"><text:s/>– įmonė, turinti teisę tvarkyti farmacines atliekas, organizuoti jų panaudojimą bei perdavimą farmacinių atliekų</text:span><text:span text:style-name="T131"><text:s/></text:span><text:span text:style-name="T132">šalinimo įmonei.</text:span></text:p>
      <text:p text:style-name="P133"><text:span text:style-name="T134">4</text:span><text:span text:style-name="T135">. Farmacinių atliekų</text:span><text:span text:style-name="T136"><text:s/></text:span><text:span text:style-name="T137">tvarkymo įmonė turi turėti licenciją užsiimti farmacine veikla, taip pat licenciją užsiimti farmacine veikla, susijusia su narkotiniais ir psichotropiniais vaistais, ir leidimą užsiimti naikintinų vaistų tvarkymu.</text:span></text:p>
      <text:p text:style-name="P138"><text:span text:style-name="T139">5</text:span><text:span text:style-name="T140">. Farmacijos departamentas prie Sveikatos apsaugos ministerijos skelbia ir organizuoja farmacinių atliekų</text:span><text:span text:style-name="T141"><text:s/></text:span><text:span text:style-name="T142">tvarkymo įmonės konkursą ir išduoda nustatytos formos leidimą.</text:span></text:p>
      <text:p text:style-name="P143"><text:span text:style-name="T144">6</text:span><text:span text:style-name="T145">. Leidimas užsiimti naikintinų vaistų tvarkymu išduodamas laikotarpiui iki dešimties metų. Leidimas perregistruojamas kartu su licencija užsiimti farmacine veikla ir galioja tol, kol galioja įmonės licencija užsiimti farmacine veikla.</text:span></text:p>
      <text:p text:style-name="P146"><text:span text:style-name="T147">7</text:span><text:span text:style-name="T148">. Farmacinės atliekos</text:span><text:span text:style-name="T149"><text:s/></text:span><text:span text:style-name="T150">turi būti tvarkomos saugiai, kad nekeltų pavojaus aplinkai ir žmonių sveikatai.</text:span></text:p>
      <text:p text:style-name="P151"><text:span text:style-name="T152">8</text:span><text:span text:style-name="T153">. Farmacinių atliekų</text:span><text:span text:style-name="T154"><text:s/></text:span><text:span text:style-name="T155">turėtojas atsako už farmacinių atliekų</text:span><text:span text:style-name="T156"><text:s/></text:span><text:span text:style-name="T157">susidarymą, rūšiavimą, pakavimą, ženklinimą, apskaitą, laikiną saugojimą ir perdavimą farmacinių atliekų</text:span><text:span text:style-name="T158"><text:s/></text:span><text:span text:style-name="T159">tvarkymo įmonei.</text:span></text:p>
      <text:p text:style-name="P160"><text:span text:style-name="T161">9</text:span><text:span text:style-name="T162">. Farmacinių atliekų</text:span><text:span text:style-name="T163"><text:s/></text:span><text:span text:style-name="T164">tvarkymo išlaidas pagal principą „moka teršėjas“ turi apmokėti farmacinių atliekų</text:span><text:span text:style-name="T165"><text:s/></text:span><text:span text:style-name="T166">turėtojas. Jeigu tai numatyta sutartyse (susitarimuose), naikintinų vaistų tvarkymo išlaidas apmoka vaistų platintojas arba vaistų gamintojas.</text:span></text:p>
      <text:p text:style-name="P167"><text:span text:style-name="T168">10</text:span><text:span text:style-name="T169">. Asmenys, įmonėse atsakingi už farmacinių atliekų</text:span><text:span text:style-name="T170"><text:s/></text:span><text:span text:style-name="T171">tvarkymą, turi būti pasirašytinai supažindinti su šių Taisyklių reikalavimais.</text:span></text:p>
      <text:p text:style-name="P172"><text:span text:style-name="T173">11</text:span><text:span text:style-name="T174">. Naikintini vaistai skirstomi į grupes:</text:span></text:p>
      <text:p text:style-name="P175"><text:span text:style-name="T176">11.1</text:span><text:span text:style-name="T177">. turintys narkotinių medžiagų;</text:span></text:p>
      <text:p text:style-name="P178"><text:span text:style-name="T179">11.2</text:span><text:span text:style-name="T180">. turintys psichotropinių medžiagų;</text:span></text:p>
      <text:p text:style-name="P181"><text:span text:style-name="T182">11.3</text:span><text:span text:style-name="T183">. turintys gyvsidabrio;</text:span></text:p>
      <text:p text:style-name="P184"><text:span text:style-name="T185">11.4</text:span><text:span text:style-name="T186">. kiti naikintini vaistai, įskaitant neidentifikuotus.</text:span></text:p>
      <text:p text:style-name="P187"><text:span text:style-name="T188">12</text:span><text:span text:style-name="T189">. Naikintinų vaistų grupės pagal vartojimo formą skirstomos į pogrupius:</text:span></text:p>
      <text:p text:style-name="P190"><text:span text:style-name="T191">12.1</text:span><text:span text:style-name="T192">. kieti (milteliai, tabletės, kapsulės, dražetės, granulės, vaistažolės, žvakutės, ovulės, liofilizuoti</text:span><text:span text:style-name="T193"><text:s/></text:span><text:span text:style-name="T194">vaistai flakonuose, pleistrai-gydomosios sistemos ir kt.);</text:span></text:p>
      <text:p text:style-name="P195"><text:span text:style-name="T196">12.2</text:span><text:span text:style-name="T197">. minkšti (tepalai, kremai, pastos, linimentai ir kt.);</text:span></text:p>
      <text:p text:style-name="P198"><text:span text:style-name="T199">12.3</text:span><text:span text:style-name="T200">. skysti (injekciniai tirpalai, tirpalai ampulėse, geriami tirpalai, mikstūros, tinktūros, skysti ekstraktai, emulsijos, suspensijos, lašai, losjonai ir kt.);</text:span></text:p>
      <text:p text:style-name="P201"><text:span text:style-name="T202">12.4</text:span><text:span text:style-name="T203">. dujiniai (dujos, aerozoliai).</text:span></text:p>
      <text:p text:style-name="P204"/>
      <text:p text:style-name="P205"><text:span text:style-name="T206">II</text:span><text:span text:style-name="T207">.<text:s/></text:span><text:span text:style-name="T208">FARMACINIŲ ATLIEKŲ SURINKIMAS, RŪŠIAVIMAS, PAKAVIMAS, ŽENKLINIMAS IR APSKAITA</text:span></text:p>
      <text:p text:style-name="P209"/>
      <text:p text:style-name="P210"><text:span text:style-name="T211">13</text:span><text:span text:style-name="T212">. Farmacinių atliekų</text:span><text:span text:style-name="T213"><text:s/></text:span><text:span text:style-name="T214">turėtojai farmacines atliekas</text:span><text:span text:style-name="T215"><text:s/></text:span><text:span text:style-name="T216">surenka, rūšiuoja, pakuoja ir ženklina jų susidarymo vietose. Naikintini vaistai rūšiuojami į naikintinų vaistų grupes ir pogrupius, nurodytus šių Taisyklių 11 ir 12 punktuose, supakuojami į naikintinų vaistų grupės pakuotę ir paženklinami. Pažeidus farmacinių atliekų</text:span><text:span text:style-name="T217"><text:s/></text:span><text:span text:style-name="T218">grupės pakuotę pakavimo ar vežimo metu, farmacinės atliekos</text:span><text:span text:style-name="T219"><text:s/></text:span><text:span text:style-name="T220">turi būti perpakuojamos.</text:span></text:p>
      <text:p text:style-name="P221"><text:span text:style-name="T222">14</text:span><text:span text:style-name="T223">. Visi farmacinių atliekų</text:span><text:span text:style-name="T224"><text:s/></text:span><text:span text:style-name="T225">turėtojai turi vykdyti pirminę naikintinų vaistų ir netinkamų naudoti chemikalų apskaitą – surašyti farmacinių atliekų apskaitos/pridavimo aktus (toliau – apskaitos/pridavimo aktas) pagal nustatytą formą (1 priedas).</text:span></text:p>
      <text:p text:style-name="P226"><text:span text:style-name="T227">15</text:span><text:span text:style-name="T228">. Apskaitos/pridavimo aktai surašomi prieš supakuojant vaistus į grupės pakuotę, atskirai kiekvienos naikintinų vaistų grupės pogrupio, netinkamų naudoti chemikalų ir kiekvienos grupės pakuotės.</text:span></text:p>
      <text:p text:style-name="P229"><text:span text:style-name="T230">16</text:span><text:span text:style-name="T231">. Farmacinės atliekos</text:span><text:span text:style-name="T232"><text:s/></text:span><text:span text:style-name="T233">pakuojamos į sandariai uždaromas dėžes, išklotas plastiku, arba į 10-30 litrų talpos plastikinius maišus, ar daugkartinius specialius konteinerius. Kiekvienos grupės pakuotė turi būti pažymima specialia ženklinimo etikete (2 priedas).</text:span></text:p>
      <text:p text:style-name="P234"><text:span text:style-name="T235">17</text:span><text:span text:style-name="T236">. Naikintinų vaistų ženklinimo etiketės skiltyje „Pavojingų atliekų pavadinimas“ pažymima:</text:span></text:p>
      <text:p text:style-name="P237"><text:span text:style-name="T238">17.1</text:span><text:span text:style-name="T239">. turinčių narkotinių medžiagų – „N naikintini vaistai“;</text:span></text:p>
      <text:p text:style-name="P240"><text:span text:style-name="T241">17.2</text:span><text:span text:style-name="T242">. turinčių psichotropinių medžiagų – „P naikintini vaistai“;</text:span></text:p>
      <text:p text:style-name="P243"><text:span text:style-name="T244">17.3</text:span><text:span text:style-name="T245">. turinčių gyvsidabrio – „Naikintini vaistai, turintys gyvsidabrio“;</text:span></text:p>
      <text:p text:style-name="P246"><text:span text:style-name="T247">17.4</text:span><text:span text:style-name="T248">. kitų naikintinų vaistų, įskaitant neidentifikuotus – „Naikintini vaistai“;</text:span></text:p>
      <text:p text:style-name="P249"><text:span text:style-name="T250">17.5</text:span><text:span text:style-name="T251">. iš gyventojų surinktų vaistų – „Iš gyventojų surinkti naikintini vaistai“ ir papildomai 17.1, 17.2 arba 17.3 punktuose nurodytos žymos.</text:span></text:p>
      <text:p text:style-name="P252"><text:span text:style-name="T253">18</text:span><text:span text:style-name="T254">. Netinkamų naudoti chemikalų ženklinimo etiketėje pažymima: „Netinkami naudoti chemikalai“.</text:span></text:p>
      <text:p text:style-name="P255"><text:span text:style-name="T256">19</text:span><text:span text:style-name="T257">. Apskaitos/pridavimo aktas surašomas 3 egzemplioriais. Pirmasis egzempliorius paliekamas farmacinių atliekų</text:span><text:span text:style-name="T258"><text:s/></text:span><text:span text:style-name="T259">turėtojui. Antrasis ir trečiasis egzemplioriai perduodami farmacinių atliekų tvarkymo įmonei, kuri, pažymėjusi apie farmacinių atliekų</text:span><text:span text:style-name="T260"><text:s/></text:span><text:span text:style-name="T261">gavimą, trečią apskaitos/pridavimo akto egzempliorių per 5 darbo dienas nuo farmacinių atliekų</text:span><text:span text:style-name="T262"><text:s/></text:span><text:span text:style-name="T263">siuntos gavimo grąžina farmacinių atliekų</text:span><text:span text:style-name="T264"><text:s/></text:span><text:span text:style-name="T265">turėtojui.</text:span></text:p>
      <text:p text:style-name="P266"><text:span text:style-name="T267">20</text:span><text:span text:style-name="T268">. Apskaitos/pridavimo aktai registruojami Farmacinių atliekų apskaitos/pridavimo aktų registracijos žurnale, kur nurodomas akto numeris, surašymo data, naikintinų vaistų grupė ir<text:s/></text:span><text:soft-page-break/><text:span text:style-name="T269">pogrupis ar netinkami naudoti chemikalai, bendras svoris kilogramais, farmacinių atliekų</text:span><text:span text:style-name="T270"><text:s/></text:span><text:span text:style-name="T271">perdavimo vežėjui ir farmacinių atliekų</text:span><text:span text:style-name="T272"><text:s/></text:span><text:span text:style-name="T273">tvarkymo įmonei datos, kitos žymos, reikalingos farmacinių atliekų</text:span><text:span text:style-name="T274"><text:s/></text:span><text:span text:style-name="T275">turėtojui.</text:span></text:p>
      <text:p text:style-name="P276"><text:span text:style-name="T277">21</text:span><text:span text:style-name="T278">. Farmacinių atliekų</text:span><text:span text:style-name="T279"><text:s/></text:span><text:span text:style-name="T280">turėtojai, kurių įmonėse dirba daugiau negu 50 darbuotojų, taip pat turi pildyti pirminės atliekų apskaitos žurnalus pagal Atliekų tvarkymo taisyklių 9 priedu nustatytą formą. Pirminės apskaitos žurnalas pildomas pagal Atliekų tvarkymo taisyklių reikalavimus, skiltyje „Atliekų pavadinimas“ nurodomas naikintinų vaistų grupės ir pogrupio pavadinimas ar netinkami naudoti chemikalai, skiltyje „Kiekis“ – bendras svoris kilogramais.</text:span></text:p>
      <text:p text:style-name="P281"><text:span text:style-name="T282">22</text:span><text:span text:style-name="T283">. Farmacinių atliekų</text:span><text:span text:style-name="T284"><text:s/></text:span><text:span text:style-name="T285">tvarkymo įmonė turi vykdyti pirminę ir valstybinę atliekų apskaitą pagal Atliekų tvarkymo taisyklių reikalavimus.</text:span></text:p>
      <text:p text:style-name="P286"/>
      <text:p text:style-name="P287"><text:span text:style-name="T288">III</text:span><text:span text:style-name="T289">.<text:s/></text:span><text:span text:style-name="T290">NAIKINTINŲ VAISTŲ SURINKIMAS IŠ GYVENTOJŲ</text:span></text:p>
      <text:p text:style-name="P291"/>
      <text:p text:style-name="P292"><text:span text:style-name="T293">23</text:span><text:span text:style-name="T294">. Naikintini vaistai iš gyventojų surenkami per būtinojo aprūpinimo vaistinės statusą įgijusias vaistines (toliau – BA vaistines). Jei mieste (miesto seniūnijoje), miestelyje ar rajone nėra BA vaistinių, naikintini vaistai iš gyventojų surenkami per kitas to paties miesto (miesto seniūnijos), miestelio ar rajono vaistines.</text:span></text:p>
      <text:p text:style-name="P295"><text:span text:style-name="T296">24</text:span><text:span text:style-name="T297">. Naikintinų vaistų surinkimo iš gyventojų tvarką tvirtina Farmacijos departamento prie Sveikatos apsaugos ministerijos direktorius.</text:span></text:p>
      <text:p text:style-name="P298"><text:span text:style-name="T299">25</text:span><text:span text:style-name="T300">.</text:span><text:span text:style-name="T301"><text:s/></text:span><text:span text:style-name="T302">Vaistinė iš gyventojų surinktus</text:span><text:span text:style-name="T303"><text:s/></text:span><text:span text:style-name="T304">naikintinus vaistus kasdien rūšiuoja pagal grupes ir pogrupius, pakuoja į naikintinų vaistų grupės pakuotę. Pilna pakuotė sandariai uždaroma, paženklinama ir perduodama farmacinių atliekų</text:span><text:span text:style-name="T305"><text:s/></text:span><text:span text:style-name="T306">tvarkymo įmonei.</text:span></text:p>
      <text:p text:style-name="P307"><text:span text:style-name="T308">26</text:span><text:span text:style-name="T309">. Iš gyventojų surinkti</text:span><text:span text:style-name="T310"><text:s/></text:span><text:span text:style-name="T311">naikintini vaistai perduodami farmacinių atliekų</text:span><text:span text:style-name="T312"><text:s/></text:span><text:span text:style-name="T313">tvarkymo įmonei ne rečiau kaip kartą per tris mėnesius.</text:span></text:p>
      <text:p text:style-name="P314"><text:span text:style-name="T315">27</text:span><text:span text:style-name="T316">.<text:s/></text:span><text:span text:style-name="T317">BA vaistinė surašo kiekvienos iš gyventojų surinktų</text:span><text:span text:style-name="T318"><text:s/></text:span><text:span text:style-name="T319">naikintinų vaistų grupės pakuotės apskaitos/pridavimo aktą. Skiltyje „Vaisto pavadinimas, dozuotė, dozuočių kiekis“ nurodomas vaistų grupės ir pogrupio pavadinimas, skiltyje „Kiekis“ – bendras svoris kilogramais. Prie naikintinų vaistų pridavimo akto numerio pažymima serijos raidė „G“.</text:span></text:p>
      <text:p text:style-name="P320"/>
      <text:p text:style-name="P321"><text:span text:style-name="T322">IV</text:span><text:span text:style-name="T323">.<text:s/></text:span><text:span text:style-name="T324">LAIKINAS FARMACINIŲ ATLIEKŲ SAUGOJIMAS</text:span></text:p>
      <text:p text:style-name="P325"/>
      <text:p text:style-name="P326"><text:span text:style-name="T327">28</text:span><text:span text:style-name="T328">. Farmacinių atliekų</text:span><text:span text:style-name="T329"><text:s/></text:span><text:span text:style-name="T330">turėtojas turi skirti atskirą užrakinamą saugojimo vietą ar patalpą naikintinų vaistų, išskyrus narkotinius ir psichotropinius, kaupimui iki supakavimo į grupės pakuotę ir atskirą patalpą ar vietą grupės pakuočių laikinam saugojimui. Naikintinų vaistų kaupimo ir laikino saugojimo patalpa ar vieta turi būti pažymėtos užrašu „Naikintini vaistai“. Netinkami naudoti chemikalai gali būti saugomi kartu su naikintinais vaistais, jų saugojimo vieta pažymima užrašu „Netinkami naudoti chemikalai“.</text:span></text:p>
      <text:p text:style-name="P331"><text:span text:style-name="T332">29</text:span><text:span text:style-name="T333">. Naikintini vaistai, turintys narkotinių ir/ar psichotropinių medžiagų, turi būti kaupiami iki supakavimo į grupės pakuotę ir saugomi tokių medžiagų saugojimui pagal Vidaus reikalų ministerijos ir Sveikatos apsaugos ministerijos nustatytus reikalavimus įrengtose patalpose, atskiruose užrakinamuose spintų skyriuose arba užrakinamose patalpose, kurie ženklinami užrašu „Naikintini narkotiniai vaistai“ ir/ar „Naikintini psichotropiniai vaistai“. Šių naikintinų vaistų grupės pakuotės iki atidavimo farmacinių atliekų tvarkymo įmonei saugomos atskirose užrakinamose patalpose.</text:span></text:p>
      <text:p text:style-name="P334"/>
      <text:p text:style-name="P335"><text:span text:style-name="T336">V</text:span><text:span text:style-name="T337">.<text:s/></text:span><text:span text:style-name="T338">FARMACINIŲ ATLIEKŲ VEŽIMAS</text:span></text:p>
      <text:p text:style-name="P339"/>
      <text:p text:style-name="P340"><text:span text:style-name="T341">30</text:span><text:span text:style-name="T342">. Farmacinių atliekų</text:span><text:span text:style-name="T343"><text:s/></text:span><text:span text:style-name="T344">turėtojui ar farmacinių atliekų</text:span><text:span text:style-name="T345"><text:s/></text:span><text:span text:style-name="T346">vežėjui, vežant farmacines atliekas į</text:span><text:span text:style-name="T347"><text:s/></text:span><text:span text:style-name="T348">tvarkymo įmonę, būtina turėti antrąjį ir trečiąjį apskaitos/pridavimo aktų egzempliorius ir krovinio važtaraštį.</text:span></text:p>
      <text:p text:style-name="P349"><text:span text:style-name="T350">31</text:span><text:span text:style-name="T351">. Jei farmacines atliekas veža farmacinių atliekų turėtojas, apskaitos/pridavimo akto skiltyje „Priėmė išvežti“ nurodomi farmacinių atliekų turėtojo įgalioto asmens rekvizitai.</text:span></text:p>
      <text:p text:style-name="P352"><text:span text:style-name="T353">32</text:span><text:span text:style-name="T354">. Jei farmacines atliekas veža farmacinių atliekų tvarkymo įmonė, apskaitos/pridavimo akto skiltyje „Priėmė išvežti“ nurodomi farmacinių atliekų tvarkymo įmonės įgalioto asmens rekvizitai.</text:span></text:p>
      <text:p text:style-name="P355"><text:span text:style-name="T356">33</text:span><text:span text:style-name="T357">. Vežant farmacines atliekas iš farmacinių atliekų įmonės į šalinimo vietą ar įmonę, būtina turėti pavojingų atliekų lydraštį (3 priedas) ir krovinio važtaraštį.</text:span></text:p>
      <text:p text:style-name="P358"><text:span text:style-name="T359">34</text:span><text:span text:style-name="T360">. Farmacinių atliekų vežėjas atsako už farmacinių atliekų saugų vežimą. Vežėjas neturi teisės laikinai saugoti farmacines atliekas.</text:span></text:p>
      <text:p text:style-name="P361"/>
      <text:p text:style-name="P362"><text:span text:style-name="T363">VI</text:span><text:span text:style-name="T364">.<text:s/></text:span><text:span text:style-name="T365">REIKALAVIMAI FARMACINIŲ ATLIEKŲ TVARKYMO ĮMONĖS PATALPOMS</text:span></text:p>
      <text:p text:style-name="P366"/>
      <text:p text:style-name="P367"><text:span text:style-name="T368">35</text:span><text:span text:style-name="T369">. Farmacinių atliekų tvarkymo įmonės patalpos nuosavybės teise turi priklausyti pačiam ūkio subjektui.</text:span></text:p>
      <text:p text:style-name="P370"><text:span text:style-name="T371">36</text:span><text:span text:style-name="T372">. Farmacinių atliekų tvarkymo įmonė turi turėti šias patalpas:</text:span></text:p>
      <text:p text:style-name="P373"><text:span text:style-name="T374">36.1</text:span><text:span text:style-name="T375">. administracines;</text:span></text:p>
      <text:p text:style-name="P376"><text:span text:style-name="T377">36.2</text:span><text:span text:style-name="T378">. farmacinių atliekų priėmimo ir rūšiavimo;</text:span></text:p>
      <text:p text:style-name="P379"><text:span text:style-name="T380">36.3</text:span><text:span text:style-name="T381">. naikintinų vaistų, turinčių narkotinių ir/ar psichotropinių medžiagų, saugojimo ir apdorojimo, įrengtas pagal Vidaus reikalų ministerijos ir Sveikatos apsaugos ministerijos nustatytus reikalavimus;</text:span></text:p>
      <text:p text:style-name="P382"><text:span text:style-name="T383">36.4</text:span><text:span text:style-name="T384">. naikintinų vaistų, turinčių gyvsidabrio ir aerozolių, saugojimo ir apdorojimo;</text:span></text:p>
      <text:p text:style-name="P385"><text:span text:style-name="T386">36.5</text:span><text:span text:style-name="T387">. kitų naikintinų vaistų, įskaitant neidentifikuotus, ir netinkamų naudoti chemikalų saugojimo ir apdorojimo;</text:span></text:p>
      <text:p text:style-name="P388"><text:span text:style-name="T389">36.6</text:span><text:span text:style-name="T390">. apdorotų farmacinių atliekų išdavimo.</text:span></text:p>
      <text:p text:style-name="P391"><text:span text:style-name="T392">37</text:span><text:span text:style-name="T393">. Farmacinių atliekų tvarkymo įmonės patalpose, skirtose farmacinių atliekų saugojimui, gali būti saugomos tik farmacinės atliekos.</text:span></text:p>
      <text:p text:style-name="P394"><text:span text:style-name="T395">38</text:span><text:span text:style-name="T396">. Kiekvienos farmacinių atliekų grupės saugojimo ir apdorojimo patalpos turi būti suskirstytos į šias zonas:</text:span></text:p>
      <text:p text:style-name="P397"><text:span text:style-name="T398">38.1</text:span><text:span text:style-name="T399">. saugojimo iki apdorojimo;</text:span></text:p>
      <text:p text:style-name="P400"><text:span text:style-name="T401">38.2</text:span><text:span text:style-name="T402">. apdorojimo;</text:span></text:p>
      <text:p text:style-name="P403"><text:span text:style-name="T404">38.3</text:span><text:span text:style-name="T405">. saugojimo po apdorojimo.</text:span></text:p>
      <text:p text:style-name="P406"><text:span text:style-name="T407">39</text:span><text:span text:style-name="T408">. Farmacinių atliekų tvarkymo įmonės patalpose turi būti užtikrintas vienpusis farmacinių atliekų judėjimas nuo priėmimo iki išdavimo.</text:span></text:p>
      <text:p text:style-name="P409"/>
      <text:p text:style-name="P410"><text:span text:style-name="T411">VII</text:span><text:span text:style-name="T412">.<text:s/></text:span><text:span text:style-name="T413">FARMACINIŲ ATLIEKŲ TVARKYMO KONTROLĖ IR DOKUMENTŲ SAUGOJIMAS</text:span></text:p>
      <text:p text:style-name="P414"/>
      <text:p text:style-name="P415"><text:span text:style-name="T416">40</text:span><text:span text:style-name="T417">. Farmacinių atliekų tvarkymo įmonė turi dirbti pagal farmacinių atliekų tvarkymo, naudojimo ir šalinimo techninį reglamentą, atitinkantį Atliekų tvarkymo taisyklių reikalavimus.</text:span></text:p>
      <text:p text:style-name="P418"><text:span text:style-name="T419">41</text:span><text:span text:style-name="T420">. Farmacinių atliekų tvarkymo, naudojimo ir šalinimo techninis reglamentas turi būti suderintas su Farmacijos departamentu prie Sveikatos apsaugos ministerijos ir Aplinkos ministerija.</text:span></text:p>
      <text:p text:style-name="P421"><text:span text:style-name="T422">42</text:span><text:span text:style-name="T423">. Jei farmacinių atliekų tvarkymo įmonė užsiima farmacinių atliekų naudojimo ir šalinimo veikla, kiekvieną farmacinių atliekų naudojimo ir šalinimo darbo etapą ji turi registruoti farmacinių atliekų naudojimo ir šalinimo darbo apskaitos žurnale (pagal Atliekų tvarkymo taisyklių reikalavimus).</text:span></text:p>
      <text:p text:style-name="P424"><text:span text:style-name="T425">43</text:span><text:span text:style-name="T426">. Farmacinių atliekų tvarkymą pagal kompetenciją prižiūri ir kontroliuoja teritorinės visuomenės sveikatos priežiūros įstaigos, Aplinkos ministerijos regionų aplinkos apsaugos departamentai bei Valstybinės vaistų kontrolės tarnybos prie Sveikatos apsaugos ministerijos Farmacijos įmonių inspekcija.</text:span></text:p>
      <text:p text:style-name="P427"><text:span text:style-name="T428">44</text:span><text:span text:style-name="T429">. Farmacinių atliekų apskaitos dokumentai, farmacinių atliekų tvarkymo, naudojimo ir šalinimo techniniai reglamentai, naudojimo ir šalinimo darbo apskaitos žurnalai, ataskaitų kopijos, patikrinimų ir inspekcijų, susijusių su farmacinių atliekų tvarkymu, protokolai įmonėje saugomi neterminuotai.</text:span></text:p>
      <text:p text:style-name="P430"><text:span text:style-name="T431">45</text:span><text:span text:style-name="T432">. Jei įmonė likviduojama, visi farmacinių atliekų tvarkymo dokumentai turi būti perduoti farmacinių atliekų tvarkymo įmonei, o likvidavus šią įmonę – Aplinkos ministerijos regiono aplinkos apsaugos departamentui.</text:span></text:p>
      <text:p text:style-name="P433"/>
      <text:p text:style-name="P434"><text:span text:style-name="T435">VIII</text:span><text:span text:style-name="T436">.<text:s/></text:span><text:span text:style-name="T437">TEISINĖ ATSAKOMYBĖ</text:span></text:p>
      <text:p text:style-name="P438"/>
      <text:p text:style-name="P439"><text:span text:style-name="T440">46</text:span><text:span text:style-name="T441">. Juridiniai ir fiziniai asmenys, pažeidę šių taisyklių reikalavimus, atsako Lietuvos Respublikos įstatymų nustatyta tvarka.</text:span></text:p>
      <text:p text:style-name="P442">______________</text:p>
      <text:p text:style-name="P443"/>
      <text:p text:style-name="P444"><text:span text:style-name="T445">1</text:span><text:span text:style-name="T446"><text:s/>priedas</text:span></text:p>
      <text:p text:style-name="P447"/>
      <text:p text:style-name="P448"><text:span text:style-name="T449">FARMACINIŲ ATLIEKŲ APSKAITOS/PRIDAVIMO AKTAS Nr.</text:span><text:span text:style-name="T450"><text:tab/></text:span></text:p>
      <text:p text:style-name="P451"/>
      <text:p text:style-name="P452"><text:span text:style-name="T453">1</text:span><text:span text:style-name="T454">. Įmonės (įstaigos, organizacijos) ar jos filialo pavadinimas<text:s/></text:span><text:span text:style-name="T455"><text:tab/></text:span></text:p>
      <text:p text:style-name="P456"><text:tab/></text:p>
      <text:p text:style-name="P457">Adresas<text:s/><text:tab/></text:p>
      <text:p text:style-name="P458"><text:span text:style-name="T459">Telefonas ___________________________________ Faksas<text:s/></text:span><text:span text:style-name="T460"><text:tab/></text:span></text:p>
      <text:p text:style-name="Normal"><text:span text:style-name="T461">2</text:span><text:span text:style-name="T462">. Įmonės veiklos pobūdis</text:span></text:p>
      <text:p text:style-name="P463"><text:span text:style-name="T464"><text:tab/></text:span></text:p>
      <text:p text:style-name="Normal"><text:span text:style-name="T465">3</text:span><text:span text:style-name="T466">. Naikintinų vaistų grupė ir pogrupis</text:span></text:p>
      <text:p text:style-name="P467"><text:span text:style-name="T468"><text:tab/></text:span></text:p>
      <text:p text:style-name="P469"><text:span text:style-name="T470">4</text:span><text:span text:style-name="T471">. Apskaitos laikotarpis<text:s/></text:span><text:span text:style-name="T472"><text:tab/></text:span></text:p>
      <text:p text:style-name="P473"/>
      <text:p text:style-name="P474">Šiuo aktu apskaitomi ir priduodami šie vaistai:</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Vaisto pavadinimas, dozuotė, dozuočių kiekis</text:p>
          </table:table-cell>
          <table:table-cell table:style-name="TableCell485">
            <text:p text:style-name="P486">Kiekis (vnt.)</text:p>
          </table:table-cell>
        </table:table-row>
        <table:table-row table:style-name="TableRow487">
          <table:table-cell table:style-name="TableCell488">
            <text:p text:style-name="P489">1.</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š viso:</text:p>
          </table:table-cell>
          <table:table-cell table:style-name="TableCell511">
            <text:p text:style-name="P512"/>
          </table:table-cell>
          <table:table-cell table:style-name="TableCell513">
            <text:p text:style-name="P514"/>
          </table:table-cell>
        </table:table-row>
      </table:table>
      <text:p text:style-name="P515"/>
      <text:p text:style-name="P516"><text:span text:style-name="T517">5</text:span><text:span text:style-name="T518">. Bendras svoris (kg)</text:span><text:span text:style-name="T519"><text:tab/></text:span></text:p>
      <text:p text:style-name="P520"><text:span text:style-name="T521">6</text:span><text:span text:style-name="T522">. Akto surašymo data</text:span><text:span text:style-name="T523"><text:tab/>20_____m. _____________mėn. _____d.</text:span></text:p>
      <text:p text:style-name="P524"><text:span text:style-name="T525">7</text:span><text:span text:style-name="T526">. Pridavė<text:s/></text:span><text:span text:style-name="T527"><text:tab/></text:span></text:p>
      <text:p text:style-name="P528"><text:tab/></text:p>
      <text:p text:style-name="P529"><text:span text:style-name="T530">(Farmacinių atliekų turėtojo įgaliotas atstovas, pareigos, vardas, pavardė)</text:span></text:p>
      <text:p text:style-name="P531"><text:span text:style-name="T532">8</text:span><text:span text:style-name="T533">. Priėmė išvežti<text:s/></text:span><text:span text:style-name="T534"><text:tab/></text:span></text:p>
      <text:p text:style-name="P535"><text:tab/></text:p>
      <text:p text:style-name="P536"><text:span text:style-name="T537">(Įmonės, vežančios farmacines atliekas, įgaliotas atstovas, pareigos, vardas, pavardė)</text:span></text:p>
      <text:p text:style-name="P538"><text:span text:style-name="T539">Priėmimo data</text:span><text:span text:style-name="T540"><text:tab/>20_____m. __________mėn. _______d.</text:span></text:p>
      <text:p text:style-name="P541"><text:span text:style-name="T542">9</text:span><text:span text:style-name="T543">. Priėmė tvarkyti<text:s/></text:span><text:span text:style-name="T544"><text:tab/></text:span></text:p>
      <text:p text:style-name="P545"><text:tab/></text:p>
      <text:p text:style-name="P546"><text:span text:style-name="T547">(Farmacinių atliekų tvarkymo įmonės įgaliotas atstovas, pareigos, vardas, pavardė)</text:span></text:p>
      <text:p text:style-name="P548">Priėmimo data<text:tab/>20_____m. _________mėn. ________d.</text:p>
      <text:p text:style-name="P549"><text:span text:style-name="T550">______________</text:span></text:p>
      <text:p text:style-name="P551"><text:span text:style-name="T552">2</text:span><text:span text:style-name="T553"><text:s/>priedas</text:span></text:p>
      <text:p text:style-name="P554"/>
      <text:p text:style-name="P555"><text:span text:style-name="T556">ŽENKLINIMO ETIKETĖ</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PAVOJINGOS ATLIEKOS</text:p>
            <text:p text:style-name="P564"/>
            <text:p text:style-name="P565">Pavojingų atliekų pavadinimas</text:p>
            <text:p text:style-name="P566">Apskaitos/pridavimo akto Nr.<text:s/><text:tab/><text:s/></text:p>
            <text:p text:style-name="P567">Farmacinių atliekų turėtojas<text:s/><text:tab/></text:p>
            <text:p text:style-name="P568">___________________________________________</text:p>
            <text:p text:style-name="P569">Adresas<text:s/><text:tab/></text:p>
            <text:p text:style-name="P570"><text:tab/></text:p>
            <text:p text:style-name="P571">Telefonas<text:s/><text:tab/></text:p>
            <text:p text:style-name="P572"><text:tab/></text:p>
            <text:p text:style-name="P573"/>
          </table:table-cell>
          <table:table-cell table:style-name="TableCell574">
            <text:p text:style-name="P575"><text:span text:style-name="T576"><draw:frame draw:style-name="a1" draw:name="Picture 2" text:anchor-type="as-char" svg:x="0in" svg:y="0in" svg:width="2.11458in" svg:height="2.11458in" style:rel-width="scale" style:rel-height="scale"><draw:image xlink:href="media/image1.emf" xlink:type="simple" xlink:show="embed" xlink:actuate="onLoad"/><svg:title/><svg:desc/></draw:frame></text:span></text:p>
          </table:table-cell>
        </table:table-row>
      </table:table>
      <text:p text:style-name="P577"><text:span text:style-name="T578">______________</text:span></text:p>
      <text:soft-page-break/>
      <text:p text:style-name="P579"><text:span text:style-name="T580">3 priedas</text:span></text:p>
      <text:p text:style-name="P581"/>
      <text:p text:style-name="P582"><text:span text:style-name="T583">PAVOJINGŲ ATLIEKŲ LYDRAŠTIS Nr.</text:span><text:span text:style-name="T584"><text:tab/></text:span></text:p>
      <text:p text:style-name="P585"><text:span text:style-name="T586">Priedas prie krovinio važtaraščio (serija___ Nr.<text:s/></text:span><text:span text:style-name="T587"><text:tab/>)</text:span></text:p>
      <text:p text:style-name="P588"/>
      <text:p text:style-name="P589">Pavojingų atliekų charakteristika</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Kodas</text:span></text:p>
          </table:table-cell>
          <table:table-cell table:style-name="TableCell598">
            <text:p text:style-name="P599">Pavadinimas</text:p>
          </table:table-cell>
          <table:table-cell table:style-name="TableCell600">
            <text:p text:style-name="P601">Pavojingos savybės</text:p>
          </table:table-cell>
        </table:table-row>
        <table:table-row table:style-name="TableRow602">
          <table:table-cell table:style-name="TableCell603">
            <text:p text:style-name="P604">18 01 05</text:p>
          </table:table-cell>
          <table:table-cell table:style-name="TableCell605">
            <text:p text:style-name="P606">Netinkami naudoti chemikalai ir vaistai</text:p>
          </table:table-cell>
          <table:table-cell table:style-name="TableCell607">
            <text:p text:style-name="P608">Sprogstantys, oksiduojantys, labai degūs, degūs, dirginantys, kenksmingi sveikatai, toksiški, kancerogeniniai, ėsdinantys, infekciniai, teratogeniniai, mutageniniai, pavojingi aplinkai ir žmogaus sveikatai. *</text:p>
          </table:table-cell>
        </table:table-row>
      </table:table>
      <text:p text:style-name="P609">* pavojingas savybes pabraukti.</text:p>
      <text:p text:style-name="P610"/>
      <text:p text:style-name="P611">Siuntėjo pareiškimas:</text:p>
      <text:p text:style-name="P612">Pareiškiu, kad šiame lydraštyje nurodytos pavojingos atliekos yra siunčiamos į naudojimo (šalinimo) įmonę, su kuria sudaryta sutartis ir kuri pranešė, kad priims siunčiamas atliekas.</text:p>
      <text:p text:style-name="P613"/>
      <text:p text:style-name="P614">Vardas, pavardė<text:tab/>Parašas</text:p>
      <text:p text:style-name="P615"/>
      <text:p text:style-name="P616">Data<text:s/><text:tab/></text:p>
      <text:p text:style-name="P617">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07:38:00Z</meta:creation-date>
    <dc:date>2016-12-19T07:38:00Z</dc:date>
    <meta:template xlink:href="Normal.dotm" xlink:type="simple"/>
    <meta:editing-cycles>2</meta:editing-cycles>
    <meta:editing-duration>PT0S</meta:editing-duration>
    <meta:document-statistic meta:page-count="9" meta:paragraph-count="154" meta:word-count="2288" meta:character-count="17585" meta:row-count="643" meta:non-whitespace-character-count="15451"/>
  </office:meta>
</office:document-meta>
</file>