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0.4923in"/>
    </style:style>
  </office:automatic-styles>
  <office:body>
    <office:text text:use-soft-page-breaks="true">
      <text:p text:style-name="P1"><text:span text:style-name="T9">STATISTIKOS DEPARTAMENTO PRIE LIETUVOS RESPUBLIKOS VYRIAUSYBĖS GENERALINIS DIREKTORIUS</text:span></text:p>
      <text:p text:style-name="P10"/>
      <text:p text:style-name="P11">Į S A K Y M A S</text:p>
      <text:p text:style-name="P12">DĖL STATISTIKOS DEPARTAMENTO PRIE LIETUVOS RESPUBLIKOS VYRIAUSYBĖS GENERALINIO DIREKTORIAUS 2000 M. GRUODŽIO 20 D. ĮSAKYMO NR. 138 „DĖL VANDENTIEKIO, NUOTĖKŲ ŠALINTUVŲ IR JŲ VEIKIMO BEI GAMTINIŲ (SUSKYSTINTŲ) DUJŲ PANAUDOJIMO STATISTINIŲ ATASKAITŲ PATVIRTINIMO“ DALINIO PAKEITIMO</text:p>
      <text:p text:style-name="P13"/>
      <text:p text:style-name="P14">2001 m. lapkričio 10 d. Nr. 118</text:p>
      <text:p text:style-name="P15">Vilnius</text:p>
      <text:p text:style-name="P16"/>
      <text:p text:style-name="P17"><text:span text:style-name="T18">Siekdamas įgyvendinti Lietuvos Respublikos statistikos įstatymo (Žin.,1993, Nr.<text:s/></text:span><text:a xlink:href="https://www.e-tar.lt/portal/lt/legalAct/TAR.026F44E06A27" office:target-frame-name="_blank" xlink:show="new"><text:span text:style-name="T19">54-1048</text:span></text:a><text:span text:style-name="T20">; 1999, Nr. 114-3299) nuostatas ir vadovaudamasis įstatymo 12 straipsnio 2 dalimi,</text:span></text:p>
      <text:p text:style-name="P21"><text:span text:style-name="T22">Iš dalies<text:s/></text:span><text:span text:style-name="T23">keičiu</text:span><text:span text:style-name="T24"><text:s/>Statistikos departamento generalinio direktoriaus 2000 m. gruodžio 20 d. įsakymą Nr. 138 „Dėl vandentiekio, nuotėkų šalintuvų ir jų veikimo bei gamtinių (suskystintų) dujų panaudojimo statistinių ataskaitų patvirtinimo“ (Žin., 2001, Nr.<text:s/></text:span><text:a xlink:href="https://www.e-tar.lt/portal/lt/legalAct/TAR.7EE0902093FB" office:target-frame-name="_blank" xlink:show="new"><text:span text:style-name="T25">2-38</text:span></text:a><text:span text:style-name="T26">):<text:s/></text:span></text:p>
      <text:p text:style-name="P27"><text:span text:style-name="T28">1</text:span><text:span text:style-name="T29">. Minėtu įsakymu patvirtintos vandentiekio ir jo veikimo ataskaitos VAN-01 adresinėje dalyje vietoj skaičių ir žodžių „2000 m.“ įrašyti skaičius ir žodžius „2001 m.“, vietoj žodžių ir skaičių „Pateikiama: 2001 m. vasario 21 dieną teritorinei statistikos įstaigai“ įrašyti žodžius ir skaičius „Pateikiama: vasario 21 dieną teritorinei statistikos įstaigai“ bei I ir II skyriaus lentelių 1 skiltyje vietoj skaičių ir žodžių „2000 m.“ įrašyti skaičius ir žodžius „2001 m.“.</text:span></text:p>
      <text:p text:style-name="P30"><text:span text:style-name="T31">2</text:span><text:span text:style-name="T32">. Minėtu įsakymu patvirtintos nuotėkų šalintuvų ir jų veikimo ataskaitos KAN-01 adresinėje dalyje vietoj skaičių ir žodžių „2000 m.“ įrašyti skaičius ir žodžius „2001 m.“, vietoj žodžių ir skaičių „Pateikiama: 2001 m. vasario 21 dieną teritorinei statistikos įstaigai“ įrašyti žodžius ir skaičius „Pateikiama: vasario 21 dieną teritorinei statistikos įstaigai“ bei I ir II skyriaus lentelių 1 skiltyje vietoj skaičių ir žodžių „2000 m.“ įrašyti skaičius ir žodžius „2001 m.“.</text:span></text:p>
      <text:p text:style-name="P33"><text:span text:style-name="T34">3</text:span><text:span text:style-name="T35">. Minėtu įsakymu patvirtintos gamtinių (suskystintų) dujų panaudojimo ataskaitos DP-01 adresinėje dalyje vietoj skaičių ir žodžių „2000 m.“ įrašyti skaičius ir žodžius „2001 m.“, vietoj žodžių ir skaičių „Pateikiama: 2001 m. vasario 21 dieną teritorinei statistikos įstaigai“ įrašyti žodžius ir skaičius „Pateikiama: vasario 21 dieną teritorinei statistikos įstaigai“.</text:span></text:p>
      <text:p text:style-name="P36"/>
      <text:p text:style-name="P37"/>
      <text:p text:style-name="P38"><text:span text:style-name="T39">GENERALINIS DIREKTORIUS</text:span><text:span text:style-name="T40"><text:tab/>ALGIRDAS ŠEMETA</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3T12:21:00Z</meta:creation-date>
    <dc:date>2019-04-23T12:21:00Z</dc:date>
    <meta:template xlink:href="Normal.dotm" xlink:type="simple"/>
    <meta:editing-cycles>2</meta:editing-cycles>
    <meta:editing-duration>PT0S</meta:editing-duration>
    <meta:document-statistic meta:page-count="1" meta:paragraph-count="36" meta:word-count="358" meta:character-count="2374" meta:row-count="51" meta:non-whitespace-character-count="2052"/>
  </office:meta>
</office:document-meta>
</file>