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OJO DARBO UŽMOKESČIO DIDINIMO</text:p>
      <text:p text:style-name="P12"/>
      <text:p text:style-name="P13">2005 m. balandžio 4 d. Nr. 361</text:p>
      <text:p text:style-name="P14">Vilnius</text:p>
      <text:p text:style-name="P15"/>
      <text:p text:style-name="P16"><text:span text:style-name="T17">Vadovaudamasi Lietuvos Respublikos darbo kodekso (Žin., 2002, Nr.<text:s/></text:span><text:a xlink:href="https://www.e-tar.lt/portal/lt/legalAct/TAR.31185A622C9F" office:target-frame-name="_blank" xlink:show="new"><text:span text:style-name="T18">64-2569</text:span></text:a><text:span text:style-name="T19">) 187 straipsnio 1 dalimi ir atsižvelgdama į Lietuvos Respublikos trišalės tarybos 2005 m. sausio 25 d. teikimą, Lietuvos Respublikos Vyriausybė<text:s/></text:span><text:span text:style-name="T20">nutari</text:span><text:span text:style-name="T21">a:</text:span></text:p>
      <text:p text:style-name="P22"><text:span text:style-name="T23">Patvirtinti nuo 2005 m. liepos 1 di</text:span><text:span text:style-name="T24">enos:</text:span></text:p>
      <text:p text:style-name="P25"><text:span text:style-name="T26">1</text:span><text:span text:style-name="T27">. Minimalųjį valandinį atlygį – 3,28 lito ir minimaliąją mėnesinę algą – 550 litų darbuotojams, dirbantiems įmonėse, įstaigose, organizacijose, neatsižvelgiant į nuosavybės formą, ir kitiems asmenims, kuriems teisės aktų nustatyta tvarka taikoma</text:span><text:span text:style-name="T28"><text:s/>minimalioji mėnesinė alga, išskyrus asmenis, nurodytus šio nutarimo 2 punkte.</text:span></text:p>
      <text:p text:style-name="P29"><text:span text:style-name="T30">2</text:span><text:span text:style-name="T31">. Minimalųjį valandinį atlygį – 2,57 lito ir minimaliąją mėnesinę algą – 430 litų valstybės politikams, teisėjams, valstybės pareigūnams, kariams ir valstybės tarnautojams.</text:span></text:p>
      <text:p text:style-name="P32"/>
      <text:p text:style-name="P33"/>
      <text:p text:style-name="P34">MINISTRAS PIRMININKAS<text:tab/>ALGIRDAS BRAZAUSKAS</text:p>
      <text:p text:style-name="P35"/>
      <text:p text:style-name="P36">SOCIALINĖS APSAUGOS IR DARBO MINISTRĖ<text:tab/>VILIJA BLINKEVIČIŪTĖ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37:00Z</meta:creation-date>
    <dc:date>2015-06-26T19:37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105" meta:row-count="46" meta:non-whitespace-character-count="971"/>
  </office:meta>
</office:document-meta>
</file>