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VIEŠOSIOS ĮSTAIGOS AUDITO IR APSKAITOS TARNYBOS DIREKTORIAUS 2008 M. RUGSĖJO 16 D. ĮSAKYMO Nr. VAS-9 „DĖL 12-OJO VERSLO APSKAITOS STANDARTO „ILGALAIKIS MATERIALUSIS TURTAS“ NAUJOS REDAKCIJOS“ PAKEITIMO</text:p>
      <text:p text:style-name="P9"/>
      <text:p text:style-name="P10">2011 m. gruodžio 23 d. Nr. VAS-18</text:p>
      <text:p text:style-name="P11">Vilnius</text:p>
      <text:p text:style-name="P12"/>
      <text:p text:style-name="P13"><text:span text:style-name="T14">Vadovaudamasis Lietuvos Respublikos buhalterinės apskaitos įstatymo (Žin., 2001, Nr. 9-3515) 3 straipsnio 4 dalimi ir atsižvelgdamas į Apskaitos standartų komiteto 2011 m. gruodžio 23 d. nutarimą Nr. 24-19-3.2:</text:span></text:p>
      <text:p text:style-name="P15"><text:span text:style-name="T16">1</text:span><text:span text:style-name="T17">.<text:s/></text:span><text:span text:style-name="T18">Pakeičiu</text:span><text:span text:style-name="T19"><text:s/></text:span><text:span text:style-name="T20">12-ąjį verslo apskaitos standartą „Ilgalaikis materialusis turtas“, patvirtintą viešosios įstaigos Audito ir apskaitos tarnybos direktoriaus 2008 m. rugsėjo 16 d. įsakymu Nr. VAS-9 „Dėl 12-ojo verslo apskaitos standarto „Ilgalaikis materialusis turtas“ naujos redakcijos“ (Žin., 2004, Nr.<text:s/></text:span><text:a xlink:href="https://www.e-tar.lt/portal/lt/legalAct/TAR.61E83B14A999" office:target-frame-name="_blank" xlink:show="new"><text:span text:style-name="T21">20-616</text:span></text:a><text:span text:style-name="T22">; 2008, Nr.<text:s/></text:span><text:a xlink:href="https://www.e-tar.lt/portal/lt/legalAct/TAR.B3824A3D8FAA" office:target-frame-name="_blank" xlink:show="new"><text:span text:style-name="T23">109-4183</text:span></text:a><text:span text:style-name="T24">):</text:span></text:p>
      <text:p text:style-name="P25"><text:span text:style-name="T26">1.1</text:span><text:span text:style-name="T27">. Išdėstau 42 punktą taip:</text:span></text:p>
      <text:p text:style-name="P28"><text:span text:style-name="T29">„</text:span><text:span text:style-name="T30">42</text:span><text:span text:style-name="T31">. Minimalios vertės keitimas laikomas apskaitinio įvertinimo keitimu. Minimali ilgalaikio materialiojo turto vertė negali būti dažnai ir be ekonominio pagrindo keičiama. Ji gali būti keičiama, pavyzdžiui, įvykus reikšmingiems įmonės turto pokyčiams ar pasikeitus įmonės veiklos pobūdžiui. Jei įmonė keičia nustatytą minimalią ilgalaikio materialiojo turto vertę, visų turto vienetų, kurių įsigijimo savikaina mažesnė už patvirtintą naują minimalią vertę, ir kurie dėl to jau neatitinka ilgalaikio materialiojo turto pripažinimo kriterijų, likutinė vertė nedelsiant pripažįstama sąnaudomis.“</text:span></text:p>
      <text:p text:style-name="P32"><text:span text:style-name="T33">1.2</text:span><text:span text:style-name="T34">. Išdėstau 70 punktą taip:</text:span></text:p>
      <text:p text:style-name="P35"><text:span text:style-name="T36">„</text:span><text:span text:style-name="T37">70</text:span><text:span text:style-name="T38">. Naudingo tarnavimo laiko, likvidacinės vertės ir nusidėvėjimo skaičiavimo metodo keitimas pagal standarto 69 punkto reikalavimus laikomas apskaitinio įvertinimo keitimu. Apskaitinių įvertinimų keitimo apskaitos reikalavimus nustato 7-asis verslo apskaitos standartas „Apskaitos politikos, apskaitinių įvertinimų keitimas ir klaidų taisymas“.</text:span></text:p>
      <text:p text:style-name="P39"><text:span text:style-name="T40">2</text:span><text:span text:style-name="T41">. Šis įsakymas įsigalioja nuo 2012 m. sausio 1 d.</text:span></text:p>
      <text:p text:style-name="P42"/>
      <text:p text:style-name="P43"/>
      <text:p text:style-name="P44"/>
      <text:p text:style-name="P45"/>
      <text:p text:style-name="P46"><text:span text:style-name="T47">Direktorius<text:s/></text:span><text:span text:style-name="T48"><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21T12:08:00Z</meta:creation-date>
    <dc:date>2016-11-21T12:08:00Z</dc:date>
    <meta:template xlink:href="Normal.dotm" xlink:type="simple"/>
    <meta:editing-cycles>2</meta:editing-cycles>
    <meta:editing-duration>PT0S</meta:editing-duration>
    <meta:document-statistic meta:page-count="1" meta:paragraph-count="26" meta:word-count="259" meta:character-count="2108" meta:row-count="81" meta:non-whitespace-character-count="1875"/>
  </office:meta>
</office:document-meta>
</file>