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widows="0" fo:orphans="0" fo:text-align="center" fo:background-color="#FFFFFF"/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ONSTITUCINIO TEISMO ĮSTATYMO 48 STRAIPSNIO PAPILDYMO</text:p>
      <text:p text:style-name="P10">Į S T A T Y M A S</text:p>
      <text:p text:style-name="P11"/>
      <text:p text:style-name="P12">2007 m. birželio 26 d. Nr. X-1224</text:p>
      <text:p text:style-name="P13">Vilnius</text:p>
      <text:p text:style-name="P14"/>
      <text:p text:style-name="P15"><text:span text:style-name="T16">(Žin., 1993, Nr.<text:s/></text:span><text:a xlink:href="https://www.e-tar.lt/portal/lt/legalAct/TAR.DEEB2C5600E3" office:target-frame-name="_blank" xlink:show="new"><text:span text:style-name="T17">6-12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8 straipsnio 1 dalies papildymas 3 punktu</text:span></text:p>
      <text:p text:style-name="P24"><text:span text:style-name="T25">Papildyti 48 straipsnio 1 dalį 3 punktu:</text:span></text:p>
      <text:p text:style-name="P26"><text:span text:style-name="T27">„</text:span><text:span text:style-name="T28">3</text:span><text:span text:style-name="T29">) yra kitų aplinkybių, keliančių pagrįstų abejonių teisėjo nešališkumu.“</text:span></text:p>
      <text:p text:style-name="P30"/>
      <text:p text:style-name="P31"/>
      <text:p text:style-name="P32"><text:span text:style-name="T33">Skelbiu šį Lietuvos Respublikos Seimo priimtą į</text:span><text:span text:style-name="T34">statymą.</text:span></text:p>
      <text:p text:style-name="P35"/>
      <text:p text:style-name="P36">RESPUBLIKOS PREZIDENTAS<text:tab/>VALDAS ADAMKU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20:02:00Z</meta:creation-date>
    <dc:date>2015-09-25T20:02:00Z</dc:date>
    <meta:template xlink:href="Normal" xlink:type="simple"/>
    <meta:editing-cycles>2</meta:editing-cycles>
    <meta:editing-duration>PT0S</meta:editing-duration>
    <meta:document-statistic meta:page-count="1" meta:paragraph-count="17" meta:word-count="81" meta:character-count="531" meta:row-count="42" meta:non-whitespace-character-count="467"/>
  </office:meta>
</office:document-meta>
</file>