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text-position="super 62.5%"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text-position="super 62.5%"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text-position="super 62.5%"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text-position="super 62.5%"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text-position="super 62.5%"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2.5%"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text-position="super 62.5%"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text-position="super 62.5%"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text-position="super 62.5%"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2.5%"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text-properties fo:color="#000000" style:font-size-complex="11pt" style:language-asian="lt" style:country-asian="LT"/>
    </style:style>
    <style:style style:name="P199" style:parent-style-name="Normal" style:family="paragraph">
      <style:paragraph-properties fo:text-align="justify"/>
      <style:text-properties fo:color="#000000" style:language-asian="lt" style:country-asian="LT"/>
    </style:style>
    <style:style style:name="P200" style:parent-style-name="Normal" style:family="paragraph">
      <style:paragraph-properties fo:text-align="justify"/>
      <style:text-properties fo:color="#000000" style:language-asian="lt" style:country-asian="LT"/>
    </style:style>
    <style:style style:name="P201" style:parent-style-name="Normal" style:family="paragraph">
      <style:paragraph-properties fo:text-align="justify"/>
      <style:text-properties fo:color="#000000" style:language-asian="lt" style:country-asian="LT"/>
    </style:style>
    <style:style style:name="TableColumn203" style:family="table-column">
      <style:table-column-properties style:column-width="0.9472in"/>
    </style:style>
    <style:style style:name="TableColumn204" style:family="table-column">
      <style:table-column-properties style:column-width="1.2326in"/>
    </style:style>
    <style:style style:name="TableColumn205" style:family="table-column">
      <style:table-column-properties style:column-width="1.402in"/>
    </style:style>
    <style:style style:name="TableColumn206" style:family="table-column">
      <style:table-column-properties style:column-width="0.7909in"/>
    </style:style>
    <style:style style:name="TableColumn207" style:family="table-column">
      <style:table-column-properties style:column-width="1.1479in"/>
    </style:style>
    <style:style style:name="TableColumn208" style:family="table-column">
      <style:table-column-properties style:column-width="1.1715in"/>
    </style:style>
    <style:style style:name="Table202"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P214" style:parent-style-name="Normal" style:family="paragraph">
      <style:paragraph-properties fo:text-align="center"/>
      <style:text-properties fo:color="#000000" fo:font-size="10pt" style:font-size-asian="10pt" style:language-asian="lt" style:country-asian="LT"/>
    </style:style>
    <style:style style:name="P215" style:parent-style-name="Normal" style:family="paragraph">
      <style:paragraph-properties fo:text-align="justify"/>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color="#000000" style:text-position="super 60%"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00" fo:font-size="10pt" style:font-size-asian="10pt" style:language-asian="lt" style:country-asian="LT"/>
    </style:style>
    <style:style style:name="T228" style:parent-style-name="DefaultParagraphFont" style:family="text">
      <style:text-properties fo:color="#000000" style:text-position="super 60%" fo:font-size="10pt" style:font-size-asian="10pt" style:language-asian="lt" style:country-asian="LT"/>
    </style:style>
    <style:style style:name="P229" style:parent-style-name="Normal" style:family="paragraph">
      <style:paragraph-properties fo:text-align="justify"/>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color="#000000" style:text-position="super 6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style:text-position="super 60%" fo:font-size="10pt" style:font-size-asian="10pt" style:language-asian="lt" style:country-asian="LT"/>
    </style:style>
    <style:style style:name="P238" style:parent-style-name="Normal" style:family="paragraph">
      <style:paragraph-properties fo:text-align="justify"/>
      <style:text-properties fo:color="#000000" fo:font-size="10pt" style:font-size-asian="10pt" style:language-asian="lt" style:country-asian="LT"/>
    </style:style>
    <style:style style:name="TableRow239" style:family="table-row">
      <style:table-row-properties/>
    </style:style>
    <style:style style:name="P240" style:parent-style-name="Normal" style:family="paragraph">
      <style:paragraph-properties fo:text-align="justify"/>
      <style:text-properties fo:color="#000000" fo:font-size="10pt" style:font-size-asian="10pt" style:language-asian="lt" style:country-asian="LT"/>
    </style:style>
    <style:style style:name="P241" style:parent-style-name="Normal" style:family="paragraph">
      <style:paragraph-properties fo:text-align="justify"/>
      <style:text-properties fo:color="#000000" fo:font-size="10pt" style:font-size-asian="10pt" style:language-asian="lt" style:country-asian="LT"/>
    </style:style>
    <style:style style:name="P242" style:parent-style-name="Normal" style:family="paragraph">
      <style:paragraph-properties fo:text-align="justify"/>
      <style:text-properties fo:color="#000000" fo:font-size="10pt" style:font-size-asian="10pt" style:language-asian="lt" style:country-asian="LT"/>
    </style:style>
    <style:style style:name="P243" style:parent-style-name="Normal" style:family="paragraph">
      <style:paragraph-properties fo:text-align="justify"/>
      <style:text-properties fo:color="#000000"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language-asian="lt" style:country-asian="LT"/>
    </style:style>
    <style:style style:name="P248" style:parent-style-name="Normal" style:family="paragraph">
      <style:paragraph-properties fo:text-align="justify"/>
      <style:text-properties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language-asian="lt" style:country-asian="LT"/>
    </style:style>
    <style:style style:name="P262" style:parent-style-name="Normal" style:family="paragraph">
      <style:paragraph-properties fo:text-align="justify"/>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280" style:parent-style-name="DefaultParagraphFont" style:family="text">
      <style:text-properties fo:font-style="italic" style:font-style-asian="italic" style:font-style-complex="italic"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283" style:parent-style-name="DefaultParagraphFont" style:family="text">
      <style:text-properties fo:font-style="italic" style:font-style-asian="italic" style:font-style-complex="italic" fo:color="#000000" style:font-size-complex="11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286" style:parent-style-name="DefaultParagraphFont" style:family="text">
      <style:text-properties fo:font-style="italic" style:font-style-asian="italic" style:font-style-complex="italic"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289" style:parent-style-name="DefaultParagraphFont" style:family="text">
      <style:text-properties fo:font-style="italic" style:font-style-asian="italic" style:font-style-complex="italic"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TableColumn300" style:family="table-column">
      <style:table-column-properties style:column-width="1.6645in"/>
    </style:style>
    <style:style style:name="TableColumn301" style:family="table-column">
      <style:table-column-properties style:column-width="1.677in"/>
    </style:style>
    <style:style style:name="TableColumn302" style:family="table-column">
      <style:table-column-properties style:column-width="1.6784in"/>
    </style:style>
    <style:style style:name="TableColumn303" style:family="table-column">
      <style:table-column-properties style:column-width="1.6722in"/>
    </style:style>
    <style:style style:name="Table299" style:family="table">
      <style:table-properties style:width="6.692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paragraph-properties fo:text-align="justify"/>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color="#000000" style:text-position="super 60%" fo:font-size="10pt" style:font-size-asian="10pt" style:language-asian="lt" style:country-asian="LT"/>
    </style:style>
    <style:style style:name="P314" style:parent-style-name="Normal" style:family="paragraph">
      <style:paragraph-properties fo:text-align="justify"/>
      <style:text-properties fo:color="#000000"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000000" style:text-position="super 6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P322" style:parent-style-name="Normal" style:family="paragraph">
      <style:paragraph-properties fo:text-align="justify"/>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language-asian="lt" style:country-asian="LT"/>
    </style:style>
    <style:style style:name="P334" style:parent-style-name="Normal" style:family="paragraph">
      <style:paragraph-properties fo:text-align="justify"/>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font-style-complex="italic" fo:color="#000000" style:font-size-complex="11pt" style:language-asian="lt" style:country-asian="LT"/>
    </style:style>
    <style:style style:name="T347"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48" style:parent-style-name="DefaultParagraphFont" style:family="text">
      <style:text-properties fo:font-style="italic" style:font-style-asian="italic" style:font-style-complex="italic"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TableColumn377" style:family="table-column">
      <style:table-column-properties style:column-width="0.918in"/>
    </style:style>
    <style:style style:name="TableColumn378" style:family="table-column">
      <style:table-column-properties style:column-width="1.1937in"/>
    </style:style>
    <style:style style:name="TableColumn379" style:family="table-column">
      <style:table-column-properties style:column-width="1.3569in"/>
    </style:style>
    <style:style style:name="TableColumn380" style:family="table-column">
      <style:table-column-properties style:column-width="1in"/>
    </style:style>
    <style:style style:name="TableColumn381" style:family="table-column">
      <style:table-column-properties style:column-width="1.0895in"/>
    </style:style>
    <style:style style:name="TableColumn382" style:family="table-column">
      <style:table-column-properties style:column-width="1.134in"/>
    </style:style>
    <style:style style:name="Table376"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1pt" style:language-asian="lt" style:country-asian="LT"/>
    </style:style>
    <style:style style:name="P390" style:parent-style-name="Normal" style:family="paragraph">
      <style:paragraph-properties fo:text-align="justify"/>
      <style:text-properties fo:color="#000000"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fo:font-size="10pt" style:font-size-asian="10pt" style:font-size-complex="11pt" style:language-asian="lt" style:country-asian="LT"/>
    </style:style>
    <style:style style:name="T395" style:parent-style-name="DefaultParagraphFont" style:family="text">
      <style:text-properties fo:color="#000000" style:text-position="super 60%" fo:font-size="10pt" style:font-size-asian="10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fo:font-size="10pt" style:font-size-asian="10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fo:font-size="10pt" style:font-size-asian="10pt" style:font-size-complex="11pt" style:language-asian="lt" style:country-asian="LT"/>
    </style:style>
    <style:style style:name="T402" style:parent-style-name="DefaultParagraphFont" style:family="text">
      <style:text-properties fo:color="#000000" style:text-position="super 60%" fo:font-size="10pt" style:font-size-asian="10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000000" fo:font-size="10pt" style:font-size-asian="10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0pt" style:font-size-asian="10pt" style:font-size-complex="11pt" style:language-asian="lt" style:country-asian="LT"/>
    </style:style>
    <style:style style:name="T409" style:parent-style-name="DefaultParagraphFont" style:family="text">
      <style:text-properties fo:color="#000000" style:text-position="super 60%" fo:font-size="10pt" style:font-size-asian="10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0pt" style:font-size-asian="10pt" style:font-size-complex="11pt" style:language-asian="lt" style:country-asian="LT"/>
    </style:style>
    <style:style style:name="T412" style:parent-style-name="DefaultParagraphFont" style:family="text">
      <style:text-properties fo:color="#000000" fo:font-size="10pt" style:font-size-asian="10pt" style:font-size-complex="11pt" style:language-asian="lt" style:country-asian="LT"/>
    </style:style>
    <style:style style:name="T413" style:parent-style-name="DefaultParagraphFont" style:family="text">
      <style:text-properties fo:color="#000000" fo:font-size="10pt" style:font-size-asian="10pt" style:font-size-complex="11pt" style:language-asian="lt" style:country-asian="LT"/>
    </style:style>
    <style:style style:name="T414" style:parent-style-name="DefaultParagraphFont" style:family="text">
      <style:text-properties fo:color="#000000" style:text-position="super 60%" fo:font-size="10pt" style:font-size-asian="10pt" style:font-size-complex="11pt" style:language-asian="lt" style:country-asian="LT"/>
    </style:style>
    <style:style style:name="P415" style:parent-style-name="Normal" style:family="paragraph">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fo:font-size="10pt" style:font-size-asian="10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fo:font-size="10pt" style:font-size-asian="10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fo:font-size="10pt" style:font-size-asian="10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0pt" style:font-size-asian="10pt" style:font-size-complex="11pt" style:language-asian="lt" style:country-asian="LT"/>
    </style:style>
    <style:style style:name="P435" style:parent-style-name="Normal" style:family="paragraph">
      <style:paragraph-properties fo:text-align="justify"/>
      <style:text-properties fo:color="#000000"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font-style-complex="italic" fo:color="#000000" style:font-size-complex="11pt" style:language-asian="lt" style:country-asian="LT"/>
    </style:style>
    <style:style style:name="T451"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52" style:parent-style-name="DefaultParagraphFont" style:family="text">
      <style:text-properties fo:font-style="italic" style:font-style-asian="italic" style:font-style-complex="italic"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55" style:parent-style-name="DefaultParagraphFont" style:family="text">
      <style:text-properties fo:font-style="italic" style:font-style-asian="italic" style:font-style-complex="italic"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58" style:parent-style-name="DefaultParagraphFont" style:family="text">
      <style:text-properties fo:font-style="italic" style:font-style-asian="italic" style:font-style-complex="italic"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T468"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TableColumn483" style:family="table-column">
      <style:table-column-properties style:column-width="1.0784in"/>
    </style:style>
    <style:style style:name="TableColumn484" style:family="table-column">
      <style:table-column-properties style:column-width="1.1118in"/>
    </style:style>
    <style:style style:name="TableColumn485" style:family="table-column">
      <style:table-column-properties style:column-width="1.2333in"/>
    </style:style>
    <style:style style:name="TableColumn486" style:family="table-column">
      <style:table-column-properties style:column-width="1.084in"/>
    </style:style>
    <style:style style:name="TableColumn487" style:family="table-column">
      <style:table-column-properties style:column-width="1.0805in"/>
    </style:style>
    <style:style style:name="TableColumn488" style:family="table-column">
      <style:table-column-properties style:column-width="1.1041in"/>
    </style:style>
    <style:style style:name="Table482" style:family="table">
      <style:table-properties style:width="6.692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P494" style:parent-style-name="Normal" style:family="paragraph">
      <style:paragraph-properties fo:text-align="justify"/>
      <style:text-properties fo:color="#000000"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style:text-position="super 60%"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color="#000000" style:text-position="super 6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style:text-position="super 6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text-properties fo:color="#000000" fo:font-size="10pt" style:font-size-asian="10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style:text-position="super 60%" fo:font-size="10pt" style:font-size-asian="10pt" style:language-asian="lt" style:country-asian="LT"/>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language-asian="lt" style:country-asian="LT"/>
    </style:style>
    <style:style style:name="P532" style:parent-style-name="Normal" style:family="paragraph">
      <style:paragraph-properties fo:text-align="justify"/>
      <style:text-properties fo:color="#000000"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font-style-complex="italic" fo:color="#000000" style:font-size-complex="11pt" style:language-asian="lt" style:country-asian="LT"/>
    </style:style>
    <style:style style:name="T54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50" style:parent-style-name="DefaultParagraphFont" style:family="text">
      <style:text-properties fo:font-style="italic" style:font-style-asian="italic" style:font-style-complex="italic"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53" style:parent-style-name="DefaultParagraphFont" style:family="text">
      <style:text-properties fo:font-style="italic" style:font-style-asian="italic" style:font-style-complex="italic"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56" style:parent-style-name="DefaultParagraphFont" style:family="text">
      <style:text-properties fo:font-style="italic" style:font-style-asian="italic" style:font-style-complex="italic"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59" style:parent-style-name="DefaultParagraphFont" style:family="text">
      <style:text-properties fo:font-style="italic" style:font-style-asian="italic" style:font-style-complex="italic" fo:color="#000000"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TableColumn580" style:family="table-column">
      <style:table-column-properties style:column-width="1.1618in"/>
    </style:style>
    <style:style style:name="TableColumn581" style:family="table-column">
      <style:table-column-properties style:column-width="1.2555in"/>
    </style:style>
    <style:style style:name="TableColumn582" style:family="table-column">
      <style:table-column-properties style:column-width="1.6527in"/>
    </style:style>
    <style:style style:name="TableColumn583" style:family="table-column">
      <style:table-column-properties style:column-width="1.2354in"/>
    </style:style>
    <style:style style:name="TableColumn584" style:family="table-column">
      <style:table-column-properties style:column-width="1.3868in"/>
    </style:style>
    <style:style style:name="Table579" style:family="table">
      <style:table-properties style:width="6.692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font-size-complex="11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font-size-complex="11pt" style:language-asian="lt" style:country-asian="LT"/>
    </style:style>
    <style:style style:name="P597" style:parent-style-name="Normal" style:family="paragraph">
      <style:paragraph-properties fo:text-align="justify"/>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font-size-complex="11pt" style:language-asian="lt" style:country-asian="LT"/>
    </style:style>
    <style:style style:name="T602" style:parent-style-name="DefaultParagraphFont" style:family="text">
      <style:text-properties fo:color="#000000" style:text-position="super 60%" fo:font-size="10pt" style:font-size-asian="10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11pt" style:language-asian="lt" style:country-asian="LT"/>
    </style:style>
    <style:style style:name="T609" style:parent-style-name="DefaultParagraphFont" style:family="text">
      <style:text-properties fo:color="#000000" style:text-position="super 60%" fo:font-size="10pt" style:font-size-asian="10pt" style:font-size-complex="11pt" style:language-asian="lt" style:country-asian="LT"/>
    </style:style>
    <style:style style:name="P610" style:parent-style-name="Normal" style:family="paragraph">
      <style:paragraph-properties fo:text-align="center"/>
      <style:text-properties fo:color="#000000" fo:font-size="10pt" style:font-size-asian="10pt" style:language-asian="lt" style:country-asian="LT"/>
    </style:style>
    <style:style style:name="P611" style:parent-style-name="Normal" style:family="paragraph">
      <style:paragraph-properties fo:text-align="justify"/>
      <style:text-properties fo:color="#000000" fo:font-size="10pt" style:font-size-asian="10pt" style:language-asian="lt" style:country-asian="LT"/>
    </style:style>
    <style:style style:name="P612" style:parent-style-name="Normal" style:family="paragraph">
      <style:paragraph-properties fo:text-align="justify"/>
      <style:text-properties fo:color="#000000"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fo:font-size="10pt" style:font-size-asian="10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font-size-complex="11pt" style:language-asian="lt" style:country-asian="LT"/>
    </style:style>
    <style:style style:name="P628" style:parent-style-name="Normal" style:family="paragraph">
      <style:paragraph-properties fo:text-align="justify"/>
      <style:text-properties fo:color="#000000"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language-asian="lt" style:country-asian="LT"/>
    </style:style>
    <style:style style:name="P640" style:parent-style-name="Normal" style:family="paragraph">
      <style:paragraph-properties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font-style-complex="italic" fo:color="#000000" style:font-size-complex="11pt" style:language-asian="lt" style:country-asian="LT"/>
    </style:style>
    <style:style style:name="T643"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644" style:parent-style-name="DefaultParagraphFont" style:family="text">
      <style:text-properties fo:font-style="italic" style:font-style-asian="italic" style:font-style-complex="italic"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647" style:parent-style-name="DefaultParagraphFont" style:family="text">
      <style:text-properties fo:font-style="italic" style:font-style-asian="italic" style:font-style-complex="italic"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text-properties fo:color="#000000" style:font-size-complex="11pt" style:language-asian="lt" style:country-asian="LT"/>
    </style:style>
    <style:style style:name="P655" style:parent-style-name="Normal" style:family="paragraph">
      <style:paragraph-properties fo:text-align="justify"/>
      <style:text-properties fo:color="#000000" style:language-asian="lt" style:country-asian="LT"/>
    </style:style>
    <style:style style:name="TableColumn657" style:family="table-column">
      <style:table-column-properties style:column-width="1.6645in"/>
    </style:style>
    <style:style style:name="TableColumn658" style:family="table-column">
      <style:table-column-properties style:column-width="1.677in"/>
    </style:style>
    <style:style style:name="TableColumn659" style:family="table-column">
      <style:table-column-properties style:column-width="1.6784in"/>
    </style:style>
    <style:style style:name="TableColumn660" style:family="table-column">
      <style:table-column-properties style:column-width="1.6722in"/>
    </style:style>
    <style:style style:name="Table656" style:family="table">
      <style:table-properties style:width="6.692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style:font-size-complex="11pt" style:language-asian="lt" style:country-asian="LT"/>
    </style:style>
    <style:style style:name="T671" style:parent-style-name="DefaultParagraphFont" style:family="text">
      <style:text-properties fo:color="#000000" style:text-position="super 60%" fo:font-size="10pt" style:font-size-asian="10pt" style:font-size-complex="11pt" style:language-asian="lt" style:country-asian="LT"/>
    </style:style>
    <style:style style:name="P672" style:parent-style-name="Normal" style:family="paragraph">
      <style:text-properties fo:color="#000000"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font-size-complex="11pt" style:language-asian="lt" style:country-asian="LT"/>
    </style:style>
    <style:style style:name="T677" style:parent-style-name="DefaultParagraphFont" style:family="text">
      <style:text-properties fo:color="#000000" style:text-position="super 60%"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font-size-complex="11pt" style:language-asian="lt" style:country-asian="LT"/>
    </style:style>
    <style:style style:name="P681" style:parent-style-name="Normal" style:family="paragraph">
      <style:paragraph-properties fo:text-align="justify"/>
      <style:text-properties fo:color="#000000" fo:font-size="10pt" style:font-size-asian="10pt" style:language-asian="lt" style:country-asian="LT"/>
    </style:style>
    <style:style style:name="P682" style:parent-style-name="Normal" style:family="paragraph">
      <style:paragraph-properties fo:text-align="justify"/>
      <style:text-properties fo:color="#000000"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fo:font-size="10pt" style:font-size-asian="10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fo:font-size="10pt" style:font-size-asian="10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fo:font-size="10pt" style:font-size-asian="10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fo:font-size="10pt" style:font-size-asian="10pt" style:font-size-complex="11pt" style:language-asian="lt" style:country-asian="LT"/>
    </style:style>
    <style:style style:name="P696" style:parent-style-name="Normal" style:family="paragraph">
      <style:paragraph-properties fo:text-align="justify"/>
      <style:text-properties fo:color="#000000"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style:font-style-complex="italic" fo:color="#000000" style:font-size-complex="11pt" style:language-asian="lt" style:country-asian="LT"/>
    </style:style>
    <style:style style:name="T70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710" style:parent-style-name="DefaultParagraphFont" style:family="text">
      <style:text-properties fo:font-style="italic" style:font-style-asian="italic" style:font-style-complex="italic"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713" style:parent-style-name="DefaultParagraphFont" style:family="text">
      <style:text-properties fo:font-style="italic" style:font-style-asian="italic" style:font-style-complex="italic" fo:color="#000000" style:font-size-complex="11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font-weight-complex="bold" fo:color="#000000" style:font-size-complex="11pt" style:language-asian="lt" style:country-asian="LT"/>
    </style:style>
    <style:style style:name="T726" style:parent-style-name="DefaultParagraphFont" style:family="text">
      <style:text-properties fo:font-weight="bold" style:font-weight-asian="bold" style:font-weight-complex="bold"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text-properties fo:color="#000000" style:language-asian="lt" style:country-asian="LT"/>
    </style:style>
    <style:style style:name="TableColumn733" style:family="table-column">
      <style:table-column-properties style:column-width="0.9701in"/>
    </style:style>
    <style:style style:name="TableColumn734" style:family="table-column">
      <style:table-column-properties style:column-width="1.0895in"/>
    </style:style>
    <style:style style:name="TableColumn735" style:family="table-column">
      <style:table-column-properties style:column-width="1.1965in"/>
    </style:style>
    <style:style style:name="TableColumn736" style:family="table-column">
      <style:table-column-properties style:column-width="1.0118in"/>
    </style:style>
    <style:style style:name="TableColumn737" style:family="table-column">
      <style:table-column-properties style:column-width="1.0576in"/>
    </style:style>
    <style:style style:name="TableColumn738" style:family="table-column">
      <style:table-column-properties style:column-width="1.368in"/>
    </style:style>
    <style:style style:name="Table732" style:family="table">
      <style:table-properties style:width="6.6937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text-position="super 62.5%"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style:text-properties fo:color="#000000"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text-position="super 62.5%"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text-position="super 62.5%" style:font-size-complex="11pt" style:language-asian="lt" style:country-asian="LT"/>
    </style:style>
    <style:style style:name="P767" style:parent-style-name="Normal" style:family="paragraph">
      <style:paragraph-properties fo:text-align="justify"/>
      <style:text-properties fo:color="#000000" style:language-asian="lt" style:country-asian="LT"/>
    </style:style>
    <style:style style:name="P768" style:parent-style-name="Normal" style:family="paragraph">
      <style:paragraph-properties fo:text-align="justify"/>
      <style:text-properties fo:color="#000000" style:language-asian="lt" style:country-asian="LT"/>
    </style:style>
    <style:style style:name="P769" style:parent-style-name="Normal" style:family="paragraph">
      <style:paragraph-properties fo:text-align="justify"/>
      <style:text-properties fo:color="#000000"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style:text-properties fo:color="#000000"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P803" style:parent-style-name="Normal" style:family="paragraph">
      <style:paragraph-properties fo:text-align="justify"/>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font-style="italic" style:font-style-asian="italic" style:font-style-complex="italic" fo:color="#000000" style:font-size-complex="11pt" style:language-asian="lt" style:country-asian="LT"/>
    </style:style>
    <style:style style:name="T806"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807" style:parent-style-name="DefaultParagraphFont" style:family="text">
      <style:text-properties fo:font-style="italic" style:font-style-asian="italic" style:font-style-complex="italic"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810" style:parent-style-name="DefaultParagraphFont" style:family="text">
      <style:text-properties fo:font-style="italic" style:font-style-asian="italic" style:font-style-complex="italic"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813" style:parent-style-name="DefaultParagraphFont" style:family="text">
      <style:text-properties fo:font-style="italic" style:font-style-asian="italic" style:font-style-complex="italic" fo:color="#000000" style:font-size-complex="11pt"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T817" style:parent-style-name="DefaultParagraphFont" style:family="text">
      <style:text-properties fo:font-weight="bold" style:font-weight-asian="bold" style:font-weight-complex="bold"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text-properties fo:color="#000000" style:language-asian="lt" style:country-asian="LT"/>
    </style:style>
    <style:style style:name="TableColumn824" style:family="table-column">
      <style:table-column-properties style:column-width="1.1409in"/>
    </style:style>
    <style:style style:name="TableColumn825" style:family="table-column">
      <style:table-column-properties style:column-width="1.0618in"/>
    </style:style>
    <style:style style:name="TableColumn826" style:family="table-column">
      <style:table-column-properties style:column-width="1.2458in"/>
    </style:style>
    <style:style style:name="TableColumn827" style:family="table-column">
      <style:table-column-properties style:column-width="0.9416in"/>
    </style:style>
    <style:style style:name="TableColumn828" style:family="table-column">
      <style:table-column-properties style:column-width="0.934in"/>
    </style:style>
    <style:style style:name="TableColumn829" style:family="table-column">
      <style:table-column-properties style:column-width="1.3694in"/>
    </style:style>
    <style:style style:name="Table823" style:family="table">
      <style:table-properties style:width="6.6937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text-position="super 62.5%"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style:text-properties fo:color="#000000"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text-position="super 62.5%"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style:text-properties fo:color="#000000"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text-position="super 62.5%" style:font-size-complex="11pt" style:language-asian="lt" style:country-asian="LT"/>
    </style:style>
    <style:style style:name="P859" style:parent-style-name="Normal" style:family="paragraph">
      <style:paragraph-properties fo:text-align="justify"/>
      <style:text-properties fo:color="#000000" style:language-asian="lt" style:country-asian="LT"/>
    </style:style>
    <style:style style:name="P860" style:parent-style-name="Normal" style:family="paragraph">
      <style:paragraph-properties fo:text-align="justify"/>
      <style:text-properties fo:color="#000000" style:language-asian="lt" style:country-asian="LT"/>
    </style:style>
    <style:style style:name="P861" style:parent-style-name="Normal" style:family="paragraph">
      <style:paragraph-properties fo:text-align="justify"/>
      <style:text-properties fo:color="#000000"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style:text-properties fo:color="#000000"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P895" style:parent-style-name="Normal" style:family="paragraph">
      <style:paragraph-properties fo:text-align="justify"/>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style:font-style-complex="italic" fo:color="#000000" style:font-size-complex="11pt" style:language-asian="lt" style:country-asian="LT"/>
    </style:style>
    <style:style style:name="T898"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899" style:parent-style-name="DefaultParagraphFont" style:family="text">
      <style:text-properties fo:font-style="italic" style:font-style-asian="italic" style:font-style-complex="italic"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902" style:parent-style-name="DefaultParagraphFont" style:family="text">
      <style:text-properties fo:font-style="italic" style:font-style-asian="italic" style:font-style-complex="italic"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905" style:parent-style-name="DefaultParagraphFont" style:family="text">
      <style:text-properties fo:font-style="italic" style:font-style-asian="italic" style:font-style-complex="italic" fo:color="#000000" style:font-size-complex="11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text-properties fo:color="#000000" style:font-size-complex="4pt" style:language-asian="lt" style:country-asian="LT"/>
    </style:style>
    <style:style style:name="P908" style:parent-style-name="Normal" style:family="paragraph">
      <style:paragraph-properties>
        <style:tab-stops>
          <style:tab-stop style:type="right" style:position="6.6937in"/>
        </style:tab-stops>
      </style:paragraph-properties>
    </style:style>
    <style:style style:name="T909" style:parent-style-name="DefaultParagraphFont" style:family="text">
      <style:text-properties fo:text-transform="uppercase"/>
    </style:style>
    <style:style style:name="T91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2 M. VASARIO 27 D. ĮSAKYMO NR. 80 „DĖL TARŠOS INTEGRUOTOS PREVENCIJOS IR KONTROLĖS LEIDIMŲ IŠDAVIMO, ATNAUJINIMO IR PANAIKINIMO TAISYKLIŲ PATVIRTINIMO“ PAKEITIMO</text:p>
      <text:p text:style-name="P9"/>
      <text:p text:style-name="P10">2003 m. gruodžio 19 d. Nr. 683</text:p>
      <text:p text:style-name="P11">Vilnius</text:p>
      <text:p text:style-name="P12"/>
      <text:p text:style-name="P13"><text:span text:style-name="T14">Vadovaudamasis Lietuvos Respublikos atliekų tvarkymo įstatymu (Žin., 1998, Nr.<text:s/></text:span><text:a xlink:href="https://www.e-tar.lt/portal/lt/legalAct/TAR.8D38517814F1" office:target-frame-name="_blank" xlink:show="new"><text:span text:style-name="T15">61-1726</text:span></text:a><text:span text:style-name="T16">; 2002, Nr.<text:s/></text:span><text:a xlink:href="https://www.e-tar.lt/portal/lt/legalAct/TAR.EC8908C2BEE5" office:target-frame-name="_blank" xlink:show="new"><text:span text:style-name="T17">13-475</text:span></text:a><text:span text:style-name="T18">),<text:s/></text:span><text:span text:style-name="T19">pakeičiu</text:span><text:span text:style-name="T20"><text:s/>Taršos integruotos prevencijos ir kontrolės leidimų išdavimo, atnaujinimo ir panaikinimo taisykles (toliau – Taisyklės), patvirtintas Lietuvos Respublikos aplinkos ministro 2002 m. vasario 27 d. įsakymu Nr. 80 „Dėl Taršos integruotos prevencijos ir kontrolės leidimų išdavimo, atnaujinimo ir panaikinimo taisyklių patvirtinimo“ (Žin., 2002, Nr.<text:s/></text:span><text:a xlink:href="https://www.e-tar.lt/portal/lt/legalAct/TAR.E1E48D37FBEF" office:target-frame-name="_blank" xlink:show="new"><text:span text:style-name="T21">81-3498</text:span></text:a><text:span text:style-name="T22">, Nr.<text:s/></text:span><text:a xlink:href="https://www.e-tar.lt/portal/lt/legalAct/TAR.5C8F10257E92" office:target-frame-name="_blank" xlink:show="new"><text:span text:style-name="T23">85-3684</text:span></text:a><text:span text:style-name="T24">):</text:span></text:p>
      <text:p text:style-name="P25"><text:span text:style-name="T26">1</text:span><text:span text:style-name="T27">. Išdėstau Taisyklių 5 punkto 3 ir 20 pastraipas taip:</text:span></text:p>
      <text:p text:style-name="P28"><text:span text:style-name="T29">„</text:span><text:span text:style-name="T30">atliekos, pavojingos atliekos, atliekų tvarkymas, atliekų naudojimas, atliekų šalinimas</text:span><text:span text:style-name="T31"><text:s/>atitinka apibrėžimus, pateiktus Atliekų tvarkymo įstatyme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text:span></text:p>
      <text:p text:style-name="P36"><text:span text:style-name="T37">„</text:span><text:span text:style-name="T38">nuotekos</text:span><text:span text:style-name="T39"><text:s/>– žmogaus buityje, ūkinėje ar gamybinėje veikloje naudotas ir papildomai užterštas, taip pat į teritorijas patenkantis kritulių vanduo, kurį naudotojas arba teritorijų savininkas, naudotojas ar valdytojas tam skirtais inžineriniais įrenginiais išleidžia į gamtinę aplinką arba kitiems asmenims priklausančią nuotekų surinkimo sistemą;“</text:span></text:p>
      <text:p text:style-name="P40"><text:span text:style-name="T41">2</text:span><text:span text:style-name="T42">. Išdėstau Taisyklių 11.8 papunktį taip:</text:span></text:p>
      <text:p text:style-name="P43"><text:span text:style-name="T44">„</text:span><text:span text:style-name="T45">11.8</text:span><text:span text:style-name="T46">. gamtos išteklių taupymo ir atliekų mažinimo planas ir priemonės jam įgyvendinti. Jame turi būti numatytos gamtos išteklių ir energijos taupymo, atliekų mažinimo priemonės. Reikalavimas pateikti gamtos išteklių taupymo ir atliekų mažinimo planą netaikomas įmonėms, kurių aplinkos apsaugos vadybos sistema sertifikuota pagal ISO 14001 standartą arba yra ES aplinkosaugos vadybos ir audito sistemos (EMAS – angl.) kompetentingos įstaigos administruojamame EMAS įdiegusių organizacijų sąraše. Gamtos išteklių taupymo ir atliekų mažinimo plane turi būti:</text:span></text:p>
      <text:p text:style-name="P47"><text:span text:style-name="T48">11.8.1</text:span><text:span text:style-name="T49">. bendra informacija apie ūkinės veiklos objekto aplinkos apsaugos vadybą (vadovų ir darbuotojų įsipareigojimai aplinkosaugos klausimais, ūkinės veiklos objekto aplinkosaugos būklė bei problemos, aplinkos apsaugos programos ir kiti įsipareigojimai);</text:span></text:p>
      <text:p text:style-name="P50"><text:span text:style-name="T51">11.8.2</text:span><text:span text:style-name="T52">. trumpa informacija apie naudojamas technologijas, žaliavų ir medžiagų, įskaitant chemines medžiagas, sąrašai ir jų kiekiai;</text:span></text:p>
      <text:p text:style-name="P53"><text:span text:style-name="T54">11.8.3</text:span><text:span text:style-name="T55">. pateikti duomenys apie atskirų gamybos procesų (cechų, barų ir t. t.) vandens ir energijos suvartojimą gamybos metu (vandens ir energijos balansas);</text:span></text:p>
      <text:p text:style-name="P56"><text:span text:style-name="T57">11.8.4</text:span><text:span text:style-name="T58">. pateikiamas visas žaliavų ir medžiagų naudojimo gamyboje ir atliekų balansas;</text:span></text:p>
      <text:p text:style-name="P59"><text:span text:style-name="T60">11.8.5</text:span><text:span text:style-name="T61"><text:s/>nurodytas objekto neigiamas poveikis aplinkai, kuriam mažinti būtina imtis neatidėliotinų priemonių ir kurį būtina nuolat kontroliuoti;</text:span></text:p>
      <text:p text:style-name="P62"><text:span text:style-name="T63">11.8.6</text:span><text:span text:style-name="T64">. nustatomos priemonės, užtikrinančios žaliavų, vandens ir energijos efektyvų suvartojimą, ir numatyti veiksmai bei terminai šioms priemonėms įgyvendinti.“</text:span></text:p>
      <text:p text:style-name="P65"><text:span text:style-name="T66">3</text:span><text:span text:style-name="T67">. Papildau Taisykles 11.8</text:span><text:span text:style-name="T68">1</text:span><text:span text:style-name="T69"><text:s/>papunkčiu:</text:span></text:p>
      <text:p text:style-name="P70"><text:span text:style-name="T71">„</text:span><text:span text:style-name="T72">11.8</text:span><text:span text:style-name="T73">1</text:span><text:span text:style-name="T74">. Gamtos išteklių taupymo ir atliekų mažinimo planas turi būti peržiūrimas ir keičiamas, jei pasikeičia gamybos technologija ir/ar apimtys (išskyrus pačiame plane numatytus pakeitimus), taip pat jei pasikeičia aplinkos apsaugos, gamtos išteklių naudojimo ar atliekų tvarkymo reikalavimai arba pagal pagrįstą RAAD nurodymą.“</text:span></text:p>
      <text:p text:style-name="P75"><text:span text:style-name="T76">4</text:span><text:span text:style-name="T77">. Išdėstau Taisyklių 11.12 papunktį taip:</text:span></text:p>
      <text:p text:style-name="P78"><text:span text:style-name="T79">„</text:span><text:span text:style-name="T80">11.12</text:span><text:span text:style-name="T81">. numatomas atliekų susidarymas, naudojimas ir/ar šalinimas;“</text:span></text:p>
      <text:p text:style-name="P82"><text:span text:style-name="T83">5</text:span><text:span text:style-name="T84">. Papildau Taisykles 11.12</text:span><text:span text:style-name="T85">1</text:span><text:span text:style-name="T86"><text:s/>papunkčiu:</text:span></text:p>
      <text:p text:style-name="P87"><text:span text:style-name="T88">„</text:span><text:span text:style-name="T89">11.12</text:span><text:span text:style-name="T90">1</text:span><text:span text:style-name="T91">. atliekų naudojimo ar šalinimo techninis reglamentas, parengtas Atliekų tvarkymo taisyklėse (Žin., 1999, Nr.<text:s/></text:span><text:a xlink:href="https://www.e-tar.lt/portal/lt/legalAct/TAR.38E37AB6E8E6" office:target-frame-name="_blank" xlink:show="new"><text:span text:style-name="T92">63-2065</text:span></text:a><text:span text:style-name="T93">; 2001, Nr.<text:s/></text:span><text:a xlink:href="https://www.e-tar.lt/portal/lt/legalAct/TAR.50A573209187" office:target-frame-name="_blank" xlink:show="new"><text:span text:style-name="T94">45-1604</text:span></text:a><text:span text:style-name="T95">; 2002, Nr.<text:s/></text:span><text:a xlink:href="https://www.e-tar.lt/portal/lt/legalAct/TAR.29DB5EFAA1D7" office:target-frame-name="_blank" xlink:show="new"><text:span text:style-name="T96">100-4461</text:span></text:a><text:span text:style-name="T97">) nustatyta tvarka (atliekas naudojančioms ar šalinančioms įmonėms).“</text:span></text:p>
      <text:p text:style-name="P98"><text:span text:style-name="T99">6</text:span><text:span text:style-name="T100">. Papildau Taisykles 11.19</text:span><text:span text:style-name="T101">1</text:span><text:span text:style-name="T102"><text:s/>papunkčiu:</text:span></text:p>
      <text:p text:style-name="P103"><text:span text:style-name="T104">„</text:span><text:span text:style-name="T105">11.19</text:span><text:span text:style-name="T106">1</text:span><text:span text:style-name="T107">. Atliekas naudojančioms ir/ar šalinančioms įmonėms, taip pat įmonėms, kurios surenka ir/ar gamina bei saugo pavojingas atliekas ilgiau kaip tris mėnesius, o nepavojingas – ilgiau kaip 1 metus nuo jų susidarymo – Atliekų tvarkymo veiklos nutraukimo planas, parengtas Aplinkos ministerijos nustatyta tvarka.“</text:span></text:p>
      <text:p text:style-name="P108"><text:span text:style-name="T109">7</text:span><text:span text:style-name="T110">. Išdėstau Taisyklių 50.1 papunktį taip:</text:span></text:p>
      <text:p text:style-name="P111"><text:span text:style-name="T112">„</text:span><text:span text:style-name="T113">50.1</text:span><text:span text:style-name="T114">. vykdoma veikla neatitinka sąlygų, nustatytų leidime, ar nevykdomi leidime nustatyti reikalavimai;“</text:span></text:p>
      <text:p text:style-name="P115"><text:span text:style-name="T116">8</text:span><text:span text:style-name="T117">. Papildau Taisykles 50.4 papunkčiu:</text:span></text:p>
      <text:p text:style-name="P118"><text:span text:style-name="T119">„</text:span><text:span text:style-name="T120">50.4</text:span><text:span text:style-name="T121">. pavojingas atliekas tvarkanti įmonė Aplinkos ministerijos nustatyta tvarka ir terminais negauna licencijos pavojingų atliekų surinkimo, saugojimo, šalinimo ir naudojimo paslaugoms teikti.“</text:span></text:p>
      <text:p text:style-name="P122"><text:span text:style-name="T123">9</text:span><text:span text:style-name="T124">. Išdėstau Taisyklių 1 priedo 5 punktą taip:</text:span></text:p>
      <text:p text:style-name="P125"><text:span text:style-name="T126">„</text:span><text:span text:style-name="T127">5</text:span><text:span text:style-name="T128">. Atliekų tvarkymas</text:span></text:p>
      <text:p text:style-name="P129"><text:span text:style-name="T130">Nepažeidžiant Atliekų tvarkymo įstatymo (Žin., 1998, Nr.<text:s/></text:span><text:a xlink:href="https://www.e-tar.lt/portal/lt/legalAct/TAR.8D38517814F1" office:target-frame-name="_blank" xlink:show="new"><text:span text:style-name="T131">61-1726</text:span></text:a><text:span text:style-name="T132">; 2002, Nr.<text:s/></text:span><text:a xlink:href="https://www.e-tar.lt/portal/lt/legalAct/TAR.4D5E88FF9E5A" office:target-frame-name="_blank" xlink:show="new"><text:span text:style-name="T133">72-3016</text:span></text:a><text:span text:style-name="T134">) nustatytų reikalavimų:</text:span></text:p>
      <text:p text:style-name="P135"><text:span text:style-name="T136">5.1</text:span><text:span text:style-name="T137">. įrenginiai pavojingoms atliekoms šalinti arba joms naudoti, kai jų pajėgumas didesnis kaip 10 tonų per dieną;</text:span></text:p>
      <text:p text:style-name="P138"><text:span text:style-name="T139">5.2</text:span><text:span text:style-name="T140">. įrenginiai komunalinėms atliekoms deginti, kai jų pajėgumas didesnis kaip 3 tonos per valandą;</text:span></text:p>
      <text:p text:style-name="P141"><text:span text:style-name="T142">5.3</text:span><text:span text:style-name="T143">. įrenginiai nepavojingoms atliekoms šalinti, kai jų pajėgumas didesnis kaip 50 tonų per dieną;</text:span></text:p>
      <text:p text:style-name="P144"><text:span text:style-name="T145">5.4</text:span><text:span text:style-name="T146">. sąvartynai, priimantys daugiau negu 10 tonų atliekų per dieną arba kurių bendras pajėgumas didesnis kaip 25 000 tonų, išskyrus inertinių atliekų sąvartynus;“</text:span></text:p>
      <text:p text:style-name="P147"><text:span text:style-name="T148">10</text:span><text:span text:style-name="T149">. Pripažįstu netekusiu galios Taisyklių 2 priedo 7 punktą.</text:span></text:p>
      <text:p text:style-name="P150"><text:span text:style-name="T151">11</text:span><text:span text:style-name="T152">. Išdėstau Taisyklių 2 priedo 8 punktą taip:</text:span></text:p>
      <text:p text:style-name="P153"><text:span text:style-name="T154">„</text:span><text:span text:style-name="T155">8</text:span><text:span text:style-name="T156">. šalinamos ar naudojamos (išskyrus tas įmones, kurios perdirba tik savo gamybos metu susidariusias nepavojingas atliekas) atliekos;“</text:span></text:p>
      <text:p text:style-name="P157"><text:span text:style-name="T158">12</text:span><text:span text:style-name="T159">. Papildau Taisyklių 2 priedą 8</text:span><text:span text:style-name="T160">1</text:span><text:span text:style-name="T161"><text:s/>ir 8</text:span><text:span text:style-name="T162">2</text:span><text:span text:style-name="T163"><text:s/>punktais:</text:span></text:p>
      <text:p text:style-name="P164"><text:span text:style-name="T165">„</text:span><text:span text:style-name="T166">8</text:span><text:span text:style-name="T167">1</text:span><text:span text:style-name="T168">. atliekos surenkamos įmonėse, kurios eksploatuoja atliekų surinkimo ir laikinojo saugojimo aikšteles ar įrenginius, kuriuose atliekos kaupiamos, rūšiuojamos ar kitaip apdorojamos iki jų perdavimo atliekas naudojančioms ar šalinančioms įmonėms ir pagal Atliekų tvarkymo įstatymą yra priskiriamos atliekas naudojančioms ar šalinančioms įmonėms.</text:span></text:p>
      <text:p text:style-name="P169"><text:span text:style-name="T170">8</text:span><text:span text:style-name="T171">2</text:span><text:span text:style-name="T172">. atliekos susidaro įmonėse ir yra saugomos susidarymo vietoje ilgiau, negu nustatyta Atliekų tvarkymo įstatyme: pavojingos atliekos – ilgiau kaip 3 mėn., nepavojingos – ilgiau kaip 1 m.;“</text:span></text:p>
      <text:p text:style-name="P173"><text:span text:style-name="T174">13</text:span><text:span text:style-name="T175">. Išdėstau Taisyklių 2 priedo 9 ir 10 punktus taip:</text:span></text:p>
      <text:p text:style-name="P176"><text:span text:style-name="T177">„</text:span><text:span text:style-name="T178">9</text:span><text:span text:style-name="T179">. per mėnesį susidaro 1 tona ar daugiau nepavojingų atliekų;</text:span></text:p>
      <text:p text:style-name="P180"><text:span text:style-name="T181">10</text:span><text:span text:style-name="T182">. per mėnesį susidaro 50 kg ar daugiau pavojingų atliekų;“</text:span></text:p>
      <text:p text:style-name="P183"><text:span text:style-name="T184">14</text:span><text:span text:style-name="T185">. Išdėstau Taisyklių 4 priedo 4.8. papunktį taip:</text:span></text:p>
      <text:p text:style-name="P186"><text:span text:style-name="T187">„</text:span><text:span text:style-name="T188">4.8</text:span><text:span text:style-name="T189">. Numatomas atliekų susidarymas, naudojimas ir/ar šalinimas:</text:span></text:p>
      <text:p text:style-name="P190"><text:span text:style-name="T191">4.8.1</text:span><text:span text:style-name="T192">. Atliekų susidarymas.</text:span></text:p>
      <text:p text:style-name="P193"><text:span text:style-name="T194">4.8.1.1</text:span><text:span text:style-name="T195">. lentelė. Numatomas atliekų susidarymas.</text:span></text:p>
      <text:p text:style-name="P196"><text:span text:style-name="T197">Įrenginio pavadinimas (1 priedo įrenginio atveju) _____________________</text:span></text:p>
      <text:soft-page-break/>
      <text:p text:style-name="P198">Įrenginio pavadinimas (2 priedo įrenginio atveju) _____________________</text:p>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Atliekos</text:p>
          </table:table-cell>
          <table:covered-table-cell/>
          <table:covered-table-cell/>
          <table:table-cell table:style-name="TableCell212" table:number-rows-spanned="3">
            <text:p text:style-name="P213">Pagrindinis atliekų</text:p>
            <text:p text:style-name="P214">susidarymo šaltinis</text:p>
            <text:p text:style-name="P215"/>
          </table:table-cell>
          <table:table-cell table:style-name="TableCell216" table:number-columns-spanned="2">
            <text:p text:style-name="P217">Susidarymas</text:p>
          </table:table-cell>
          <table:covered-table-cell/>
        </table:table-row>
        <table:table-row table:style-name="TableRow218">
          <table:table-cell table:style-name="TableCell219" table:number-rows-spanned="2">
            <text:p text:style-name="P220"><text:span text:style-name="T221">kodas</text:span><text:span text:style-name="T222">44</text:span></text:p>
          </table:table-cell>
          <table:table-cell table:style-name="TableCell223" table:number-rows-spanned="2">
            <text:p text:style-name="P224">pavadinimas</text:p>
          </table:table-cell>
          <table:table-cell table:style-name="TableCell225" table:number-rows-spanned="2">
            <text:p text:style-name="P226"><text:span text:style-name="T227">pavojingumas</text:span><text:span text:style-name="T228">45</text:span></text:p>
          </table:table-cell>
          <table:covered-table-cell>
            <text:p text:style-name="P229"/>
          </table:covered-table-cell>
          <table:table-cell table:style-name="TableCell230">
            <text:p text:style-name="P231">didžiausias<text:s/></text:p>
            <text:p text:style-name="P232"><text:span text:style-name="T233">kiekis</text:span><text:span text:style-name="T234">45a</text:span></text:p>
          </table:table-cell>
          <table:table-cell table:style-name="TableCell235">
            <text:p text:style-name="Normal"><text:span text:style-name="T236">numatomas kiekis</text:span><text:span text:style-name="T237">45b</text:span></text:p>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t/m</text:p>
          </table:table-cell>
          <table:table-cell table:style-name="TableCell246">
            <text:p text:style-name="P247">t/m.</text:p>
            <text:p text:style-name="P248"/>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text:span text:style-name="T278">Pastaba:<text:s/></text:span><text:span text:style-name="T279">44</text:span><text:span text:style-name="T280"><text:s/>– atliekų kodas pagal Atliekų tvarkymo taisyklių 2 priedą</text:span></text:p>
      <text:p text:style-name="P281"><text:span text:style-name="T282">45</text:span><text:span text:style-name="T283"><text:s/>– savybė, kuria pasižyminčios atliekos yra pavojingos pagal Atliekų tvarkymo taisyklių 3 priedą</text:span></text:p>
      <text:p text:style-name="P284"><text:span text:style-name="T285">45a</text:span><text:span text:style-name="T286"><text:s/>– per metus susidarantis didžiausias atliekų kiekis, kai įrenginys ar technologinis procesas veikia visu našumu</text:span></text:p>
      <text:p text:style-name="P287"><text:span text:style-name="T288">45b</text:span><text:span text:style-name="T289"><text:s/>– didžiausias numatomas pagaminti atliekų kiekis per metus leidimo galiojimo laikotarpiu</text:span></text:p>
      <text:p text:style-name="P290"/>
      <text:p text:style-name="P291"><text:span text:style-name="T292">4.8.1.2</text:span><text:span text:style-name="T293">. lentelė. Atliekos, numatomos perduoti atliekų naudojimo ar šalinimo įmonėms.</text:span></text:p>
      <text:p text:style-name="P294"><text:span text:style-name="T295">Įrenginio pavadinimas (1 priedo įrenginio atveju) _____________________</text:span></text:p>
      <text:p text:style-name="P296"><text:span text:style-name="T297">Įrenginio pavadinimas (2 priedo įrenginio atveju) _____________________</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Atliekos</text:p>
          </table:table-cell>
          <table:covered-table-cell/>
          <table:table-cell table:style-name="TableCell307" table:number-rows-spanned="2">
            <text:p text:style-name="P308">Atliekų naudojimo ar šalinimo įmonės pavadinimas, adresas bei įmonės<text:s/></text:p>
            <text:p text:style-name="P309">kodas atliekas tvarkančių įmonių registre</text:p>
            <text:p text:style-name="P310"/>
          </table:table-cell>
          <table:table-cell table:style-name="TableCell311">
            <text:p text:style-name="Normal"><text:span text:style-name="T312">Atliekų naudojimo ar šalinimo būdai</text:span><text:span text:style-name="T313">47</text:span></text:p>
            <text:p text:style-name="P314"/>
          </table:table-cell>
        </table:table-row>
        <table:table-row table:style-name="TableRow315">
          <table:table-cell table:style-name="TableCell316">
            <text:p text:style-name="P317"><text:span text:style-name="T318">kodas</text:span><text:span text:style-name="T319">46</text:span></text:p>
          </table:table-cell>
          <table:table-cell table:style-name="TableCell320">
            <text:p text:style-name="P321">pavadinimas</text:p>
          </table:table-cell>
          <table:covered-table-cell>
            <text:p text:style-name="P322"/>
          </table:covered-table-cell>
          <table:table-cell table:style-name="TableCell323">
            <text:p text:style-name="P324"/>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Pastaba:<text:s/></text:span><text:span text:style-name="T347">46</text:span><text:span text:style-name="T348"><text:s/>– atliekų kodas pagal Atliekų tvarkymo taisyklių 2 priedą</text:span></text:p>
      <text:p text:style-name="P349"><text:span text:style-name="T350">47</text:span><text:span text:style-name="T351"><text:s/>– pagal Atliekų tvarkymo taisykles</text:span></text:p>
      <text:p text:style-name="P352"/>
      <text:p text:style-name="P353"><text:span text:style-name="T354">4.8.2</text:span><text:span text:style-name="T355">. Atliekų naudojimas ir/ar šalinimas.</text:span></text:p>
      <text:p text:style-name="P356"><text:span text:style-name="T357">4.8.2.1</text:span><text:span text:style-name="T358">. Atliekų naudojimo ar šalinimo techninis reglamentas, parengtas Atliekų tvarkymo taisyklėse (Žin., 1999, Nr.<text:s/></text:span><text:a xlink:href="https://www.e-tar.lt/portal/lt/legalAct/TAR.38E37AB6E8E6" office:target-frame-name="_blank" xlink:show="new"><text:span text:style-name="T359">63-2065</text:span></text:a><text:span text:style-name="T360">; 2001, Nr.<text:s/></text:span><text:a xlink:href="https://www.e-tar.lt/portal/lt/legalAct/TAR.50A573209187" office:target-frame-name="_blank" xlink:show="new"><text:span text:style-name="T361">45-1604</text:span></text:a><text:span text:style-name="T362">; 2002, Nr.<text:s/></text:span><text:a xlink:href="https://www.e-tar.lt/portal/lt/legalAct/TAR.29DB5EFAA1D7" office:target-frame-name="_blank" xlink:show="new"><text:span text:style-name="T363">100-4461</text:span></text:a><text:span text:style-name="T364">) nustatyta tvarka.</text:span></text:p>
      <text:p text:style-name="P365"><text:span text:style-name="T366">4.8.2.2</text:span><text:span text:style-name="T367">. Atliekų tvarkymo veiklos nutraukimo planas, parengtas Aplinkos ministerijos nustatyta tvarka (Atliekas naudojančioms ir/ar šalinančioms įmonėms, taip pat įmonėms, kurios surenka ir/ar gamina bei saugo pavojingas atliekas ilgiau kaip tris mėnesius, o nepavojingas – ilgiau kaip 1 metus nuo jų susidarymo).</text:span></text:p>
      <text:p text:style-name="P368"><text:span text:style-name="T369">4.8.2.3</text:span><text:span text:style-name="T370">. lentelė. Numatomos naudoti atliekos (atliekas naudojančioms įmonėms).</text:span></text:p>
      <text:p text:style-name="P371"><text:span text:style-name="T372">Įrenginio pavadinimas (1 priedo įrenginio atveju) _____________________</text:span></text:p>
      <text:p text:style-name="P373"><text:span text:style-name="T374">Įrenginio pavadinimas (2 priedo įrenginio atveju) _____________________</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text:span text:style-name="T386">Atliekos</text:span></text:p>
          </table:table-cell>
          <table:covered-table-cell/>
          <table:covered-table-cell/>
          <table:table-cell table:style-name="TableCell387" table:number-columns-spanned="3">
            <text:p text:style-name="P388"><text:span text:style-name="T389">Naudojimas, t/m.</text:span></text:p>
            <text:p text:style-name="P390"/>
          </table:table-cell>
          <table:covered-table-cell/>
          <table:covered-table-cell/>
        </table:table-row>
        <text:soft-page-break/>
        <table:table-row table:style-name="TableRow391">
          <table:table-cell table:style-name="TableCell392">
            <text:p text:style-name="P393"><text:span text:style-name="T394">kodas</text:span><text:span text:style-name="T395">48</text:span></text:p>
          </table:table-cell>
          <table:table-cell table:style-name="TableCell396">
            <text:p text:style-name="P397"><text:span text:style-name="T398">pavadinimas</text:span></text:p>
          </table:table-cell>
          <table:table-cell table:style-name="TableCell399">
            <text:p text:style-name="P400"><text:span text:style-name="T401">pavojingumas</text:span><text:span text:style-name="T402">49</text:span></text:p>
          </table:table-cell>
          <table:table-cell table:style-name="TableCell403">
            <text:p text:style-name="P404"><text:span text:style-name="T405">įrenginio našumas</text:span></text:p>
          </table:table-cell>
          <table:table-cell table:style-name="TableCell406">
            <text:p text:style-name="P407"><text:span text:style-name="T408">naudojimo būdas</text:span><text:span text:style-name="T409">50</text:span></text:p>
          </table:table-cell>
          <table:table-cell table:style-name="TableCell410">
            <text:p text:style-name="Normal"><text:span text:style-name="T411">numatomas<text:s/></text:span></text:p>
            <text:p text:style-name="Normal"><text:span text:style-name="T412">sunaudoti<text:s/></text:span></text:p>
            <text:p text:style-name="Normal"><text:span text:style-name="T413">kiekis</text:span><text:span text:style-name="T414">50a</text:span></text:p>
            <text:p text:style-name="P415"/>
          </table:table-cell>
        </table:table-row>
        <table:table-row table:style-name="TableRow416">
          <table:table-cell table:style-name="TableCell417">
            <text:p text:style-name="P418"><text:span text:style-name="T419">1</text:span></text:p>
          </table:table-cell>
          <table:table-cell table:style-name="TableCell420">
            <text:p text:style-name="P421"><text:span text:style-name="T422">2</text:span></text:p>
          </table:table-cell>
          <table:table-cell table:style-name="TableCell423">
            <text:p text:style-name="P424"><text:span text:style-name="T425">3</text:span></text:p>
          </table:table-cell>
          <table:table-cell table:style-name="TableCell426">
            <text:p text:style-name="P427"><text:span text:style-name="T428">4</text:span></text:p>
          </table:table-cell>
          <table:table-cell table:style-name="TableCell429">
            <text:p text:style-name="P430"><text:span text:style-name="T431">5</text:span></text:p>
          </table:table-cell>
          <table:table-cell table:style-name="TableCell432">
            <text:p text:style-name="P433"><text:span text:style-name="T434">6</text:span></text:p>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text:span text:style-name="T450">Pastaba:<text:s/></text:span><text:span text:style-name="T451">48</text:span><text:span text:style-name="T452"><text:s/>– atliekų kodas pagal Atliekų tvarkymo taisyklių 2 priedą</text:span></text:p>
      <text:p text:style-name="P453"><text:span text:style-name="T454">49</text:span><text:span text:style-name="T455"><text:s/>– pagal Atliekų tvarkymo taisyklių 3 priedą</text:span></text:p>
      <text:p text:style-name="P456"><text:span text:style-name="T457">50</text:span><text:span text:style-name="T458"><text:s/>– pagal Atliekų tvarkymo taisykles</text:span></text:p>
      <text:p text:style-name="P459"><text:span text:style-name="T460">50a</text:span><text:span text:style-name="T461"><text:s/>– didžiausias numatomas sunaudoti atliekų kiekis per metus leidimo galiojimo laikotarpiu</text:span></text:p>
      <text:p text:style-name="P462"/>
      <text:p text:style-name="P463"><text:span text:style-name="T464">4.8.2.4</text:span><text:span text:style-name="T465">. Paraiškoje atliekų sąvartynams turi būti pateikti papildomi duomenys pagal Atliekų sąvartynų įrengimo, eksploatavimo, uždarymo ir priežiūros po uždarymo taisyklių (Žin., 2000, Nr.<text:s/></text:span><text:a xlink:href="https://www.e-tar.lt/portal/lt/legalAct/TAR.0AEAA380147B" office:target-frame-name="_blank" xlink:show="new"><text:span text:style-name="T466">96-3051</text:span></text:a><text:span text:style-name="T467">; 2001, Nr.<text:s/></text:span><text:a xlink:href="https://www.e-tar.lt/portal/lt/legalAct/TAR.271A9F10EEF6" office:target-frame-name="_blank" xlink:show="new"><text:span text:style-name="T468">87-3053</text:span></text:a><text:span text:style-name="T469">; 2002, Nr.<text:s/></text:span><text:a xlink:href="https://www.e-tar.lt/portal/lt/legalAct/TAR.C6058CAC3094" office:target-frame-name="_blank" xlink:show="new"><text:span text:style-name="T470">31-1176</text:span></text:a><text:span text:style-name="T471">, Nr.<text:s/></text:span><text:a xlink:href="https://www.e-tar.lt/portal/lt/legalAct/TAR.A09029A85725" office:target-frame-name="_blank" xlink:show="new"><text:span text:style-name="T472">89-3810</text:span></text:a><text:span text:style-name="T473">) reikalavimus.</text:span></text:p>
      <text:p text:style-name="P474"><text:span text:style-name="T475">4.8.2.5</text:span><text:span text:style-name="T476">. lentelė. Numatomos šalinti atliekos (atliekas šalinančioms įmonėms).</text:span></text:p>
      <text:p text:style-name="P477"><text:span text:style-name="T478">Įrenginio pavadinimas (1 priedo įrenginio atveju) _____________________</text:span></text:p>
      <text:p text:style-name="P479"><text:span text:style-name="T480">Įrenginio pavadinimas (2 priedo įrenginio atveju) _____________________</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Atliekos</text:p>
          </table:table-cell>
          <table:covered-table-cell/>
          <table:covered-table-cell/>
          <table:table-cell table:style-name="TableCell492" table:number-columns-spanned="3">
            <text:p text:style-name="P493">Šalinimas, t/m.</text:p>
            <text:p text:style-name="P494"/>
          </table:table-cell>
          <table:covered-table-cell/>
          <table:covered-table-cell/>
        </table:table-row>
        <table:table-row table:style-name="TableRow495">
          <table:table-cell table:style-name="TableCell496">
            <text:p text:style-name="P497"><text:span text:style-name="T498">kodas</text:span><text:span text:style-name="T499">48a</text:span></text:p>
          </table:table-cell>
          <table:table-cell table:style-name="TableCell500">
            <text:p text:style-name="P501">pavadinimas</text:p>
          </table:table-cell>
          <table:table-cell table:style-name="TableCell502">
            <text:p text:style-name="P503"><text:span text:style-name="T504">pavojingumas</text:span><text:span text:style-name="T505">49a</text:span></text:p>
          </table:table-cell>
          <table:table-cell table:style-name="TableCell506">
            <text:p text:style-name="P507">įrenginio našumas</text:p>
          </table:table-cell>
          <table:table-cell table:style-name="TableCell508">
            <text:p text:style-name="P509"><text:span text:style-name="T510">šalinimo būdas</text:span><text:span text:style-name="T511">50a</text:span></text:p>
          </table:table-cell>
          <table:table-cell table:style-name="TableCell512">
            <text:p text:style-name="P513">numatomas</text:p>
            <text:p text:style-name="P514">pašalinti</text:p>
            <text:p text:style-name="P515"><text:span text:style-name="T516">kiekis</text:span><text:span text:style-name="T517">50b</text:span></text:p>
            <text:p text:style-name="P518"/>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Pastaba:<text:s/></text:span><text:span text:style-name="T549">48a</text:span><text:span text:style-name="T550"><text:s/>– atliekos kodas pagal Atliekų tvarkymo taisyklių 2 priedą</text:span></text:p>
      <text:p text:style-name="P551"><text:span text:style-name="T552">49a</text:span><text:span text:style-name="T553"><text:s/>– pagal Atliekų tvarkymo taisyklių 3 priedą</text:span></text:p>
      <text:p text:style-name="P554"><text:span text:style-name="T555">50a</text:span><text:span text:style-name="T556"><text:s/>– pagal Atliekų tvarkymo taisykles</text:span></text:p>
      <text:p text:style-name="P557"><text:span text:style-name="T558">50b</text:span><text:span text:style-name="T559"><text:s/>– didžiausias numatomas pašalinti atliekų kiekis per metus leidimo galiojimo laikotarpiu“</text:span></text:p>
      <text:p text:style-name="P560"/>
      <text:p text:style-name="P561"><text:span text:style-name="T562">15</text:span><text:span text:style-name="T563">. Išdėstau 5 priedo 16 punktą taip:</text:span></text:p>
      <text:p text:style-name="P564"><text:span text:style-name="T565">„</text:span><text:span text:style-name="T566">16</text:span><text:span text:style-name="T567">. Atliekų susidarymas, naudojimas ir/ar šalinimas:</text:span></text:p>
      <text:p text:style-name="P568"><text:span text:style-name="T569">16.1</text:span><text:span text:style-name="T570">. Atliekų susidarymas.</text:span></text:p>
      <text:p text:style-name="P571"><text:span text:style-name="T572">16.1.1</text:span><text:span text:style-name="T573">. lentelė. Leidžiamos pagaminti atliekos.</text:span></text:p>
      <text:p text:style-name="P574"><text:span text:style-name="T575">Įrenginio pavadinimas (1 priedo įrenginio atveju) _____________________</text:span></text:p>
      <text:p text:style-name="P576"><text:span text:style-name="T577">Įrenginio pavadinimas (2 priedo įrenginio atveju) _____________________</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text:span text:style-name="T588">Atliekos</text:span></text:p>
          </table:table-cell>
          <table:covered-table-cell/>
          <table:covered-table-cell/>
          <table:table-cell table:style-name="TableCell589" table:number-rows-spanned="2">
            <text:p text:style-name="P590"><text:span text:style-name="T591">Pagrindinis atliekų susidarymo šaltinis</text:span></text:p>
          </table:table-cell>
          <table:table-cell table:style-name="TableCell592" table:number-rows-spanned="2">
            <text:p text:style-name="P593"><text:span text:style-name="T594">Didžiausias leidžiamas</text:span></text:p>
            <text:p text:style-name="P595"><text:span text:style-name="T596">pagaminti kiekis, t/m.</text:span></text:p>
            <text:p text:style-name="P597"/>
          </table:table-cell>
        </table:table-row>
        <table:table-row table:style-name="TableRow598">
          <table:table-cell table:style-name="TableCell599">
            <text:p text:style-name="P600"><text:span text:style-name="T601">kodas</text:span><text:span text:style-name="T602">45</text:span></text:p>
          </table:table-cell>
          <table:table-cell table:style-name="TableCell603">
            <text:p text:style-name="P604"><text:span text:style-name="T605">pavadinimas</text:span></text:p>
          </table:table-cell>
          <table:table-cell table:style-name="TableCell606">
            <text:p text:style-name="P607"><text:span text:style-name="T608">pavojingumas</text:span><text:span text:style-name="T609">46</text:span></text:p>
            <text:p text:style-name="P610"/>
          </table:table-cell>
          <table:covered-table-cell>
            <text:p text:style-name="P611"/>
          </table:covered-table-cell>
          <table:covered-table-cell>
            <text:p text:style-name="P612"/>
          </table:covered-table-cell>
        </table:table-row>
        <table:table-row table:style-name="TableRow613">
          <table:table-cell table:style-name="TableCell614">
            <text:p text:style-name="P615"><text:span text:style-name="T616">1</text:span></text:p>
          </table:table-cell>
          <table:table-cell table:style-name="TableCell617">
            <text:p text:style-name="P618"><text:span text:style-name="T619">2</text:span></text:p>
          </table:table-cell>
          <table:table-cell table:style-name="TableCell620">
            <text:p text:style-name="P621"><text:span text:style-name="T622">3</text:span></text:p>
          </table:table-cell>
          <table:table-cell table:style-name="TableCell623">
            <text:p text:style-name="P624"><text:span text:style-name="T625">4</text:span></text:p>
          </table:table-cell>
          <table:table-cell table:style-name="TableCell626">
            <text:p text:style-name="Normal"><text:span text:style-name="T627">5</text:span></text:p>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text:span text:style-name="T642">Pastaba:<text:s/></text:span><text:span text:style-name="T643">45</text:span><text:span text:style-name="T644"><text:s/>– atliekų kodas pagal Atliekų tvarkymo taisyklių 2 priedą</text:span></text:p>
      <text:soft-page-break/>
      <text:p text:style-name="P645"><text:span text:style-name="T646">46</text:span><text:span text:style-name="T647"><text:s/>– savybė, kuria pasižyminčios atliekos yra pavojingos pagal Atliekų tvarkymo taisyklių 3 priedą</text:span></text:p>
      <text:p text:style-name="P648"/>
      <text:p text:style-name="P649"><text:span text:style-name="T650">16.1.2</text:span><text:span text:style-name="T651">. lentelė. Atliekos, leidžiamos perduoti atliekų naudojimo ar šalinimo įmonėms.</text:span></text:p>
      <text:p text:style-name="P652"><text:span text:style-name="T653">Įrenginio pavadinimas (1 priedo įrenginio atveju) _____________________</text:span></text:p>
      <text:p text:style-name="P654">Įrenginio pavadinimas (2 priedo įrenginio atveju) _____________________</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text:span text:style-name="T664">Atliekos</text:span></text:p>
          </table:table-cell>
          <table:covered-table-cell/>
          <table:table-cell table:style-name="TableCell665" table:number-rows-spanned="2">
            <text:p text:style-name="P666"><text:span text:style-name="T667">Atliekų naudojimo ar šalinimo įmonės pavadinimas, adresas bei įmonės kodas atliekas tvarkančių įmonių registre</text:span></text:p>
          </table:table-cell>
          <table:table-cell table:style-name="TableCell668" table:number-rows-spanned="2">
            <text:p text:style-name="P669"><text:span text:style-name="T670">Atliekų naudojimo ar šalinimo būdai</text:span><text:span text:style-name="T671">48</text:span></text:p>
            <text:p text:style-name="P672"/>
          </table:table-cell>
        </table:table-row>
        <table:table-row table:style-name="TableRow673">
          <table:table-cell table:style-name="TableCell674">
            <text:p text:style-name="P675"><text:span text:style-name="T676">kodas</text:span><text:span text:style-name="T677">47</text:span></text:p>
          </table:table-cell>
          <table:table-cell table:style-name="TableCell678">
            <text:p text:style-name="P679"><text:span text:style-name="T680">pavadinimas</text:span></text:p>
          </table:table-cell>
          <table:covered-table-cell>
            <text:p text:style-name="P681"/>
          </table:covered-table-cell>
          <table:covered-table-cell>
            <text:p text:style-name="P682"/>
          </table:covered-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cell table:style-name="TableCell690">
            <text:p text:style-name="P691"><text:span text:style-name="T692">3</text:span></text:p>
          </table:table-cell>
          <table:table-cell table:style-name="TableCell693">
            <text:p text:style-name="P694"><text:span text:style-name="T695">4</text:span></text:p>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Pastaba:<text:s/></text:span><text:span text:style-name="T709">47</text:span><text:span text:style-name="T710"><text:s/>– atliekų kodas pagal Atliekų tvarkymo taisyklių 2 priedą</text:span></text:p>
      <text:p text:style-name="P711"><text:span text:style-name="T712">48</text:span><text:span text:style-name="T713"><text:s/>– Pagal Atliekų tvarkymo taisykles</text:span></text:p>
      <text:p text:style-name="P714"/>
      <text:p text:style-name="P715"><text:span text:style-name="T716">16.2</text:span><text:span text:style-name="T717">. Atliekų naudojimas ir/ar šalinimas.</text:span></text:p>
      <text:p text:style-name="P718"><text:span text:style-name="T719">16.2.1</text:span><text:span text:style-name="T720">. Su RAAD suderintas Atliekų naudojimo ar šalinimo techninis reglamentas.</text:span></text:p>
      <text:p text:style-name="P721"><text:span text:style-name="T722">16.2.2</text:span><text:span text:style-name="T723">. Su RAAD suderintas Atliekų tvarkymo veiklos nutraukimo planas (Atliekas naudojančioms ir/ar šalinančioms įmonėms, taip pat įmonėms, kurios surenka ir/ar gamina bei saugo pavojingas atliekas ilgiau kaip tris mėnesius, o nepavojingas – ilgiau kaip 1 metus nuo jų susidarymo).</text:span></text:p>
      <text:p text:style-name="P724"><text:span text:style-name="T725">16.2.3</text:span><text:span text:style-name="T726">. lentelė. Leidžiamos naudoti atliekos (atliekas naudojančioms įmonėms).</text:span></text:p>
      <text:p text:style-name="P727"><text:span text:style-name="T728">Įrenginio pavadinimas (1 priedo įrenginio atveju) _____________________</text:span></text:p>
      <text:p text:style-name="P729"><text:span text:style-name="T730">Įrenginio pavadinimas (2 priedo įrenginio atveju) _____________________</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text:span text:style-name="T742">Atliekos</text:span></text:p>
          </table:table-cell>
          <table:covered-table-cell/>
          <table:covered-table-cell/>
          <table:table-cell table:style-name="TableCell743" table:number-rows-spanned="2">
            <text:p text:style-name="P744"><text:span text:style-name="T745">Įrenginio našumas, t/m.</text:span></text:p>
          </table:table-cell>
          <table:table-cell table:style-name="TableCell746" table:number-rows-spanned="2">
            <text:p text:style-name="P747"><text:span text:style-name="T748">Naudojimo būdas</text:span><text:span text:style-name="T749">51</text:span></text:p>
          </table:table-cell>
          <table:table-cell table:style-name="TableCell750" table:number-rows-spanned="2">
            <text:p text:style-name="Normal"><text:span text:style-name="T751">Didžiausias<text:s/></text:span></text:p>
            <text:p text:style-name="Normal"><text:span text:style-name="T752">leidžiamas<text:s/></text:span></text:p>
            <text:p text:style-name="Normal"><text:span text:style-name="T753">naudoti kiekis, t/m.</text:span></text:p>
            <text:p text:style-name="P754"/>
          </table:table-cell>
        </table:table-row>
        <table:table-row table:style-name="TableRow755">
          <table:table-cell table:style-name="TableCell756">
            <text:p text:style-name="P757"><text:span text:style-name="T758">kodas</text:span><text:span text:style-name="T759">49</text:span></text:p>
          </table:table-cell>
          <table:table-cell table:style-name="TableCell760">
            <text:p text:style-name="P761"><text:span text:style-name="T762">pavadinimas</text:span></text:p>
          </table:table-cell>
          <table:table-cell table:style-name="TableCell763">
            <text:p text:style-name="P764"><text:span text:style-name="T765">pavojingumas</text:span><text:span text:style-name="T766">50</text:span></text:p>
          </table: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1</text:span></text:p>
          </table:table-cell>
          <table:table-cell table:style-name="TableCell774">
            <text:p text:style-name="P775"><text:span text:style-name="T776">2</text:span></text:p>
          </table:table-cell>
          <table:table-cell table:style-name="TableCell777">
            <text:p text:style-name="P778"><text:span text:style-name="T779">3</text:span></text:p>
          </table:table-cell>
          <table:table-cell table:style-name="TableCell780">
            <text:p text:style-name="P781"><text:span text:style-name="T782">4</text:span></text:p>
          </table:table-cell>
          <table:table-cell table:style-name="TableCell783">
            <text:p text:style-name="P784"><text:span text:style-name="T785">5</text:span></text:p>
          </table:table-cell>
          <table:table-cell table:style-name="TableCell786">
            <text:p text:style-name="P787"><text:span text:style-name="T788">6</text:span></text:p>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Pastaba:<text:s/></text:span><text:span text:style-name="T806">49</text:span><text:span text:style-name="T807"><text:s/>– atliekos kodas pagal Atliekų tvarkymo taisyklių 2 priedą</text:span></text:p>
      <text:p text:style-name="P808"><text:span text:style-name="T809">50</text:span><text:span text:style-name="T810"><text:s/>– pagal Atliekų tvarkymo taisyklių 3 priedą</text:span></text:p>
      <text:p text:style-name="P811"><text:span text:style-name="T812">51</text:span><text:span text:style-name="T813"><text:s/>– pagal Atliekų tvarkymo taisykles</text:span></text:p>
      <text:p text:style-name="P814"/>
      <text:p text:style-name="P815"><text:span text:style-name="T816">16.2.4</text:span><text:span text:style-name="T817">. lentelė. Leidžiamos šalinti atliekos (atliekas šalinančioms įmonėms).</text:span></text:p>
      <text:p text:style-name="P818"><text:span text:style-name="T819">Įrenginio pavadinimas (1 priedo įrenginio atveju) _____________________</text:span></text:p>
      <text:p text:style-name="P820"><text:span text:style-name="T821">Įrenginio pavadinimas (2 priedo įrenginio atveju) _____________________</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text:span text:style-name="T833">Atliekos</text:span></text:p>
          </table:table-cell>
          <table:covered-table-cell/>
          <table:covered-table-cell/>
          <table:table-cell table:style-name="TableCell834" table:number-rows-spanned="2">
            <text:p text:style-name="P835"><text:span text:style-name="T836">Įrenginio našumas, t/m.</text:span></text:p>
          </table:table-cell>
          <table:table-cell table:style-name="TableCell837" table:number-rows-spanned="2">
            <text:p text:style-name="P838"><text:span text:style-name="T839">Šalinimo būdas</text:span><text:span text:style-name="T840">51a</text:span></text:p>
          </table:table-cell>
          <table:table-cell table:style-name="TableCell841" table:number-rows-spanned="2">
            <text:p text:style-name="Normal"><text:span text:style-name="T842">Didžiausias<text:s/></text:span></text:p>
            <text:p text:style-name="Normal"><text:span text:style-name="T843">leidžiamas šalinti kiekis, t/m.</text:span></text:p>
            <text:p text:style-name="P844"/>
          </table:table-cell>
        </table:table-row>
        <table:table-row table:style-name="TableRow845">
          <table:table-cell table:style-name="TableCell846">
            <text:p text:style-name="P847"><text:span text:style-name="T848">kodas</text:span><text:span text:style-name="T849">49a</text:span><text:span text:style-name="T850"><text:s/></text:span></text:p>
            <text:p text:style-name="P851"/>
          </table:table-cell>
          <table:table-cell table:style-name="TableCell852">
            <text:p text:style-name="P853"><text:span text:style-name="T854">pavadinimas</text:span></text:p>
          </table:table-cell>
          <table:table-cell table:style-name="TableCell855">
            <text:p text:style-name="P856"><text:span text:style-name="T857">pavojingumas</text:span><text:span text:style-name="T858">50a</text:span></text:p>
          </table: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text:span text:style-name="T865">1</text:span></text:p>
          </table:table-cell>
          <table:table-cell table:style-name="TableCell866">
            <text:p text:style-name="P867"><text:span text:style-name="T868">2</text:span></text:p>
          </table:table-cell>
          <table:table-cell table:style-name="TableCell869">
            <text:p text:style-name="P870"><text:span text:style-name="T871">3</text:span></text:p>
          </table:table-cell>
          <table:table-cell table:style-name="TableCell872">
            <text:p text:style-name="P873"><text:span text:style-name="T874">4</text:span></text:p>
          </table:table-cell>
          <table:table-cell table:style-name="TableCell875">
            <text:p text:style-name="P876"><text:span text:style-name="T877">5</text:span></text:p>
          </table:table-cell>
          <table:table-cell table:style-name="TableCell878">
            <text:p text:style-name="P879"><text:span text:style-name="T880">6</text:span></text:p>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text:span text:style-name="T897">Pastaba:<text:s/></text:span><text:span text:style-name="T898">49a</text:span><text:span text:style-name="T899"><text:s/>– atliekos kodas pagal Atliekų tvarkymo taisyklių 2 priedą</text:span></text:p>
      <text:p text:style-name="P900"><text:span text:style-name="T901">50a</text:span><text:span text:style-name="T902"><text:s/>– pagal Atliekų tvarkymo taisyklių 3 priedą</text:span></text:p>
      <text:p text:style-name="P903"><text:span text:style-name="T904">51a</text:span><text:span text:style-name="T905"><text:s/>– pagal Atliekų tvarkymo taisykles“</text:span></text:p>
      <text:p text:style-name="P906"/>
      <text:p text:style-name="P907"/>
      <text:p text:style-name="P908"><text:span text:style-name="T909">APLINKOS MINISTRAS</text:span><text:span text:style-name="T91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4T07:23:00Z</meta:creation-date>
    <dc:date>2016-10-14T07:23:00Z</dc:date>
    <meta:template xlink:href="Normal.dotm" xlink:type="simple"/>
    <meta:editing-cycles>2</meta:editing-cycles>
    <meta:editing-duration>PT0S</meta:editing-duration>
    <meta:document-statistic meta:page-count="6" meta:paragraph-count="190" meta:word-count="1821" meta:character-count="13889" meta:row-count="437" meta:non-whitespace-character-count="12258"/>
  </office:meta>
</office:document-meta>
</file>