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T9" style:parent-style-name="DefaultParagraphFont" style:family="text">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P29" style:parent-style-name="Normal" style:family="paragraph">
      <style:paragraph-properties fo:text-align="justify" fo:text-indent="0.3937in">
        <style:tab-stops>
          <style:tab-stop style:type="left" style:position="0.3465in"/>
        </style:tab-stops>
      </style:paragraph-properties>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P31" style:parent-style-name="Normal" style:family="paragraph">
      <style:paragraph-properties fo:text-align="justify" fo:text-indent="0.3937in">
        <style:tab-stops>
          <style:tab-stop style:type="left" style:position="0.3465in"/>
        </style:tab-stops>
      </style:paragraph-properties>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P33" style:parent-style-name="Normal" style:family="paragraph">
      <style:paragraph-properties fo:text-align="justify" fo:text-indent="0.3937in">
        <style:tab-stops>
          <style:tab-stop style:type="left" style:position="0.3465in"/>
        </style:tab-stops>
      </style:paragraph-properties>
    </style:style>
    <style:style style:name="P34" style:parent-style-name="Normal" style:family="paragraph">
      <style:paragraph-properties fo:text-align="justify" fo:text-indent="0.3937in">
        <style:tab-stops>
          <style:tab-stop style:type="left" style:position="-1.1812in"/>
          <style:tab-stop style:type="left" style:position="0.6895in"/>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language-asian="en" style:country-asian="GB"/>
    </style:style>
    <style:style style:name="T37" style:parent-style-name="DefaultParagraphFont" style:family="text">
      <style:text-properties style:language-asian="en" style:country-asian="GB"/>
    </style:style>
    <style:style style:name="T38" style:parent-style-name="DefaultParagraphFont" style:family="text">
      <style:text-properties style:language-asian="en" style:country-asian="GB"/>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tab-stops>
          <style:tab-stop style:type="left" style:position="5.5131in"/>
        </style:tab-stops>
      </style:paragraph-properties>
    </style:style>
    <style:style style:name="P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language-asian="en" style:country-asian="GB"/>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 U T A R I M A S</text:p>
      <text:p text:style-name="P11"/>
      <text:p text:style-name="P12">DĖL LIETUVOS RESPUBLIKOS VYRIAUSYBĖS 2009 M. LAPKRIČIO 23 D. NUTARIMO NR. 1535 „DĖL ĮGALIOJIMŲ SUTEIKIMO IR LIETUVOS RESPUBLIKOS VYRIAUSYBĖS 2009 M. LAPKRIČIO 11 D. NUTARIMO NR. 1480 „DĖL VIEŠOJO IR PRIVATAUS SEKTORIŲ PARTNERYSTĖS“ PAPILDYMO“ PAKEITIMO</text:p>
      <text:p text:style-name="Normal"/>
      <text:p text:style-name="P13">2012 m. kovo 28 d. Nr. 324</text:p>
      <text:p text:style-name="P14">Vilnius</text:p>
      <text:p text:style-name="P15"/>
      <text:p text:style-name="P16">Vadovaudamasi Lietuvos Respublikos koncesijų įstatymo (Žin., 1996, Nr.<text:s/><text:a xlink:href="https://www.e-tar.lt/portal/lt/legalAct/TAR.6A449FCC534B" office:target-frame-name="_blank" xlink:show="new"><text:span text:style-name="T17">92-2141</text:span></text:a>; 2003, Nr. 70-3136) 2 straipsnio 7 dalimi ir įgyvendindama Lietuvos Respublikos Vyriausybės 2009 m. balandžio 22 d. nutarimo Nr. 300 „Dėl Naujos atominės elektrinės projekto Lietuvoje įgyvendinimo strateginių krypčių patvirtinimo“ (Žin., 2009, Nr.<text:s/><text:a xlink:href="https://www.e-tar.lt/portal/lt/legalAct/TAR.491746EBA8C0" office:target-frame-name="_blank" xlink:show="new"><text:span text:style-name="T18">46-1814</text:span></text:a>) 2.1 punktą, Lietuvos Respublikos Vyriausybė n u t a r i a:</text:p>
      <text:p text:style-name="P19">Pakeisti Lietuvos Respublikos Vyriausybės 2009 m. lapkričio 23 d. nutarimą Nr. 1535 „Dėl įgaliojimų suteikimo ir Lietuvos Respublikos Vyriausybės 2009 m. lapkričio 11 d. nutarimo Nr. 1480 „Dėl viešojo ir privataus sektorių partnerystės“ papildymo“ (Žin., 2009, Nr.<text:s/><text:a xlink:href="https://www.e-tar.lt/portal/lt/legalAct/TAR.F87FED7F76BC" office:target-frame-name="_blank" xlink:show="new"><text:span text:style-name="T20">141-6</text:span><text:span text:style-name="T21">227</text:span></text:a>):</text:p>
      <text:p text:style-name="P22">1. Išdėstyti 4.4 punktą taip:</text:p>
      <text:p text:style-name="P23">„4.4. baigus derybas dėl koncesijos sutarties, sudaryti koncesijos sutartį su projekto įgyvendinimo bendrove – koncesininku ir strateginiu investuotoju, dalyvaujančiu sutartyje, kaip numatyta šio nutarimo 1.2 punkte, laikantis šių sąlygų:</text:p>
      <text:p text:style-name="P24">4.4.1. gavus Finansų ministerijos išvadą dėl rizikos tarp valstybės ir projekto įgyvendinimo bendrovės pasiskirstymo pagal koncesijos sutartį ir valstybės galimybių prisiimti koncesijos sutarties sąlygose numatytus įsipareigojimus, taip pat pritarimą tam;</text:p>
      <text:p text:style-name="P25">4.4.2. Lietuvos Respublikos Vyriausybei pritarus koncesijos sutarties sudarymui;</text:p>
      <text:p text:style-name="P26">4.4.3. Lietuvos Respublikos Seimui priėmus sprendimą dėl esminių valstybės turtinių įsipareigojimų, jeigu pagal Lietuvos Respublikos koncesijų įstatymą šio sprendimo reikės;</text:p>
      <text:p text:style-name="P27">4.4.4. priėmus teisės aktų pakeitimus, reikalingus suderėtai koncesijos sutarčiai sudaryti, jeigu šių pakeitimų reikės;“.</text:p>
      <text:p text:style-name="P28">2. Išdėstyti 4.5 punktą taip:</text:p>
      <text:p text:style-name="P29">„4.5. baigus derėtis dėl koncesijos sutarties sąlygų,<text:s/>parengti Lietuvos Respublikos Vyriausybei pasiūlymą dėl Lietuvos Respublikos Seimo sprendimo, nurodyto šio nutarimo 4.4.3 punkte, jeigu šio sprendimo reikės.“</text:p>
      <text:p text:style-name="P30">3. Išdėstyti 5 punktą taip:</text:p>
      <text:p text:style-name="P31">„5. Finansų ministerija, gavusi Energetikos ministerijos kreipimąsi, turi pateikti išvadą pagal šio nutarimo 4.4.1 punktą.“</text:p>
      <text:p text:style-name="P32">4. Išdėstyti 7 punktą taip:</text:p>
      <text:p text:style-name="P33">„7. Šio nutarimo 6 punktas įsigalioja 2010 m. sausio 1 dieną.“</text:p>
      <text:p text:style-name="P34">5. Nurodytu nutarimu patvirtinto Pagrindinių koncesijos konkurso strateginiam<text:s/>investuotojui atrinkti sąlygų aprašo 9.2 punktą išdėstyti taip:</text:p>
      <text:p text:style-name="P35"><text:span text:style-name="T36">„</text:span><text:span text:style-name="T37">9.2</text:span><text:span text:style-name="T38">. Bus numatytos išankstinės sąlygos, kurios turės būti įvykdytos iki koncesijos sutarties sudarymo:</text:span></text:p>
      <text:p text:style-name="P39">9.2.1. gauta Finansų ministerijos išvada dėl rizikos tarp valstybės ir projekto įgyvendinimo bendrovės pasiskirstymo pagal koncesijos sutartį ir valstybės galimybių prisiimti koncesijos sutarties sąlygose numatytus įsipareigojimus, taip pat pritarimas tam;</text:p>
      <text:p text:style-name="P40">9.2.2. gautas Lietuvos Respublikos Vyriausybės pritarimas koncesijos sutarties<text:s/>sudarymui;</text:p>
      <text:p text:style-name="P41">9.2.3. priimtas Lietuvos Respublikos Seimo sprendimas dėl esminių valstybės turtinių įsipareigojimų, jeigu pagal Lietuvos Respublikos koncesijų įstatymą šio sprendimo reikės;</text:p>
      <text:p text:style-name="P42">9.2.4. priimti teisės aktų pakeitimai, reikalingi suderėtai koncesijos sutarčiai sudaryti, jeigu šių pakeitimų reikės;</text:p>
      <text:p text:style-name="P43">9.2.5.<text:s/><text:span text:style-name="T44">įvykdytos kitos sąlygos, numatytos įvykdyti iki koncesijos sutarties sudarymo.</text:span>“</text:p>
      <text:p text:style-name="P45"/>
      <text:p text:style-name="P46"/>
      <text:p text:style-name="P47"/>
      <text:p text:style-name="P48">MINISTRAS PIRMININKAS<text:tab/>ANDRIUS KUBILIUS</text:p>
      <text:p text:style-name="P49"/>
      <text:p text:style-name="P50"/>
      <text:p text:style-name="P51"/>
      <text:p text:style-name="P52">ENERGETIKOS MINISTRAS<text:tab/>ARVYDAS SEKM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9 M</dc:title>
    <meta:initial-creator>lrvk</meta:initial-creator>
    <dc:creator>Adlib User</dc:creator>
    <meta:creation-date>2015-09-06T19:09:00Z</meta:creation-date>
    <dc:date>2015-09-06T19:09:00Z</dc:date>
    <meta:print-date>2012-03-26T12:24:00Z</meta:print-date>
    <meta:template xlink:href="Normal" xlink:type="simple"/>
    <meta:editing-cycles>2</meta:editing-cycles>
    <meta:editing-duration>PT0S</meta:editing-duration>
    <meta:document-statistic meta:page-count="2" meta:paragraph-count="35" meta:word-count="484" meta:character-count="3757" meta:row-count="132" meta:non-whitespace-character-count="3308"/>
  </office:meta>
</office:document-meta>
</file>