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text-position="super 68.1%" fo:font-size="11pt" style:font-size-asian="11pt"/>
    </style:style>
    <style:style style:name="T219" style:parent-style-name="DefaultParagraphFont" style:family="text">
      <style:text-properties fo:color="#000000" fo:font-size="11pt" style:font-size-asian="11pt"/>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06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06in"/>
    </style:style>
    <style:style style:name="T1060" style:parent-style-name="DefaultParagraphFont" style:family="text">
      <style:text-properties fo:color="#000000" fo:letter-spacing="-0.0006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position="sub 62.5%"/>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b 62.5%"/>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34in"/>
    </style:style>
    <style:style style:name="T1445" style:parent-style-name="DefaultParagraphFont" style:family="text">
      <style:text-properties fo:color="#000000" fo:letter-spacing="-0.0034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fo:letter-spacing="-0.0027in"/>
    </style:style>
    <style:style style:name="T1667" style:parent-style-name="DefaultParagraphFont" style:family="text">
      <style:text-properties fo:color="#000000" fo:letter-spacing="-0.0027in"/>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34in"/>
    </style:style>
    <style:style style:name="T1718" style:parent-style-name="DefaultParagraphFont" style:family="text">
      <style:text-properties fo:color="#000000" fo:letter-spacing="-0.0034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fo:letter-spacing="-0.0013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fo:letter-spacing="-0.0034in"/>
    </style:style>
    <style:style style:name="T1817" style:parent-style-name="DefaultParagraphFont" style:family="text">
      <style:text-properties fo:color="#000000" fo:letter-spacing="-0.0034in"/>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etter-spacing="-0.0027in"/>
    </style:style>
    <style:style style:name="T1913" style:parent-style-name="DefaultParagraphFont" style:family="text">
      <style:text-properties fo:color="#000000" fo:letter-spacing="-0.0027in"/>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34in"/>
    </style:style>
    <style:style style:name="T1940" style:parent-style-name="DefaultParagraphFont" style:family="text">
      <style:text-properties fo:color="#000000" fo:letter-spacing="-0.0034in"/>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fo:letter-spacing="-0.0027in"/>
    </style:style>
    <style:style style:name="T2056" style:parent-style-name="DefaultParagraphFont" style:family="text">
      <style:text-properties fo:color="#000000" fo:letter-spacing="-0.0027in"/>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fo:letter-spacing="-0.0027in"/>
    </style:style>
    <style:style style:name="T2287" style:parent-style-name="DefaultParagraphFont" style:family="text">
      <style:text-properties fo:color="#000000" fo:letter-spacing="-0.0027in"/>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fo:letter-spacing="-0.0034in"/>
    </style:style>
    <style:style style:name="T2314" style:parent-style-name="DefaultParagraphFont" style:family="text">
      <style:text-properties fo:color="#000000" fo:letter-spacing="-0.0034in"/>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fo:letter-spacing="-0.0027in"/>
    </style:style>
    <style:style style:name="T2362" style:parent-style-name="DefaultParagraphFont" style:family="text">
      <style:text-properties fo:color="#000000" fo:letter-spacing="-0.0027in"/>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fo:letter-spacing="-0.0034in"/>
    </style:style>
    <style:style style:name="T2434" style:parent-style-name="DefaultParagraphFont" style:family="text">
      <style:text-properties fo:color="#000000" fo:letter-spacing="-0.0034in"/>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fo:letter-spacing="-0.0013in"/>
    </style:style>
    <style:style style:name="T2530" style:parent-style-name="DefaultParagraphFont" style:family="text">
      <style:text-properties fo:color="#000000" fo:letter-spacing="-0.0013in"/>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fo:letter-spacing="-0.0013in"/>
    </style:style>
    <style:style style:name="T2584" style:parent-style-name="DefaultParagraphFont" style:family="text">
      <style:text-properties fo:color="#000000" fo:letter-spacing="-0.0013in"/>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fo:letter-spacing="-0.0013in"/>
    </style:style>
    <style:style style:name="T2596" style:parent-style-name="DefaultParagraphFont" style:family="text">
      <style:text-properties fo:color="#000000" fo:letter-spacing="-0.0013in"/>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fo:letter-spacing="-0.0034in"/>
    </style:style>
    <style:style style:name="T2656" style:parent-style-name="DefaultParagraphFont" style:family="text">
      <style:text-properties fo:color="#000000" fo:letter-spacing="-0.0034in"/>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fo:letter-spacing="-0.0013in"/>
    </style:style>
    <style:style style:name="T2677" style:parent-style-name="DefaultParagraphFont" style:family="text">
      <style:text-properties fo:color="#000000" fo:letter-spacing="-0.0013in"/>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style:font-style-complex="italic"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center"/>
      <style:text-properties fo:hyphenate="false"/>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widows="0" fo:orphans="0" fo:text-align="center"/>
      <style:text-properties fo:color="#000000" fo:hyphenate="fals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fo:letter-spacing="-0.0027in"/>
    </style:style>
    <style:style style:name="T2790" style:parent-style-name="DefaultParagraphFont" style:family="text">
      <style:text-properties fo:color="#000000" fo:letter-spacing="-0.0027in"/>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fo:letter-spacing="-0.0027in"/>
    </style:style>
    <style:style style:name="T2919" style:parent-style-name="DefaultParagraphFont" style:family="text">
      <style:text-properties fo:color="#000000" fo:letter-spacing="-0.0027in"/>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fo:letter-spacing="-0.0013in"/>
    </style:style>
    <style:style style:name="T3024" style:parent-style-name="DefaultParagraphFont" style:family="text">
      <style:text-properties fo:color="#000000" fo:letter-spacing="-0.0013in"/>
    </style:style>
    <style:style style:name="T3025" style:parent-style-name="DefaultParagraphFont" style:family="text">
      <style:text-properties fo:font-style="italic" style:font-style-asian="italic" style:font-style-complex="italic" fo:color="#000000" fo:letter-spacing="-0.0013in"/>
    </style:style>
    <style:style style:name="T3026" style:parent-style-name="DefaultParagraphFont" style:family="text">
      <style:text-properties fo:color="#000000" fo:letter-spacing="-0.0013in"/>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font-style="italic" style:font-style-asian="italic" style:font-style-complex="italic" fo:color="#000000"/>
    </style:style>
    <style:style style:name="T3040" style:parent-style-name="DefaultParagraphFont" style:family="text">
      <style:text-properties fo:color="#000000"/>
    </style:style>
    <style:style style:name="T3041" style:parent-style-name="DefaultParagraphFont" style:family="text">
      <style:text-properties fo:font-style="italic" style:font-style-asian="italic" style:font-style-complex="italic"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P3044" style:parent-style-name="Normal" style:family="paragraph">
      <style:paragraph-properties fo:widows="0" fo:orphans="0" fo:text-align="center"/>
      <style:text-properties fo:hyphenate="false"/>
    </style:style>
    <style:style style:name="T3045" style:parent-style-name="DefaultParagraphFont" style:family="text">
      <style:text-properties fo:font-weight="bold" style:font-weight-asian="bold" style:font-weight-complex="bold" fo:text-transform="uppercase" fo:color="#000000"/>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widows="0" fo:orphans="0" fo:text-align="justify" fo:text-indent="0.3937in"/>
      <style:text-properties fo:color="#000000" fo:hyphenate="false"/>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fo:text-indent="0.3937in"/>
      <style:text-properties fo:color="#000000" fo:hyphenate="false"/>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fo:letter-spacing="-0.0027in"/>
    </style:style>
    <style:style style:name="T3093" style:parent-style-name="DefaultParagraphFont" style:family="text">
      <style:text-properties fo:color="#000000" fo:letter-spacing="-0.0027in"/>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fo:letter-spacing="-0.0027in"/>
    </style:style>
    <style:style style:name="T3111" style:parent-style-name="DefaultParagraphFont" style:family="text">
      <style:text-properties fo:color="#000000" fo:letter-spacing="-0.0027in"/>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fo:letter-spacing="-0.0013in"/>
    </style:style>
    <style:style style:name="T3114" style:parent-style-name="DefaultParagraphFont" style:family="text">
      <style:text-properties fo:color="#000000" fo:letter-spacing="-0.0013in"/>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fo:letter-spacing="-0.0027in"/>
    </style:style>
    <style:style style:name="T3135" style:parent-style-name="DefaultParagraphFont" style:family="text">
      <style:text-properties fo:color="#000000" fo:letter-spacing="-0.0027in"/>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fo:letter-spacing="-0.0027in"/>
    </style:style>
    <style:style style:name="T3189" style:parent-style-name="DefaultParagraphFont" style:family="text">
      <style:text-properties fo:color="#000000" fo:letter-spacing="-0.0027in"/>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fo:letter-spacing="-0.0013in"/>
    </style:style>
    <style:style style:name="T3192" style:parent-style-name="DefaultParagraphFont" style:family="text">
      <style:text-properties fo:color="#000000" fo:letter-spacing="-0.0013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fo:letter-spacing="-0.0027in"/>
    </style:style>
    <style:style style:name="T3204" style:parent-style-name="DefaultParagraphFont" style:family="text">
      <style:text-properties fo:color="#000000" fo:letter-spacing="-0.0027in"/>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fo:letter-spacing="-0.0013in"/>
    </style:style>
    <style:style style:name="T3207" style:parent-style-name="DefaultParagraphFont" style:family="text">
      <style:text-properties fo:color="#000000" fo:letter-spacing="-0.0013in"/>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fo:letter-spacing="-0.0013in"/>
    </style:style>
    <style:style style:name="T3213" style:parent-style-name="DefaultParagraphFont" style:family="text">
      <style:text-properties fo:color="#000000" fo:letter-spacing="-0.0013in"/>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fo:letter-spacing="-0.0013in"/>
    </style:style>
    <style:style style:name="T3216" style:parent-style-name="DefaultParagraphFont" style:family="text">
      <style:text-properties fo:color="#000000" fo:letter-spacing="-0.0013in"/>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letter-spacing="-0.0027in"/>
    </style:style>
    <style:style style:name="T3219" style:parent-style-name="DefaultParagraphFont" style:family="text">
      <style:text-properties fo:color="#000000" fo:letter-spacing="-0.0027in"/>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center"/>
      <style:text-properties fo:hyphenate="false"/>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text-transform="uppercase" fo:color="#000000"/>
    </style:style>
    <style:style style:name="T3227" style:parent-style-name="DefaultParagraphFont" style:family="text">
      <style:text-properties fo:font-weight="bold" style:font-weight-asian="bold" style:font-weight-complex="bold" fo:text-transform="uppercase" fo:color="#000000"/>
    </style:style>
    <style:style style:name="P3228" style:parent-style-name="Normal" style:family="paragraph">
      <style:paragraph-properties fo:widows="0" fo:orphans="0" fo:text-align="center"/>
      <style:text-properties fo:color="#000000" fo:hyphenate="false"/>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fo:letter-spacing="-0.0034in"/>
    </style:style>
    <style:style style:name="T3243" style:parent-style-name="DefaultParagraphFont" style:family="text">
      <style:text-properties fo:color="#000000" fo:letter-spacing="-0.0034in"/>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00"/>
    </style:style>
    <style:style style:name="T3252" style:parent-style-name="DefaultParagraphFont" style:family="text">
      <style:text-properties fo:color="#0000FF" style:text-underline-type="single" style:text-underline-style="solid" style:text-underline-width="auto" style:text-underline-mode="continuous"/>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FF" style:text-underline-type="single" style:text-underline-style="solid" style:text-underline-width="auto" style:text-underline-mode="continuous"/>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FF" style:text-underline-type="single" style:text-underline-style="solid" style:text-underline-width="auto" style:text-underline-mode="continuous"/>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00"/>
    </style:style>
    <style:style style:name="T3269" style:parent-style-name="DefaultParagraphFont" style:family="text">
      <style:text-properties fo:color="#0000FF" style:text-underline-type="single" style:text-underline-style="solid" style:text-underline-width="auto" style:text-underline-mode="continuous"/>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FF" style:text-underline-type="single" style:text-underline-style="solid" style:text-underline-width="auto" style:text-underline-mode="continuous"/>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fo:letter-spacing="-0.0027in"/>
    </style:style>
    <style:style style:name="T3283" style:parent-style-name="DefaultParagraphFont" style:family="text">
      <style:text-properties fo:color="#000000" fo:letter-spacing="-0.0027in"/>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fo:letter-spacing="-0.0013in"/>
    </style:style>
    <style:style style:name="T3295" style:parent-style-name="DefaultParagraphFont" style:family="text">
      <style:text-properties fo:color="#000000" fo:letter-spacing="-0.0013in"/>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fo:letter-spacing="-0.0013in"/>
    </style:style>
    <style:style style:name="T3298" style:parent-style-name="DefaultParagraphFont" style:family="text">
      <style:text-properties fo:color="#000000" fo:letter-spacing="-0.0013in"/>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27in"/>
    </style:style>
    <style:style style:name="T3304" style:parent-style-name="DefaultParagraphFont" style:family="text">
      <style:text-properties fo:color="#000000" fo:letter-spacing="-0.0027in"/>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font-weight="bold" style:font-weight-asian="bold" style:font-weight-complex="bold" fo:text-transform="uppercase" fo:color="#000000"/>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paragraph-properties fo:widows="0" fo:orphans="0" fo:text-align="justify" fo:text-indent="0.3937in"/>
      <style:text-properties fo:color="#000000" fo:hyphenate="false"/>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P3325" style:parent-style-name="Normal" style:family="paragraph">
      <style:paragraph-properties fo:widows="0" fo:orphans="0" fo:text-align="justify" fo:text-indent="0.3937in"/>
      <style:text-properties fo:color="#000000"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font-weight="bold" style:font-weight-asian="bold" style:font-weight-complex="bold" fo:text-transform="uppercase" fo:color="#000000"/>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P3337" style:parent-style-name="Normal" style:family="paragraph">
      <style:paragraph-properties fo:widows="0" fo:orphans="0" fo:text-align="justify" fo:text-indent="0.3937in"/>
      <style:text-properties fo:color="#000000" fo:hyphenate="false"/>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fo:letter-spacing="-0.0027in"/>
    </style:style>
    <style:style style:name="T3340" style:parent-style-name="DefaultParagraphFont" style:family="text">
      <style:text-properties fo:color="#000000" fo:letter-spacing="-0.0027in"/>
    </style:style>
    <style:style style:name="P3341" style:parent-style-name="Normal" style:family="paragraph">
      <style:paragraph-properties fo:widows="0" fo:orphans="0" fo:text-align="justify"/>
      <style:text-properties fo:hyphenate="false"/>
    </style:style>
    <style:style style:name="TableColumn3343" style:family="table-column">
      <style:table-column-properties style:column-width="2.1423in" style:use-optimal-column-width="false"/>
    </style:style>
    <style:style style:name="TableColumn3344" style:family="table-column">
      <style:table-column-properties style:column-width="2.1423in" style:use-optimal-column-width="false"/>
    </style:style>
    <style:style style:name="TableColumn3345" style:family="table-column">
      <style:table-column-properties style:column-width="2.1423in" style:use-optimal-column-width="false"/>
    </style:style>
    <style:style style:name="Table3342" style:family="table">
      <style:table-properties style:width="6.427in" fo:margin-left="0.0395in" table:align="left"/>
    </style:style>
    <style:style style:name="TableRow3346" style:family="table-row">
      <style:table-row-properties style:min-row-height="0.0423in" style:use-optimal-row-height="false"/>
    </style:style>
    <style:style style:name="TableCell3347" style:family="table-cell">
      <style:table-cell-properties fo:border="none" fo:padding-top="0.0395in" fo:padding-left="0.0395in" fo:padding-bottom="0.0395in" fo:padding-right="0.0395in"/>
    </style:style>
    <style:style style:name="P3348" style:parent-style-name="Normal" style:family="paragraph">
      <style:paragraph-properties fo:widows="0" fo:orphans="0"/>
      <style:text-properties fo:color="#000000" fo:hyphenate="false"/>
    </style:style>
    <style:style style:name="P3349" style:parent-style-name="Normal" style:family="paragraph">
      <style:paragraph-properties fo:widows="0" fo:orphans="0"/>
      <style:text-properties fo:color="#000000" fo:hyphenate="false"/>
    </style:style>
    <style:style style:name="P3350" style:parent-style-name="Normal" style:family="paragraph">
      <style:paragraph-properties fo:widows="0" fo:orphans="0"/>
      <style:text-properties fo:color="#000000" fo:hyphenate="false"/>
    </style:style>
    <style:style style:name="TableCell3351" style:family="table-cell">
      <style:table-cell-properties fo:border="none" fo:padding-top="0.0395in" fo:padding-left="0.0395in" fo:padding-bottom="0.0395in" fo:padding-right="0.0395in"/>
    </style:style>
    <style:style style:name="P3352" style:parent-style-name="Normal" style:family="paragraph">
      <style:paragraph-properties fo:widows="0" fo:orphans="0"/>
      <style:text-properties fo:color="#000000" fo:hyphenate="false"/>
    </style:style>
    <style:style style:name="P3353" style:parent-style-name="Normal" style:family="paragraph">
      <style:paragraph-properties fo:widows="0" fo:orphans="0"/>
      <style:text-properties fo:color="#000000" fo:hyphenate="false"/>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none" fo:padding-top="0.0395in" fo:padding-left="0.0395in" fo:padding-bottom="0.0395in" fo:padding-right="0.0395in"/>
    </style:style>
    <style:style style:name="P3356" style:parent-style-name="Normal" style:family="paragraph">
      <style:paragraph-properties fo:widows="0" fo:orphans="0"/>
      <style:text-properties fo:color="#000000" fo:hyphenate="false"/>
    </style:style>
    <style:style style:name="P3357" style:parent-style-name="Normal" style:family="paragraph">
      <style:paragraph-properties fo:widows="0" fo:orphans="0"/>
      <style:text-properties fo:color="#000000" fo:hyphenate="false"/>
    </style:style>
    <style:style style:name="P3358" style:parent-style-name="Normal" style:family="paragraph">
      <style:paragraph-properties fo:widows="0" fo:orphans="0"/>
      <style:text-properties fo:color="#000000" fo:hyphenate="false"/>
    </style:style>
    <style:style style:name="P3359" style:parent-style-name="Normal" style:family="paragraph">
      <style:paragraph-properties fo:widows="0" fo:orphans="0"/>
      <style:text-properties fo:color="#000000" fo:hyphenate="false"/>
    </style:style>
    <style:style style:name="TableRow3360" style:family="table-row">
      <style:table-row-properties style:min-row-height="0.0138in" style:use-optimal-row-height="false"/>
    </style:style>
    <style:style style:name="TableCell3361" style:family="table-cell">
      <style:table-cell-properties fo:border="none" fo:padding-top="0.0395in" fo:padding-left="0.0395in" fo:padding-bottom="0.0395in" fo:padding-right="0.0395in"/>
    </style:style>
    <style:style style:name="P3362" style:parent-style-name="Normal" style:family="paragraph">
      <style:paragraph-properties fo:widows="0" fo:orphans="0"/>
      <style:text-properties fo:color="#000000" fo:hyphenate="false"/>
    </style:style>
    <style:style style:name="P3363" style:parent-style-name="Normal" style:family="paragraph">
      <style:paragraph-properties fo:widows="0" fo:orphans="0"/>
      <style:text-properties fo:color="#000000" fo:hyphenate="false"/>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none" fo:padding-top="0.0395in" fo:padding-left="0.0395in" fo:padding-bottom="0.0395in" fo:padding-right="0.0395in"/>
    </style:style>
    <style:style style:name="P3366" style:parent-style-name="Normal" style:family="paragraph">
      <style:paragraph-properties fo:widows="0" fo:orphans="0"/>
      <style:text-properties fo:color="#000000" fo:hyphenate="false"/>
    </style:style>
    <style:style style:name="P3367" style:parent-style-name="Normal" style:family="paragraph">
      <style:paragraph-properties fo:widows="0" fo:orphans="0"/>
      <style:text-properties fo:color="#000000" fo:hyphenate="false"/>
    </style:style>
    <style:style style:name="P3368" style:parent-style-name="Normal" style:family="paragraph">
      <style:paragraph-properties fo:widows="0" fo:orphans="0"/>
      <style:text-properties fo:color="#000000" fo:hyphenate="false"/>
    </style:style>
    <style:style style:name="P3369" style:parent-style-name="Normal" style:family="paragraph">
      <style:paragraph-properties fo:widows="0" fo:orphans="0"/>
      <style:text-properties fo:color="#000000" fo:hyphenate="false"/>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none" fo:padding-top="0.0395in" fo:padding-left="0.0395in" fo:padding-bottom="0.0395in" fo:padding-right="0.0395in"/>
    </style:style>
    <style:style style:name="P3372" style:parent-style-name="Normal" style:family="paragraph">
      <style:paragraph-properties fo:widows="0" fo:orphans="0"/>
      <style:text-properties fo:color="#000000" fo:hyphenate="false"/>
    </style:style>
    <style:style style:name="P3373" style:parent-style-name="Normal" style:family="paragraph">
      <style:paragraph-properties fo:widows="0" fo:orphans="0"/>
      <style:text-properties fo:color="#000000" fo:hyphenate="false"/>
    </style:style>
    <style:style style:name="P3374" style:parent-style-name="Normal" style:family="paragraph">
      <style:paragraph-properties fo:widows="0" fo:orphans="0"/>
      <style:text-properties fo:color="#000000" fo:hyphenate="false"/>
    </style:style>
    <style:style style:name="P3375" style:parent-style-name="Normal" style:family="paragraph">
      <style:paragraph-properties fo:widows="0" fo:orphans="0"/>
      <style:text-properties fo:color="#000000" fo:hyphenate="false"/>
    </style:style>
    <style:style style:name="TableRow3376" style:family="table-row">
      <style:table-row-properties style:min-row-height="0.0138in" style:use-optimal-row-height="false"/>
    </style:style>
    <style:style style:name="TableCell3377" style:family="table-cell">
      <style:table-cell-properties fo:border="none" fo:padding-top="0.0395in" fo:padding-left="0.0395in" fo:padding-bottom="0.0395in" fo:padding-right="0.0395in"/>
    </style:style>
    <style:style style:name="P3378" style:parent-style-name="Normal" style:family="paragraph">
      <style:paragraph-properties fo:widows="0" fo:orphans="0"/>
      <style:text-properties fo:color="#000000" fo:hyphenate="false"/>
    </style:style>
    <style:style style:name="P3379" style:parent-style-name="Normal" style:family="paragraph">
      <style:paragraph-properties fo:widows="0" fo:orphans="0"/>
      <style:text-properties fo:color="#000000" fo:hyphenate="false"/>
    </style:style>
    <style:style style:name="P3380" style:parent-style-name="Normal" style:family="paragraph">
      <style:paragraph-properties fo:widows="0" fo:orphans="0"/>
      <style:text-properties fo:color="#000000" fo:hyphenate="false"/>
    </style:style>
    <style:style style:name="P3381" style:parent-style-name="Normal" style:family="paragraph">
      <style:paragraph-properties fo:widows="0" fo:orphans="0"/>
      <style:text-properties fo:color="#000000" fo:hyphenate="false"/>
    </style:style>
    <style:style style:name="TableCell3382" style:family="table-cell">
      <style:table-cell-properties fo:border="none" fo:padding-top="0.0395in" fo:padding-left="0.0395in" fo:padding-bottom="0.0395in" fo:padding-right="0.0395in"/>
    </style:style>
    <style:style style:name="P3383" style:parent-style-name="Normal" style:family="paragraph">
      <style:paragraph-properties fo:widows="0" fo:orphans="0"/>
      <style:text-properties fo:color="#000000" fo:hyphenate="false"/>
    </style:style>
    <style:style style:name="P3384" style:parent-style-name="Normal" style:family="paragraph">
      <style:paragraph-properties fo:widows="0" fo:orphans="0"/>
      <style:text-properties fo:color="#000000" fo:hyphenate="false"/>
    </style:style>
    <style:style style:name="P3385" style:parent-style-name="Normal" style:family="paragraph">
      <style:paragraph-properties fo:widows="0" fo:orphans="0"/>
      <style:text-properties fo:color="#000000" fo:hyphenate="false"/>
    </style:style>
    <style:style style:name="TableCell3386" style:family="table-cell">
      <style:table-cell-properties fo:border="none" fo:padding-top="0.0395in" fo:padding-left="0.0395in" fo:padding-bottom="0.0395in" fo:padding-right="0.0395in"/>
    </style:style>
    <style:style style:name="P3387" style:parent-style-name="Normal" style:family="paragraph">
      <style:paragraph-properties fo:widows="0" fo:orphans="0"/>
    </style:style>
    <style:style style:name="P3388" style:parent-style-name="Normal" style:family="paragraph">
      <style:paragraph-properties fo:widows="0" fo:orphans="0" fo:text-align="justify"/>
      <style:text-properties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KELIŲ TRANSPORTO VEIKLOS VALSTYBĖS INFORMACINĖS SISTEMOS „KELTRA“ NUOSTATŲ PATVIRTINIMO</text:p>
      <text:p text:style-name="P10"/>
      <text:p text:style-name="P11">2011 m. gegužės 17 d. Nr. 2B-195</text:p>
      <text:p text:style-name="P12">Vilnius</text:p>
      <text:p text:style-name="P13"/>
      <text:p text:style-name="P14"><text:span text:style-name="T15">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6">58-2061</text:span></text:a><text:span text:style-name="T17">), 8 punktu:</text:span></text:p>
      <text:p text:style-name="P18"><text:span text:style-name="T19">1</text:span><text:span text:style-name="T20">.<text:s/></text:span><text:span text:style-name="T21">Tvirtinu</text:span><text:span text:style-name="T22"><text:s/>Kelių transporto veiklos valstybės informacinės sistemos „Keltra“ nuostatus (pridedama).</text:span></text:p>
      <text:p text:style-name="P23"><text:span text:style-name="T24">2</text:span><text:span text:style-name="T25">. Šis įsakymas nustatyta tvarka skelbiamas „Valstybės žiniose“ ir Valstybinės kelių transporto inspekcijos prie Susisiekimo ministerijos interneto svetainėje.</text:span></text:p>
      <text:p text:style-name="P26"/>
      <text:p text:style-name="P27"/>
      <text:p text:style-name="P28"/>
      <text:p text:style-name="P29"><text:span text:style-name="T30">Inspekcijos viršininkas<text:s/></text:span><text:span text:style-name="T31"><text:tab/>Vidmantas Žukauskas</text:span></text:p>
      <text:soft-page-break/>
      <text:p text:style-name="P32"><text:span text:style-name="T33">PATVIRTINTA</text:span></text:p>
      <text:p text:style-name="P34">Valstybinės kelių transporto inspekcijos prie<text:s/></text:p>
      <text:p text:style-name="P35">Susisiekimo ministerijos viršininko<text:s/></text:p>
      <text:p text:style-name="P36">2011 m. gegužės 17 d. įsakymu Nr. 2B-195</text:p>
      <text:p text:style-name="P37"/>
      <text:p text:style-name="P38"><text:span text:style-name="T39">KELIŲ TRANSPORTO VEIKLOS VALSTYBĖS INFORMACINĖS SISTEMOS „KELTRA“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elių transporto veiklos valstybės informacinės sistemos „Keltra“ nuostatai (toliau – Nuostatai) reglamentuoja Kelių transporto veiklos valstybės informacinės sistemos „Keltra“ (toliau – IS „Keltra“) paskirtį, jos valdytoją ir tvarkytoją, nustato duomenų teikėjus ir gavėjus, gaunamų bei sukuriamų duomenų kompiuterizuotą tvarkymą, IS „Keltra“ valdymą, modernizavimą, likvidavimą ir kitus su IS „Keltra“ sukūrimu susijusius klausimus.</text:span></text:p>
      <text:p text:style-name="P49"><text:span text:style-name="T50">2</text:span><text:span text:style-name="T51">. IS „Keltra“ steigėjas yra Valstybinė kelių transporto inspekcija prie Susisiekimo ministerijos (Švitrigailos g. 42, LT-03209</text:span><text:span text:style-name="T52"><text:s/>Vilnius) (toliau – Inspekcija).</text:span></text:p>
      <text:p text:style-name="P53"><text:span text:style-name="T54">3</text:span><text:span text:style-name="T55">. IS „Keltra“ steigiama vadovaujantis Valstybinės kelių transporto inspekcijos prie Susisiekimo ministerijos nuostatais, patvirtintais Lietuvos Respublikos susisiekimo ministro 1996 m. rugsėjo 26 d. įsakymu Nr. 304 (Žin., 1996, Nr.<text:s/></text:span><text:a xlink:href="https://www.e-tar.lt/portal/lt/legalAct/TAR.0DABB9F9D8BF" office:target-frame-name="_blank" xlink:show="new"><text:span text:style-name="T56">102-2333</text:span></text:a><text:span text:style-name="T57">; 2003, Nr.<text:s/></text:span><text:a xlink:href="https://www.e-tar.lt/portal/lt/legalAct/TAR.A4745D1ED12A" office:target-frame-name="_blank" xlink:show="new"><text:span text:style-name="T58">100-4511</text:span></text:a><text:span text:style-name="T59">).</text:span></text:p>
      <text:p text:style-name="P60"><text:span text:style-name="T61">4</text:span><text:span text:style-name="T62">. IS „Keltra“ kuriama vadovaujantis šiais teisės aktais:</text:span></text:p>
      <text:p text:style-name="P63"><text:span text:style-name="T64">4.1</text:span><text:span text:style-name="T65">. 1992 m. kovo 16 d. Tarybos reglamentu (EEB) Nr. 684/92 dėl bendrųjų tarptautinio vežimo tolimojo susisiekimo ir miesto autobusais taisyklių (OL 2004 m.<text:s/></text:span><text:span text:style-name="T66">specialusis leidimas</text:span><text:span text:style-name="T67">, 6 skyrius, 1 tomas, p. 306);</text:span></text:p>
      <text:p text:style-name="P68"><text:span text:style-name="T69">4.2</text:span><text:span text:style-name="T70">. 1992 m. kovo 26 d. Tarybos reglamentu (EEB) Nr. 881/92 dėl patekimo į rinką vežant krovinius Bendrijos keliais į valstybės narės teritoriją ar iš jos arba kertant vienos ar kelių valstybių narių teritorijas (OL 2004 m.<text:s/></text:span><text:span text:style-name="T71">specialusis leidimas</text:span><text:span text:style-name="T72">, 7 skyrius, 1 tomas, p. 370);</text:span></text:p>
      <text:p text:style-name="P73"><text:span text:style-name="T74">4.3</text:span><text:span text:style-name="T75">. Europos sutarties dėl pavojingų krovinių tarptautinio vežimo keliais A ir B techniniais priedais (Žin., 1999, Nr.<text:s/></text:span><text:a xlink:href="https://www.e-tar.lt/portal/lt/legalAct/TAR.34FAF3E46B8F" office:target-frame-name="_blank" xlink:show="new"><text:span text:style-name="T76">87-2581</text:span></text:a><text:span text:style-name="T77">; 2004, Nr.<text:s/></text:span><text:a xlink:href="https://www.e-tar.lt/portal/lt/legalAct/TAR.6302A346EF80" office:target-frame-name="_blank" xlink:show="new"><text:span text:style-name="T78">91-3349</text:span></text:a><text:span text:style-name="T79">; 2005, Nr.<text:s/></text:span><text:a xlink:href="https://www.e-tar.lt/portal/lt/legalAct/TAR.DA4C341A29AE" office:target-frame-name="_blank" xlink:show="new"><text:span text:style-name="T80">77-2795</text:span></text:a><text:span text:style-name="T81">; 2007, Nr.<text:s/></text:span><text:a xlink:href="https://www.e-tar.lt/portal/lt/legalAct/TAR.5CFCAF587445" office:target-frame-name="_blank" xlink:show="new"><text:span text:style-name="T82">77-3057</text:span></text:a><text:span text:style-name="T83">; 2009, Nr. 80-337);</text:span></text:p>
      <text:p text:style-name="P84"><text:span text:style-name="T85">4.4</text:span><text:span text:style-name="T86">. 2002 m. kovo 1 d. Europos Parlamento ir Tarybos reglamentu (EEB) Nr. 484/2002, iš dalies pakeičiančiu Tarybos reglamentą (EEB) Nr. 881/92 ir (EEB) Nr. 3118/93 dėl vairuotojo liudijimo nustatymo<text:s/></text:span><text:span text:style-name="T87">(</text:span><text:span text:style-name="T88">OL 2004 m.<text:s/></text:span><text:span text:style-name="T89">specialusis leidimas</text:span><text:span text:style-name="T90">, 7 skyrius, 6 tomas, p. 90);</text:span></text:p>
      <text:p text:style-name="P91"><text:span text:style-name="T92">4.5</text:span><text:span text:style-name="T93">. 2009 m. spalio 21 d. Europos Parlamento ir Tarybos reglamentu (EB) Nr. 1071/2009, nustatančiu bendrąsias profesinės vežimo kelių transportu veiklos sąlygų taisykles ir panaikinančiu Tarybos direktyvą 96/26/EB (OL L 300, 2009, p. 51);</text:span></text:p>
      <text:p text:style-name="P94"><text:span text:style-name="T95">4.6</text:span><text:span text:style-name="T96">. 2009 m. spalio 21 d. Europos Parlamento ir Tarybos reglamentu (EB) Nr. 1072/2009 dėl bendrųjų patekimo į tarptautinio krovinių vežimo kelių transportu rinką taisyklių (OL L 300 2009, p. 72);</text:span></text:p>
      <text:p text:style-name="P97"><text:span text:style-name="T98">4.7</text:span><text:span text:style-name="T99">. 2009 m. spalio 21 d. Europos Parlamento ir Tarybos reglamentu (EB) Nr. 1073/2009 dėl bendrųjų patekimo į tarptautinę keleivių vežimo tolimojo susisiekimo ir miesto autobusais rinką taisyklių ir iš dalies keičiančiu Reglamentą (EB) Nr. 561/2006 (OL L 300 2009, p. 88);</text:span></text:p>
      <text:p text:style-name="P100"><text:span text:style-name="T101">4.8</text:span><text:span text:style-name="T102">. Lietuvos Respublikos kelių transporto kodeksu (Žin., 1996, Nr.<text:s/></text:span><text:a xlink:href="https://www.e-tar.lt/portal/lt/legalAct/TAR.65AD818F5F9C" office:target-frame-name="_blank" xlink:show="new"><text:span text:style-name="T103">119-2772</text:span></text:a><text:span text:style-name="T104">);</text:span></text:p>
      <text:p text:style-name="P105"><text:span text:style-name="T106">4.9</text:span><text:span text:style-name="T107">. Lietuvos Respublikos viešojo administravimo įstatymu (Žin., 1999, Nr.<text:s/></text:span><text:a xlink:href="https://www.e-tar.lt/portal/lt/legalAct/TAR.0BDFFD850A66" office:target-frame-name="_blank" xlink:show="new"><text:span text:style-name="T108">60-1945</text:span></text:a><text:span text:style-name="T109">; 2006, Nr. 77-2975);</text:span></text:p>
      <text:p text:style-name="P110"><text:span text:style-name="T111">4.10</text:span><text:span text:style-name="T112">. Kelių transporto veiklos licencijavimo taisyklėmis, patvirtintomis Lietuvos Respublikos Vyriausybės 1997 m. spalio 23 d. nutarimu Nr. 1170 „Dėl kelių transporto veiklos licencijavimo“ (Žin., 1997, Nr.<text:s/></text:span><text:a xlink:href="https://www.e-tar.lt/portal/lt/legalAct/TAR.72BBECA67589" office:target-frame-name="_blank" xlink:show="new"><text:span text:style-name="T113">97-2464</text:span></text:a><text:span text:style-name="T114">; 2002, Nr.<text:s/></text:span><text:a xlink:href="https://www.e-tar.lt/portal/lt/legalAct/TAR.04A18742D4C5" office:target-frame-name="_blank" xlink:show="new"><text:span text:style-name="T115">124-5664</text:span></text:a><text:span text:style-name="T116">);</text:span></text:p>
      <text:p text:style-name="P117"><text:span text:style-name="T118">4.11</text:span><text:span text:style-name="T119">. Lietuvos Respublikos Vyriausybės 2009 m. gruodžio 16 d. nutarimu Nr. 1659 „Dėl viešojo administravimo institucijų informacinių sistemų sąveikumo sistemos naudojimo teikiant viešąsias ir administracines paslaugas elektroninėje erdvėje“ (Žin., 2009, Nr.<text:s/></text:span><text:a xlink:href="https://www.e-tar.lt/portal/lt/legalAct/TAR.466BCE51694D" office:target-frame-name="_blank" xlink:show="new"><text:span text:style-name="T120">150-6718</text:span></text:a><text:span text:style-name="T121">).</text:span></text:p>
      <text:p text:style-name="P122"><text:span text:style-name="T123">5</text:span><text:span text:style-name="T124">. IS „Keltra“ sukūrimo tikslai yra šie:</text:span></text:p>
      <text:p text:style-name="P125"><text:span text:style-name="T126">5.1</text:span><text:span text:style-name="T127">. sukurti techninę ir informacinę aplinką Inspekcijai sėkmingai vykdyti pavestas funkcijas:</text:span></text:p>
      <text:p text:style-name="P128"><text:span text:style-name="T129">5.1.1</text:span><text:span text:style-name="T130">. kelių transporto veiklos licencijavimo srityje – licencijuoti vežėjus ir kelių transporto priemones (toliau – KTP), vairuotojų mokymo įstaigas, techninės apžiūros įmones, ekspertizės įmones, tachografų dirbtuves, bandymo stotis, tikrinimo įmones ir technines tarnybas, trečiųjų šalių vairuotojams išduoti liudijimus, leidžiančius vežti krovinius tarptautiniais maršrutais;</text:span></text:p>
      <text:p text:style-name="P131"><text:span text:style-name="T132">5.1.2</text:span><text:span text:style-name="T133">. kelių transporto veiklos apskaitos srityje – išduoti vežėjams reikiamus leidimus, liudijimus, sertifikatus ir kitus keleivių ar krovinių vežimo dokumentus, kurių reikia vežant keleivius ar krovinius, ir fiksuoti jų panaudojimo būklę, formuoti tarptautinio ir tolimojo susisiekimo autobusų maršrutų tvarkaraščius, analizuoti keleivius vežančių vežėjų negautas pajamas;</text:span></text:p>
      <text:p text:style-name="P134"><text:span text:style-name="T135">5.1.3</text:span><text:span text:style-name="T136">. kelių transporto techninės priežiūros srityje – įvertinti KTP ir sudedamųjų KTP dalių atitiktį, vertinti privalomosios KTP techninės apžiūros poreikį, išduoti ATP sertifikatus, ADR sertifikatus ir kitus sertifikatus, standartus, pažymas ir pranešimus apie KTP ir (ar) KTP sudedamųjų dalių atitikties įvertinimą bei KTP perdirbimą, atlikti išduodamų dokumentų apskaitą, suteikti identifikavimo numerius KTP ir (ar) KTP sudedamosioms dalims ir saugumo (ETMK) sertifikatams;</text:span></text:p>
      <text:p text:style-name="P137"><text:span text:style-name="T138">5.1.4</text:span><text:span text:style-name="T139">. su mokymu susijusioje kelių transporto veiklos srityje – tikrinti su kelių transporto veikla susijusių fizinių asmenų žinias (juos egzaminuoti) ir išduoti asmens kompetenciją įrodančius pažymėjimus;</text:span></text:p>
      <text:p text:style-name="P140"><text:span text:style-name="T141">5.1.5</text:span><text:span text:style-name="T142">. kelių transporto veiklos kontrolės srityje – fiksuoti kontrolę, kontrolės rezultatus ir paskirtų baudų sumokėjimą;</text:span></text:p>
      <text:p text:style-name="P143"><text:span text:style-name="T144">5.1.6</text:span><text:span text:style-name="T145">. ūkinės ir buhalterinės apskaitos srityje – apskaityti išduodamiems dokumentams spausdinti naudojamus griežtos apskaitomybės numeruotus blankus (toliau – blankai) ir fiksuoti jų panaudojimą, fiksuoti už suteiktas paslaugas sumokėtą valstybės rinkliavą, o už paskirtas baudas – baudų sumokėjimą ir vykdyti mokėjimų kontrolę;</text:span></text:p>
      <text:p text:style-name="P146"><text:span text:style-name="T147">5.1.7</text:span><text:span text:style-name="T148">. Inspekcijos vidaus veiklos administravimo srityje – tinkamai tvarkyti gaunamus ir rengiamus popierinius ir elektroninius dokumentus, skirti pavedimus ir kontroliuoti jų vykdymą;</text:span></text:p>
      <text:p text:style-name="P149"><text:span text:style-name="T150">5.2</text:span><text:span text:style-name="T151">. mažinant administracinę naštą verslui ir piliečiams, kokybiškai ir operatyviai aptarnauti klientus – teikti elektronines paslaugas;</text:span></text:p>
      <text:p text:style-name="P152"><text:span text:style-name="T153">5.3</text:span><text:span text:style-name="T154">. kaupti su kelių transporto veikla susijusius duomenis, juos teikti Lietuvos Respublikos kompetentingoms institucijoms ir juridiniams asmenims;</text:span></text:p>
      <text:p text:style-name="P155"><text:span text:style-name="T156">5.4</text:span><text:span text:style-name="T157">. užtikrinti reikiamų ataskaitų formavimą ir jų teikimą Europos Sąjungos (toliau – ES) ir Lietuvos Respublikos kompetentingoms institucijoms;</text:span></text:p>
      <text:p text:style-name="P158"><text:span text:style-name="T159">5.5</text:span><text:span text:style-name="T160">. užtikrinti tvarkomų duomenų autentiškumą, vientisumą, prieinamumą, konfidencialumą ir IS „Keltra“ saugą;</text:span></text:p>
      <text:p text:style-name="P161"><text:span text:style-name="T162">5.6</text:span><text:span text:style-name="T163">. racionaliai panaudoti šiuolaikinių informacinių technologijų galimybes.</text:span></text:p>
      <text:p text:style-name="P164"><text:span text:style-name="T165">6</text:span><text:span text:style-name="T166">. Pagrindinės IS „Keltra“ funkcijos yra šios:</text:span></text:p>
      <text:p text:style-name="P167"><text:span text:style-name="T168">6.1</text:span><text:span text:style-name="T169">. klientams teikti paprastas ir elektronines paslaugas – registruoti klientų prašymus, išspausdinti juridinę galią turinčius dokumentus arba suteikti teisę vykdyti veiklą, formuoti juridinę galią turinčius elektroninius įrašus, fiksuoti paslaugų vykdymą ir tvarkyti su paslaugų teikimu susijusius duomenis;</text:span></text:p>
      <text:p text:style-name="P170"><text:span text:style-name="T171">6.2</text:span><text:span text:style-name="T172">. kontroliuoti paslaugų vykdymą ir blankų panaudojimą;</text:span></text:p>
      <text:p text:style-name="P173"><text:span text:style-name="T174">6.3</text:span><text:span text:style-name="T175">. kontroliuoti, kad už suteiktas paslaugas būtų sumokėta valstybės rinkliava;</text:span></text:p>
      <text:p text:style-name="P176"><text:span text:style-name="T177">6.4</text:span><text:span text:style-name="T178">. tvarkyti keleivius vežančių vežėjų už Lietuvos Respublikos transporto lengvatų įstatyme (Žin., 2000, Nr.<text:s/></text:span><text:a xlink:href="https://www.e-tar.lt/portal/lt/legalAct/TAR.033D686E8F1B" office:target-frame-name="_blank" xlink:show="new"><text:span text:style-name="T179">32-890</text:span></text:a><text:span text:style-name="T180">) numatytas keleivių vežimo keleiviniu kelių transportu lengvatas negautų pajamų duomenis;</text:span></text:p>
      <text:p text:style-name="P181"><text:span text:style-name="T182">6.5</text:span><text:span text:style-name="T183">. apskaičiuoti mokestį už važiavimą valstybinės reikšmės keliais sunkiasvorėms ir (ar) didžiagabaritėms KTP;</text:span></text:p>
      <text:p text:style-name="P184"><text:span text:style-name="T185">6.6</text:span><text:span text:style-name="T186">. sudaryti keleivių vežimo maršrutus ir tvarkaraščius;</text:span></text:p>
      <text:p text:style-name="P187"><text:span text:style-name="T188">6.7</text:span><text:span text:style-name="T189">. egzaminuoti su kelių transporto veikla susijusius fizinius asmenis ir tvarkyti egzaminų duomenis;</text:span></text:p>
      <text:p text:style-name="P190"><text:span text:style-name="T191">6.8</text:span><text:span text:style-name="T192">. kaupti ir kitaip tvarkyti KTP atitikties duomenis;</text:span></text:p>
      <text:p text:style-name="P193"><text:span text:style-name="T194">6.9</text:span><text:span text:style-name="T195">. tvarkyti duomenis apie kelių transporto veiklos subjektų kontrolę ir kontrolės rezultatus;</text:span></text:p>
      <text:p text:style-name="P196"><text:span text:style-name="T197">6.10</text:span><text:span text:style-name="T198">. gauti duomenis iš valstybės ir žinybinių registrų (toliau – registrai), kitų informacinių sistemų, teikti duomenis registrams, kitoms informacinėms sistemoms;</text:span></text:p>
      <text:p text:style-name="P199"><text:span text:style-name="T200">6.11</text:span><text:span text:style-name="T201">. teikti reikiamus duomenis klientams ir IS „Keltra“ naudotojams paslaugos ar kontrolės vykdymo metu;</text:span></text:p>
      <text:p text:style-name="P202"><text:span text:style-name="T203">6.12</text:span><text:span text:style-name="T204">. registruoti gaunamus ir siunčiamus bei vidaus dokumentus, skirti pavedimus ir kontroliuoti jų vykdymą;</text:span></text:p>
      <text:p text:style-name="P205"><text:span text:style-name="T206">6.13</text:span><text:span text:style-name="T207">. formuoti ataskaitas ir duomenų išrankas, analizuoti duomenis.</text:span></text:p>
      <text:p text:style-name="P208"><text:span text:style-name="T209">7</text:span><text:span text:style-name="T210">. Laukiamas sukurtos IS „Keltra“ rezultatas – patogus ir kokybiškas paslaugų teikimas klientams bet kuriame Inspekcijos regiono departamente, operatyvus apie kelių transporto veiklą sukauptų duomenų naudojimas kelių transporto veiklos subjektų kontrolės metu, sukauptų duomenų naudojimas kelių transporto veiklos vykdymo analizei ir kelių transporto veiklos subjektams informuoti, Inspekcijos vidaus veiklos kontrolei gerinti.</text:span></text:p>
      <text:p text:style-name="P211"><text:span text:style-name="T212">8</text:span><text:span text:style-name="T213">. Šiuose Nuostatuose vartojamos sąvokos</text:span><text:span text:style-name="T214">1</text:span><text:span text:style-name="T215">:</text:span></text:p>
      <text:p text:style-name="P216">____________________</text:p>
      <text:p text:style-name="P217"><text:span text:style-name="T218">1<text:s/></text:span><text:span text:style-name="T219">Kitos Nuostatuose vartojamos sąvokos atitinka šių Nuostatų 4 punkte išvardytuose teisės aktuose vartojamas sąvokas.</text:span></text:p>
      <text:p text:style-name="P220"/>
      <text:p text:style-name="P221"><text:span text:style-name="T222">ADR sertifikatas –<text:s/></text:span><text:span text:style-name="T223">dokumentas,</text:span><text:span text:style-name="T224"><text:s/></text:span><text:span text:style-name="T225">patvirtinantis KTP, kuriomis vežami tam tikri pavojingi kroviniai sausumos keliais, atitiktį techniniams reikalavimams.</text:span></text:p>
      <text:p text:style-name="P226"><text:span text:style-name="T227">ATP sertifikatas –<text:s/></text:span><text:span text:style-name="T228">dokumentas,</text:span><text:span text:style-name="T229"><text:s/></text:span><text:span text:style-name="T230">patvirtinantis KTP, kuriomis vežami greitai gendantys maisto produktai tarptautiniais sausumos keliais, atitiktį techniniams reikalavimams.</text:span></text:p>
      <text:p text:style-name="P231"><text:span text:style-name="T232">Atsakingas asmuo</text:span><text:span text:style-name="T233"><text:s/></text:span><text:span text:style-name="T234">–<text:s/></text:span><text:span text:style-name="T235">vežėjo vadovas arba fizinis asmuo, kuriam pavesta vadovauti keleivių ir (ar) krovinių vežimo veiklai.</text:span></text:p>
      <text:p text:style-name="P236"><text:span text:style-name="T237">Bandymo stotis<text:s/></text:span><text:span text:style-name="T238">– juridinis asmuo, turintis teisę atlikti bandymus ar patikrinimus, kad įvertintų specialių KTP atitiktį tam tikriems techniniams reikalavimams ir parametrams.</text:span></text:p>
      <text:p text:style-name="P239"><text:span text:style-name="T240">Duomenų tvarkymas</text:span><text:span text:style-name="T241"><text:s/>– bet kuris su duomenimis atliekamas automatinis veiksmas ar veiksmų rinkinys: rinkimas, užrašymas, rūšiavimas, saugojimas, adaptavimas ar keitimas, atkūrimas, paieška, naudojimas, atskleidimas perduodant, platinant ar kitu būdu padarant juos prieinamus, išdėstymas reikiama tvarka ar sujungimas derinant, blokavimas, trynimas ar naikinimas.</text:span></text:p>
      <text:p text:style-name="P242"><text:span text:style-name="T243">Ekspertizės įmonė</text:span><text:span text:style-name="T244"><text:s/>– juridinis asmuo, turintis teisę atlikti KTP techninę ekspertizę.</text:span></text:p>
      <text:p text:style-name="P245"><text:span text:style-name="T246">Elektroninis dokumentas<text:s/></text:span><text:span text:style-name="T247">– norminių teisės aktų nustatyta tvarka informacinių technologijų priemonėmis sudarytas dokumentas arba popierinio dokumento skaitmeninė kopija, pasirašyta teisinę galią turinčiu saugiu elektroniniu parašu.</text:span></text:p>
      <text:p text:style-name="P248"><text:span text:style-name="T249">IS „Keltra“ naudotojas<text:s/></text:span><text:span text:style-name="T250">– Inspekcijos valstybės tarnautojas arba darbuotojas, dirbantis pagal darbo sutartį, turintis teisę naudotis IS „Keltra“ ištekliais numatytoms funkcijoms atlikti.</text:span></text:p>
      <text:p text:style-name="P251"><text:span text:style-name="T252">Kontrolė<text:s/></text:span><text:span text:style-name="T253">– ūkio subjekto veiklos patikrinimai, apimantys ūkio subjekto veiklos, ūkio subjekto darbuotojų, KTP ir kitų su kelių transporto veikla susijusių objektų patikrinimus, kurių metu nustatoma, ar ūkio subjekto veikla vykdoma laikantis teisės aktų reikalavimų.</text:span></text:p>
      <text:p text:style-name="P254"><text:span text:style-name="T255">Klientas<text:s/></text:span><text:span text:style-name="T256">– kelių transporto veikla užsiimantis ūkio subjektas – fizinis ar juridinis asmuo, pageidaujantis gauti Inspekcijos teikiamas paslaugas.</text:span></text:p>
      <text:p text:style-name="P257"><text:span text:style-name="T258">Mokėjimas<text:s/></text:span><text:span text:style-name="T259">– popierinis dokumentas arba iš Valstybinės mokesčių inspekcijos prie Finansų ministerijos gauti elektroniniai duomenys, įrodantys, kad klientas už paslaugą ar paskirtą baudą sumokėjo.</text:span></text:p>
      <text:p text:style-name="P260"><text:span text:style-name="T261">Paslauga</text:span><text:span text:style-name="T262"><text:s/>– leidimų, licencijų, sertifikatų, pažymėjimų ar kitų dokumentų, kuriais<text:s/></text:span><text:soft-page-break/><text:span text:style-name="T263">patvirtinamas tam tikras juridinis faktas, išdavimas, pratęsimas, keitimas, dublikato išdavimas arba teisės klientui vykdyti tam tikrą kelių transporto veiklą suteikimas.</text:span></text:p>
      <text:p text:style-name="P264"><text:span text:style-name="T265">Prašymas<text:s/></text:span><text:span text:style-name="T266">– Inspekcijos nustatytos formos dokumentas, kurį klientas turi pateikti, jei pageidauja gauti Inspekcijos teikiamą paslaugą. Prašymas gali būti teikiamas išspausdintas popieriuje (popierinis prašymas) arba elektroniniu būdu (elektroninis prašymas).</text:span></text:p>
      <text:p text:style-name="P267"><text:span text:style-name="T268">Tachografų dirbtuvė –<text:s/></text:span><text:span text:style-name="T269">juridinis asmuo, turintis teisę atlikti KTP įmontuotų tachografų techninę priežiūrą.</text:span></text:p>
      <text:p text:style-name="P270"><text:span text:style-name="T271">Tikrinimo įmonė<text:s/></text:span><text:span text:style-name="T272">– juridinis asmuo, turintis teisę tikrinti specialių KTP atitiktį tam tikriems techniniams reikalavimams ir parametrams.</text:span></text:p>
      <text:p text:style-name="P273"><text:span text:style-name="T274">Techninės apžiūros įmonė</text:span><text:span text:style-name="T275"><text:s/>– juridinis asmuo, turintis teisę atlikti privalomąją KTP techninę apžiūrą. Techninės apžiūros įmonė gali turėti techninės apžiūros stočių.</text:span></text:p>
      <text:p text:style-name="P276"><text:span text:style-name="T277">Techninė tarnyba<text:s/></text:span><text:span text:style-name="T278">– juridinis asmuo, turintis teisę bandyti sertifikuojamų KTP ir (ar) KTP sudedamųjų dalių tipų pavyzdžius pagal Jungtinių Tautų Europos Ekonominės Komisijos (JT/EEK) taisyklių ir (ar) ES direktyvų reikalavimus.</text:span></text:p>
      <text:p text:style-name="P279"><text:span text:style-name="T280">Trečiosios šalies vairuotojas</text:span><text:span text:style-name="T281"><text:s/>– Lietuvos vežėjo įmonėje vairuotoju dirbantis ne ES valstybės pilietis, kuris pageidauja gauti teisę vežti krovinius tarptautiniais maršrutais.</text:span></text:p>
      <text:p text:style-name="P282"><text:span text:style-name="T283">Vienkartinis leidimas vežti krovinius</text:span><text:span text:style-name="T284"><text:s/>– užsienio valstybės vienkartinis leidimas, kuriuo leidžiama Lietuvos vežėjams vežti krovinius tarptautiniais maršrutais.</text:span></text:p>
      <text:p text:style-name="P285"><text:span text:style-name="T286">Vežėjas<text:s/></text:span><text:span text:style-name="T287">– ūkio subjektas, užsiimantis keleivių ir (ar) krovinių vežimo veikla.</text:span></text:p>
      <text:p text:style-name="P288"/>
      <text:p text:style-name="P289"><text:span text:style-name="T290">II</text:span><text:span text:style-name="T291">.<text:s/></text:span><text:span text:style-name="T292">IS „KELTRA“ ORGANIZACINĖ STRUKTŪRA</text:span></text:p>
      <text:p text:style-name="P293"/>
      <text:p text:style-name="P294"><text:span text:style-name="T295">9</text:span><text:span text:style-name="T296">. IS „Keltra“ organizacinę struktūrą sudaro IS „Keltra“ valdytojas, IS „Keltra“ tvarkytojas, IS „Keltra“ duomenų teikėjai ir gavėjai.</text:span></text:p>
      <text:p text:style-name="P297"><text:span text:style-name="T298">10</text:span><text:span text:style-name="T299">. IS „Keltra“ valdytojas yra Inspekcija. Jo funkcijos:</text:span></text:p>
      <text:p text:style-name="P300"><text:span text:style-name="T301">10.1</text:span><text:span text:style-name="T302">. IS „Keltra“ sukūrimas, veikimo organizavimas ir valdymas;</text:span></text:p>
      <text:p text:style-name="P303"><text:span text:style-name="T304">10.2</text:span><text:span text:style-name="T305">. su IS „Keltra“ veikimu, valdymu ir duomenų tvarkymu susijusių teisės aktų ir kitų dokumentų rengimas, duomenų gavimo ir teikimo sutarčių sudarymas;</text:span></text:p>
      <text:p text:style-name="P306"><text:span text:style-name="T307">10.3</text:span><text:span text:style-name="T308">. IS „Keltra“ naudotojų mokymo dirbti IS „Keltra“ organizavimas, naudotojų kvalifikacijos kėlimo organizavimas;</text:span></text:p>
      <text:p text:style-name="P309"><text:span text:style-name="T310">10.4</text:span><text:span text:style-name="T311">. konsultavimas su IS „Keltra“ veikimu susijusiais klausimais;</text:span></text:p>
      <text:p text:style-name="P312"><text:span text:style-name="T313">10.5</text:span><text:span text:style-name="T314">. IS „Keltra“ saugos reikalavimų laikymosi koordinavimas:</text:span></text:p>
      <text:p text:style-name="P315"><text:span text:style-name="T316">10.5.1</text:span><text:span text:style-name="T317">. ne rečiau kaip kartą per vienerius metus, jei teisės aktai nenustato kitaip, IS „Keltra“ saugos dokumentų, užtikrinant jų atitiktį bet kokiems Lietuvos Respublikos teisės aktų, susijusių su saugos reikalavimais bei IS „Keltra“ veikimu, pasikeitimams, rengimas, peržiūrėjimas ir atnaujinimas;</text:span></text:p>
      <text:p text:style-name="P318"><text:span text:style-name="T319">10.5.2</text:span><text:span text:style-name="T320">. IS „Keltra“ naudotojų supažindinimas su parengtais saugos dokumentais;</text:span></text:p>
      <text:p text:style-name="P321"><text:span text:style-name="T322">10.5.3</text:span><text:span text:style-name="T323">. su IS „Keltra“ veikimu susijusių saugos reikalavimų įgyvendinimo, techninių, technologinių ir kitų problemų analizavimas ir sprendimų priėmimas;</text:span></text:p>
      <text:p text:style-name="P324"><text:span text:style-name="T325">10.6</text:span><text:span text:style-name="T326">. saugai jautrių objektų ir duomenų sąrašų, skirstant juos į saugos kategorijas bei apibrėžiant prieigos prie jų procedūras, nustatymas ir jų atnaujinimas;</text:span></text:p>
      <text:p text:style-name="P327"><text:span text:style-name="T328">10.7</text:span><text:span text:style-name="T329">. IS „Keltra“ informacinių technologijų saugos atitikties vertinimas (IS „Keltra“ veikimo tikrinimas siekiant nustatyti, ar IS „Keltra“ veikimas ir IS „Keltra“ naudotojų veiksmai atitinka keliamus IS „Keltra“ saugos reikalavimus) ne rečiau kaip kartą per vienerius metus, jei teisės aktai nenustato kitaip;</text:span></text:p>
      <text:p text:style-name="P330"><text:span text:style-name="T331">10.8</text:span><text:span text:style-name="T332">. IS „Keltra“ naudotojų registravimas sistemoje ir jų administravimas, klasifikatorių ir IS „Keltra“ veikimo parametrų reikšmių tvarkymas, IS „Keltra“ procesų ir IS „Keltra“ naudotojų veiksmų analizavimas;</text:span></text:p>
      <text:p text:style-name="P333"><text:span text:style-name="T334">10.9</text:span><text:span text:style-name="T335">. IS „Keltra“ duomenų atsarginių kopijų ir archyvų tvarkymas, jų saugos užtikrinimas;</text:span></text:p>
      <text:p text:style-name="P336"><text:span text:style-name="T337">10.10</text:span><text:span text:style-name="T338">. duomenų išrankų teikimas duomenų gavėjams;</text:span></text:p>
      <text:p text:style-name="P339"><text:span text:style-name="T340">10.11</text:span><text:span text:style-name="T341">. automatinių duomenų mainų kontrolė.</text:span></text:p>
      <text:p text:style-name="P342"><text:span text:style-name="T343">11</text:span><text:span text:style-name="T344">. IS „Keltra“ valdytojas atsako už IS „Keltra“ diegimą, eksploatavimą, pokyčių ir plėtros įgyvendinimą ir IS „Keltra“ saugą.</text:span></text:p>
      <text:p text:style-name="P345"><text:span text:style-name="T346">12</text:span><text:span text:style-name="T347">. IS „Keltra“ tvarkytojas yra Inspekcija. Jo funkcijos:</text:span></text:p>
      <text:p text:style-name="P348"><text:span text:style-name="T349">12.1</text:span><text:span text:style-name="T350">. prašymų ir su jais pateiktų dokumentų ir (ar) informacijos registravimas, jei reikia, papildomų duomenų įrašymas;</text:span></text:p>
      <text:p text:style-name="P351"><text:span text:style-name="T352">12.2</text:span><text:span text:style-name="T353">. prašymų ir su jais pateiktų dokumentų ir (ar) informacijos tikrinimas;</text:span></text:p>
      <text:p text:style-name="P354"><text:span text:style-name="T355">12.3</text:span><text:span text:style-name="T356">. valstybės rinkliavos sumokėjimo tikrinimas ir užskaitymas;</text:span></text:p>
      <text:p text:style-name="P357"><text:span text:style-name="T358">12.4</text:span><text:span text:style-name="T359">. sprendimo teikti paslaugą priėmimas;</text:span></text:p>
      <text:p text:style-name="P360"><text:span text:style-name="T361">12.5</text:span><text:span text:style-name="T362">. paslaugos teikimas (dokumento formavimas ir spausdinimas arba teisės vykdyti veiklą suteikimas, juridinę galią turinčio elektroninio įrašo formavimas, pasirašymas);</text:span></text:p>
      <text:p text:style-name="P363"><text:span text:style-name="T364">12.6</text:span><text:span text:style-name="T365">. dokumento atidavimas klientui;</text:span></text:p>
      <text:p text:style-name="P366"><text:span text:style-name="T367">12.7</text:span><text:span text:style-name="T368">. kliento grąžintų panaudotų ar dėl kitų priežasčių grąžintų dokumentų registravimas ir jų apskaitos tvarkymas;</text:span></text:p>
      <text:p text:style-name="P369"><text:span text:style-name="T370">12.8</text:span><text:span text:style-name="T371">. blankų pajamavimas ir jų panaudojimo apskaitos tvarkymas;</text:span></text:p>
      <text:p text:style-name="P372"><text:span text:style-name="T373">12.9</text:span><text:span text:style-name="T374">. keleivių tolimojo ir tarptautinio vežimo maršrutų formavimas;</text:span></text:p>
      <text:p text:style-name="P375"><text:span text:style-name="T376">12.10</text:span><text:span text:style-name="T377">. egzaminų organizavimas ir pažymėjimų išdavimas;</text:span></text:p>
      <text:p text:style-name="P378"><text:span text:style-name="T379">12.11</text:span><text:span text:style-name="T380">. KTP tipo atitikties duomenų įrašymas ir jų tvarkymas;</text:span></text:p>
      <text:p text:style-name="P381"><text:span text:style-name="T382">12.12</text:span><text:span text:style-name="T383">. kelių transporto veiklos subjektų kontrolės fiksavimas ir su ja susijusių duomenų tvarkymas;</text:span></text:p>
      <text:p text:style-name="P384"><text:span text:style-name="T385">12.13</text:span><text:span text:style-name="T386">. informacijos iš registrų ir kitų informacinių sistemų gavimas;</text:span></text:p>
      <text:p text:style-name="P387"><text:span text:style-name="T388">12.14</text:span><text:span text:style-name="T389">. informacijos registrams ir kitoms informacinėms sistemoms teikimas;</text:span></text:p>
      <text:p text:style-name="P390"><text:span text:style-name="T391">12.15</text:span><text:span text:style-name="T392">. informacijos klientams ir Inspekcijos kontrolės pareigūnams teikimas;</text:span></text:p>
      <text:p text:style-name="P393"><text:span text:style-name="T394">12.16</text:span><text:span text:style-name="T395">. ataskaitų ir duomenų išrankų formavimas, teikimas ES ir Lietuvos Respublikos kompetentingoms institucijoms.</text:span></text:p>
      <text:p text:style-name="P396"><text:span text:style-name="T397">13</text:span><text:span text:style-name="T398">. IS „Keltra“ tvarkytojas atsako už IS „Keltra“ veikimą, tvarkomus duomenis ir duomenų saugą.</text:span></text:p>
      <text:p text:style-name="P399"><text:span text:style-name="T400">14</text:span><text:span text:style-name="T401">. IS „Keltra“ duomenų teikėjai:</text:span></text:p>
      <text:p text:style-name="P402"><text:span text:style-name="T403">14.1</text:span><text:span text:style-name="T404">. VĮ Registrų centras (Juridinių asmenų, Nekilnojamo turto ir Adresų registrai; vadovaujančioji registrų tvarkymo įstaiga – Teisingumo ministerija);</text:span></text:p>
      <text:p text:style-name="P405"><text:span text:style-name="T406">14.2</text:span><text:span text:style-name="T407">. VĮ „Regitra“ (Lietuvos Respublikos kelių transporto priemonių ir Lietuvos Respublikos kelių transporto priemonių vairuotojų registrai; vadovaujančioji registrų tvarkymo įstaiga – Vidaus reikalų ministerija);</text:span></text:p>
      <text:p text:style-name="P408"><text:span text:style-name="T409">14.3</text:span><text:span text:style-name="T410">. Valstybinė mokesčių inspekcija prie Finansų ministerijos (toliau – VMI) (Integruota mokesčių informacinė sistema (toliau – IMIS);</text:span></text:p>
      <text:p text:style-name="P411"><text:span text:style-name="T412">14.4</text:span><text:span text:style-name="T413">. Valstybinio socialinio draudimo fondo valdyba prie Socialinės apsaugos ir darbo ministerijos (toliau – VSDFV) (Sodros informacinė sistema);</text:span></text:p>
      <text:p text:style-name="P414"><text:span text:style-name="T415">14.5</text:span><text:span text:style-name="T416">. Lietuvos techninės apžiūros įmonių asociacija „Transeksta“ (KTP techninės apžiūros informacinė sistema (toliau – TAIS);</text:span></text:p>
      <text:p text:style-name="P417"><text:span text:style-name="T418">14.6</text:span><text:span text:style-name="T419">. Informacinės visuomenės plėtros komitetas prie Susisiekimo ministerijos (Viešojo administravimo institucijų informacinių sistemų sąveikumo (interoperabilumo) sistema (toliau – VAIISIS);</text:span></text:p>
      <text:p text:style-name="P420"><text:span text:style-name="T421">14.7</text:span><text:span text:style-name="T422">. Informatikos ir ryšių departamentas prie Vidaus reikalų ministerijos.</text:span></text:p>
      <text:p text:style-name="P423"><text:span text:style-name="T424">15</text:span><text:span text:style-name="T425">. IS „Keltra“ duomenų gavėjai:</text:span></text:p>
      <text:p text:style-name="P426"><text:span text:style-name="T427">15.1</text:span><text:span text:style-name="T428">. VĮ „Regitra“ (Lietuvos Respublikos kelių transporto priemonių registras; vadovaujančioji registro tvarkymo įstaiga – Vidaus reikalų ministerija);</text:span></text:p>
      <text:p text:style-name="P429"><text:span text:style-name="T430">15.2</text:span><text:span text:style-name="T431">. Informacinės visuomenės plėtros komitetas prie Susisiekimo ministerijos (VAIISIS);</text:span></text:p>
      <text:p text:style-name="P432"><text:span text:style-name="T433">15.3</text:span><text:span text:style-name="T434">. Lietuvos techninės apžiūros įmonių asociacija „Transeksta“ (TAIS);</text:span></text:p>
      <text:p text:style-name="P435"><text:span text:style-name="T436">15.4</text:span><text:span text:style-name="T437">. Lietuvos nacionalinė vežėjų asociacija „Linava“ (Lietuvos nacionalinės vežėjų asociacijos „Linava“ informacinė sistema);</text:span></text:p>
      <text:p text:style-name="P438"><text:span text:style-name="T439">15.5</text:span><text:span text:style-name="T440">. Lietuvos statistikos departamentas prie Lietuvos Respublikos Vyriausybės (Integruota statistikos informacinė sistema);</text:span></text:p>
      <text:p text:style-name="P441"><text:span text:style-name="T442">15.6</text:span><text:span text:style-name="T443">. UAB „Lintel“ (UAB „Lintel“ informacinė sistema);</text:span></text:p>
      <text:p text:style-name="P444"><text:span text:style-name="T445">15.7</text:span><text:span text:style-name="T446">. VMI (duomenų saugykla);</text:span></text:p>
      <text:p text:style-name="P447"><text:span text:style-name="T448">15.8</text:span><text:span text:style-name="T449">. klientai, turintys teisę gauti elektronines paslaugas;</text:span></text:p>
      <text:p text:style-name="P450"><text:span text:style-name="T451">15.9</text:span><text:span text:style-name="T452">. kiti juridiniai asmenys Lietuvos Respublikos teisės aktų nustatyta tvarka.</text:span></text:p>
      <text:p text:style-name="P453"/>
      <text:p text:style-name="P454"><text:span text:style-name="T455">III</text:span><text:span text:style-name="T456">.<text:s/></text:span><text:span text:style-name="T457">IS „KELTRA“ INFORMACINĖ STRUKTŪRA</text:span></text:p>
      <text:p text:style-name="P458"/>
      <text:p text:style-name="P459"><text:span text:style-name="T460">16</text:span><text:span text:style-name="T461">. IS „Keltra“ informacinę struktūrą sudaro:</text:span></text:p>
      <text:p text:style-name="P462"><text:span text:style-name="T463">16.1</text:span><text:span text:style-name="T464">. IS „Keltra“ duomenų bazės:</text:span></text:p>
      <text:p text:style-name="P465"><text:span text:style-name="T466">16.1.1</text:span><text:span text:style-name="T467">. centrinė duomenų bazė, kurioje saugomi IS „Keltra“ naudotojų įrašomi, iš duomenų teikėjų ir iš IS „Keltra“ viešosios duomenų bazės gaunami ir duomenų apdorojimo procese IS „Keltra“ komponentais sukuriami duomenys;</text:span></text:p>
      <text:p text:style-name="P468"><text:span text:style-name="T469">16.1.2</text:span><text:span text:style-name="T470">. viešoji duomenų bazė, kurioje laikomi klientams išduotų juridinę galią turinčių dokumentų arba teisės vykdyti veiklą duomenys; kliento prisijungimo prie IS „Keltra“ komponento „Elektroninės paslaugos“ duomenys;</text:span></text:p>
      <text:p text:style-name="P471"><text:span text:style-name="T472">16.1.3</text:span><text:span text:style-name="T473">. Inspekcijos Kauno, Klaipėdos, Panevėžio ir Šiaulių regionų departamentų lokalios duomenų bazės, kuriose laikomos iš centrinės duomenų bazės gautos tam tikrų duomenų (veiklos licencijavimo ir veiklos vykdymo dokumentų ir šių dokumentų galiojimo būklės duomenys) kopijos;</text:span></text:p>
      <text:p text:style-name="P474"><text:span text:style-name="T475">16.1.4</text:span><text:span text:style-name="T476">. finansinės sistemos „Navision“ centrinė duomenų bazė, kurioje saugomi užregistruotų blankų ir jų panaudojimo būklės duomenys; klientų, jiems teikiamų ir suteiktų paslaugų duomenys; mokėjimų už paslaugas ar paskirtas baudas duomenys;</text:span></text:p>
      <text:p text:style-name="P477"><text:span text:style-name="T478">16.1.5</text:span><text:span text:style-name="T479">. sistemos „Lotus Notes“ centrinė duomenų bazė, kurioje saugomi Inspekcijos gaunamų, siunčiamų ir vidaus dokumentų bei pavedimų ir jų įvykdymo kontrolės duomenys; detaliau šie duomenys Nuostatuose neanalizuojami, nes sistemos „Lotus Notes“ centrinė duomenų bazė ir joje saugomi duomenys naudojami tik Inspekcijos veiklos vidaus kontrolės stiprinimo tikslams;</text:span></text:p>
      <text:p text:style-name="P480"><text:span text:style-name="T481">16.2</text:span><text:span text:style-name="T482">. rinkmenos:</text:span></text:p>
      <text:p text:style-name="P483"><text:span text:style-name="T484">16.2.1</text:span><text:span text:style-name="T485">. Inspekcijos Vilniaus, Kauno, Klaipėdos, Panevėžio ir Šiaulių regionų departamentų egzaminavimo tarnybinių stočių kataloguose laikomos<text:s/></text:span><text:span text:style-name="T486">XML</text:span><text:span text:style-name="T487"><text:s/>formato egzaminavimo rinkmenos su egzamino, egzaminuojamųjų vardų ir pavardžių, jiems parengtų bilietų, bilietų atsakymų ir egzamino išlaikymo rezultatų duomenimis;</text:span></text:p>
      <text:p text:style-name="P488"><text:span text:style-name="T489">16.2.2</text:span><text:span text:style-name="T490">. išorinėse laikmenose (USB raktas, CD ar kitokia laikmena) laikomos<text:s/></text:span><text:span text:style-name="T491">XML</text:span><text:span text:style-name="T492"><text:s/>formato egzaminų bilietų klausimų ir atsakymų į juos projektų rinkmenos, kuriose yra egzaminų bilietų klausimų ir atsakymų į juos duomenys, rengėjo vardas, pavardė, darbovietės ir struktūrinio padalinio, kuriame rengėjas dirba, pavadinimas;</text:span></text:p>
      <text:p text:style-name="P493"><text:span text:style-name="T494">16.3</text:span><text:span text:style-name="T495">. duomenų bazėms kaupti naudojami duomenys:</text:span></text:p>
      <text:p text:style-name="P496"><text:span text:style-name="T497">16.3.1</text:span><text:span text:style-name="T498">. kliento duomenys:</text:span></text:p>
      <text:p text:style-name="P499"><text:span text:style-name="T500">16.3.1.1</text:span><text:span text:style-name="T501">. fizinio asmens vardas;</text:span></text:p>
      <text:p text:style-name="P502"><text:span text:style-name="T503">16.3.1.2</text:span><text:span text:style-name="T504">. fizinio asmens pavardė;</text:span></text:p>
      <text:p text:style-name="P505"><text:span text:style-name="T506">16.3.1.3</text:span><text:span text:style-name="T507">. fizinio asmens kodas, jei asmuo yra Lietuvos Respublikos pilietis arba užsienietis, turintis teisę gyventi Lietuvoje;</text:span></text:p>
      <text:p text:style-name="P508"><text:span text:style-name="T509">16.3.1.4</text:span><text:span text:style-name="T510">. fizinio asmens gimimo data, jei fizinis asmuo yra užsienietis, neturintis teisės gyventi Lietuvoje, arba fizinis asmuo pageidauja laikyti licencijuojamai kelių transporto veiklai vadovaujančių asmenų profesinės kompetencijos arba profesinės kompetencijos žinių atnaujinimo, pasirengimo KTP vežti pavojingus krovinius, pavojingų krovinių vežimo KTP saugos specialistų arba tokių specialistų žinių atnaujinimo egzaminą;</text:span></text:p>
      <text:p text:style-name="P511"><text:span text:style-name="T512">16.3.1.5</text:span><text:span text:style-name="T513">. fizinio asmens gimimo vieta (valstybė), jei fizinis asmuo yra užsienietis, neturintis teisės gyventi Lietuvoje, arba fizinis asmuo pageidauja laikyti licencijuojamai kelių transporto veiklai vadovaujančių asmenų profesinės kompetencijos arba profesinės kompetencijos žinių atnaujinimo, pavojingų krovinių vežimo KTP saugos specialistų arba tokių specialistų žinių atnaujinimo egzaminą;</text:span></text:p>
      <text:p text:style-name="P514"><text:span text:style-name="T515">16.3.1.6</text:span><text:span text:style-name="T516">. fizinio asmens kontaktiniai duomenys – adresas (privalomas, jei fizinis asmuo pageidauja išduodamą dokumentą gauti paštu), telefono numeris (-iai) ir elektroninio pašto adresas;</text:span></text:p>
      <text:p text:style-name="P517"><text:span text:style-name="T518">16.3.1.7</text:span><text:span text:style-name="T519">. fizinio asmens pilietybė, jei fizinis asmuo pageidauja laikyti KTP vairuotojų, vežančių pavojingus krovinius, pavojingų krovinių vežimo automobilių transportu saugos specialisto arba pavojingų krovinių vežimo automobilių transportu saugos specialisto žinių atnaujinimo egzaminą arba gauti trečiosios šalies vairuotojo liudijimą;</text:span></text:p>
      <text:p text:style-name="P520"><text:span text:style-name="T521">16.3.1.8</text:span><text:span text:style-name="T522">. 16.4.1.1–16.4.1.2 punktuose nurodyti duomenys, jei paslauga užsakoma Lietuvos Respublikoje registruotam juridiniam asmeniui;</text:span></text:p>
      <text:p text:style-name="P523"><text:span text:style-name="T524">16.3.1.9</text:span><text:span text:style-name="T525">. juridinio asmens identifikacinis numeris, jei paslauga užsakoma ne Lietuvos Respublikoje registruotam juridiniam asmeniui;</text:span></text:p>
      <text:p text:style-name="P526"><text:span text:style-name="T527">16.3.1.10</text:span><text:span text:style-name="T528">. juridinio asmens pavadinimas, jei paslauga užsakoma ne Lietuvos Respublikoje registruotam juridiniam asmeniui;</text:span></text:p>
      <text:p text:style-name="P529"><text:span text:style-name="T530">16.3.1.11</text:span><text:span text:style-name="T531">. juridinio asmens adresas, jei paslauga užsakoma ne Lietuvos Respublikoje registruotam juridiniam asmeniui;</text:span></text:p>
      <text:p text:style-name="P532"><text:span text:style-name="T533">16.3.1.12</text:span><text:span text:style-name="T534">. juridinio asmens kontaktiniai duomenys – telefono numeris (-iai) ir elektroninio pašto adresas, jei paslauga užsakoma ne Lietuvos Respublikoje registruotam juridiniam asmeniui;</text:span></text:p>
      <text:p text:style-name="P535"><text:span text:style-name="T536">16.3.1.13</text:span><text:span text:style-name="T537">. kliento, jei jis yra fizinis asmuo, sutikimo, kad būtų tvarkomi prašyme nurodyti jo asmens duomenys žymė (sutinku);</text:span></text:p>
      <text:p text:style-name="P538"><text:span text:style-name="T539">16.3.2</text:span><text:span text:style-name="T540">. įgaliojimo fiziniam asmeniui paimti Inspekcijos parengtus ar Inspekcijai pateikti reikiamus dokumentus ir (arba) užsakyti elektronines paslaugas duomenys:</text:span></text:p>
      <text:p text:style-name="P541"><text:span text:style-name="T542">16.3.2.1</text:span><text:span text:style-name="T543">. įgalioto fizinio asmens duomenys, nurodyti 16.3.1.1–16.3.1.6 punktuose;</text:span></text:p>
      <text:p text:style-name="P544"><text:span text:style-name="T545">16.3.2.2</text:span><text:span text:style-name="T546">. įgaliojimo „galiojimo nuo“ ir „galiojimo iki“ datos;</text:span></text:p>
      <text:p text:style-name="P547"><text:span text:style-name="T548">16.3.2.3</text:span><text:span text:style-name="T549">. žymė, kad įgaliotas fizinis asmuo gali užsakyti elektronines paslaugas;</text:span></text:p>
      <text:p text:style-name="P550"><text:span text:style-name="T551">16.3.2.4</text:span><text:span text:style-name="T552">. įgalioto fizinio asmens sutikimo tvarkyti jo asmens duomenis žymė (sutinku);</text:span></text:p>
      <text:p text:style-name="P553"><text:span text:style-name="T554">16.3.3</text:span><text:span text:style-name="T555">. prašyme ir su prašymu pateiktuose popieriniuose ir (arba) elektroniniuose dokumentuose nurodyti atitinkamai paslaugai vykdyti reikalingi duomenys:</text:span></text:p>
      <text:p text:style-name="P556"><text:span text:style-name="T557">16.3.3.1</text:span><text:span text:style-name="T558">. prašymo data;</text:span></text:p>
      <text:p text:style-name="P559"><text:span text:style-name="T560">16.3.3.2</text:span><text:span text:style-name="T561">. paslaugos (-ų) pavadinimas (-ai);</text:span></text:p>
      <text:p text:style-name="P562"><text:span text:style-name="T563">16.3.3.3</text:span><text:span text:style-name="T564">. ta pačia paslauga prašomų išduoti dokumentų ar prašomų suteikti teisių skaičius;</text:span></text:p>
      <text:p text:style-name="P565"><text:span text:style-name="T566">16.3.3.4</text:span><text:span text:style-name="T567">. žymė, kad išduodamas dokumentas klientui turi būti išsiųstas paštu;</text:span></text:p>
      <text:p text:style-name="P568"><text:span text:style-name="T569">16.3.3.5</text:span><text:span text:style-name="T570">. mokėjimo duomenys, jei klientas pateikia popierinį mokėjimo dokumentą:</text:span></text:p>
      <text:p text:style-name="P571"><text:span text:style-name="T572">16.3.3.5.1</text:span><text:span text:style-name="T573">. mokėjimo dokumento tipas (kvitas, pavedimas);</text:span></text:p>
      <text:p text:style-name="P574"><text:span text:style-name="T575">16.3.3.5.2</text:span><text:span text:style-name="T576">. mokėjimo dokumento data ir numeris;</text:span></text:p>
      <text:p text:style-name="P577"><text:span text:style-name="T578">16.3.3.5.3</text:span><text:span text:style-name="T579">. įmokos kodas;</text:span></text:p>
      <text:p text:style-name="P580"><text:span text:style-name="T581">16.3.3.5.4</text:span><text:span text:style-name="T582">. sumokėta suma;</text:span></text:p>
      <text:p text:style-name="P583"><text:span text:style-name="T584">16.3.3.5.5</text:span><text:span text:style-name="T585">. pastaba apie mokėjimą;</text:span></text:p>
      <text:p text:style-name="P586"><text:span text:style-name="T587">16.3.3.6</text:span><text:span text:style-name="T588">. su prašymu pateikiamų popierinių ir (arba) elektroninių dokumentų pavadinimai, numeriai, išdavimo ir galiojimo datos, jei tokios dokumentuose nurodytos;</text:span></text:p>
      <text:p text:style-name="P589"><text:span text:style-name="T590">16.3.3.7</text:span><text:span text:style-name="T591">. atsakingo asmens reputacijos duomenys:</text:span></text:p>
      <text:p text:style-name="P592"><text:span text:style-name="T593">16.3.3.7.1</text:span><text:span text:style-name="T594">. 16.3.1.1– 6.3.1.5 punktuose nurodyti duomenys;</text:span></text:p>
      <text:p text:style-name="P595"><text:span text:style-name="T596">16.3.3.7.2</text:span><text:span text:style-name="T597">. atsakingo asmens pareigos;</text:span></text:p>
      <text:p text:style-name="P598"><text:span text:style-name="T599">16.3.3.7.3</text:span><text:span text:style-name="T600">. atsakingo asmens teistumo duomenys:</text:span></text:p>
      <text:p text:style-name="P601"><text:span text:style-name="T602">16.3.3.7.3.1</text:span><text:span text:style-name="T603">. žymė apie teistumą (taip, ne);</text:span></text:p>
      <text:p text:style-name="P604"><text:span text:style-name="T605">16.3.3.7.3.2</text:span><text:span text:style-name="T606">. Lietuvos Respublikos baudžiamojo kodekso straipsnis, straipsnio indeksas ir dalis, jei žymė apie teistumą yra „taip“;</text:span></text:p>
      <text:p text:style-name="P607"><text:span text:style-name="T608">16.3.3.7.3.3</text:span><text:span text:style-name="T609">. pastaba (pvz., prašymo registravimo metu bausmės vykdymas atidėtas);</text:span></text:p>
      <text:p text:style-name="P610"><text:span text:style-name="T611">16.3.3.7.4</text:span><text:span text:style-name="T612">. atsakingo asmens administracinių teisės pažeidimų duomenys:</text:span></text:p>
      <text:p text:style-name="P613"><text:span text:style-name="T614">16.3.3.7.4.1</text:span><text:span text:style-name="T615">. žymė apie administracinių teisės pažeidimų turėjimą (taip, ne);</text:span></text:p>
      <text:p text:style-name="P616"><text:span text:style-name="T617">16.3.3.7.4.2</text:span><text:span text:style-name="T618">. Lietuvos Respublikos administracinių teisės pažeidimų kodekso straipsnis,<text:s/></text:span><text:soft-page-break/><text:span text:style-name="T619">straipsnio indeksas ir dalis, jei žymė apie administracinių teisės pažeidimų turėjimą yra „taip“;</text:span></text:p>
      <text:p text:style-name="P620"><text:span text:style-name="T621">16.3.3.7.4.3</text:span><text:span text:style-name="T622">. pastaba (pvz., prašymo registravimo metu bauda nesumokėta);</text:span></text:p>
      <text:p text:style-name="P623"><text:span text:style-name="T624">16.3.3.7.5</text:span><text:span text:style-name="T625">. data, nuo kurios atsakingas asmuo gali vadovauti</text:span><text:span text:style-name="T626"><text:s/></text:span><text:span text:style-name="T627">keleivių ir (ar) krovinių vežimo veiklai, jei žymė apie teistumą ir (arba) administracinius teisės pažeidimus yra „taip“;</text:span></text:p>
      <text:p text:style-name="P628"><text:span text:style-name="T629">16.3.3.8</text:span><text:span text:style-name="T630">. KTP duomenys:</text:span></text:p>
      <text:p text:style-name="P631"><text:span text:style-name="T632">16.3.3.8.1</text:span><text:span text:style-name="T633">. KTP valstybinis numeris;</text:span></text:p>
      <text:p text:style-name="P634"><text:span text:style-name="T635">16.3.3.8.2</text:span><text:span text:style-name="T636">. KTP valdymo pagrindas (nuosavybė, nuoma, panauda);</text:span></text:p>
      <text:p text:style-name="P637"><text:span text:style-name="T638">16.3.3.9</text:span><text:span text:style-name="T639">. kliento finansinio pajėgumo dydis;</text:span></text:p>
      <text:p text:style-name="P640"><text:span text:style-name="T641">16.3.3.10</text:span><text:span text:style-name="T642">. kliento licencijuojamai veiklai vykdyti naudojamo nekilnojamo turto duomenys:</text:span></text:p>
      <text:p text:style-name="P643"><text:span text:style-name="T644">16.3.3.10.1</text:span><text:span text:style-name="T645">. nekilnojamo turto registracijos Nekilnojamo turto registre numeris;</text:span></text:p>
      <text:p text:style-name="P646"><text:span text:style-name="T647">16.3.3.10.2</text:span><text:span text:style-name="T648">. nekilnojamo turto pavadinimas (administracinės patalpos, gamybinės patalpos, mokymo patalpos, vairavimo mokymo aikštelė) ir nekilnojamo turto buvimo vietos adresas;</text:span></text:p>
      <text:p text:style-name="P649"><text:span text:style-name="T650">16.3.3.10.3</text:span><text:span text:style-name="T651">. sutarties, kurios pagrindu naudojamasi nekilnojamu turtu, duomenys:</text:span></text:p>
      <text:p text:style-name="P652"><text:span text:style-name="T653">16.3.3.10.3.1</text:span><text:span text:style-name="T654">. sutarties tipas (nuoma, panauda, įrangos techninė priežiūra);</text:span></text:p>
      <text:p text:style-name="P655"><text:span text:style-name="T656">16.3.3.10.3.2</text:span><text:span text:style-name="T657">. sutarties objektas;</text:span></text:p>
      <text:p text:style-name="P658"><text:span text:style-name="T659">16.3.3.10.3.3</text:span><text:span text:style-name="T660">. nuomojamo arba naudojamo nekilnojamo turto plotas;</text:span></text:p>
      <text:p text:style-name="P661"><text:span text:style-name="T662">16.3.3.10.3.4</text:span><text:span text:style-name="T663">. 16.4.1.1–16.4.1.3 punktuose nurodyti duomenys, jei sutartis sudaryta su juridiniu asmeniu, registruotu Lietuvos Respublikoje;</text:span></text:p>
      <text:p text:style-name="P664"><text:span text:style-name="T665">16.3.3.10.3.5</text:span><text:span text:style-name="T666">. juridinio asmens pavadinimas ir adresas, jei sutartis sudaryta su juridiniu asmeniu, registruotu ne Lietuvos Respublikoje;</text:span></text:p>
      <text:p text:style-name="P667"><text:span text:style-name="T668">16.3.3.10.3.6</text:span><text:span text:style-name="T669">. sutarties „galiojimo iki“ data;</text:span></text:p>
      <text:p text:style-name="P670"><text:span text:style-name="T671">16.3.3.11</text:span><text:span text:style-name="T672">. vairuotojų mokymo įstaigos veiklos duomenys:</text:span></text:p>
      <text:p text:style-name="P673"><text:span text:style-name="T674">16.3.3.11.1</text:span><text:span text:style-name="T675">. mokymo temų ir (ar) metodinės medžiagos pavadinimai;</text:span></text:p>
      <text:p text:style-name="P676"><text:span text:style-name="T677">16.3.3.11.2</text:span><text:span text:style-name="T678">. mokytojų ir (arba) dėstytojų skaičius ir jų kvalifikaciją įrodančių dokumentų pavadinimai, dokumentus išdavusių institucijų pavadinimai, išdavimo datos;</text:span></text:p>
      <text:p text:style-name="P679"><text:span text:style-name="T680">16.3.3.11.3</text:span><text:span text:style-name="T681">. eismo saugumo mokytojų skaičius, kvalifikacija ir darbo stažas toje srityje, jei mokymo įstaiga vykdo KTP vairuotojų papildomą mokymą;</text:span></text:p>
      <text:p text:style-name="P682"><text:span text:style-name="T683">16.3.3.11.4</text:span><text:span text:style-name="T684">. psichologo kvalifikacija ir darbo stažas toje srityje, jei mokymo įstaiga vykdo KTP vairuotojų papildomą mokymą;</text:span></text:p>
      <text:p text:style-name="P685"><text:span text:style-name="T686">16.3.3.11.5</text:span><text:span text:style-name="T687">. kita informacija apie mokymo sąlygas (pvz., dalyvių skaičių);</text:span></text:p>
      <text:p text:style-name="P688"><text:span text:style-name="T689">16.3.3.12</text:span><text:span text:style-name="T690">. ekspertizės įmonės veiklos duomenys:</text:span></text:p>
      <text:p text:style-name="P691"><text:span text:style-name="T692">16.3.3.12.1</text:span><text:span text:style-name="T693">. ekspertizės įmonėje dirbsiančių KTP ekspertų skaičius, jų kvalifikaciją įrodančių pažymėjimų išdavimo datos ir numeriai;</text:span></text:p>
      <text:p text:style-name="P694"><text:span text:style-name="T695">16.3.3.12.2</text:span><text:span text:style-name="T696">. kompiuterizuotų darbo vietų skaičius;</text:span></text:p>
      <text:p text:style-name="P697"><text:span text:style-name="T698">16.3.3.13</text:span><text:span text:style-name="T699">. bandymo stoties ir (arba) tikrinimo įmonės veiklos duomenys – ekspertų skaičius, jų kvalifikaciją įrodančių dokumentų pavadinimai, išdavimo datos ir numeriai, turimas darbo stažas;</text:span></text:p>
      <text:p text:style-name="P700"><text:span text:style-name="T701">16.3.3.14</text:span><text:span text:style-name="T702">. vežėjo ir trečiosios šalies vairuotojo darbo sutarties duomenys:</text:span></text:p>
      <text:p text:style-name="P703"><text:span text:style-name="T704">16.3.3.14.1</text:span><text:span text:style-name="T705">. 16.4.1.1–16.4.1.3 punktuose nurodyti duomenys;</text:span></text:p>
      <text:p text:style-name="P706"><text:span text:style-name="T707">16.3.3.14.2</text:span><text:span text:style-name="T708">. darbo sutarties „galiojimo iki“ data, kai trečiosios šalies vairuotojui nereikia turėti leidimo dirbti;</text:span></text:p>
      <text:p text:style-name="P709"><text:span text:style-name="T710">16.3.3.15</text:span><text:span text:style-name="T711">. trečiosios šalies vairuotojo pažymėjimo duomenys – vairuotojo pažymėjimo numeris, data, vairuotojo pažymėjimo išdavimo vieta (valstybė);</text:span></text:p>
      <text:p text:style-name="P712"><text:span text:style-name="T713">16.3.3.16</text:span><text:span text:style-name="T714">. trečiosios šalies vairuotojo keičiamo liudijimo keitimo priežastis (-ys);</text:span></text:p>
      <text:p text:style-name="P715"><text:span text:style-name="T716">16.3.3.17</text:span><text:span text:style-name="T717">. tarptautinio keleivių vežimo tvarkaraščio duomenys:</text:span></text:p>
      <text:p text:style-name="P718"><text:span text:style-name="T719">16.3.3.17.1</text:span><text:span text:style-name="T720">. maršruto tipas (tarptautinio susisiekimo);</text:span></text:p>
      <text:p text:style-name="P721"><text:span text:style-name="T722">16.3.3.17.2</text:span><text:span text:style-name="T723">. maršruto pavadinimas;</text:span></text:p>
      <text:p text:style-name="P724"><text:span text:style-name="T725">16.3.3.17.3</text:span><text:span text:style-name="T726">. maršruto „galiojimo nuo“ ir „galiojimo iki“ datos;</text:span></text:p>
      <text:p text:style-name="P727"><text:span text:style-name="T728">16.3.3.17.4</text:span><text:span text:style-name="T729">. reiso numeris ir reiso autobusų tipas;</text:span></text:p>
      <text:p text:style-name="P730"><text:span text:style-name="T731">16.3.3.17.5</text:span><text:span text:style-name="T732">. reiso kryptis (pirmyn, atgal);</text:span></text:p>
      <text:p text:style-name="P733"><text:span text:style-name="T734">16.3.3.17.6</text:span><text:span text:style-name="T735">. reiso sezoniškumas;</text:span></text:p>
      <text:p text:style-name="P736"><text:span text:style-name="T737">16.3.3.17.7</text:span><text:span text:style-name="T738">. reiso dažnis (savaitės dienos);</text:span></text:p>
      <text:p text:style-name="P739"><text:span text:style-name="T740">16.3.3.17.8</text:span><text:span text:style-name="T741">. reiso „galiojimo nuo“ ir „galiojimo iki“ datos;</text:span></text:p>
      <text:p text:style-name="P742"><text:span text:style-name="T743">16.3.3.17.9</text:span><text:span text:style-name="T744">. maršruto punkto pavadinimas;</text:span></text:p>
      <text:p text:style-name="P745"><text:span text:style-name="T746">16.3.3.17.10</text:span><text:span text:style-name="T747">. atstumas tarp maršruto punkto ir prieš jį esančio maršruto punkto;</text:span></text:p>
      <text:p text:style-name="P748"><text:span text:style-name="T749">16.3.3.17.11</text:span><text:span text:style-name="T750">. atstumas nuo maršruto pradžios iki maršruto punkto;</text:span></text:p>
      <text:p text:style-name="P751"><text:span text:style-name="T752">16.3.3.17.12</text:span><text:span text:style-name="T753">. atvykimo ir išvykimo į (iš) maršruto punktą (-o) reise laikas (val., min.);</text:span></text:p>
      <text:p text:style-name="P754"><text:span text:style-name="T755">16.3.3.18</text:span><text:span text:style-name="T756">. keleivių vežimo vienkartiniu reisu tarptautinio susisiekimo maršrutu duomenys:</text:span></text:p>
      <text:p text:style-name="P757"><text:span text:style-name="T758">16.3.3.18.1</text:span><text:span text:style-name="T759">. keleivių vežimo datos;</text:span></text:p>
      <text:p text:style-name="P760"><text:span text:style-name="T761">16.3.3.18.2</text:span><text:span text:style-name="T762">. keleivius vežančios KTP valstybinis numeris;</text:span></text:p>
      <text:p text:style-name="P763"><text:span text:style-name="T764">16.3.3.19</text:span><text:span text:style-name="T765">. vežėjo negautų pajamų dydis, kai keleivių vežimo tolimojo (tarpmiestinio) susisiekimo Lietuvoje su nuolaida parduotų bilietų kaina kompensuojama 50 proc. ir (arba) 80 proc.;</text:span></text:p>
      <text:p text:style-name="P766"><text:span text:style-name="T767">16.3.3.20</text:span><text:span text:style-name="T768">. priežastis, dėl kurios prašoma išduoti dokumento dublikatą;</text:span></text:p>
      <text:p text:style-name="P769"><text:span text:style-name="T770">16.3.3.21</text:span><text:span text:style-name="T771">. krovinio vežimo tarptautiniais maršrutais duomenys – vienkartinį leidimą panaudojusios KTP valstybinis numeris;</text:span></text:p>
      <text:p text:style-name="P772"><text:span text:style-name="T773">16.3.3.22</text:span><text:span text:style-name="T774">. sunkiasvorio ir (ar) didžiagabaričio krovinio vežimo duomenys:</text:span></text:p>
      <text:p text:style-name="P775"><text:span text:style-name="T776">16.3.3.22.1</text:span><text:span text:style-name="T777">. krovinio vežimo maršruto pavadinimas;</text:span></text:p>
      <text:p text:style-name="P778"><text:span text:style-name="T779">16.3.3.22.2</text:span><text:span text:style-name="T780">. krovinio vežimo data (-os);</text:span></text:p>
      <text:p text:style-name="P781"><text:span text:style-name="T782">16.3.3.22.3</text:span><text:span text:style-name="T783">. 16.4.1.1–16.4.1.3 punktuose nurodyti duomenys, jei sunkiasvorį ir (ar) didžiagabaritį krovinį veš juridinis asmuo, registruotas Lietuvos Respublikoje;</text:span></text:p>
      <text:p text:style-name="P784"><text:span text:style-name="T785">16.3.3.22.4</text:span><text:span text:style-name="T786">. juridinio asmens pavadinimas, adresas, elektroninio pašto adresas, telefono ir fakso numeriai, jei sunkiasvorį ir (ar) didžiagabaritį krovinį veš juridinis asmuo, registruotas ne Lietuvos Respublikoje;</text:span></text:p>
      <text:p text:style-name="P787"><text:span text:style-name="T788">16.3.3.22.5</text:span><text:span text:style-name="T789">. 16.3.1.1–16.3.1.3 punktuose nurodyti duomenys, jei sunkiasvorį ir (ar) didžiagabaritį krovinį veš fizinis asmuo, turintis Lietuvos Respublikos pilietybę, arba užsienietis, turintis teisę gyventi Lietuvoje;</text:span></text:p>
      <text:p text:style-name="P790"><text:span text:style-name="T791">16.3.3.22.6</text:span><text:span text:style-name="T792">. 16.3.1.1–16.3.1.2 ir 16.3.1.4–16.3.1.5 punktuose išvardyti duomenys, jei sunkiasvorį ir (ar) didžiagabaritį krovinį veš fizinis asmuo, neturintis teisės gyventi Lietuvoje;</text:span></text:p>
      <text:p text:style-name="P793"><text:span text:style-name="T794">16.3.3.22.7</text:span><text:span text:style-name="T795">. KTP valstybinis numeris;</text:span></text:p>
      <text:p text:style-name="P796"><text:span text:style-name="T797">16.3.3.22.8</text:span><text:span text:style-name="T798">. KTP modelis ir markė, jei KTP registruota ne Lietuvos Respublikoje;</text:span></text:p>
      <text:p text:style-name="P799"><text:span text:style-name="T800">16.3.3.22.9</text:span><text:span text:style-name="T801">. KTP arba KTP junginio faktinis ilgis, aukštis, plotis ir masė;</text:span></text:p>
      <text:p text:style-name="P802"><text:span text:style-name="T803">16.3.3.22.10</text:span><text:span text:style-name="T804">. KTP priekabos ir (ar) puspriekabės valstybinis (-iai) numeris (-iai);</text:span></text:p>
      <text:p text:style-name="P805"><text:span text:style-name="T806">16.3.3.22.11</text:span><text:span text:style-name="T807">. KTP priekabos ir (ar) puspriekabės faktinis ilgis, aukštis, plotis, masė;</text:span></text:p>
      <text:p text:style-name="P808"><text:span text:style-name="T809">16.3.3.22.12</text:span><text:span text:style-name="T810">. vežamo krovinio svoris;</text:span></text:p>
      <text:p text:style-name="P811"><text:span text:style-name="T812">16.3.3.22.13</text:span><text:span text:style-name="T813">. KTP gamintojo nustatyta didžiausioji leidžiamoji masė, jei KTP registruota ne Lietuvos Respublikoje;</text:span></text:p>
      <text:p text:style-name="P814"><text:span text:style-name="T815">16.3.3.22.14</text:span><text:span text:style-name="T816">. KTP leidžiamo posūkio spindulio ilgis;</text:span></text:p>
      <text:p text:style-name="P817"><text:span text:style-name="T818">16.3.3.22.15</text:span><text:span text:style-name="T819">. KTP arba KTP junginio vaizdas iš šono ir iš galo;</text:span></text:p>
      <text:p text:style-name="P820"><text:span text:style-name="T821">16.3.3.22.16</text:span><text:span text:style-name="T822">. ašių išdėstymo schema ir atstumai tarp KTP ašių ar ašių grupių;</text:span></text:p>
      <text:p text:style-name="P823"><text:span text:style-name="T824">16.3.3.22.17</text:span><text:span text:style-name="T825">. KTP su kroviniu ašių ar ašių grupių faktinės apkrovos;</text:span></text:p>
      <text:p text:style-name="P826"><text:span text:style-name="T827">16.3.3.23</text:span><text:span text:style-name="T828">. su kelių transporto veikla susijusio egzamino (toliau – egzaminas) laikymo duomenys:</text:span></text:p>
      <text:p text:style-name="P829"><text:span text:style-name="T830">16.3.3.23.1</text:span><text:span text:style-name="T831">. egzamino rūšis (KTP vairuotojų, vežančių pavojingus krovinius, pavojingų krovinių vežimo automobilių transportu saugos specialistų, pavojingų krovinių vežimo automobilių transportu saugos specialistų žinių atnaujinimo, mokytojų, mokančių asmenis, susijusius su pavojingų krovinių vežimu automobilių transportu, licencijuojamai kelių transporto veiklai vadovaujančių asmenų profesinės kompetencijos, licencijuojamai kelių transporto veiklai vadovaujančių asmenų profesinės kompetencijos žinių atnaujinimo, KTP techninės apžiūros kontrolieriaus žinių įvertinimo);</text:span></text:p>
      <text:p text:style-name="P832"><text:span text:style-name="T833">16.3.3.23.2</text:span><text:span text:style-name="T834">. egzamino sritis (pavojingų krovinių vežimo pagrindinio mokymo kurso<text:s/></text:span><text:soft-page-break/><text:span text:style-name="T835">A1–A4 dalys, vežėjų vadovų kurso bendroji dalis, pavojingų krovinių vežimo saugos specialistų M, M1–M5 mokymo kursai);</text:span></text:p>
      <text:p text:style-name="P836"><text:span text:style-name="T837">16.3.3.23.3</text:span><text:span text:style-name="T838">. egzamino laikymo data;</text:span></text:p>
      <text:p text:style-name="P839"><text:span text:style-name="T840">16.3.3.23.4</text:span><text:span text:style-name="T841">. žymė, ar egzaminas bus laikomas kartu su vertėju;</text:span></text:p>
      <text:p text:style-name="P842"><text:span text:style-name="T843">16.3.3.24</text:span><text:span text:style-name="T844">. asmens, pageidaujančio gauti KTP vairuotojų mokytojo ir (ar) vairavimo instruktoriaus pažymėjimus, specialių kursų baigimo duomenys:</text:span></text:p>
      <text:p text:style-name="P845"><text:span text:style-name="T846">16.3.3.24.1</text:span><text:span text:style-name="T847">. laikytų įskaitų ir mokymo įstaigų, kuriose įskaitos buvo laikytos, pavadinimai;</text:span></text:p>
      <text:p text:style-name="P848"><text:span text:style-name="T849">16.3.3.24.2</text:span><text:span text:style-name="T850">. laikytų egzaminų ir mokymo įstaigų, kuriose egzaminai buvo laikyti, pavadinimai;</text:span></text:p>
      <text:p text:style-name="P851"><text:span text:style-name="T852">16.3.3.25</text:span><text:span text:style-name="T853">. asmens, pageidaujančio gauti KTP techninės apžiūros kontrolieriaus, eksperto ar tachografų dirbtuvės mechaniko pažymėjimą, kvalifikaciją įrodančių dokumentų pavadinimai, išdavusių įstaigų pavadinimai, išdavimo datos ir „galiojimo iki“ datos, jei tokios yra nurodytos;</text:span></text:p>
      <text:p text:style-name="P854"><text:span text:style-name="T855">16.3.3.26</text:span><text:span text:style-name="T856">. smulkiaserijiniu ar serijiniu būdu pagamintoms KTP Europos Bendrijos naujo tipo patvirtinimo sertifikatui gauti reikalingi duomenys:</text:span></text:p>
      <text:p text:style-name="P857"><text:span text:style-name="T858">16.3.3.26.1</text:span><text:span text:style-name="T859">. KTP tipo variantų bei versijų sąrašas;</text:span></text:p>
      <text:p text:style-name="P860"><text:span text:style-name="T861">16.3.3.26.2</text:span><text:span text:style-name="T862">. KTP sudarančių sistemų ir jų komponentų pavadinimai;</text:span></text:p>
      <text:p text:style-name="P863"><text:span text:style-name="T864">16.3.3.26.3</text:span><text:span text:style-name="T865">. KTP atskirų techninių mazgų, turinčių elektroninę kontrolę (valdymą), pavadinimai;</text:span></text:p>
      <text:p text:style-name="P866"><text:span text:style-name="T867">16.3.3.27</text:span><text:span text:style-name="T868">. KTP gamintojo pasaulinio identifikavimo kodo (WMI) arba KTP sudedamųjų dalių gamintojo pasaulinio identifikavimo kodui (WPMI) suteikti reikalingi duomenys:</text:span></text:p>
      <text:p text:style-name="P869"><text:span text:style-name="T870">16.3.3.27.1</text:span><text:span text:style-name="T871">. jei suteikiamas KTP gamintojo pasaulinio identifikavimo kodas (WMI):</text:span></text:p>
      <text:p text:style-name="P872"><text:span text:style-name="T873">16.3.3.27.1.1</text:span><text:span text:style-name="T874">. KTP gamybos vietos adresas;</text:span></text:p>
      <text:p text:style-name="P875"><text:span text:style-name="T876">16.3.3.27.1.2</text:span><text:span text:style-name="T877">. numatomos gaminti KTP markė, modelis, kėbulo tipas ir paskirtis;</text:span></text:p>
      <text:p text:style-name="P878"><text:span text:style-name="T879">16.3.3.27.1.3</text:span><text:span text:style-name="T880">. gaminamų arba numatomų gaminti KTP skaičius per metus;</text:span></text:p>
      <text:p text:style-name="P881"><text:span text:style-name="T882">16.3.3.27.2</text:span><text:span text:style-name="T883">. jei suteikiamas KTP sudedamųjų dalių gamintojo pasaulinio identifikavimo kodas (WPMI):</text:span></text:p>
      <text:p text:style-name="P884"><text:span text:style-name="T885">16.3.3.27.2.1</text:span><text:span text:style-name="T886">. KTP sudedamųjų dalių gamybos vietų adresai;</text:span></text:p>
      <text:p text:style-name="P887"><text:span text:style-name="T888">16.3.3.27.2.2</text:span><text:span text:style-name="T889">. KTP sudedamųjų dalių pavadinimai;</text:span></text:p>
      <text:p text:style-name="P890"><text:span text:style-name="T891">16.3.3.27.2.3</text:span><text:span text:style-name="T892">. numatomos gaminti KTP sudedamosios dalies markė, modelis, tipas ir paskirtis;</text:span></text:p>
      <text:p text:style-name="P893"><text:span text:style-name="T894">16.3.3.28</text:span><text:span text:style-name="T895">. KTP tipo atitikties įvertinimo duomenys:</text:span></text:p>
      <text:p text:style-name="P896"><text:span text:style-name="T897">16.3.3.28.1</text:span><text:span text:style-name="T898">. M ir N kategorijų KTP:</text:span></text:p>
      <text:p text:style-name="P899"><text:span text:style-name="T900">16.3.3.28.1.1</text:span><text:span text:style-name="T901">. gamintojo pavadinimas ir adresas;</text:span></text:p>
      <text:p text:style-name="P902"><text:span text:style-name="T903">16.3.3.28.1.2</text:span><text:span text:style-name="T904">. gamintojo prekybinis pavadinimas;</text:span></text:p>
      <text:p text:style-name="P905"><text:span text:style-name="T906">16.3.3.28.1.3</text:span><text:span text:style-name="T907">. surinkimo gamyklų pavadinimas (-ai) ir adresas (-ai);</text:span></text:p>
      <text:p text:style-name="P908"><text:span text:style-name="T909">16.3.3.28.1.4</text:span><text:span text:style-name="T910">. KTP klasė;</text:span></text:p>
      <text:p text:style-name="P911"><text:span text:style-name="T912">16.3.3.28.1.5</text:span><text:span text:style-name="T913">. KTP tipo pavadinimas;</text:span></text:p>
      <text:p text:style-name="P914"><text:span text:style-name="T915">16.3.3.28.1.6</text:span><text:span text:style-name="T916">. KTP tipo variantas;</text:span></text:p>
      <text:p text:style-name="P917"><text:span text:style-name="T918">16.3.3.28.1.7</text:span><text:span text:style-name="T919">. KTP tipo varianto kita versija;</text:span></text:p>
      <text:p text:style-name="P920"><text:span text:style-name="T921">16.3.3.28.1.8</text:span><text:span text:style-name="T922">. KTP tipo varianto versijos kita versija;</text:span></text:p>
      <text:p text:style-name="P923"><text:span text:style-name="T924">16.3.3.28.1.9</text:span><text:span text:style-name="T925">. KTP identifikavimo numeris (VIN);</text:span></text:p>
      <text:p text:style-name="P926"><text:span text:style-name="T927">16.3.3.28.1.10</text:span><text:span text:style-name="T928">. KTP tipo kodo vieta KTP identifikavimo numeryje (VIN);</text:span></text:p>
      <text:p text:style-name="P929"><text:span text:style-name="T930">16.3.3.28.1.11</text:span><text:span text:style-name="T931">. KTP identifikavimo numerio (VIN) vieta;</text:span></text:p>
      <text:p text:style-name="P932"><text:span text:style-name="T933">16.3.3.28.1.12</text:span><text:span text:style-name="T934">. klasifikacija pagal pavojingus krovinius, kuriuos ketinama gabenti to paties tipo KTP;</text:span></text:p>
      <text:p text:style-name="P935"><text:span text:style-name="T936">16.3.3.28.1.13</text:span><text:span text:style-name="T937">. komercinis pavadinimas;</text:span></text:p>
      <text:p text:style-name="P938"><text:span text:style-name="T939">16.3.3.28.1.14</text:span><text:span text:style-name="T940">. europinis KTP tipo patvirtinimo numeris ir data;</text:span></text:p>
      <text:p text:style-name="P941"><text:span text:style-name="T942">16.3.3.28.1.15</text:span><text:span text:style-name="T943">. KTP ašių ir ratų skaičius;</text:span></text:p>
      <text:p text:style-name="P944"><text:span text:style-name="T945">16.3.3.28.1.16</text:span><text:span text:style-name="T946">. vairuojamųjų ašių skaičius ir ašių išdėstymas;</text:span></text:p>
      <text:p text:style-name="P947"><text:span text:style-name="T948">16.3.3.28.1.17</text:span><text:span text:style-name="T949">. varančiųjų ašių skaičius ir ašių išdėstymas;</text:span></text:p>
      <text:p text:style-name="P950"><text:span text:style-name="T951">16.3.3.28.1.18</text:span><text:span text:style-name="T952">. varančiųjų ašių tarpusavio sujungimas;</text:span></text:p>
      <text:p text:style-name="P953"><text:span text:style-name="T954">16.3.3.28.1.19</text:span><text:span text:style-name="T955">. kurioje pusėje vairas (kairėje, dešinėje);</text:span></text:p>
      <text:p text:style-name="P956"><text:span text:style-name="T957">16.3.3.28.1.20</text:span><text:span text:style-name="T958">. kuria puse KTP skirta važiuoti (dešine, kaire);</text:span></text:p>
      <text:p text:style-name="P959"><text:span text:style-name="T960">16.3.3.28.1.21</text:span><text:span text:style-name="T961">. KTP ratų bazė, kai KTP yra visiškai pakrauta;</text:span></text:p>
      <text:p text:style-name="P962"><text:span text:style-name="T963">16.3.3.28.1.22</text:span><text:span text:style-name="T964">. minimalus ir maksimalus vairuojamosios ašies provėžos plotis;</text:span></text:p>
      <text:p text:style-name="P965"><text:span text:style-name="T966">16.3.3.28.1.23</text:span><text:span text:style-name="T967">. minimalus ir maksimalus kitų KTP ašių provėžos plotis;</text:span></text:p>
      <text:p text:style-name="P968"><text:span text:style-name="T969">16.3.3.28.1.24</text:span><text:span text:style-name="T970">. minimalus ir maksimalus važiuoklės su kėbulu ilgis;</text:span></text:p>
      <text:p text:style-name="P971"><text:span text:style-name="T972">16.3.3.28.1.25</text:span><text:span text:style-name="T973">. minimalus ir maksimalus važiuoklės su kėbulu kraunamo paviršiaus ilgis;</text:span></text:p>
      <text:p text:style-name="P974"><text:span text:style-name="T975">16.3.3.28.1.26</text:span><text:span text:style-name="T976">. minimalus ir maksimalus važiuoklės su kėbulu plotis;</text:span></text:p>
      <text:p text:style-name="P977"><text:span text:style-name="T978">16.3.3.28.1.27</text:span><text:span text:style-name="T979">. minimalus ir maksimalus normaliai eksploatacijai paruoštos KTP važiuoklės su kėbulu aukštis;</text:span></text:p>
      <text:p text:style-name="P980"><text:span text:style-name="T981">16.3.3.28.1.28</text:span><text:span text:style-name="T982">. minimalus ir maksimalus eksploatacijai paruoštos KTP, kai KTP pakaba paruošta normaliai eksploatacijai, aukštis;</text:span></text:p>
      <text:p text:style-name="P983"><text:span text:style-name="T984">16.3.3.28.1.29</text:span><text:span text:style-name="T985">. minimali ir maksimali eksploatacijai paruoštos KTP masė;</text:span></text:p>
      <text:p text:style-name="P986"><text:span text:style-name="T987">16.3.3.28.1.30</text:span><text:span text:style-name="T988">. minimalios ir maksimalios eksploatacijai paruoštos KTP masės paskirstymas tarp ašių – pirmos, antros, trečios, ketvirtos ašies minimali ir maksimali masė;</text:span></text:p>
      <text:p text:style-name="P989"><text:span text:style-name="T990">16.3.3.28.1.31</text:span><text:span text:style-name="T991">. minimali gamintojo nurodyta sukomplektuotos KTP masė nekomplektinės KTP atveju;</text:span></text:p>
      <text:p text:style-name="P992"><text:span text:style-name="T993">16.3.3.28.1.32</text:span><text:span text:style-name="T994">. minimali ir maksimali gamintojo nurodyta techniškai leistina maksimaliai pakrautos KTP masė;</text:span></text:p>
      <text:p text:style-name="P995"><text:span text:style-name="T996">16.3.3.28.1.33</text:span><text:span text:style-name="T997">. minimalios ir maksimalios gamintojo nurodytos techniškai leistinos maksimaliai pakrautos KTP masės paskirstymas tarp ašių – pirmos, antros, trečios, ketvirtos ašies minimali ir maksimali masė;</text:span></text:p>
      <text:p text:style-name="P998"><text:span text:style-name="T999">16.3.3.28.1.34</text:span><text:span text:style-name="T1000">. kiekvienai ašiai – pirmai, antrai, trečiai, ketvirtai techniškai leistina maksimali masė;</text:span></text:p>
      <text:p text:style-name="P1001"><text:span text:style-name="T1002">16.3.3.28.1.35</text:span><text:span text:style-name="T1003">. kiekvienai ašių grupei – pirmai, antrai techniškai leistina maksimali masė;</text:span></text:p>
      <text:p text:style-name="P1004"><text:span text:style-name="T1005">16.3.3.28.1.36</text:span><text:span text:style-name="T1006">. techniškai leistina maksimali velkama masė priekabos, puspriekabės, centrinės ašies priekabos arba autotraukinio atveju;</text:span></text:p>
      <text:p text:style-name="P1007"><text:span text:style-name="T1008">16.3.3.28.1.37</text:span><text:span text:style-name="T1009">. KTP pritaikyta vilkti (yra, nėra);</text:span></text:p>
      <text:p text:style-name="P1010"><text:span text:style-name="T1011">16.3.3.28.1.38</text:span><text:span text:style-name="T1012">. maksimali nestabdomos priekabos masė;</text:span></text:p>
      <text:p text:style-name="P1013"><text:span text:style-name="T1014">16.3.3.28.1.39</text:span><text:span text:style-name="T1015">. techniškai leistina maksimali statinė vertikali apkrova, tenkanti sukabintuvui;</text:span></text:p>
      <text:p text:style-name="P1016"><text:span text:style-name="T1017">16.3.3.28.1.40</text:span><text:span text:style-name="T1018">. variklio gamintojo pavadinimas;</text:span></text:p>
      <text:p text:style-name="P1019"><text:span text:style-name="T1020">16.3.3.28.1.41</text:span><text:span text:style-name="T1021">. variklio kodas (variklio identifikatorius);</text:span></text:p>
      <text:p text:style-name="P1022"><text:span text:style-name="T1023">16.3.3.28.1.42</text:span><text:span text:style-name="T1024">. veikimo principas (priverstinio paleidimo, paleidimo suspaudimu, keturių taktų, dviejų taktų);</text:span></text:p>
      <text:p text:style-name="P1025"><text:span text:style-name="T1026">16.3.3.28.1.43</text:span><text:span text:style-name="T1027">. cilindrų skaičius;</text:span></text:p>
      <text:p text:style-name="P1028"><text:span text:style-name="T1029">16.3.3.28.1.44</text:span><text:span text:style-name="T1030">. cilindrų išdėstymas (V forma, W forma, linijinis, horizontalus, opozicinis);</text:span></text:p>
      <text:p text:style-name="P1031"><text:span text:style-name="T1032">16.3.3.28.1.45</text:span><text:span text:style-name="T1033">. minimalus ir maksimalus variklio darbinis tūris;</text:span></text:p>
      <text:p text:style-name="P1034"><text:span text:style-name="T1035">16.3.3.28.1.46</text:span><text:span text:style-name="T1036">. minimali ir maksimali variklio tuščia eiga normaliomis eksploatacijos sąlygomis (min</text:span><text:span text:style-name="T1037">-1</text:span><text:span text:style-name="T1038">);</text:span></text:p>
      <text:p text:style-name="P1039"><text:span text:style-name="T1040">16.3.3.28.1.47</text:span><text:span text:style-name="T1041">. variklio galia;</text:span></text:p>
      <text:p text:style-name="P1042"><text:span text:style-name="T1043">16.3.3.28.1.48</text:span><text:span text:style-name="T1044">. variklio galia, kai apsisukimai (min</text:span><text:span text:style-name="T1045">-1</text:span><text:span text:style-name="T1046">);</text:span></text:p>
      <text:p text:style-name="P1047"><text:span text:style-name="T1048">16.3.3.28.1.49</text:span><text:span text:style-name="T1049">. maksimalios leistinos gamintojo nurodytos variklio apsukos (min</text:span><text:span text:style-name="T1050">-1</text:span><text:span text:style-name="T1051">);</text:span></text:p>
      <text:p text:style-name="P1052"><text:span text:style-name="T1053">16.3.3.28.1.50</text:span><text:span text:style-name="T1054">. variklio vieta ir pozicija KTP;</text:span></text:p>
      <text:p text:style-name="P1055"><text:span text:style-name="T1056">16.3.3.28.1.51</text:span><text:span text:style-name="T1057">. pirma kuro rūšis (dyzelinas, benzinas, suskystintos dujos (LPG), gamtinės suskystintos (NG) dujos, kt.);</text:span></text:p>
      <text:p text:style-name="P1058"><text:span text:style-name="T1059">16.3.3.28.1.52</text:span><text:span text:style-name="T1060">. antra kuro rūšis (dyzelinas, benzinas, suskystintos dujos (LPG), gamtinės suskystintos (NG) dujos, kt.);</text:span></text:p>
      <text:p text:style-name="P1061"><text:span text:style-name="T1062">16.3.3.28.1.53</text:span><text:span text:style-name="T1063">. oktaninis skaičius (RON) su švinu ir be švino;</text:span></text:p>
      <text:p text:style-name="P1064"><text:span text:style-name="T1065">16.3.3.28.1.54</text:span><text:span text:style-name="T1066">. karbiuratorius (taip, ne);</text:span></text:p>
      <text:p text:style-name="P1067"><text:span text:style-name="T1068">16.3.3.28.1.55</text:span><text:span text:style-name="T1069">. kuro įpurškimas paleidimo suspaudimu atveju (taip, ne);</text:span></text:p>
      <text:p text:style-name="P1070"><text:span text:style-name="T1071">16.3.3.28.1.56</text:span><text:span text:style-name="T1072">. darbo principas (tiesioginis įpurškimas, forkamera, sūkurinė kamera);</text:span></text:p>
      <text:p text:style-name="P1073"><text:span text:style-name="T1074">16.3.3.28.1.57</text:span><text:span text:style-name="T1075">. kuro įpurškimas priverstinio paleidimo atveju (taip, ne);</text:span></text:p>
      <text:p text:style-name="P1076"><text:span text:style-name="T1077">16.3.3.28.1.58</text:span><text:span text:style-name="T1078">. aušinimo sistema (hidraulinė, orinė);</text:span></text:p>
      <text:p text:style-name="P1079"><text:span text:style-name="T1080">16.3.3.28.1.59</text:span><text:span text:style-name="T1081">. maitinimo sistemos slėgio sužadintuvas (taip, ne);</text:span></text:p>
      <text:p text:style-name="P1082"><text:span text:style-name="T1083">16.3.3.28.1.60</text:span><text:span text:style-name="T1084">. papildomi oro taršos mažinimo prietaisai;</text:span></text:p>
      <text:p text:style-name="P1085"><text:span text:style-name="T1086">16.3.3.28.1.61</text:span><text:span text:style-name="T1087">. katalizatorius (taip, ne);</text:span></text:p>
      <text:p text:style-name="P1088"><text:span text:style-name="T1089">16.3.3.28.1.62</text:span><text:span text:style-name="T1090">. deguonies jutiklis (taip, ne);</text:span></text:p>
      <text:p text:style-name="P1091"><text:span text:style-name="T1092">16.3.3.28.1.63</text:span><text:span text:style-name="T1093">. oro įpurškimas (taip, ne);</text:span></text:p>
      <text:p text:style-name="P1094"><text:span text:style-name="T1095">16.3.3.28.1.64</text:span><text:span text:style-name="T1096">. išmetamųjų dujų recirkuliacija (taip, ne);</text:span></text:p>
      <text:p text:style-name="P1097"><text:span text:style-name="T1098">16.3.3.28.1.65</text:span><text:span text:style-name="T1099">. garuojančių teršalų kontrolės sistema (taip, ne);</text:span></text:p>
      <text:p text:style-name="P1100"><text:span text:style-name="T1101">16.3.3.28.1.66</text:span><text:span text:style-name="T1102">. kietųjų dalelių gaudytuvas (taip, ne);</text:span></text:p>
      <text:p text:style-name="P1103"><text:span text:style-name="T1104">16.3.3.28.1.67</text:span><text:span text:style-name="T1105">. įdiegta diagnostikos sistema (OBD) (taip, ne);</text:span></text:p>
      <text:p text:style-name="P1106"><text:span text:style-name="T1107">16.3.3.28.1.68</text:span><text:span text:style-name="T1108">. absorbcijos koeficiento vieta (tik degimo suspaudimu atveju);</text:span></text:p>
      <text:p text:style-name="P1109"><text:span text:style-name="T1110">16.3.3.28.1.69</text:span><text:span text:style-name="T1111">. suskystintų dujų (LPG) kuro sistema (taip, ne);</text:span></text:p>
      <text:p text:style-name="P1112"><text:span text:style-name="T1113">16.3.3.28.1.70</text:span><text:span text:style-name="T1114">. gamtinių suskystintų dujų (NG) kuro sistema (taip, ne);</text:span></text:p>
      <text:p text:style-name="P1115"><text:span text:style-name="T1116">16.3.3.28.1.71</text:span><text:span text:style-name="T1117">. elektros variklio tipas (apvija, įkrovimas);</text:span></text:p>
      <text:p text:style-name="P1118"><text:span text:style-name="T1119">16.3.3.28.1.72</text:span><text:span text:style-name="T1120">. elektros variklio maksimalus valandinis galingumas;</text:span></text:p>
      <text:p text:style-name="P1121"><text:span text:style-name="T1122">16.3.3.28.1.73</text:span><text:span text:style-name="T1123">. elektros variklio darbinė įtampa;</text:span></text:p>
      <text:p text:style-name="P1124"><text:span text:style-name="T1125">16.3.3.28.1.74</text:span><text:span text:style-name="T1126">. akumuliatoriaus padėtis;</text:span></text:p>
      <text:p text:style-name="P1127"><text:span text:style-name="T1128">16.3.3.28.1.75</text:span><text:span text:style-name="T1129">. minimali ir maksimali tepalo temperatūra;</text:span></text:p>
      <text:p text:style-name="P1130"><text:span text:style-name="T1131">16.3.3.28.1.76</text:span><text:span text:style-name="T1132">. transmisijos tipas (mechaninė, hidraulinė, elektrinė, kitokia);</text:span></text:p>
      <text:p text:style-name="P1133"><text:span text:style-name="T1134">16.3.3.28.1.77</text:span><text:span text:style-name="T1135">. pavarų dėžės tipas (rankinė, automatinė, nuolat kintanti transmisija (CVT), mechaninė);</text:span></text:p>
      <text:p text:style-name="P1136"><text:span text:style-name="T1137">16.3.3.28.1.78</text:span><text:span text:style-name="T1138">. pavarų santykiai:</text:span></text:p>
      <text:p text:style-name="P1139"><text:span text:style-name="T1140">16.3.3.28.1.78.1</text:span><text:span text:style-name="T1141">. pavara;</text:span></text:p>
      <text:p text:style-name="P1142"><text:span text:style-name="T1143">16.3.3.28.1.78.2</text:span><text:span text:style-name="T1144">. vidiniai greičių dėžės perdavimo santykiai;</text:span></text:p>
      <text:p text:style-name="P1145"><text:span text:style-name="T1146">16.3.3.28.1.78.3</text:span><text:span text:style-name="T1147">. galutinis perdavimo santykis;</text:span></text:p>
      <text:p text:style-name="P1148"><text:span text:style-name="T1149">16.3.3.28.1.78.4</text:span><text:span text:style-name="T1150">. bendras pavarų perdavimo santykis;</text:span></text:p>
      <text:p text:style-name="P1151"><text:span text:style-name="T1152">16.3.3.28.1.79</text:span><text:span text:style-name="T1153">. maksimalus KTP greitis;</text:span></text:p>
      <text:p text:style-name="P1154"><text:span text:style-name="T1155">16.3.3.28.1.80</text:span><text:span text:style-name="T1156">. įtraukiamos (-ų) ašies (-ių) pozicija;</text:span></text:p>
      <text:p text:style-name="P1157"><text:span text:style-name="T1158">16.3.3.28.1.81</text:span><text:span text:style-name="T1159">. pakraunamos (-ų) ašies (-ių) pozicija:</text:span></text:p>
      <text:p text:style-name="P1160"><text:span text:style-name="T1161">16.3.3.28.1.81.1</text:span><text:span text:style-name="T1162">. pirmos, antros, trečios, ketvirtos ašies pakabos tipas;</text:span></text:p>
      <text:p text:style-name="P1163"><text:span text:style-name="T1164">16.3.3.28.1.81.2</text:span><text:span text:style-name="T1165">. pirmos ašies ar rato, antros ašies ar rato, trečios ašies ar rato, ketvirtos ašies ar rato konstrukcija;</text:span></text:p>
      <text:p text:style-name="P1166"><text:span text:style-name="T1167">16.3.3.28.1.82</text:span><text:span text:style-name="T1168">. pakabos lygio reguliavimas (taip, ne, neprivalomas);</text:span></text:p>
      <text:p text:style-name="P1169"><text:span text:style-name="T1170">16.3.3.28.1.83</text:span><text:span text:style-name="T1171">. pirmos, antros, trečios, ketvirtos varančiosios ašies pakaba yra pneumatinė (taip, ne);</text:span></text:p>
      <text:p text:style-name="P1172"><text:span text:style-name="T1173">16.3.3.28.1.84</text:span><text:span text:style-name="T1174">. pirmos, antros, trečios, ketvirtos varančiosios ašies pakaba yra ekvivalentiška pneumatinei (taip, ne);</text:span></text:p>
      <text:p text:style-name="P1175"><text:span text:style-name="T1176">16.3.3.28.1.85</text:span><text:span text:style-name="T1177">. pirmos, antros, trečios, ketvirtos ašies spyruoklių svyravimo minimalus ir maksimalus dažnis ir virpesių slopinimas;</text:span></text:p>
      <text:p text:style-name="P1178"><text:span text:style-name="T1179">16.3.3.28.1.86</text:span><text:span text:style-name="T1180">. pirmos, antros, trečios, ketvirtos ašies ir atsarginio rato, jei toks yra, padangos ir ratlankio parametrai:</text:span></text:p>
      <text:p text:style-name="P1181"><text:span text:style-name="T1182">16.3.3.28.1.86.1</text:span><text:span text:style-name="T1183">. padanga;</text:span></text:p>
      <text:p text:style-name="P1184"><text:span text:style-name="T1185">16.3.3.28.1.86.2</text:span><text:span text:style-name="T1186">. apkrovos ir greičio indeksas;</text:span></text:p>
      <text:p text:style-name="P1187"><text:span text:style-name="T1188">16.3.3.28.1.86.3</text:span><text:span text:style-name="T1189">. ratlankio dydis ir gylis;</text:span></text:p>
      <text:p text:style-name="P1190"><text:span text:style-name="T1191">16.3.3.28.1.87</text:span><text:span text:style-name="T1192">. pirmos, antros, trečios, ketvirtos ašies apatinė ir viršutinė riedėjimo spindulio ribos;</text:span></text:p>
      <text:p text:style-name="P1193"><text:span text:style-name="T1194">16.3.3.28.1.88</text:span><text:span text:style-name="T1195">. priekinės ir galinės vairavimo transmisijos, jei taikoma, tipas (elektrinė, hidraulinė, krumpliaratinė su stiprintuvu, mechaninė, mechaninė ir hidrodinaminė, mechaninė su stiprintuvu);</text:span></text:p>
      <text:p text:style-name="P1196"><text:span text:style-name="T1197">16.3.3.28.1.89</text:span><text:span text:style-name="T1198">. priekinės ir galinės vairavimo sistemos sąsajos su ratais;</text:span></text:p>
      <text:p text:style-name="P1199"><text:span text:style-name="T1200">16.3.3.28.1.90</text:span><text:span text:style-name="T1201">. pagalbinė sistema (priekyje, gale);</text:span></text:p>
      <text:p text:style-name="P1202"><text:span text:style-name="T1203">16.3.3.28.1.91</text:span><text:span text:style-name="T1204">. antiblokavimo sistema (taip, ne, neprivaloma, nenurodyta, netaikoma);</text:span></text:p>
      <text:p text:style-name="P1205"><text:span text:style-name="T1206">16.3.3.28.1.92</text:span><text:span text:style-name="T1207">. trumpas stabdžių sistemos aprašymas;</text:span></text:p>
      <text:p text:style-name="P1208"><text:span text:style-name="T1209">16.3.3.28.1.93</text:span><text:span text:style-name="T1210">. specialios (-ių) stabdžių sistemos (-ų) aprašymas;</text:span></text:p>
      <text:p text:style-name="P1211"><text:span text:style-name="T1212">16.3.3.28.1.94</text:span><text:span text:style-name="T1213">. pirmas kėbulo tipas;</text:span></text:p>
      <text:p text:style-name="P1214"><text:span text:style-name="T1215">16.3.3.28.1.95</text:span><text:span text:style-name="T1216">. antras kėbulo tipas;</text:span></text:p>
      <text:p text:style-name="P1217"><text:span text:style-name="T1218">16.3.3.28.1.96</text:span><text:span text:style-name="T1219">. durys, jų spynos ir vyriai;</text:span></text:p>
      <text:p text:style-name="P1220"><text:span text:style-name="T1221">16.3.3.28.1.97</text:span><text:span text:style-name="T1222">. durų skaičius ir išdėstymas;</text:span></text:p>
      <text:p text:style-name="P1223"><text:span text:style-name="T1224">16.3.3.28.1.98</text:span><text:span text:style-name="T1225">. minimalus ir maksimalus sėdimų vietų skaičius;</text:span></text:p>
      <text:p text:style-name="P1226"><text:span text:style-name="T1227">16.3.3.28.1.99</text:span><text:span text:style-name="T1228">. minimalus stovimų vietų skaičius;</text:span></text:p>
      <text:p text:style-name="P1229"><text:span text:style-name="T1230">16.3.3.28.1.100</text:span><text:span text:style-name="T1231">. maksimalus stovimų vietų skaičius;</text:span></text:p>
      <text:p text:style-name="P1232"><text:span text:style-name="T1233">16.3.3.28.1.101</text:span><text:span text:style-name="T1234">. sėdimų ir stovimų vietų vieta ir išdėstymas;</text:span></text:p>
      <text:p text:style-name="P1235"><text:span text:style-name="T1236">16.3.3.28.1.102</text:span><text:span text:style-name="T1237">. sėdimos vietos naudojamos, kai KTP nejuda;</text:span></text:p>
      <text:p text:style-name="P1238"><text:span text:style-name="T1239">16.3.3.28.1.103</text:span><text:span text:style-name="T1240">. galvos atlošų tipas (-ai) (integruotas, atskiriamas, atskiras, nenurodyta);</text:span></text:p>
      <text:p text:style-name="P1241"><text:span text:style-name="T1242">16.3.3.28.1.104</text:span><text:span text:style-name="T1243">. informacija apie tipo patvirtinimo numerius;</text:span></text:p>
      <text:p text:style-name="P1244"><text:span text:style-name="T1245">16.3.3.28.1.105</text:span><text:span text:style-name="T1246">. papildomos apsaugos sistemos (taip, ne, neprivaloma), jų vieta KTP (kairė pusė, dešinė pusė, centras):</text:span></text:p>
      <text:p text:style-name="P1247"><text:span text:style-name="T1248">16.3.3.28.1.105.1</text:span><text:span text:style-name="T1249">. eilė;</text:span></text:p>
      <text:p text:style-name="P1250"><text:span text:style-name="T1251">16.3.3.28.1.105.2</text:span><text:span text:style-name="T1252">. pusė (centras, kairė pusė, dešinė pusė);</text:span></text:p>
      <text:p text:style-name="P1253"><text:span text:style-name="T1254">16.3.3.28.1.105.3</text:span><text:span text:style-name="T1255">. priekinė oro pagalvė (taip, ne, neprivaloma);</text:span></text:p>
      <text:p text:style-name="P1256"><text:span text:style-name="T1257">16.3.3.28.1.105.4</text:span><text:span text:style-name="T1258">. šoninė oro pagalvė (taip, ne, neprivaloma);</text:span></text:p>
      <text:p text:style-name="P1259"><text:span text:style-name="T1260">16.3.3.28.1.105.5</text:span><text:span text:style-name="T1261">. saugos diržų įtempiklis (taip, ne, neprivalomas);</text:span></text:p>
      <text:p text:style-name="P1262"><text:span text:style-name="T1263">16.3.3.28.1.105.6</text:span><text:span text:style-name="T1264">. informacija apie identifikavimą (identifikavimo lenteles);</text:span></text:p>
      <text:p text:style-name="P1265"><text:span text:style-name="T1266">16.3.3.28.1.106</text:span><text:span text:style-name="T1267">. gamintojo deklaracijos apie direktyvos 76/114/EEB II priedo 1.1 punkto reikalavimų išpildymą aprašymas:</text:span></text:p>
      <text:p text:style-name="P1268"><text:span text:style-name="T1269">16.3.3.28.1.106.1</text:span><text:span text:style-name="T1270">. antros ir trečios (jei taikoma) identifikavimo numerio dalies aprašymas;</text:span></text:p>
      <text:p text:style-name="P1271"><text:span text:style-name="T1272">16.3.3.28.1.106.2</text:span><text:span text:style-name="T1273">. antroje dalyje naudojamų ženklų nurodymas;</text:span></text:p>
      <text:p text:style-name="P1274"><text:span text:style-name="T1275">16.3.3.28.1.107</text:span><text:span text:style-name="T1276">. sukabintuvo tarp vilkiko ir priekabos klasė ir tipas;</text:span></text:p>
      <text:p text:style-name="P1277"><text:span text:style-name="T1278">16.3.3.28.1.108</text:span><text:span text:style-name="T1279">. informacija apie sukabintuvo brėžinius;</text:span></text:p>
      <text:p text:style-name="P1280"><text:span text:style-name="T1281">16.3.3.28.1.109</text:span><text:span text:style-name="T1282">. informacija apie specialių sukabinimo antdėklų ar pakabos plokštelių įrengimą;</text:span></text:p>
      <text:p text:style-name="P1283"><text:span text:style-name="T1284">16.3.3.28.1.110</text:span><text:span text:style-name="T1285">. tipo patvirtinimo numeris;</text:span></text:p>
      <text:p text:style-name="P1286"><text:span text:style-name="T1287">16.3.3.28.1.111</text:span><text:span text:style-name="T1288">. triukšmo lygio bandymų rezultatai:</text:span></text:p>
      <text:p text:style-name="P1289"><text:span text:style-name="T1290">16.3.3.28.1.111.1</text:span><text:span text:style-name="T1291">. judant;</text:span></text:p>
      <text:p text:style-name="P1292"><text:span text:style-name="T1293">16.3.3.28.1.111.2</text:span><text:span text:style-name="T1294">. stovint;</text:span></text:p>
      <text:p text:style-name="P1295"><text:span text:style-name="T1296">16.3.3.28.1.111.3</text:span><text:span text:style-name="T1297">. kai variklis veikia;</text:span></text:p>
      <text:p text:style-name="P1298"><text:span text:style-name="T1299">16.3.3.28.1.111.4</text:span><text:span text:style-name="T1300">. direktyvos numeris;</text:span></text:p>
      <text:p text:style-name="P1301"><text:span text:style-name="T1302">16.3.3.28.1.112</text:span><text:span text:style-name="T1303">. KTP išmetamųjų teršalų bandymų rezultatai:</text:span></text:p>
      <text:p text:style-name="P1304"><text:span text:style-name="T1305">16.3.3.28.1.112.1</text:span><text:span text:style-name="T1306">. KTP išmetamieji teršalai (dyzelinas, benzinas, suskystintos dujos (LPG), suskystintos gamtinės dujos (NG), benzinas arba suskystintos dujos (LPG), benzinas arba suskystintos gamtinės dujos (NG), etanolis ir kt.):</text:span></text:p>
      <text:p text:style-name="P1307"><text:span text:style-name="T1308">16.3.3.28.1.112.1.1</text:span><text:span text:style-name="T1309">. I tipo bandymo (bandymų ciklas paleidžiant šaltą variklį) duomenys:</text:span></text:p>
      <text:p text:style-name="P1310"><text:span text:style-name="T1311">16.3.3.28.1.112.1.1.1</text:span><text:span text:style-name="T1312">. anglies monoksido (CO) masė;</text:span></text:p>
      <text:p text:style-name="P1313"><text:span text:style-name="T1314">16.3.3.28.1.112.1.1.2</text:span><text:span text:style-name="T1315">. angliavandenilių (HC) masė;</text:span></text:p>
      <text:p text:style-name="P1316"><text:span text:style-name="T1317">16.3.3.28.1.112.1.1.3</text:span><text:span text:style-name="T1318">. azoto oksidų (NOx) masė;</text:span></text:p>
      <text:p text:style-name="P1319"><text:span text:style-name="T1320">16.3.3.28.1.112.1.1.4</text:span><text:span text:style-name="T1321">. angliavandenilių ir azoto oksidų bendra (HC + NOx) masė;</text:span></text:p>
      <text:p text:style-name="P1322"><text:span text:style-name="T1323">16.3.3.28.1.112.1.1.5</text:span><text:span text:style-name="T1324">. kietųjų dalelių masė;</text:span></text:p>
      <text:p text:style-name="P1325"><text:span text:style-name="T1326">16.3.3.28.1.112.1.1.6</text:span><text:span text:style-name="T1327">. direktyvos numeris;</text:span></text:p>
      <text:p text:style-name="P1328"><text:span text:style-name="T1329">16.3.3.28.1.112.1.2</text:span><text:span text:style-name="T1330">. II tipo bandymo (mažo sukimosi dažnio tuščiosios eigos) duomenys:</text:span></text:p>
      <text:p text:style-name="P1331"><text:span text:style-name="T1332">16.3.3.28.1.112.1.2.1</text:span><text:span text:style-name="T1333">. anglies monoksido (CO) masė;</text:span></text:p>
      <text:p text:style-name="P1334"><text:span text:style-name="T1335">16.3.3.28.1.112.1.2.2</text:span><text:span text:style-name="T1336">. variklio sukimosi dažnis;</text:span></text:p>
      <text:p text:style-name="P1337"><text:span text:style-name="T1338">16.3.3.28.1.112.1.2.3</text:span><text:span text:style-name="T1339">. variklio alyvos temperatūra;</text:span></text:p>
      <text:p text:style-name="P1340"><text:span text:style-name="T1341">16.3.3.28.1.112.1.2.4</text:span><text:span text:style-name="T1342">. direktyvos numeris;</text:span></text:p>
      <text:p text:style-name="P1343"><text:span text:style-name="T1344">16.3.3.28.1.112.1.3</text:span><text:span text:style-name="T1345">. II tipo bandymo (didelio sukimosi dažnio tuščiosios eigos) duomenys:</text:span></text:p>
      <text:p text:style-name="P1346"><text:span text:style-name="T1347">16.3.3.28.1.112.1.3.1</text:span><text:span text:style-name="T1348">. 16.3.3.28.1.112.1.2.1–16.3.3.28.1.112.1.2.2 punktuose nurodyti duomenys;</text:span></text:p>
      <text:p text:style-name="P1349"><text:span text:style-name="T1350">16.3.3.28.1.112.1.3.2</text:span><text:span text:style-name="T1351">. 16.3.3.28.1.112.1.2.3–16.3.3.28.1.112.1.2.4 punktuose nurodyti duomenys;</text:span></text:p>
      <text:p text:style-name="P1352"><text:span text:style-name="T1353">16.3.3.28.1.112.1.3.3</text:span><text:span text:style-name="T1354">. lambda vertė;</text:span></text:p>
      <text:p text:style-name="P1355"><text:span text:style-name="T1356">16.3.3.28.1.112.1.4</text:span><text:span text:style-name="T1357">. III tipo bandymo rezultatas;</text:span></text:p>
      <text:p text:style-name="P1358"><text:span text:style-name="T1359">16.3.3.28.1.112.1.5</text:span><text:span text:style-name="T1360">. III tipo bandymo direktyvos numeris;</text:span></text:p>
      <text:p text:style-name="P1361"><text:span text:style-name="T1362">16.3.3.28.1.112.1.6</text:span><text:span text:style-name="T1363">. IV tipo bandymo (garavimo bandymas) rezultatas;</text:span></text:p>
      <text:p text:style-name="P1364"><text:span text:style-name="T1365">16.3.3.28.1.112.1.7</text:span><text:span text:style-name="T1366">. IV tipo bandymo direktyvos numeris;</text:span></text:p>
      <text:p text:style-name="P1367"><text:span text:style-name="T1368">16.3.3.28.1.112.1.8</text:span><text:span text:style-name="T1369">. V tipo bandymo (ilgaamžiškumo) rezultatas:</text:span></text:p>
      <text:p text:style-name="P1370"><text:span text:style-name="T1371">16.3.3.28.1.112.1.8.1</text:span><text:span text:style-name="T1372">. ilgaamžiškumo tipas (80000 km, 100000 km, netaikoma);</text:span></text:p>
      <text:p text:style-name="P1373"><text:span text:style-name="T1374">16.3.3.28.1.112.1.8.2</text:span><text:span text:style-name="T1375">. pablogėjęs veiksnys (DF) (apskaičiuotas, fiksuotas);</text:span></text:p>
      <text:p text:style-name="P1376"><text:span text:style-name="T1377">16.3.3.28.1.112.1.8.3</text:span><text:span text:style-name="T1378">. 16.3.3.28.1.112.1.1.1–16.3.3.28.1.112.1.1.3 ir 16.3.3.28.1.112.1.1.6 punktuose nurodyti duomenys;</text:span></text:p>
      <text:p text:style-name="P1379"><text:span text:style-name="T1380">16.3.3.28.1.112.1.9</text:span><text:span text:style-name="T1381">. VI tipo (kai aplinkos temperatūra žema) bandymo rezultatas –16.3.3.28.1.112.1.1.1–16.3.3.28.1.112.1.1.2 ir 16.3.3.28.1.112.1.1.6 punktuose nurodyti duomenys;</text:span></text:p>
      <text:p text:style-name="P1382"><text:span text:style-name="T1383">16.3.3.28.1.112.1.10</text:span><text:span text:style-name="T1384">. įdiegta diagnostikos sistema (taip, ne);</text:span></text:p>
      <text:p text:style-name="P1385"><text:span text:style-name="T1386">16.3.3.28.1.112.2</text:span><text:span text:style-name="T1387">. KTP variklių skleidžiami teršalai (dyzelinas, benzinas, suskystintos dujos (LPG), suskystintos gamtinės dujos (NG), etanolis ir kt.):</text:span></text:p>
      <text:p text:style-name="P1388"><text:span text:style-name="T1389">16.3.3.28.1.112.2.1</text:span><text:span text:style-name="T1390">. nusistovėjusių režimų ciklo metodu atlikto europinio bandymo (ESC) rezultatai:</text:span></text:p>
      <text:p text:style-name="P1391"><text:span text:style-name="T1392">16.3.3.28.1.112.2.1.1</text:span><text:span text:style-name="T1393">. 16.3.3.28.1.112.1.1.1, 16.3.3.28.1.112.1.1.3, 16.3.3.28.1.112.1.1.5–16.3.3.28.1.112.1.1.6 punktuose nurodyti duomenys;</text:span></text:p>
      <text:p text:style-name="P1394"><text:span text:style-name="T1395">16.3.3.28.1.112.2.1.2</text:span><text:span text:style-name="T1396">. bendra angliavandenilių (THC) masė;</text:span></text:p>
      <text:p text:style-name="P1397"><text:span text:style-name="T1398">16.3.3.28.1.112.2.2</text:span><text:span text:style-name="T1399">. atsako į apkrovą metodu atlikto europinio bandymo (ELR) rezultatai:</text:span></text:p>
      <text:p text:style-name="P1400"><text:span text:style-name="T1401">16.3.3.28.1.112.2.2.1</text:span><text:span text:style-name="T1402">. dūmingumas;</text:span></text:p>
      <text:p text:style-name="P1403"><text:span text:style-name="T1404">16.3.3.28.1.112.2.2.2</text:span><text:span text:style-name="T1405">. direktyvos numeris;</text:span></text:p>
      <text:p text:style-name="P1406"><text:span text:style-name="T1407">16.3.3.28.1.112.2.3</text:span><text:span text:style-name="T1408">. pereinamųjų režimų ciklo metodu atlikto europinio bandymo (ETC) rezultatai:</text:span></text:p>
      <text:p text:style-name="P1409"><text:span text:style-name="T1410">16.3.3.28.1.112.2.3.1</text:span><text:span text:style-name="T1411">. angliavandenilių (NMHC), išskyrus metaną (CH4), masė;</text:span></text:p>
      <text:p text:style-name="P1412"><text:span text:style-name="T1413">16.3.3.28.1.112.2.3.2</text:span><text:span text:style-name="T1414">. metano (CH4) masė;</text:span></text:p>
      <text:p text:style-name="P1415"><text:span text:style-name="T1416">16.3.3.28.1.112.2.3.3</text:span><text:span text:style-name="T1417">. 16.3.3.28.1.112.1.1.1, 16.3.3.28.1.112.1.1.3, 16.3.3.28.1.112.1.1.5–16.3.3.28.1.112.1.1.6 ir 16.3.3.28.1.112.2.1.2 punktuose nurodyti duomenys;</text:span></text:p>
      <text:p text:style-name="P1418"><text:span text:style-name="T1419">16.3.3.28.1.112.2.4</text:span><text:span text:style-name="T1420">. dyzelino dūmų bandymo, atlikto variklio sukimosi dažniui tolygiai didėjant, rezultatai:</text:span></text:p>
      <text:p text:style-name="P1421"><text:span text:style-name="T1422">16.3.3.28.1.112.2.4.1</text:span><text:span text:style-name="T1423">. tikroji absorbcijos koeficiento vertė;</text:span></text:p>
      <text:p text:style-name="P1424"><text:span text:style-name="T1425">16.3.3.28.1.112.2.4.2</text:span><text:span text:style-name="T1426">. normalūs ir maksimalūs variklio sūkiai;</text:span></text:p>
      <text:p text:style-name="P1427"><text:span text:style-name="T1428">16.3.3.28.1.112.2.4.3</text:span><text:span text:style-name="T1429">. minimali ir maksimali alyvos temperatūra;</text:span></text:p>
      <text:p text:style-name="P1430"><text:span text:style-name="T1431">16.3.3.28.1.112.2.4.4</text:span><text:span text:style-name="T1432">. direktyvos numeris;</text:span></text:p>
      <text:p text:style-name="P1433"><text:span text:style-name="T1434">16.3.3.28.1.112.3</text:span><text:span text:style-name="T1435">. anglies dioksido (CO</text:span><text:span text:style-name="T1436">2</text:span><text:span text:style-name="T1437">) emisijos ar degalų sąnaudų bandymų rezultatai:</text:span></text:p>
      <text:p text:style-name="P1438"><text:span text:style-name="T1439">16.3.3.28.1.112.3.1</text:span><text:span text:style-name="T1440">. anglies dioksido (CO</text:span><text:span text:style-name="T1441">2</text:span><text:span text:style-name="T1442">) emisija įvairiomis sąlygomis (miesto, ypatingomis miesto sąlygomis, kombinuotomis sąlygomis);</text:span></text:p>
      <text:p text:style-name="P1443"><text:span text:style-name="T1444">16.3.3.28.1.112.3.2</text:span><text:span text:style-name="T1445">. kuro sąnaudos įvairiomis sąlygomis (miesto, ypatingomis miesto sąlygomis, kombinuotomis sąlygomis);</text:span></text:p>
      <text:p text:style-name="P1446"><text:span text:style-name="T1447">16.3.3.28.1.112.3.3</text:span><text:span text:style-name="T1448">. direktyvos numeris;</text:span></text:p>
      <text:p text:style-name="P1449"><text:span text:style-name="T1450">16.3.3.28.2</text:span><text:span text:style-name="T1451">. O kategorijos KTP:</text:span></text:p>
      <text:p text:style-name="P1452"><text:span text:style-name="T1453">16.3.3.28.2.1</text:span><text:span text:style-name="T1454">. 16.3.3.28.1.1–16.3.3.28.1.13, 16.3.3.28.1.15–16.3.3.28.1.16, 16.3.3.28.1.21–16.3.3.28.1.35, 16.3.3.28.1.39 punktuose nurodyti duomenys;</text:span></text:p>
      <text:p text:style-name="P1455"><text:span text:style-name="T1456">16.3.3.28.2.2</text:span><text:span text:style-name="T1457">. pirma kuro rūšis (nėra);</text:span></text:p>
      <text:p text:style-name="P1458"><text:span text:style-name="T1459">16.3.3.28.2.3</text:span><text:span text:style-name="T1460">. antra kuro rūšis (nėra);</text:span></text:p>
      <text:p text:style-name="P1461"><text:span text:style-name="T1462">16.3.3.28.2.4</text:span><text:span text:style-name="T1463">. maksimalus KTP greitis;</text:span></text:p>
      <text:p text:style-name="P1464"><text:span text:style-name="T1465">16.3.3.28.2.5</text:span><text:span text:style-name="T1466">. 16.3.3.28.1.79–16.3.3.28.1.95 ir 16.3.3.28.1.105.6–16.3.3.28.1.110 punktuose nurodyti duomenys;</text:span></text:p>
      <text:p text:style-name="P1467"><text:span text:style-name="T1468">16.3.3.28.3</text:span><text:span text:style-name="T1469">. L kategorijos KTP:</text:span></text:p>
      <text:p text:style-name="P1470"><text:span text:style-name="T1471">16.3.3.28.3.1</text:span><text:span text:style-name="T1472">. 16.3.3.28.1.1–16.3.3.28.1.11 ir 16.3.3.28.1.15 punktuose nurodyti duomenys;</text:span></text:p>
      <text:p text:style-name="P1473"><text:span text:style-name="T1474">16.3.3.28.3.2</text:span><text:span text:style-name="T1475">. privalomų įrašų vieta ant važiuoklės ir jų pritvirtinimo būdas;</text:span></text:p>
      <text:p text:style-name="P1476"><text:span text:style-name="T1477">16.3.3.28.3.3</text:span><text:span text:style-name="T1478">. variklio padėtis ir jo agregatų išdėstymas;</text:span></text:p>
      <text:p text:style-name="P1479"><text:span text:style-name="T1480">16.3.3.28.3.4</text:span><text:span text:style-name="T1481">. sėdimų vietų skaičius;</text:span></text:p>
      <text:p text:style-name="P1482"><text:span text:style-name="T1483">16.3.3.28.3.5</text:span><text:span text:style-name="T1484">. paruoštos eksploatacijai KTP masė ir paruoštos eksploatacijai KTP masės paskirstymas tarp ašių;</text:span></text:p>
      <text:p text:style-name="P1485"><text:span text:style-name="T1486">16.3.3.28.3.6</text:span><text:span text:style-name="T1487">. gamintojo nurodyta techniškai leistina maksimali pakrautos KTP masė ir gamintojo nurodytos techniškai leistinos maksimaliai pakrautos KTP masės paskirstymas tarp ašių;</text:span></text:p>
      <text:p text:style-name="P1488"><text:span text:style-name="T1489">16.3.3.28.3.7</text:span><text:span text:style-name="T1490">. techniškai leistina maksimali kiekvienos ašies masė;</text:span></text:p>
      <text:p text:style-name="P1491"><text:span text:style-name="T1492">16.3.3.28.3.8</text:span><text:span text:style-name="T1493">. vidaus paleidimo variklis;</text:span></text:p>
      <text:p text:style-name="P1494"><text:span text:style-name="T1495">16.3.3.28.3.9</text:span><text:span text:style-name="T1496">. 16.3.3.28.1.40–16.3.3.28.1.44 punktuose nurodyti duomenys;</text:span></text:p>
      <text:p text:style-name="P1497"><text:span text:style-name="T1498">16.3.3.28.3.10</text:span><text:span text:style-name="T1499">. darbinis cilindro tūris;</text:span></text:p>
      <text:p text:style-name="P1500"><text:span text:style-name="T1501">16.3.3.28.3.11</text:span><text:span text:style-name="T1502">. variklio tuščia eiga normaliomis eksploatacijos sąlygomis (min</text:span><text:span text:style-name="T1503">-1</text:span><text:span text:style-name="T1504">);</text:span></text:p>
      <text:p text:style-name="P1505"><text:span text:style-name="T1506">16.3.3.28.3.12</text:span><text:span text:style-name="T1507">. didžiausia variklio galia ir didžiausia variklio galia, kai apsisukimai (min</text:span><text:span text:style-name="T1508">-1</text:span><text:span text:style-name="T1509">);</text:span></text:p>
      <text:p text:style-name="P1510"><text:span text:style-name="T1511">16.3.3.28.3.13</text:span><text:span text:style-name="T1512">. pirma kuro rūšis (dyzeliniai degalai, mišinys, suskystintos naftos dujos, kt.);</text:span></text:p>
      <text:p text:style-name="P1513"><text:span text:style-name="T1514">16.3.3.28.3.14</text:span><text:span text:style-name="T1515">. antra kuro rūšis (dyzeliniai degalai, mišinys, suskystintos naftos dujos, kt.);</text:span></text:p>
      <text:p text:style-name="P1516"><text:span text:style-name="T1517">16.3.3.28.3.15</text:span><text:span text:style-name="T1518">. katalizatorius (taip, ne);</text:span></text:p>
      <text:p text:style-name="P1519"><text:span text:style-name="T1520">16.3.3.28.3.16</text:span><text:span text:style-name="T1521">. transmisijos sistemos tipas (mechaninė, hidraulinė, elektrinė, kt.);</text:span></text:p>
      <text:p text:style-name="P1522"><text:span text:style-name="T1523">16.3.3.28.3.17</text:span><text:span text:style-name="T1524">. pavarų dėžės tipas (automatinė, mechaninė);</text:span></text:p>
      <text:p text:style-name="P1525"><text:span text:style-name="T1526">16.3.3.28.3.18</text:span><text:span text:style-name="T1527">. padangų deriniai;</text:span></text:p>
      <text:p text:style-name="P1528"><text:span text:style-name="T1529">16.3.3.28.3.19</text:span><text:span text:style-name="T1530">. ratų deriniai;</text:span></text:p>
      <text:p text:style-name="P1531"><text:span text:style-name="T1532">16.3.3.28.3.20</text:span><text:span text:style-name="T1533">. stabdžiai (priekiniai, galiniai, diskiniai, būgniniai);</text:span></text:p>
      <text:p text:style-name="P1534"><text:span text:style-name="T1535">16.3.3.28.3.21</text:span><text:span text:style-name="T1536">. trumpas stabdžių sistemoje naudojamų elektrinių ir (arba) elektroninių sudedamųjų dalių aprašymas;</text:span></text:p>
      <text:p text:style-name="P1537"><text:span text:style-name="T1538">16.3.3.28.3.22</text:span><text:span text:style-name="T1539">. 16.3.3.28.1.111–16.3.3.28.1.112.3.3 punktuose nurodyti duomenys;</text:span></text:p>
      <text:p text:style-name="P1540"><text:span text:style-name="T1541">16.3.3.29</text:span><text:span text:style-name="T1542">. ADR sertifikatui gauti reikalingi duomenys:</text:span></text:p>
      <text:p text:style-name="P1543"><text:span text:style-name="T1544">16.3.3.29.1</text:span><text:span text:style-name="T1545">. sertifikato „galiojimo iki“ data;</text:span></text:p>
      <text:p text:style-name="P1546"><text:span text:style-name="T1547">16.3.3.29.2</text:span><text:span text:style-name="T1548">. KTP valstybinis numeris, markė ir modelis;</text:span></text:p>
      <text:p text:style-name="P1549"><text:span text:style-name="T1550">16.3.3.29.3</text:span><text:span text:style-name="T1551">. KTP techninės apžiūros rezultatų kortelės (ataskaitos) numeris;</text:span></text:p>
      <text:p text:style-name="P1552"><text:span text:style-name="T1553">16.3.3.29.4</text:span><text:span text:style-name="T1554">. KTP tipo žymuo (EX/II, EX/III, FL, OX, AT);</text:span></text:p>
      <text:p text:style-name="P1555"><text:span text:style-name="T1556">16.3.3.29.5</text:span><text:span text:style-name="T1557">. žymė, kad KTP stabdžių sistemai reikalavimai netaikomi;</text:span></text:p>
      <text:p text:style-name="P1558"><text:span text:style-name="T1559">16.3.3.29.6</text:span><text:span text:style-name="T1560">. žymė, kad KTP stabdžių sistema yra efektyvi;</text:span></text:p>
      <text:p text:style-name="P1561"><text:span text:style-name="T1562">16.3.3.29.7</text:span><text:span text:style-name="T1563">. svoris, kuriam esant KTP stabdžių sistema yra efektyvi;</text:span></text:p>
      <text:p text:style-name="P1564"><text:span text:style-name="T1565">16.3.3.29.8</text:span><text:span text:style-name="T1566">. cisternos gamintojo pavadinimas;</text:span></text:p>
      <text:p text:style-name="P1567"><text:span text:style-name="T1568">16.3.3.29.9</text:span><text:span text:style-name="T1569">. cisternos baterijos patvirtinimo numeris;</text:span></text:p>
      <text:p text:style-name="P1570"><text:span text:style-name="T1571">16.3.3.29.10</text:span><text:span text:style-name="T1572">. cisternos serijos Nr., cisternos pagaminimo metai ir cisternos kodas;</text:span></text:p>
      <text:p text:style-name="P1573"><text:span text:style-name="T1574">16.3.3.29.11</text:span><text:span text:style-name="T1575">. cisternos nuostatos;</text:span></text:p>
      <text:p text:style-name="P1576"><text:span text:style-name="T1577">16.3.3.29.12</text:span><text:span text:style-name="T1578">. žymė, kad pirmos klasės kroviniai nėra suderinami su „J“ suderinimo grupės kroviniu, kai sertifikuojama FL, OX ar AT tipo žymens KTP;</text:span></text:p>
      <text:p text:style-name="P1579"><text:span text:style-name="T1580">16.3.3.29.13</text:span><text:span text:style-name="T1581">. žymė, kad pirmos klasės kroviniai, įskaitant „J“ suderinimo grupės krovinius, kai sertifikuojama EX/II ar EX/III tipo žymens KTP;</text:span></text:p>
      <text:p text:style-name="P1582"><text:span text:style-name="T1583">16.3.3.29.14</text:span><text:span text:style-name="T1584">. žymė, kad pirmos klasės kroviniai, išskyrus suderinamus su „J“ suderinimo grupės kroviniais, kai sertifikuojama EX/II ar EX/III tipo žymens KTP;</text:span></text:p>
      <text:p text:style-name="P1585"><text:span text:style-name="T1586">16.3.3.29.15</text:span><text:span text:style-name="T1587">. žymė, kad pavojingos medžiagos nenurodomos;</text:span></text:p>
      <text:p text:style-name="P1588"><text:span text:style-name="T1589">16.3.3.29.16</text:span><text:span text:style-name="T1590">. žymė, kad gali būti vežamos tik pavojingos medžiagos, leidžiamos pagal cisternos kodą;</text:span></text:p>
      <text:p text:style-name="P1591"><text:span text:style-name="T1592">16.3.3.29.17</text:span><text:span text:style-name="T1593">. žymė, kad gali būti vežamos tik nurodytos pavojingos medžiagos;</text:span></text:p>
      <text:p text:style-name="P1594"><text:span text:style-name="T1595">16.3.3.29.18</text:span><text:span text:style-name="T1596">. pavojingų medžiagų sąrašas;</text:span></text:p>
      <text:p text:style-name="P1597"><text:span text:style-name="T1598">16.3.3.29.19</text:span><text:span text:style-name="T1599">. pastabos lietuvių ir anglų kalbomis;</text:span></text:p>
      <text:p text:style-name="P1600"><text:span text:style-name="T1601">16.3.3.30</text:span><text:span text:style-name="T1602">. ATP sertifikatui gauti reikalingi duomenys:</text:span></text:p>
      <text:p text:style-name="P1603"><text:span text:style-name="T1604">16.3.3.30.1</text:span><text:span text:style-name="T1605">. KTP savybė temperatūros palaikymo aspektu (izoliuota, šaldytuvas, refrižeratorius, apšildoma; izoliuota su skirtingų temperatūrų kameromis);</text:span></text:p>
      <text:p text:style-name="P1606"><text:span text:style-name="T1607">16.3.3.30.2</text:span><text:span text:style-name="T1608">. KTP tipo žymė;</text:span></text:p>
      <text:p text:style-name="P1609"><text:span text:style-name="T1610">16.3.3.30.3</text:span><text:span text:style-name="T1611">. žymė, kad šaldymo įrenginys yra cisterna;</text:span></text:p>
      <text:p text:style-name="P1612"><text:span text:style-name="T1613">16.3.3.30.4</text:span><text:span text:style-name="T1614">. KTP valstybinis numeris, markė ir gamybos metai;</text:span></text:p>
      <text:p text:style-name="P1615"><text:span text:style-name="T1616">16.3.3.30.5</text:span><text:span text:style-name="T1617">. įgaliotojo juridinio asmens pavadinimas;</text:span></text:p>
      <text:p text:style-name="P1618"><text:span text:style-name="T1619">16.3.3.30.6</text:span><text:span text:style-name="T1620">. ATP sertifikato patvirtinimo būdas;</text:span></text:p>
      <text:p text:style-name="P1621"><text:span text:style-name="T1622">16.3.3.30.7</text:span><text:span text:style-name="T1623">. šilumos prietaisų savybės (autonominiai, neautonominiai, nuimami, nenuimami);</text:span></text:p>
      <text:p text:style-name="P1624"><text:span text:style-name="T1625">16.3.3.30.8</text:span><text:span text:style-name="T1626">. ATP sertifikato išdavimo pagrindas (KTP patikrinimas, nustatytas KTP pavyzdžio atitikimas, periodiška kontrolė, pereinamojo laikotarpio nuostatai);</text:span></text:p>
      <text:p text:style-name="P1627"><text:span text:style-name="T1628">16.3.3.30.9</text:span><text:span text:style-name="T1629">. KTP tikrinimo stoties pavadinimas;</text:span></text:p>
      <text:p text:style-name="P1630"><text:span text:style-name="T1631">16.3.3.30.10</text:span><text:span text:style-name="T1632">. KTP tikrinimo pobūdis;</text:span></text:p>
      <text:p text:style-name="P1633"><text:span text:style-name="T1634">16.3.3.30.11</text:span><text:span text:style-name="T1635">. KTP tikrinimo ataskaitos numeris;</text:span></text:p>
      <text:p text:style-name="P1636"><text:span text:style-name="T1637">16.3.3.30.12</text:span><text:span text:style-name="T1638">. šilumos perdavimo koeficientas;</text:span></text:p>
      <text:p text:style-name="P1639"><text:span text:style-name="T1640">16.3.3.30.13</text:span><text:span text:style-name="T1641">. naudingas šaldymo galingumas, esant išorės temperatūrai +30</text:span><text:span text:style-name="T1642">o</text:span><text:span text:style-name="T1643"><text:s/>C, o vidaus – nurodytai temperatūrai;</text:span></text:p>
      <text:p text:style-name="P1644"><text:span text:style-name="T1645">16.3.3.30.14</text:span><text:span text:style-name="T1646">. šilumos įrenginio gamintojo pavadinimas;</text:span></text:p>
      <text:p text:style-name="P1647"><text:span text:style-name="T1648">16.3.3.30.15</text:span><text:span text:style-name="T1649">. šilumos įrenginio tipas, serijos numeris ir pagaminimo metai;</text:span></text:p>
      <text:p text:style-name="P1650"><text:span text:style-name="T1651">16.3.4</text:span><text:span text:style-name="T1652">. kontrolės duomenys:</text:span></text:p>
      <text:p text:style-name="P1653"><text:span text:style-name="T1654">16.3.4.1</text:span><text:span text:style-name="T1655">. kontroliuojamo ūkio veiklos subjekto ir (arba) kontrolės metu nustatyto pažeidėjo identifikavimo duomenys:</text:span></text:p>
      <text:p text:style-name="P1656"><text:span text:style-name="T1657">16.3.4.1.1</text:span><text:span text:style-name="T1658">. 16.4.1.1–16.4.1.3 punktuose nurodyti duomenys, jei juridinis asmuo yra registruotas Lietuvos Respublikoje;</text:span></text:p>
      <text:p text:style-name="P1659"><text:span text:style-name="T1660">16.3.4.1.2</text:span><text:span text:style-name="T1661">. juridinio asmens pavadinimas, jei juridinis asmuo registruotas ne Lietuvos Respublikoje;</text:span></text:p>
      <text:p text:style-name="P1662"><text:span text:style-name="T1663">16.3.4.1.3</text:span><text:span text:style-name="T1664">. juridinio asmens adresas, jei juridinis asmuo registruotas ne Lietuvos Respublikoje;</text:span></text:p>
      <text:p text:style-name="P1665"><text:span text:style-name="T1666">16.3.4.1.4</text:span><text:span text:style-name="T1667">. valstybės, kurioje registruotas juridinis asmuo, kodas (jei juridinis asmuo registruotas ne Lietuvos Respublikoje);</text:span></text:p>
      <text:p text:style-name="P1668"><text:span text:style-name="T1669">16.3.4.1.5</text:span><text:span text:style-name="T1670">. 16.3.1.1–16.3.1.5 punktuose nurodyti fizinio asmens duomenys;</text:span></text:p>
      <text:p text:style-name="P1671"><text:span text:style-name="T1672">16.3.4.2</text:span><text:span text:style-name="T1673">. kontrolės objektas (pavojingus krovinius vežantis vežėjas, vairuotojų mokymo įstaiga, KTP vairavimo mokymą vykdantis vairavimo instruktorius, techninės apžiūros įmonė, techninės apžiūros stotis, KTP techninės apžiūros kontrolierius, tachografų dirbtuvė, tachografų dirbtuvės mechanikas, ekspertizės įmonė, importuotojo įmonė, krovinius ir (ar) keleivius vežantis vežėjas, krovinius ar keleivius vežanti KTP, vairavimo mokymui naudojama KTP, keleivis (fizinis asmuo);</text:span></text:p>
      <text:p text:style-name="P1674"><text:span text:style-name="T1675">16.3.4.3</text:span><text:span text:style-name="T1676">. kontrolės metu tikrinamo dokumento duomenys:</text:span></text:p>
      <text:p text:style-name="P1677"><text:span text:style-name="T1678">16.3.4.3.1</text:span><text:span text:style-name="T1679">. dokumento pavadinimas ir numeris;</text:span></text:p>
      <text:p text:style-name="P1680"><text:span text:style-name="T1681">16.3.4.3.2</text:span><text:span text:style-name="T1682">. dokumento išdavimo ir „galiojimo iki“ datos, jei tokios dokumente nurodytos;</text:span></text:p>
      <text:p text:style-name="P1683"><text:span text:style-name="T1684">16.3.4.4</text:span><text:span text:style-name="T1685">. kontroliuojamo ūkio veiklos subjekto veiklos duomenys:</text:span></text:p>
      <text:p text:style-name="P1686"><text:span text:style-name="T1687">16.3.4.4.1</text:span><text:span text:style-name="T1688">. vežėjo veiklos tipas (veža pavojingus krovinius, keleivius, krovinius);</text:span></text:p>
      <text:p text:style-name="P1689"><text:span text:style-name="T1690">16.3.4.4.2</text:span><text:span text:style-name="T1691">. vežėjo turimų krovininių ir keleivinių KTP skaičius;</text:span></text:p>
      <text:p text:style-name="P1692"><text:span text:style-name="T1693">16.3.4.4.3</text:span><text:span text:style-name="T1694">. vežėjo turimų KTP parkavimo aikštelės (-ių) adresas (-ai);</text:span></text:p>
      <text:p text:style-name="P1695"><text:span text:style-name="T1696">16.3.4.4.4</text:span><text:span text:style-name="T1697">. vežėjo įmonėje dirbančių vairuotojų skaičius;</text:span></text:p>
      <text:p text:style-name="P1698"><text:span text:style-name="T1699">16.3.4.4.5</text:span><text:span text:style-name="T1700">. žymė, kad kontrolės metu pateikti ir (arba) nepateikti vairuotojo dirbtų darbo dienų duomenys (tachografo lapai, skaitmeninio tachografo vairuotojo kortelės įrašai);</text:span></text:p>
      <text:p text:style-name="P1701"><text:span text:style-name="T1702">16.3.4.4.6</text:span><text:span text:style-name="T1703">. tinkamų analizuoti tachografo lapų, nepateiktų arba netinkamų analizuoti tachografo lapų skaičius;</text:span></text:p>
      <text:p text:style-name="P1704"><text:span text:style-name="T1705">16.3.4.4.7</text:span><text:span text:style-name="T1706">. keleivių vežimo maršrutų skaičius;</text:span></text:p>
      <text:p text:style-name="P1707"><text:span text:style-name="T1708">16.3.4.4.8</text:span><text:span text:style-name="T1709">. faktinis bilietų, parduotų su 50 proc. ir (arba) 80 proc. nuolaida, skaičius;</text:span></text:p>
      <text:p text:style-name="P1710"><text:span text:style-name="T1711">16.3.4.4.9</text:span><text:span text:style-name="T1712">. už bilietus, parduotus su 50 proc. ir (arba) 80 proc. nuolaida, vežėjo negautų pajamų faktinis dydis;</text:span></text:p>
      <text:p text:style-name="P1713"><text:span text:style-name="T1714">16.3.4.4.10</text:span><text:span text:style-name="T1715">. su pavojingais kroviniais susijusių patikrinimų objektas (pavojingų krovinių pakrovimas, iškrovimas, laikinas sandėliavimas, pavojingų krovinių vežimas);</text:span></text:p>
      <text:p text:style-name="P1716"><text:span text:style-name="T1717">16.3.4.4.11</text:span><text:span text:style-name="T1718">. vairuotojų mokymo įstaigos veiklos pobūdis (pirminis mokymas, papildomas mokymas, šeimos narių mokymas);</text:span></text:p>
      <text:p text:style-name="P1719"><text:span text:style-name="T1720">16.3.4.4.12</text:span><text:span text:style-name="T1721">. KTP kategorijos, kurių vairavimo mokoma;</text:span></text:p>
      <text:p text:style-name="P1722"><text:span text:style-name="T1723">16.3.4.4.13</text:span><text:span text:style-name="T1724">. mokytų asmenų skaičius per paskutiniuosius tris mėnesius;</text:span></text:p>
      <text:p text:style-name="P1725"><text:span text:style-name="T1726">16.3.4.4.14</text:span><text:span text:style-name="T1727">. vairavimo mokymo kursą baigusiems asmenims per paskutiniuosius tris mėnesius išduotų liudijimų skaičius;</text:span></text:p>
      <text:p text:style-name="P1728"><text:span text:style-name="T1729">16.3.4.4.15</text:span><text:span text:style-name="T1730">. techninės apžiūros įmonės tikrinimo objektas (įmonė, stotis);</text:span></text:p>
      <text:p text:style-name="P1731"><text:span text:style-name="T1732">16.3.4.4.16</text:span><text:span text:style-name="T1733">. techninės apžiūros įmonėje ar stotyje dirbančių KTP techninės apžiūros kontrolierių skaičius;</text:span></text:p>
      <text:p text:style-name="P1734"><text:span text:style-name="T1735">16.3.4.4.17</text:span><text:span text:style-name="T1736">. veikiančių KTP tikrinimo linijų skaičius;</text:span></text:p>
      <text:p text:style-name="P1737"><text:span text:style-name="T1738">16.3.4.4.18</text:span><text:span text:style-name="T1739">. eilėje prie įvažiavimo į techninės apžiūros įmonę ar stotį laukiančių KTP (lengvųjų, krovininių, keleivinių, kitų KTP) skaičius ir laukimo trukmė;</text:span></text:p>
      <text:p text:style-name="P1740"><text:span text:style-name="T1741">16.3.4.4.19</text:span><text:span text:style-name="T1742">. KTP techninės apžiūros kontrolieriaus tikrinimo rūšis (paprastas, specialus);</text:span></text:p>
      <text:p text:style-name="P1743"><text:span text:style-name="T1744">16.3.4.4.20</text:span><text:span text:style-name="T1745">. ekspertizės įmonėje dirbančių ekspertų skaičius;</text:span></text:p>
      <text:p text:style-name="P1746"><text:span text:style-name="T1747">16.3.4.4.21</text:span><text:span text:style-name="T1748">. tachografų dirbtuvėje dirbančių mechanikų skaičius;</text:span></text:p>
      <text:p text:style-name="P1749"><text:span text:style-name="T1750">16.3.4.4.22</text:span><text:span text:style-name="T1751">. tachografų dirbtuvėje veikiančių tachografų tikrinimo postų skaičius;</text:span></text:p>
      <text:p text:style-name="P1752"><text:span text:style-name="T1753">16.3.4.4.23</text:span><text:span text:style-name="T1754">. atvejų, kai skaitmeninio tachografo duomenų nebuvo galima perkelti į išorinę laikmeną, skaičius;</text:span></text:p>
      <text:p text:style-name="P1755"><text:span text:style-name="T1756">16.3.4.4.24</text:span><text:span text:style-name="T1757">. tachografų dirbtuvės mechaniko atliktų skaitmeninių tachografų patikrų ir KTP tachografų patikrinimų per dirbtuvės veiklos metus skaičius;</text:span></text:p>
      <text:p text:style-name="P1758"><text:span text:style-name="T1759">16.3.4.4.25</text:span><text:span text:style-name="T1760">. tikrinamos KTP valstybinis numeris, markė ir modelis;</text:span></text:p>
      <text:p text:style-name="P1761"><text:span text:style-name="T1762">16.3.4.4.26</text:span><text:span text:style-name="T1763">. tikrinamos KTP paskirtis (vežti krovinius, vežti keleivius);</text:span></text:p>
      <text:p text:style-name="P1764"><text:span text:style-name="T1765">16.3.4.4.27</text:span><text:span text:style-name="T1766">. valstybė, kurioje registruota tikrinama KTP, jei tikrinama KTP registruota ne Lietuvos Respublikoje;</text:span></text:p>
      <text:p text:style-name="P1767"><text:span text:style-name="T1768">16.3.4.4.28</text:span><text:span text:style-name="T1769">. tikrinamos krovinius vežančios KTP priekabos (-ų) ar puspriekabės (-ių) valstybinis (-iai) numeris (-iai);</text:span></text:p>
      <text:p text:style-name="P1770"><text:span text:style-name="T1771">16.3.4.4.29</text:span><text:span text:style-name="T1772">. krovinio vežimo rūšis (pavojingas krovinys, sunkiasvoris ir (ar) didžiagabaritis, greitai gendantis, gyvas krovinys, kitoks krovinys, be krovinio);</text:span></text:p>
      <text:p text:style-name="P1773"><text:span text:style-name="T1774">16.3.4.4.30</text:span><text:span text:style-name="T1775">. krovinio vežimo maršruto pavadinimas;</text:span></text:p>
      <text:p text:style-name="P1776"><text:span text:style-name="T1777">16.3.4.4.31</text:span><text:span text:style-name="T1778">. tikrintų KTP vairuojančio (-ių) vairuotojo (-ų) darbo ir poilsio dienų skaičius;</text:span></text:p>
      <text:p text:style-name="P1779"><text:span text:style-name="T1780">16.3.4.4.32</text:span><text:span text:style-name="T1781">. tikrinamos KTP ar KTP junginio svėrimo duomenys:</text:span></text:p>
      <text:p text:style-name="P1782"><text:span text:style-name="T1783">16.3.4.4.32.1</text:span><text:span text:style-name="T1784">. svėrimo data;</text:span></text:p>
      <text:p text:style-name="P1785"><text:span text:style-name="T1786">16.3.4.4.32.2</text:span><text:span text:style-name="T1787">. faktinis svoris iš viso;</text:span></text:p>
      <text:p text:style-name="P1788"><text:span text:style-name="T1789">16.3.4.4.32.3</text:span><text:span text:style-name="T1790">. faktinis svoris, tenkantis kiekvienai ašiai ar ašių grupei;</text:span></text:p>
      <text:p text:style-name="P1791"><text:span text:style-name="T1792">16.3.4.4.32.4</text:span><text:span text:style-name="T1793">. atstumas tarp ašių ar ašių grupių;</text:span></text:p>
      <text:p text:style-name="P1794"><text:span text:style-name="T1795">16.3.4.4.32.5</text:span><text:span text:style-name="T1796">. žymė, kad ašis ar ašių grupė yra varančioji;</text:span></text:p>
      <text:p text:style-name="P1797"><text:span text:style-name="T1798">16.3.4.4.32.6</text:span><text:span text:style-name="T1799">. žymė, kad ašis yra kompensuojamoji;</text:span></text:p>
      <text:p text:style-name="P1800"><text:span text:style-name="T1801">16.3.4.4.32.7</text:span><text:span text:style-name="T1802">. žymė, kad pakaba yra pneumatinė;</text:span></text:p>
      <text:p text:style-name="P1803"><text:span text:style-name="T1804">16.3.4.4.32.8</text:span><text:span text:style-name="T1805">. žymė, kad ratai yra suporinti;</text:span></text:p>
      <text:p text:style-name="P1806"><text:span text:style-name="T1807">16.3.4.4.33</text:span><text:span text:style-name="T1808">. tikrinamo KTP ar KTP junginio gabaritų matavimo duomenys – faktinis KTP ilgis, KTP plotis, KTP aukštis;</text:span></text:p>
      <text:p text:style-name="P1809"><text:span text:style-name="T1810">16.3.4.4.34</text:span><text:span text:style-name="T1811">. keleivių vežimo maršruto pavadinimas;</text:span></text:p>
      <text:p text:style-name="P1812"><text:span text:style-name="T1813">16.3.4.4.35</text:span><text:span text:style-name="T1814">. keleivių vežimo reisas ir jo laikas;</text:span></text:p>
      <text:p text:style-name="P1815"><text:span text:style-name="T1816">16.3.5</text:span><text:span text:style-name="T1817">. su paslaugų ir kontrolės apskaita susiję duomenys – dokumentams parengti arba kontrolei registruoti naudojamo blanko duomenys:</text:span></text:p>
      <text:p text:style-name="P1818"><text:span text:style-name="T1819">16.3.5.1</text:span><text:span text:style-name="T1820">. blanko kodas, pavadinimas ir rūšis;</text:span></text:p>
      <text:p text:style-name="P1821"><text:span text:style-name="T1822">16.3.5.2</text:span><text:span text:style-name="T1823">. blanką pateikusios valstybės kodas, jei blankas gautas iš kitos valstybės;</text:span></text:p>
      <text:p text:style-name="P1824"><text:span text:style-name="T1825">16.3.5.3</text:span><text:span text:style-name="T1826">. blanko numeris, jei toks blanke nurodytas;</text:span></text:p>
      <text:p text:style-name="P1827"><text:span text:style-name="T1828">16.3.5.4</text:span><text:span text:style-name="T1829">. dokumento numeris, jei toks blanke nurodytas;</text:span></text:p>
      <text:p text:style-name="P1830"><text:span text:style-name="T1831">16.3.6</text:span><text:span text:style-name="T1832">. IS „Keltra“ veikimui užtikrinti reikalingi duomenys – su IS „Keltra“ naudotojų administravimu susiję duomenys:</text:span></text:p>
      <text:p text:style-name="P1833"><text:span text:style-name="T1834">16.3.6.1</text:span><text:span text:style-name="T1835">. IS „Keltra“ naudotojo vardas, pavardė ir pareigos;</text:span></text:p>
      <text:p text:style-name="P1836"><text:span text:style-name="T1837">16.3.6.2</text:span><text:span text:style-name="T1838">. IS „Keltra“ naudotojo darbovietės pavadinimas ir struktūrinis padalinys, kuriame IS „Keltra“ naudotojas dirba;</text:span></text:p>
      <text:p text:style-name="P1839"><text:span text:style-name="T1840">16.3.6.3</text:span><text:span text:style-name="T1841">. IS „Keltra“ naudotojo kontaktiniai duomenys – darbo telefonas (-ai), elektroninio pašto adresas;</text:span></text:p>
      <text:p text:style-name="P1842"><text:span text:style-name="T1843">16.3.6.4</text:span><text:span text:style-name="T1844">. IS „Keltra“ naudotojo „registracijos nuo“ ir „registracijos iki“ IS „Keltra“ datos;</text:span></text:p>
      <text:p text:style-name="P1845"><text:span text:style-name="T1846">16.3.6.5</text:span><text:span text:style-name="T1847">. IS „Keltra“ naudotojo „registracijos sustabdymo nuo“ ir „registracijos sustabdymo iki“ IS „Keltra“ datos;</text:span></text:p>
      <text:p text:style-name="P1848"><text:span text:style-name="T1849">16.3.6.6</text:span><text:span text:style-name="T1850">. IS „Keltra“ naudotojui IS „Keltra“ leidžiamų atlikti veiksmų (teisių) kodai ir pavadinimai;</text:span></text:p>
      <text:p text:style-name="P1851"><text:span text:style-name="T1852">16.3.7</text:span><text:span text:style-name="T1853">. IS „Keltra“ klasifikatorių duomenys:</text:span></text:p>
      <text:p text:style-name="P1854"><text:span text:style-name="T1855">16.3.7.1</text:span><text:span text:style-name="T1856">. klasifikatoriaus kodas, pavadinimas ir paskirtis, klasifikatoriaus tvarkytojas;</text:span></text:p>
      <text:p text:style-name="P1857"><text:span text:style-name="T1858">16.3.7.2</text:span><text:span text:style-name="T1859">. klasifikatorius tipas (lokalus, valstybinis);</text:span></text:p>
      <text:p text:style-name="P1860"><text:span text:style-name="T1861">16.3.7.3</text:span><text:span text:style-name="T1862">. klasifikatoriaus sukūrimo, „galiojimo iki“ ir koregavimo datos;</text:span></text:p>
      <text:p text:style-name="P1863"><text:span text:style-name="T1864">16.3.7.4</text:span><text:span text:style-name="T1865">. klasifikuojamo objekto kodas ir pavadinimas;</text:span></text:p>
      <text:p text:style-name="P1866"><text:span text:style-name="T1867">16.3.7.5</text:span><text:span text:style-name="T1868">. klasifikuojamo objekto struktūriniai elementai ir juose nurodyti atributai;</text:span></text:p>
      <text:p text:style-name="P1869"><text:span text:style-name="T1870">16.3.8</text:span><text:span text:style-name="T1871">. IS „Keltra“ veikimo parametrų duomenys – parametro reikšmė ir aprašas;</text:span></text:p>
      <text:p text:style-name="P1872"><text:span text:style-name="T1873">16.4</text:span><text:span text:style-name="T1874">. iš duomenų teikėjų gaunami duomenys:</text:span></text:p>
      <text:p text:style-name="P1875"><text:span text:style-name="T1876">16.4.1</text:span><text:span text:style-name="T1877">. iš Juridinių asmenų registro gaunami juridinio asmens ir su juo susiję duomenys:</text:span></text:p>
      <text:p text:style-name="P1878"><text:span text:style-name="T1879">16.4.1.1</text:span><text:span text:style-name="T1880">. juridinio asmens kodas;</text:span></text:p>
      <text:p text:style-name="P1881"><text:span text:style-name="T1882">16.4.1.2</text:span><text:span text:style-name="T1883">. juridinio asmens pavadinimas;</text:span></text:p>
      <text:p text:style-name="P1884"><text:span text:style-name="T1885">16.4.1.3</text:span><text:span text:style-name="T1886">. juridinio asmens buveinės adresas (tekstu ir struktūra);</text:span></text:p>
      <text:p text:style-name="P1887"><text:span text:style-name="T1888">16.4.1.4</text:span><text:span text:style-name="T1889">. juridinio asmens kodas iki Juridinių asmenų registro veiklos pradžios;</text:span></text:p>
      <text:p text:style-name="P1890"><text:span text:style-name="T1891">16.4.1.5</text:span><text:span text:style-name="T1892">. juridinio asmens registravimo pažymėjimo išdavimo data (duomuo teiktas iki 2010 m. liepos 30 d.);</text:span></text:p>
      <text:p text:style-name="P1893"><text:span text:style-name="T1894">16.4.1.6</text:span><text:span text:style-name="T1895">. juridinio asmens teisinė forma;</text:span></text:p>
      <text:p text:style-name="P1896"><text:span text:style-name="T1897">16.4.1.7</text:span><text:span text:style-name="T1898">. juridinio asmens teisinis statusas;</text:span></text:p>
      <text:p text:style-name="P1899"><text:span text:style-name="T1900">16.4.1.8</text:span><text:span text:style-name="T1901">. juridinio asmens įregistravimo data;</text:span></text:p>
      <text:p text:style-name="P1902"><text:span text:style-name="T1903">16.4.1.9</text:span><text:span text:style-name="T1904">. juridinio asmens įsteigimo data (tradicinėms religinėms bendruomenėms ir profsąjungoms);</text:span></text:p>
      <text:p text:style-name="P1905"><text:span text:style-name="T1906">16.4.1.10</text:span><text:span text:style-name="T1907">. juridinio asmens išregistravimo data;</text:span></text:p>
      <text:p text:style-name="P1908"><text:span text:style-name="T1909">16.4.1.11</text:span><text:span text:style-name="T1910">. filialo, atstovybės steigėjo duomenys;</text:span></text:p>
      <text:p text:style-name="P1911"><text:span text:style-name="T1912">16.4.1.12</text:span><text:span text:style-name="T1913">. kontaktiniai duomenys: telefono numeris, fakso numeris, elektroninio pašto adresas, interneto svetainės adresas;</text:span></text:p>
      <text:p text:style-name="P1914"><text:span text:style-name="T1915">16.4.1.13</text:span><text:span text:style-name="T1916">. registro versijos numeris ir data;</text:span></text:p>
      <text:p text:style-name="P1917"><text:span text:style-name="T1918">16.4.1.14</text:span><text:span text:style-name="T1919">. duomenų būklės kodas;</text:span></text:p>
      <text:p text:style-name="P1920"><text:span text:style-name="T1921">16.4.1.15</text:span><text:span text:style-name="T1922">. pavadinimų istorija;</text:span></text:p>
      <text:p text:style-name="P1923"><text:span text:style-name="T1924">16.4.1.16</text:span><text:span text:style-name="T1925">. teisinio statuso įgijimo data;</text:span></text:p>
      <text:p text:style-name="P1926"><text:span text:style-name="T1927">16.4.1.17</text:span><text:span text:style-name="T1928">. taisyklė, pagal kurią asmenys veikia juridinio asmens vardu;</text:span></text:p>
      <text:p text:style-name="P1929"><text:span text:style-name="T1930">16.4.1.18</text:span><text:span text:style-name="T1931">. veiklos apribojimai;</text:span></text:p>
      <text:p text:style-name="P1932"><text:span text:style-name="T1933">16.4.1.19</text:span><text:span text:style-name="T1934">. paramos gavėjo statuso suteikimo data;</text:span></text:p>
      <text:p text:style-name="P1935"><text:span text:style-name="T1936">16.4.1.20</text:span><text:span text:style-name="T1937">. duomenys apie juridinio asmens valdymo organų narius ar administravimo organo narius, jeigu Europos bendrovėje ar Europos kooperatinėje bendrovėje sudaromas administravimo organas, jų paskyrimo (išrinkimo) ir įgaliojimų pabaigos datos; jeigu sudaromas kolegialus valdymo organas, nurodomas ir kolegialaus valdymo organo pirmininkas;</text:span></text:p>
      <text:p text:style-name="P1938"><text:span text:style-name="T1939">16.4.1.21</text:span><text:span text:style-name="T1940">. fizinių asmenų, turinčių teisę juridinio asmens vardu sudaryti sandorius, duomenys (fizinio asmens vardas, pavardė, asmens kodas):</text:span></text:p>
      <text:p text:style-name="P1941"><text:span text:style-name="T1942">16.4.1.21.1</text:span><text:span text:style-name="T1943">. juridinio asmens, filialo ar atstovybės valdymo organų narių ir juridinio asmens dalyvių;</text:span></text:p>
      <text:p text:style-name="P1944"><text:span text:style-name="T1945">16.4.1.21.2</text:span><text:span text:style-name="T1946">. prokuristo;</text:span></text:p>
      <text:p text:style-name="P1947"><text:span text:style-name="T1948">16.4.1.21.3</text:span><text:span text:style-name="T1949">. bankrutuojančio ar bankrutavusio juridinio asmens administratoriaus (likvidacinės komisijos pirmininko); taip pat jo paskyrimo ir atleidimo datos;</text:span></text:p>
      <text:p text:style-name="P1950"><text:span text:style-name="T1951">16.4.1.21.4</text:span><text:span text:style-name="T1952">. juridinio asmens likvidatorių ar likvidacinės komisijos narių, likvidacinės komisijos pirmininko; taip pat likvidatoriaus (likvidacinės komisijos) paskyrimo ir atleidimo datos;</text:span></text:p>
      <text:p text:style-name="P1953"><text:span text:style-name="T1954">16.4.1.21.5</text:span><text:span text:style-name="T1955">. juridinio asmens administratoriaus; taip pat jo paskyrimo ir atleidimo datos;</text:span></text:p>
      <text:p text:style-name="P1956"><text:span text:style-name="T1957">16.4.1.22</text:span><text:span text:style-name="T1958">. įmonės nuomos sutarties šalies duomenys (vardas, pavardė, asmens kodas arba juridinio asmens pavadinimas, kodas);</text:span></text:p>
      <text:p text:style-name="P1959"><text:span text:style-name="T1960">16.4.1.23</text:span><text:span text:style-name="T1961">. registro tvarkytojo pavadinimas;</text:span></text:p>
      <text:p text:style-name="P1962"><text:span text:style-name="T1963">16.4.1.24</text:span><text:span text:style-name="T1964">. nuosavo kapitalo dydis;</text:span></text:p>
      <text:p text:style-name="P1965"><text:span text:style-name="T1966">16.4.2</text:span><text:span text:style-name="T1967">. Nekilnojamo turto registre matomi nekilnojamo turto duomenys – nekilnojamo turto registro išrašas;</text:span></text:p>
      <text:p text:style-name="P1968"><text:span text:style-name="T1969">16.4.3</text:span><text:span text:style-name="T1970">. iš Adresų registro gaunamas visas registro duomenų rinkinys ir daliniai registro duomenų rinkiniai; Inspekcija gauna duomenis, išvardytus Lietuvos Respublikos adresų registro nuostatų, patvirtintų Lietuvos Respublikos Vyriausybės 2004 m. birželio 10 d. nutarimu Nr. 715 (Žin., 2004, Nr.<text:s/></text:span><text:a xlink:href="https://www.e-tar.lt/portal/lt/legalAct/TAR.839B704AEA5E" office:target-frame-name="_blank" xlink:show="new"><text:span text:style-name="T1971">93-3415</text:span></text:a><text:span text:style-name="T1972">) 15.1.1–15.1.3, 15.1.5, 15.2.1–15.2.3, 15.2.5–15.2.6, 15.3.1–15.3.3, 15.3.6–15.3.7, 15.4.1–15.4.2, 15.4.4–15.4.5, 15.4.7–15.4.8, 15.5.1–15.5.3, 15.5.5, 15.9–15.11 punktuose;</text:span></text:p>
      <text:p text:style-name="P1973"><text:span text:style-name="T1974">16.4.4</text:span><text:span text:style-name="T1975">. iš Lietuvos Respublikos kelių transporto priemonių registro gaunami KTP ir su ja susiję duomenys:</text:span></text:p>
      <text:p text:style-name="P1976"><text:span text:style-name="T1977">16.4.4.1</text:span><text:span text:style-name="T1978">. KTP registracijos duomenys:</text:span></text:p>
      <text:p text:style-name="P1979"><text:span text:style-name="T1980">16.4.4.1.1</text:span><text:span text:style-name="T1981">. valstybinis numeris;</text:span></text:p>
      <text:p text:style-name="P1982"><text:span text:style-name="T1983">16.4.4.1.2</text:span><text:span text:style-name="T1984">. registracijos dokumento numeris;</text:span></text:p>
      <text:p text:style-name="P1985"><text:span text:style-name="T1986">16.4.4.1.3</text:span><text:span text:style-name="T1987">. registracijos dokumento spausdinimo data;</text:span></text:p>
      <text:p text:style-name="P1988"><text:span text:style-name="T1989">16.4.4.1.4</text:span><text:span text:style-name="T1990">. paskutinės registracijos operacijos data ir laikas;</text:span></text:p>
      <text:p text:style-name="P1991"><text:span text:style-name="T1992">16.4.4.1.5</text:span><text:span text:style-name="T1993">. registracijos statusas (būklė);</text:span></text:p>
      <text:p text:style-name="P1994"><text:span text:style-name="T1995">16.4.4.1.6</text:span><text:span text:style-name="T1996">. pirmosios registracijos Lietuvos Respublikoje data;</text:span></text:p>
      <text:p text:style-name="P1997"><text:span text:style-name="T1998">16.4.4.1.7</text:span><text:span text:style-name="T1999">. pirmosios registracijos data;</text:span></text:p>
      <text:p text:style-name="P2000"><text:span text:style-name="T2001">16.4.4.1.8</text:span><text:span text:style-name="T2002">. registro objekto unikalus identifikavimo kodas;</text:span></text:p>
      <text:p text:style-name="P2003"><text:span text:style-name="T2004">16.4.4.2</text:span><text:span text:style-name="T2005">. KTP duomenys:</text:span></text:p>
      <text:p text:style-name="P2006"><text:span text:style-name="T2007">16.4.4.2.1</text:span><text:span text:style-name="T2008">. markė (gamintojas);</text:span></text:p>
      <text:p text:style-name="P2009"><text:span text:style-name="T2010">16.4.4.2.2</text:span><text:span text:style-name="T2011">. modelis (komercinis pavadinimas);</text:span></text:p>
      <text:p text:style-name="P2012"><text:span text:style-name="T2013">16.4.4.2.3</text:span><text:span text:style-name="T2014">. KTP identifikavimo numeris (VIN);</text:span></text:p>
      <text:p text:style-name="P2015"><text:span text:style-name="T2016">16.4.4.2.4</text:span><text:span text:style-name="T2017">. gamybos metai;</text:span></text:p>
      <text:p text:style-name="P2018"><text:span text:style-name="T2019">16.4.4.2.5</text:span><text:span text:style-name="T2020">. kategorijos, klasės, kėbulo tipo ir specialaus kėbulo kodai;</text:span></text:p>
      <text:p text:style-name="P2021"><text:span text:style-name="T2022">16.4.4.2.6</text:span><text:span text:style-name="T2023">. sėdimų vietų skaičius;</text:span></text:p>
      <text:p text:style-name="P2024"><text:span text:style-name="T2025">16.4.4.2.7</text:span><text:span text:style-name="T2026">. stovimų vietų skaičius;</text:span></text:p>
      <text:p text:style-name="P2027"><text:span text:style-name="T2028">16.4.4.2.8</text:span><text:span text:style-name="T2029">. leidžiama maksimali masė;</text:span></text:p>
      <text:p text:style-name="P2030"><text:span text:style-name="T2031">16.4.4.2.9</text:span><text:span text:style-name="T2032">. masė be krovinio;</text:span></text:p>
      <text:p text:style-name="P2033"><text:span text:style-name="T2034">16.4.4.3</text:span><text:span text:style-name="T2035">. su KTP susijusių juridinių asmenų duomenys:</text:span></text:p>
      <text:p text:style-name="P2036"><text:span text:style-name="T2037">16.4.4.3.1</text:span><text:span text:style-name="T2038">. asmens paskirtis (KTP savininkas, KTP naudojas);</text:span></text:p>
      <text:p text:style-name="P2039"><text:span text:style-name="T2040">16.4.4.3.2</text:span><text:span text:style-name="T2041">. asmens tipas (juridinis asmuo);</text:span></text:p>
      <text:p text:style-name="P2042"><text:span text:style-name="T2043">16.4.4.3.3</text:span><text:span text:style-name="T2044">. juridinio asmens kodas, jei juridinis asmuo registruotas Lietuvos Respublikoje;</text:span></text:p>
      <text:p text:style-name="P2045"><text:span text:style-name="T2046">16.4.4.3.4</text:span><text:span text:style-name="T2047">. juridinio asmens pavadinimas;</text:span></text:p>
      <text:p text:style-name="P2048"><text:span text:style-name="T2049">16.4.4.3.5</text:span><text:span text:style-name="T2050">. juridinio asmens buveinės adresas, jei juridinis asmuo registruotas Lietuvos Respublikoje, arba adresas, jei juridinis asmuo registruotas ne Lietuvos Respublikoje;</text:span></text:p>
      <text:p text:style-name="P2051"><text:span text:style-name="T2052">16.4.4.3.6</text:span><text:span text:style-name="T2053">. juridiniam asmeniui priklausančių tos pačios kategorijos, klasės, kėbulo tipo ir specialaus kėbulo kodo KTP skaičius;</text:span></text:p>
      <text:p text:style-name="P2054"><text:span text:style-name="T2055">16.4.5</text:span><text:span text:style-name="T2056">. iš Lietuvos Respublikos kelių transporto priemonių vairuotojų registro gaunami vairuotojo pažymėjimo duomenys:</text:span></text:p>
      <text:p text:style-name="P2057"><text:span text:style-name="T2058">16.4.5.1</text:span><text:span text:style-name="T2059">. vairuotojo vardas (-ai);</text:span></text:p>
      <text:p text:style-name="P2060"><text:span text:style-name="T2061">16.4.5.2</text:span><text:span text:style-name="T2062">. vairuotojo pavardė (-ės);</text:span></text:p>
      <text:p text:style-name="P2063"><text:span text:style-name="T2064">16.4.5.3</text:span><text:span text:style-name="T2065">. vairuotojo asmens kodas;</text:span></text:p>
      <text:p text:style-name="P2066"><text:span text:style-name="T2067">16.4.5.4</text:span><text:span text:style-name="T2068">. vairuotojo gimimo data, jei duomenys gaunami apie trečiosios šalies vairuotoją;</text:span></text:p>
      <text:p text:style-name="P2069"><text:span text:style-name="T2070">16.4.5.5</text:span><text:span text:style-name="T2071">. vairuotojo pažymėjimo numeris;</text:span></text:p>
      <text:p text:style-name="P2072"><text:span text:style-name="T2073">16.4.5.6</text:span><text:span text:style-name="T2074">. vairuotojo pažymėjimo išdavimo data;</text:span></text:p>
      <text:p text:style-name="P2075"><text:span text:style-name="T2076">16.4.5.7</text:span><text:span text:style-name="T2077">. vairuotojo pažymėjimo galiojimo pabaigos data;</text:span></text:p>
      <text:p text:style-name="P2078"><text:span text:style-name="T2079">16.4.5.8</text:span><text:span text:style-name="T2080">. vairuotojo pažymėjimo būklė (galioja, negalioja);</text:span></text:p>
      <text:p text:style-name="P2081"><text:span text:style-name="T2082">16.4.5.9</text:span><text:span text:style-name="T2083">. KTP, kurias leidžiama vairuoti, kategorijos;</text:span></text:p>
      <text:p text:style-name="P2084"><text:span text:style-name="T2085">16.4.5.10</text:span><text:span text:style-name="T2086">. KTP, kurias leidžiama vairuoti, kategorijų „galioja nuo“ datos;</text:span></text:p>
      <text:p text:style-name="P2087"><text:span text:style-name="T2088">16.4.5.11</text:span><text:span text:style-name="T2089">. KTP, kurias leidžiama vairuoti, kategorijų „galioja iki“ datos;</text:span></text:p>
      <text:p text:style-name="P2090"><text:span text:style-name="T2091">16.4.6</text:span><text:span text:style-name="T2092">. iš IMIS gaunami mokėjimų duomenys:</text:span></text:p>
      <text:p text:style-name="P2093"><text:span text:style-name="T2094">16.4.6.1</text:span><text:span text:style-name="T2095">. lentelės „IMOKOS“ pirminis raktas;</text:span></text:p>
      <text:p text:style-name="P2096"><text:span text:style-name="T2097">16.4.6.2</text:span><text:span text:style-name="T2098">. mokėjimo dokumento numeris;</text:span></text:p>
      <text:p text:style-name="P2099"><text:span text:style-name="T2100">16.4.6.3</text:span><text:span text:style-name="T2101">. mokėjimo operacijos data banke;</text:span></text:p>
      <text:p text:style-name="P2102"><text:span text:style-name="T2103">16.4.6.4</text:span><text:span text:style-name="T2104">. mokėjimo dokumento data;</text:span></text:p>
      <text:p text:style-name="P2105"><text:span text:style-name="T2106">16.4.6.5</text:span><text:span text:style-name="T2107">. mokesčio mokėtojo, kuriam skirta įmoka / mokestis, asmens kodas arba įmonės kodas;</text:span></text:p>
      <text:p text:style-name="P2108"><text:span text:style-name="T2109">16.4.6.6</text:span><text:span text:style-name="T2110">. mokesčio mokėtojo, kuriam skirta įmoka / mokestis, vardas ir pavardė arba įmonės pavadinimas;</text:span></text:p>
      <text:p text:style-name="P2111"><text:span text:style-name="T2112">16.4.6.7</text:span><text:span text:style-name="T2113">. mokesčio mokėtojo, kuris sumokėjo įmoką / mokestį, asmens kodas arba įmonės kodas;</text:span></text:p>
      <text:p text:style-name="P2114"><text:span text:style-name="T2115">16.4.6.8</text:span><text:span text:style-name="T2116">. mokesčio mokėtojo, kuris sumokėjo įmoką / mokestį, vardas ir pavardė arba įmonės pavadinimas;</text:span></text:p>
      <text:p text:style-name="P2117"><text:span text:style-name="T2118">16.4.6.9</text:span><text:span text:style-name="T2119">. savivaldybės, kurioje mokesčio mokėtojas atliko mokėjimą, kodas;</text:span></text:p>
      <text:p text:style-name="P2120"><text:span text:style-name="T2121">16.4.6.10</text:span><text:span text:style-name="T2122">. įmokos kodas;</text:span></text:p>
      <text:p text:style-name="P2123"><text:span text:style-name="T2124">16.4.6.11</text:span><text:span text:style-name="T2125">. įmokos pavadinimas;</text:span></text:p>
      <text:p text:style-name="P2126"><text:span text:style-name="T2127">16.4.6.12</text:span><text:span text:style-name="T2128">. mokėjimo operacijos tipo kodas;</text:span></text:p>
      <text:p text:style-name="P2129"><text:span text:style-name="T2130">16.4.6.13</text:span><text:span text:style-name="T2131">. sumokėta įmokos / mokesčio suma bazine valiuta;</text:span></text:p>
      <text:p text:style-name="P2132"><text:span text:style-name="T2133">16.4.6.14</text:span><text:span text:style-name="T2134">. sumokėta suma;</text:span></text:p>
      <text:p text:style-name="P2135"><text:span text:style-name="T2136">16.4.6.15</text:span><text:span text:style-name="T2137">. valiutos kodas, nurodantis, kokia valiuta sumokėta įmoka / mokestis;</text:span></text:p>
      <text:p text:style-name="P2138"><text:span text:style-name="T2139">16.4.6.16</text:span><text:span text:style-name="T2140">. mokėjimo paskirtis iš mokėjimo dokumento;</text:span></text:p>
      <text:p text:style-name="P2141"><text:span text:style-name="T2142">16.4.6.17</text:span><text:span text:style-name="T2143">. paskutinio įrašo atnaujinimo data;</text:span></text:p>
      <text:p text:style-name="P2144"><text:span text:style-name="T2145">16.4.6.18</text:span><text:span text:style-name="T2146">. įrašo įterpimo data;</text:span></text:p>
      <text:p text:style-name="P2147"><text:span text:style-name="T2148">16.4.6.19</text:span><text:span text:style-name="T2149">. surinkimo pavedimo duomenys (teikti iki 2008 m. gruodžio 31 d.):</text:span></text:p>
      <text:p text:style-name="P2150"><text:span text:style-name="T2151">16.4.6.19.1</text:span><text:span text:style-name="T2152">. lentelės „SURINKIMO_PAVEDIMAI“ pirminis raktas;</text:span></text:p>
      <text:p text:style-name="P2153"><text:span text:style-name="T2154">16.4.6.19.2</text:span><text:span text:style-name="T2155">. 16.4.6.1, 16.4.6.3, 16.4.6.7–16.4.6.8 ir 16.4.6.14 punktuose nurodyti duomenys;</text:span></text:p>
      <text:p text:style-name="P2156"><text:span text:style-name="T2157">16.4.6.19.3</text:span><text:span text:style-name="T2158">. mokėjimo įrašo paskutinio atnaujinimo data;</text:span></text:p>
      <text:p text:style-name="P2159"><text:span text:style-name="T2160">16.4.7</text:span><text:span text:style-name="T2161">. iš Sodros informacinės sistemos gaunami atsakingo asmens ir trečiosios šalies vairuotojo duomenys:</text:span></text:p>
      <text:p text:style-name="P2162"><text:span text:style-name="T2163">16.4.7.1</text:span><text:span text:style-name="T2164">. fizinio asmens vardas (-ai);</text:span></text:p>
      <text:p text:style-name="P2165"><text:span text:style-name="T2166">16.4.7.2</text:span><text:span text:style-name="T2167">. fizinio asmens pavardė (-ės);</text:span></text:p>
      <text:p text:style-name="P2168"><text:span text:style-name="T2169">16.4.7.3</text:span><text:span text:style-name="T2170">. fizinio asmens kodas;</text:span></text:p>
      <text:p text:style-name="P2171"><text:span text:style-name="T2172">16.4.7.4</text:span><text:span text:style-name="T2173">. fizinio asmens socialinio draudimo numeris;</text:span></text:p>
      <text:p text:style-name="P2174"><text:span text:style-name="T2175">16.4.7.5</text:span><text:span text:style-name="T2176">. valstybinio socialinio draudimo pradžios data;</text:span></text:p>
      <text:p text:style-name="P2177"><text:span text:style-name="T2178">16.4.7.6</text:span><text:span text:style-name="T2179">. valstybinio socialinio draudimo pabaigos data;</text:span></text:p>
      <text:p text:style-name="P2180"><text:span text:style-name="T2181">16.4.7.7</text:span><text:span text:style-name="T2182">. nedraudiminių laikotarpių datos;</text:span></text:p>
      <text:p text:style-name="P2183"><text:span text:style-name="T2184">16.4.7.8</text:span><text:span text:style-name="T2185">. tėvystės atostogų, atostogų vaikui prižiūrėti, kol jam sueis treji metai, pradžios ir pabaigos datos;</text:span></text:p>
      <text:p text:style-name="P2186"><text:span text:style-name="T2187">16.4.7.9</text:span><text:span text:style-name="T2188">. draudėjo duomenys:</text:span></text:p>
      <text:p text:style-name="P2189"><text:span text:style-name="T2190">16.4.7.9.1</text:span><text:span text:style-name="T2191">. mokesčių mokėtojo kodas;</text:span></text:p>
      <text:p text:style-name="P2192"><text:span text:style-name="T2193">16.4.7.9.2</text:span><text:span text:style-name="T2194">. mokesčių mokėtojo pavadinimas;</text:span></text:p>
      <text:p text:style-name="P2195"><text:span text:style-name="T2196">16.4.8</text:span><text:span text:style-name="T2197">. iš TAIS gaunami KTP techninės apžiūros ir su ja susiję duomenys:</text:span></text:p>
      <text:p text:style-name="P2198"><text:span text:style-name="T2199">16.4.8.1</text:span><text:span text:style-name="T2200">. su privalomosios KTP techninės apžiūros atlikimu susijusios paslaugos atlikimo data;</text:span></text:p>
      <text:p text:style-name="P2201"><text:span text:style-name="T2202">16.4.8.2</text:span><text:span text:style-name="T2203">. specialus techninės apžiūros įmonės kodas, identifikuojantis techninės apžiūros įmonę privalomosios KTP techninės apžiūros sistemoje;</text:span></text:p>
      <text:p text:style-name="P2204"><text:span text:style-name="T2205">16.4.8.3</text:span><text:span text:style-name="T2206">. specialus techninės apžiūros įmonės techninės apžiūros stoties kodas, identifikuojantis techninės apžiūros stotį privalomosios KTP techninės apžiūros sistemoje;</text:span></text:p>
      <text:p text:style-name="P2207"><text:span text:style-name="T2208">16.4.8.4</text:span><text:span text:style-name="T2209">. privalomosios KTP techninę apžiūrą atlikusio kontrolieriaus spaudo numeris;</text:span></text:p>
      <text:p text:style-name="P2210"><text:span text:style-name="T2211">16.4.8.5</text:span><text:span text:style-name="T2212">. su privalomosios KTP techninės apžiūros atlikimu susijusios paslaugos įvykdymo išvada;</text:span></text:p>
      <text:p text:style-name="P2213"><text:span text:style-name="T2214">16.4.8.6</text:span><text:span text:style-name="T2215">. privalomosios KTP techninės apžiūros atlikimo periodiškumas mėnesiais;</text:span></text:p>
      <text:p text:style-name="P2216"><text:span text:style-name="T2217">16.4.8.7</text:span><text:span text:style-name="T2218">. su privalomosios KTP techninės apžiūros atlikimu susijusio įrašo tipas;</text:span></text:p>
      <text:p text:style-name="P2219"><text:span text:style-name="T2220">16.4.8.8</text:span><text:span text:style-name="T2221">. KTP kategorija ir klasė;</text:span></text:p>
      <text:p text:style-name="P2222"><text:span text:style-name="T2223">16.4.8.9</text:span><text:span text:style-name="T2224">. KTP kėbulo tipas;</text:span></text:p>
      <text:p text:style-name="P2225"><text:span text:style-name="T2226">16.4.8.10</text:span><text:span text:style-name="T2227">. KTP specialus kėbulo kodas;</text:span></text:p>
      <text:p text:style-name="P2228"><text:span text:style-name="T2229">16.4.8.11</text:span><text:span text:style-name="T2230">. KTP naudojimo paskirtis;</text:span></text:p>
      <text:p text:style-name="P2231"><text:span text:style-name="T2232">16.4.8.12</text:span><text:span text:style-name="T2233">. KTP gamybos metai;</text:span></text:p>
      <text:p text:style-name="P2234"><text:span text:style-name="T2235">16.4.8.13</text:span><text:span text:style-name="T2236">. KTP markė;</text:span></text:p>
      <text:p text:style-name="P2237"><text:span text:style-name="T2238">16.4.8.14</text:span><text:span text:style-name="T2239">. KTP modelis;</text:span></text:p>
      <text:p text:style-name="P2240"><text:span text:style-name="T2241">16.4.8.15</text:span><text:span text:style-name="T2242">. KTP valstybinis numeris;</text:span></text:p>
      <text:p text:style-name="P2243"><text:span text:style-name="T2244">16.4.8.16</text:span><text:span text:style-name="T2245">. KTP identifikavimo numeris (VIN);</text:span></text:p>
      <text:p text:style-name="P2246"><text:span text:style-name="T2247">16.4.8.17</text:span><text:span text:style-name="T2248">. KTP registracijos liudijimo numeris;</text:span></text:p>
      <text:p text:style-name="P2249"><text:span text:style-name="T2250">16.4.8.18</text:span><text:span text:style-name="T2251">. privalomosios KTP techninės apžiūros metu ar atliekant kitas su privalomąja KTP technine apžiūra susijusias paslaugas išduodamo dokumento tipas ir numeris;</text:span></text:p>
      <text:p text:style-name="P2252"><text:span text:style-name="T2253">16.4.8.19</text:span><text:span text:style-name="T2254">. KTP privalomosios techninės apžiūros galiojimo pabaigos data;</text:span></text:p>
      <text:p text:style-name="P2255"><text:span text:style-name="T2256">16.4.8.20</text:span><text:span text:style-name="T2257">. unikalus įrašo identifikatorius;</text:span></text:p>
      <text:p text:style-name="P2258"><text:span text:style-name="T2259">16.4.8.21</text:span><text:span text:style-name="T2260">. paskutinės TAIS su įrašu atliktos operacijos rūšis, data ir laikas;</text:span></text:p>
      <text:p text:style-name="P2261"><text:span text:style-name="T2262">16.4.9</text:span><text:span text:style-name="T2263">. iš VAIISIS gaunami su kliento autentifikavimu susiję duomenys:</text:span></text:p>
      <text:p text:style-name="P2264"><text:span text:style-name="T2265">16.4.9.1</text:span><text:span text:style-name="T2266">. 16.3.1.1–16.3.1.3 punktuose nurodyti duomenys;</text:span></text:p>
      <text:p text:style-name="P2267"><text:span text:style-name="T2268">16.4.9.2</text:span><text:span text:style-name="T2269">. kliento autentifikavimo duomenų pateikimo iš VAIISIS data ir laikas (val., min., sek.);</text:span></text:p>
      <text:p text:style-name="P2270"><text:span text:style-name="T2271">16.4.10</text:span><text:span text:style-name="T2272">. iš Informatikos ir ryšių departamento prie Vidaus reikalų ministerijos gaunamas raštas (atsakymas į Inspekcijos raštu pateiktą paklausimą apie fizinio asmens teistumą), kuriuo pateikiamas Įtariamų, kaltinamų ir teistų asmenų žinybinio registro išrašas;</text:span></text:p>
      <text:p text:style-name="P2273"><text:span text:style-name="T2274">16.5</text:span><text:span text:style-name="T2275">. duomenų apdorojimo procesų rezultatai – IS „Keltra“ komponentais sukurti duomenys:</text:span></text:p>
      <text:p text:style-name="P2276"><text:span text:style-name="T2277">16.5.1</text:span><text:span text:style-name="T2278">. prašymo registracijos ir paslaugos vykdymo duomenys:</text:span></text:p>
      <text:p text:style-name="P2279"><text:span text:style-name="T2280">16.5.1.1</text:span><text:span text:style-name="T2281">. prašymo registracijos data ir numeris;</text:span></text:p>
      <text:p text:style-name="P2282"><text:span text:style-name="T2283">16.5.1.2</text:span><text:span text:style-name="T2284">. prašymo tipas (popierinis prašymas, elektroninis prašymas);</text:span></text:p>
      <text:p text:style-name="P2285"><text:span text:style-name="T2286">16.5.1.3</text:span><text:span text:style-name="T2287">. paslaugos vykdymo būklė (užregistruota, vykdoma, įvykdyta, priimtas sprendimas nevykdyti, paslauga anuliuota);</text:span></text:p>
      <text:p text:style-name="P2288"><text:span text:style-name="T2289">16.5.1.4</text:span><text:span text:style-name="T2290">. paslaugos vykdymo etapas (suvesti dokumentų duomenys, patikrintas dokumentų duomenų teisingumas, formuojamas dokumentas, dokumentas spausdinamas, dokumentas pasirašomas, paslaugai priskiriamas mokėjimas, dokumentas atiduotas);</text:span></text:p>
      <text:p text:style-name="P2291"><text:span text:style-name="T2292">16.5.1.5</text:span><text:span text:style-name="T2293">. su prašymu pateiktų dokumentų ir duomenų registracijos datos;</text:span></text:p>
      <text:p text:style-name="P2294"><text:span text:style-name="T2295">16.5.1.6</text:span><text:span text:style-name="T2296">. su prašymu pateiktų dokumentų ir duomenų teisingumo patikrinimo datos ir duomenų teisingumo patikrinimo pastabos, dokumentų ir duomenų tinkamumo žymės (tinkamas, netinkamas);</text:span></text:p>
      <text:p text:style-name="P2297"><text:span text:style-name="T2298">16.5.1.7</text:span><text:span text:style-name="T2299">. sprendimo dėl paslaugos vykdymo tipas (vykdyti, nevykdyti);</text:span></text:p>
      <text:p text:style-name="P2300"><text:span text:style-name="T2301">16.5.1.8</text:span><text:span text:style-name="T2302">. sprendimo dėl paslaugos vykdymo priėmimo data;</text:span></text:p>
      <text:p text:style-name="P2303"><text:span text:style-name="T2304">16.5.1.9</text:span><text:span text:style-name="T2305">. pastaba dėl paslaugos vykdymo sprendimo priėmimo;</text:span></text:p>
      <text:p text:style-name="P2306"><text:span text:style-name="T2307">16.5.1.10</text:span><text:span text:style-name="T2308">. klientui išduodamo dokumento suformavimo data;</text:span></text:p>
      <text:p text:style-name="P2309"><text:span text:style-name="T2310">16.5.1.11</text:span><text:span text:style-name="T2311">. klientui išduodamo dokumento spausdinimo data;</text:span></text:p>
      <text:p text:style-name="P2312"><text:span text:style-name="T2313">16.5.1.12</text:span><text:span text:style-name="T2314">. klientui išduodamo dokumento spausdinimo būklė (išspausdintas sėkmingai, neišspausdintas, sugadintas blankas);</text:span></text:p>
      <text:p text:style-name="P2315"><text:span text:style-name="T2316">16.5.1.13</text:span><text:span text:style-name="T2317">. mokėjimo duomenų priskyrimo paslaugai žymė ir data;</text:span></text:p>
      <text:p text:style-name="P2318"><text:span text:style-name="T2319">16.5.2</text:span><text:span text:style-name="T2320">. paslaugos rezultato (pagal paslaugos pobūdį) duomenys:</text:span></text:p>
      <text:p text:style-name="P2321"><text:span text:style-name="T2322">16.5.2.1</text:span><text:span text:style-name="T2323">. klientui išduodamo dokumento numeris, jei toks numeris nėra nurodytas blanke;</text:span></text:p>
      <text:p text:style-name="P2324"><text:span text:style-name="T2325">16.5.2.2</text:span><text:span text:style-name="T2326">. klientui išduodamo dokumento ar suteiktos teisės „galiojimo nuo“ data;</text:span></text:p>
      <text:p text:style-name="P2327"><text:span text:style-name="T2328">16.5.2.3</text:span><text:span text:style-name="T2329">. klientui išduodamo dokumento ar suteiktos teisės „galiojimo iki“ data;</text:span></text:p>
      <text:p text:style-name="P2330"><text:span text:style-name="T2331">16.5.2.4</text:span><text:span text:style-name="T2332">. klientui išduodamo dokumento ar suteiktos teisės pratęsimo „galiojimo nuo“ data;</text:span></text:p>
      <text:p text:style-name="P2333"><text:span text:style-name="T2334">16.5.2.5</text:span><text:span text:style-name="T2335">. klientui išduodamame dokumente išspausdinamos pastabos tekstas;</text:span></text:p>
      <text:p text:style-name="P2336"><text:span text:style-name="T2337">16.5.2.6</text:span><text:span text:style-name="T2338">. klientui išduodamą dokumentą pasirašiusio arba teisę suteikusio Inspekcijos darbuotojo vardas ir pavardė;</text:span></text:p>
      <text:p text:style-name="P2339"><text:span text:style-name="T2340">16.5.2.7</text:span><text:span text:style-name="T2341">. klientui dokumentą išdavusios arba teisę suteikusios institucijos pavadinimas lietuvių kalba;</text:span></text:p>
      <text:p text:style-name="P2342"><text:span text:style-name="T2343">16.5.2.8</text:span><text:span text:style-name="T2344">. klientui dokumentą išdavusios arba teisę suteikusios institucijos pavadinimas anglų kalba;</text:span></text:p>
      <text:p text:style-name="P2345"><text:span text:style-name="T2346">16.5.2.9</text:span><text:span text:style-name="T2347">. dokumento klientui išdavimo vietos (miesto) pavadinimas;</text:span></text:p>
      <text:p text:style-name="P2348"><text:span text:style-name="T2349">16.5.2.10</text:span><text:span text:style-name="T2350">. dokumento atidavimo klientui, įgaliotam ar atsakingam asmeniui data;</text:span></text:p>
      <text:p text:style-name="P2351"><text:span text:style-name="T2352">16.5.2.11</text:span><text:span text:style-name="T2353">. veiksmo su klientui išduodamu dokumentu ar suteikta teise pavadinimas (išduodamas pirmą kartą, pratęsiamas galiojimas, keičiamas, perregistruojamas, išduodamas dublikatas);</text:span></text:p>
      <text:p text:style-name="P2354"><text:span text:style-name="T2355">16.5.2.12</text:span><text:span text:style-name="T2356">. su vairuotojų mokymu susijusių patalpų atitikties vertinimo duomenys:</text:span></text:p>
      <text:p text:style-name="P2357"><text:span text:style-name="T2358">16.5.2.12.1</text:span><text:span text:style-name="T2359">. vertinimą atlikusių fizinių asmenų vardai, pavardės, pareigos, darbovietės;</text:span></text:p>
      <text:p text:style-name="P2360"><text:span text:style-name="T2361">16.5.2.12.2</text:span><text:span text:style-name="T2362">. vertinimą atlikusių fizinių asmenų statusas mokymo patalpų atitikties vertinimo komisijoje (pirmininkas, narys);</text:span></text:p>
      <text:p text:style-name="P2363"><text:span text:style-name="T2364">16.5.2.12.3</text:span><text:span text:style-name="T2365">. su vairuotojų mokymu susijusių patalpų atitikties įvertinimo akto numeris ir akto surašymo data;</text:span></text:p>
      <text:p text:style-name="P2366"><text:span text:style-name="T2367">16.5.2.12.4</text:span><text:span text:style-name="T2368">. kategorijos, kurių KTP vairavimo galima mokyti;</text:span></text:p>
      <text:p text:style-name="P2369"><text:span text:style-name="T2370">16.5.2.13</text:span><text:span text:style-name="T2371">. privalomąją KTP techninę apžiūrą vykdantį ūkio veiklos subjektą identifikuojantys duomenys:</text:span></text:p>
      <text:p text:style-name="P2372"><text:span text:style-name="T2373">16.5.2.13.1</text:span><text:span text:style-name="T2374">. specialus techninės apžiūros įmonės kodas;</text:span></text:p>
      <text:p text:style-name="P2375"><text:span text:style-name="T2376">16.5.2.13.2</text:span><text:span text:style-name="T2377">. specialus techninės apžiūros įmonės stoties kodas;</text:span></text:p>
      <text:p text:style-name="P2378"><text:span text:style-name="T2379">16.5.2.13.3</text:span><text:span text:style-name="T2380">. KTP techninės apžiūros kontrolieriaus spaudo numeris;</text:span></text:p>
      <text:p text:style-name="P2381"><text:span text:style-name="T2382">16.5.2.14</text:span><text:span text:style-name="T2383">. ekspertizės įmonei suteikta kategorija (I, II);</text:span></text:p>
      <text:p text:style-name="P2384"><text:span text:style-name="T2385">16.5.2.15</text:span><text:span text:style-name="T2386">. egzamino ir jo laikymo duomenys:</text:span></text:p>
      <text:p text:style-name="P2387"><text:span text:style-name="T2388">16.5.2.15.1</text:span><text:span text:style-name="T2389">. egzamino laikymo data ir egzamino laikymo vietos (Inspekcijos regiono departamento) pavadinimas;</text:span></text:p>
      <text:p text:style-name="P2390"><text:span text:style-name="T2391">16.5.2.15.2</text:span><text:span text:style-name="T2392">. egzaminatoriaus vardas ir pavardė;</text:span></text:p>
      <text:p text:style-name="P2393"><text:span text:style-name="T2394">16.5.2.15.3</text:span><text:span text:style-name="T2395">. dalyvavimo egzamine žymė (atvyko, neatvyko);</text:span></text:p>
      <text:p text:style-name="P2396"><text:span text:style-name="T2397">16.5.2.15.4</text:span><text:span text:style-name="T2398">. egzamino pradžios ir pabaigos laikai (val., min., sek.);</text:span></text:p>
      <text:p text:style-name="P2399"><text:span text:style-name="T2400">16.5.2.15.5</text:span><text:span text:style-name="T2401">. laikas (val., min., sek.), kada egzaminuojamasis baigė laikyti egzaminą;</text:span></text:p>
      <text:p text:style-name="P2402"><text:span text:style-name="T2403">16.5.2.15.6</text:span><text:span text:style-name="T2404">. egzamino nutraukimo ir (arba) „pratęsimo iki“ laikas (val., min., sek.);</text:span></text:p>
      <text:p text:style-name="P2405"><text:span text:style-name="T2406">16.5.2.15.7</text:span><text:span text:style-name="T2407">. egzamino nutraukimo egzaminuojamajam laikas (val., min., sek.);</text:span></text:p>
      <text:p text:style-name="P2408"><text:span text:style-name="T2409">16.5.2.15.8</text:span><text:span text:style-name="T2410">. egzaminuojamojo bilieto numeris, bilieto sukūrimo data ir laikas (val., min., sek.);</text:span></text:p>
      <text:p text:style-name="P2411"><text:span text:style-name="T2412">16.5.2.15.9</text:span><text:span text:style-name="T2413">. biliete esančio klausimo numeris ir tekstas;</text:span></text:p>
      <text:p text:style-name="P2414"><text:span text:style-name="T2415">16.5.2.15.10</text:span><text:span text:style-name="T2416">. biliete esančių atsakymų į klausimą numeriai ir tekstai;</text:span></text:p>
      <text:p text:style-name="P2417"><text:span text:style-name="T2418">16.5.2.15.11</text:span><text:span text:style-name="T2419">. biliete esančių atsakymų į klausimą teisingumo žymė (teisingas, neteisingas);</text:span></text:p>
      <text:p text:style-name="P2420"><text:span text:style-name="T2421">16.5.2.15.12</text:span><text:span text:style-name="T2422">. žymė, kad egzaminuojamasis atsakymą į klausimą pasirinko kaip teisingą;</text:span></text:p>
      <text:p text:style-name="P2423"><text:span text:style-name="T2424">16.5.2.15.13</text:span><text:span text:style-name="T2425">. egzamino įvertinimas (išlaikė, neišlaikė);</text:span></text:p>
      <text:p text:style-name="P2426"><text:span text:style-name="T2427">16.5.3</text:span><text:span text:style-name="T2428">. klientui išduoto dokumento ar suteiktos teisės galiojimo būklės duomenys:</text:span></text:p>
      <text:p text:style-name="P2429"><text:span text:style-name="T2430">16.5.3.1</text:span><text:span text:style-name="T2431">. dokumento galiojimo „sustabdymo nuo“ data, jei vykdomas dokumento galiojimo sustabdymo veiksmas;</text:span></text:p>
      <text:p text:style-name="P2432"><text:span text:style-name="T2433">16.5.3.2</text:span><text:span text:style-name="T2434">. dienų skaičius, kuriam sustabdytas dokumento galiojimas, jei vykdomas dokumento galiojimo sustabdymo veiksmas;</text:span></text:p>
      <text:p text:style-name="P2435"><text:span text:style-name="T2436">16.5.3.3</text:span><text:span text:style-name="T2437">. dokumento galiojimo „sustabdymo iki“ data;</text:span></text:p>
      <text:p text:style-name="P2438"><text:span text:style-name="T2439">16.5.3.4</text:span><text:span text:style-name="T2440">. dokumento galiojimo sustabdymo „panaikinimo nuo“ data;</text:span></text:p>
      <text:p text:style-name="P2441"><text:span text:style-name="T2442">16.5.3.5</text:span><text:span text:style-name="T2443">. dokumento galiojimo „panaikinimo nuo“ data;</text:span></text:p>
      <text:p text:style-name="P2444"><text:span text:style-name="T2445">16.5.3.6</text:span><text:span text:style-name="T2446">. vežėjo veiklos ir (arba) KTP licencijavimo dokumentų galiojimo būklės žymė (N – negalioja, U – galiojimas panaikintas dėl uždraudimo vežėjui vykdyti veiklą);</text:span></text:p>
      <text:p text:style-name="P2447"><text:span text:style-name="T2448">16.5.3.7</text:span><text:span text:style-name="T2449">. veiksmus su dokumento galiojimo būkle įteisinančio dokumento rūšis (įsakymas, nutarimas, protokolas, kita), numeris ir data;</text:span></text:p>
      <text:p text:style-name="P2450"><text:span text:style-name="T2451">16.5.3.8</text:span><text:span text:style-name="T2452">. pastaba dėl dokumento galiojimo būklės keitimo;</text:span></text:p>
      <text:p text:style-name="P2453"><text:span text:style-name="T2454">16.5.3.9</text:span><text:span text:style-name="T2455">. veiksmo sustabdymo panaikinimas, galiojimo panaikinimas;</text:span></text:p>
      <text:p text:style-name="P2456"><text:span text:style-name="T2457">16.5.4</text:span><text:span text:style-name="T2458">. keleivių vežimo duomenys:</text:span></text:p>
      <text:p text:style-name="P2459"><text:span text:style-name="T2460">16.5.4.1</text:span><text:span text:style-name="T2461">. keleivių vežimo nemaršrutinių paslaugų teikimo data;</text:span></text:p>
      <text:p text:style-name="P2462"><text:span text:style-name="T2463">16.5.4.2</text:span><text:span text:style-name="T2464">. keleivių vežimo tvarkaraščio duomenys:</text:span></text:p>
      <text:p text:style-name="P2465"><text:span text:style-name="T2466">16.5.4.2.1</text:span><text:span text:style-name="T2467">. tarptautinio susisiekimo maršrutu:</text:span></text:p>
      <text:p text:style-name="P2468"><text:span text:style-name="T2469">16.5.4.2.1.1</text:span><text:span text:style-name="T2470">. maršruto identifikacinis kodas;</text:span></text:p>
      <text:p text:style-name="P2471"><text:span text:style-name="T2472">16.5.4.2.1.2</text:span><text:span text:style-name="T2473">. keleivių vežimo maršruto suformavimo data;</text:span></text:p>
      <text:p text:style-name="P2474"><text:span text:style-name="T2475">16.5.4.2.1.3</text:span><text:span text:style-name="T2476">. keleivių vežimo maršruto kūrimo būklė (projektas, patvirtintas);</text:span></text:p>
      <text:p text:style-name="P2477"><text:span text:style-name="T2478">16.5.4.2.1.4</text:span><text:span text:style-name="T2479">. maršruto numeris;</text:span></text:p>
      <text:p text:style-name="P2480"><text:span text:style-name="T2481">16.5.4.2.1.5</text:span><text:span text:style-name="T2482">. maršruto punkto identifikacinis numeris;</text:span></text:p>
      <text:p text:style-name="P2483"><text:span text:style-name="T2484">16.5.4.2.1.6</text:span><text:span text:style-name="T2485">. maršruto punkto kodas;</text:span></text:p>
      <text:p text:style-name="P2486"><text:span text:style-name="T2487">16.5.4.2.1.7</text:span><text:span text:style-name="T2488">. maršruto punkto valstybės kodas ir pavadinimas;</text:span></text:p>
      <text:p text:style-name="P2489"><text:span text:style-name="T2490">16.5.4.2.1.8</text:span><text:span text:style-name="T2491">. maršruto punkto laiko ir laiko Lietuvos Respublikoje skirtumas;</text:span></text:p>
      <text:p text:style-name="P2492"><text:span text:style-name="T2493">16.5.4.2.2</text:span><text:span text:style-name="T2494">. tolimojo (tarpmiestinio) susisiekimo Lietuvoje maršrutu – 16.3.3.17.1–16.3.3.17.12 ir 16.5.4.2.1.1–16.5.4.2.1.8 punktuose išvardyti duomenys;</text:span></text:p>
      <text:p text:style-name="P2495"><text:span text:style-name="T2496">16.5.5</text:span><text:span text:style-name="T2497">. krovinių vežimo duomenys:</text:span></text:p>
      <text:p text:style-name="P2498"><text:span text:style-name="T2499">16.5.5.1</text:span><text:span text:style-name="T2500">. vienkartinio leidimo vežti krovinius grąžinimo data;</text:span></text:p>
      <text:p text:style-name="P2501"><text:span text:style-name="T2502">16.5.5.2</text:span><text:span text:style-name="T2503">. vienkartinio leidimo vežti krovinius panaudojimo tipas (panaudotas, prarastas, nepanaudotas);</text:span></text:p>
      <text:p text:style-name="P2504"><text:span text:style-name="T2505">16.5.5.3</text:span><text:span text:style-name="T2506">. pastaba apie vienkartinio leidimo vežti krovinius panaudojimą;</text:span></text:p>
      <text:p text:style-name="P2507"><text:span text:style-name="T2508">16.5.5.4</text:span><text:span text:style-name="T2509">. žymė, kad vienkartinio leidimo vežti krovinius dokumentas panaudotas pažeidžiant teisės aktų reikalavimus;</text:span></text:p>
      <text:p text:style-name="P2510"><text:span text:style-name="T2511">16.5.6</text:span><text:span text:style-name="T2512">. vienkartinių leidimų vežti krovinius skirstymo duomenys:</text:span></text:p>
      <text:p text:style-name="P2513"><text:span text:style-name="T2514">16.5.6.1</text:span><text:span text:style-name="T2515">. vienkartinių leidimų vežti krovinius skirstymo sąlygų ruošinio numeris ir pavadinimas;</text:span></text:p>
      <text:p text:style-name="P2516"><text:span text:style-name="T2517">16.5.6.2</text:span><text:span text:style-name="T2518">. vienkartinių leidimų vežti krovinius skirstymo kriterijus (-ai);</text:span></text:p>
      <text:p text:style-name="P2519"><text:span text:style-name="T2520">16.5.6.3</text:span><text:span text:style-name="T2521">. pagal kriterijų (-us) pasirinktų duomenų „išrankos nuo“ ir „išrankos iki“ datos;</text:span></text:p>
      <text:p text:style-name="P2522"><text:span text:style-name="T2523">16.5.6.4</text:span><text:span text:style-name="T2524">. vienkartinių leidimų vežti krovinius paskirstymo „galiojimo nuo“ ir „galiojimo iki“ datos;</text:span></text:p>
      <text:p text:style-name="P2525"><text:span text:style-name="T2526">16.5.6.5</text:span><text:span text:style-name="T2527">. vienkartinių leidimų vežti krovinius paskirstymo data;</text:span></text:p>
      <text:p text:style-name="P2528"><text:span text:style-name="T2529">16.5.6.6</text:span><text:span text:style-name="T2530">. vienkartinių leidimų vežti krovinius skirstymo metu paskirstytų leidimų skaičius iš viso ir klientui paskirtų leidimų skaičius;</text:span></text:p>
      <text:p text:style-name="P2531"><text:span text:style-name="T2532">16.5.6.7</text:span><text:span text:style-name="T2533">. vienkartinių leidimų vežti krovinius paskirstymo anuliavimo data, jei vienkartinių leidimų vežti krovinius paskirstymas buvo anuliuotas;</text:span></text:p>
      <text:p text:style-name="P2534"><text:span text:style-name="T2535">16.5.7</text:span><text:span text:style-name="T2536">. KTP tipo duomenys:</text:span></text:p>
      <text:p text:style-name="P2537"><text:span text:style-name="T2538">16.5.7.1</text:span><text:span text:style-name="T2539">. KTP tipo identifikavimo numeris;</text:span></text:p>
      <text:p text:style-name="P2540"><text:span text:style-name="T2541">16.5.7.2</text:span><text:span text:style-name="T2542">. leidimo eksploatuoti KTP numeris (LEN);</text:span></text:p>
      <text:p text:style-name="P2543"><text:span text:style-name="T2544">16.5.7.3</text:span><text:span text:style-name="T2545">. leidimo eksploatuoti KTP numerio (LEN) galiojimo žymė (galioja, negalioja, vienetinis);</text:span></text:p>
      <text:p text:style-name="P2546"><text:span text:style-name="T2547">16.5.7.4</text:span><text:span text:style-name="T2548">. leidimo eksploatuoti KTP numerį (LEN) „galiojimo nuo“ data;</text:span></text:p>
      <text:p text:style-name="P2549"><text:span text:style-name="T2550">16.5.7.5</text:span><text:span text:style-name="T2551">. leidimo eksploatuoti KTP numerį (LEN) „negaliojimo nuo“ data;</text:span></text:p>
      <text:p text:style-name="P2552"><text:span text:style-name="T2553">16.5.7.6</text:span><text:span text:style-name="T2554">. nacionalinis KTP tipo patvirtinimo numeris;</text:span></text:p>
      <text:p text:style-name="P2555"><text:span text:style-name="T2556">16.5.7.7</text:span><text:span text:style-name="T2557">. KTP tariama markė ir tariamas modelis;</text:span></text:p>
      <text:p text:style-name="P2558"><text:span text:style-name="T2559">16.5.7.8</text:span><text:span text:style-name="T2560">. unikalus KTP tipo varianto numeris;</text:span></text:p>
      <text:p text:style-name="P2561"><text:span text:style-name="T2562">16.5.8</text:span><text:span text:style-name="T2563">. kontrolės duomenys:</text:span></text:p>
      <text:p text:style-name="P2564"><text:span text:style-name="T2565">16.5.8.1</text:span><text:span text:style-name="T2566">. kontrolės data ir laikas (val., min.);</text:span></text:p>
      <text:p text:style-name="P2567"><text:span text:style-name="T2568">16.5.8.2</text:span><text:span text:style-name="T2569">. kontrolę atlikusio pareigūno vardas, pavardė, pareigos, darbovietės ir struktūrinio padalinio pavadinimas;</text:span></text:p>
      <text:p text:style-name="P2570"><text:span text:style-name="T2571">16.5.8.3</text:span><text:span text:style-name="T2572">. dokumento tikrinimo žymė (tikrintas, netikrintas, nepateiktas);</text:span></text:p>
      <text:p text:style-name="P2573"><text:span text:style-name="T2574">16.5.8.4</text:span><text:span text:style-name="T2575">. tikrinamo dokumento tinkamumo žymė (tinkamas, neatitinkamas);</text:span></text:p>
      <text:p text:style-name="P2576"><text:span text:style-name="T2577">16.5.8.5</text:span><text:span text:style-name="T2578">. pastaba apie dokumentą (pvz., juridinio asmens pavadinimas neatitinka Juridinių asmenų registre nurodyto juridinio asmens pavadinimo);</text:span></text:p>
      <text:p text:style-name="P2579"><text:span text:style-name="T2580">16.5.8.6</text:span><text:span text:style-name="T2581">. kontrolės rezultato žymė (yra pažeidimų, nėra pažeidimų) ir kontrolės rezultato nustatymo data;</text:span></text:p>
      <text:p text:style-name="P2582"><text:span text:style-name="T2583">16.5.8.7</text:span><text:span text:style-name="T2584">. kontrolės nutraukimo, jei kontrolė nutraukiama, duomenys – data, laikas (val., min., sek.) ir kontrolės nutraukimo priežastis;</text:span></text:p>
      <text:p text:style-name="P2585"><text:span text:style-name="T2586">16.5.8.8</text:span><text:span text:style-name="T2587">. kontroliuojamo ūkio veiklos subjekto duomenys:</text:span></text:p>
      <text:p text:style-name="P2588"><text:span text:style-name="T2589">16.5.8.8.1</text:span><text:span text:style-name="T2590">. vežėjo turimų licencijuotų krovininių ir keleivinių KTP skaičius;</text:span></text:p>
      <text:p text:style-name="P2591"><text:span text:style-name="T2592">16.5.8.8.2</text:span><text:span text:style-name="T2593">. žymė apie vairuotojo dirbtų darbo dienų duomenis (pateikti netinkamai, yra nesuprantami);</text:span></text:p>
      <text:p text:style-name="P2594"><text:span text:style-name="T2595">16.5.8.8.3</text:span><text:span text:style-name="T2596">. ekspertizės įmonėje atliktos KTP ekspertizės atitikties teisės aktų reikalavimams žymė (tinkama, netinkama);</text:span></text:p>
      <text:p text:style-name="P2597"><text:span text:style-name="T2598">16.5.8.8.4</text:span><text:span text:style-name="T2599">. kontrolės objekto veiklos atitikties teisės aktų reikalavimams žymė (atitinka, neatitinka);</text:span></text:p>
      <text:p text:style-name="P2600"><text:span text:style-name="T2601">16.5.8.8.5</text:span><text:span text:style-name="T2602">. KTP licencijavimo žymė (licencijuota, nelicencijuota) ir vežimo tipas (už atlyginimą, savo sąskaita);</text:span></text:p>
      <text:p text:style-name="P2603"><text:span text:style-name="T2604">16.5.8.8.6</text:span><text:span text:style-name="T2605">. krovinius vežančios KTP ar KTP junginio tipas ir pavojingus krovinius vežančios KTP tipo pagal pavojingų krovinių vežimo klasifikaciją kodas;</text:span></text:p>
      <text:p text:style-name="P2606"><text:span text:style-name="T2607">16.5.8.8.7</text:span><text:span text:style-name="T2608">. KTP ar KTP junginio svėrimo duomenys:</text:span></text:p>
      <text:p text:style-name="P2609"><text:span text:style-name="T2610">16.5.8.8.7.1</text:span><text:span text:style-name="T2611">. viršytas leidžiamas bendras svoris;</text:span></text:p>
      <text:p text:style-name="P2612"><text:span text:style-name="T2613">16.5.8.8.7.2</text:span><text:span text:style-name="T2614">. viršytas leidžiamas svoris ašiai ar ašių grupei;</text:span></text:p>
      <text:p text:style-name="P2615"><text:span text:style-name="T2616">16.5.8.8.8</text:span><text:span text:style-name="T2617">. KTP ar KTP junginio gabaritų matavimo duomenys – viršytas leidžiamas KTP ilgis, plotis, aukštis;</text:span></text:p>
      <text:p text:style-name="P2618"><text:span text:style-name="T2619">16.5.8.8.9</text:span><text:span text:style-name="T2620">. KTP svėrimo ir (ar) matavimo protokolo surašymo data ir numeris;</text:span></text:p>
      <text:p text:style-name="P2621"><text:span text:style-name="T2622">16.5.8.8.10</text:span><text:span text:style-name="T2623">. žymė, kad KTP vežamas krovinys tikrintas (taip, ne);</text:span></text:p>
      <text:p text:style-name="P2624"><text:span text:style-name="T2625">16.5.8.8.11</text:span><text:span text:style-name="T2626">. žymė, kad kontroliuojama KTP atitinka jos naudojimo paskirtį (taip, ne);</text:span></text:p>
      <text:p text:style-name="P2627"><text:span text:style-name="T2628">16.5.8.8.12</text:span><text:span text:style-name="T2629">. KTP atskiro objekto tikrinimo rezultatas (netikrinta, rasta trūkumų, be trūkumų);</text:span></text:p>
      <text:p text:style-name="P2630"><text:span text:style-name="T2631">16.5.8.8.13</text:span><text:span text:style-name="T2632">. žymė, kad KTP techninė būklė tikrinta (taip, ne);</text:span></text:p>
      <text:p text:style-name="P2633"><text:span text:style-name="T2634">16.5.8.8.14</text:span><text:span text:style-name="T2635">. žymė, kad KTP uždrausta važiuoti (taip, ne);</text:span></text:p>
      <text:p text:style-name="P2636"><text:span text:style-name="T2637">16.5.8.8.15</text:span><text:span text:style-name="T2638">. draudimo KTP važiuoti toliau data;</text:span></text:p>
      <text:p text:style-name="P2639"><text:span text:style-name="T2640">16.5.8.9</text:span><text:span text:style-name="T2641">. pažeidimo, jei toks nustatytas kontrolės metu, duomenys:</text:span></text:p>
      <text:p text:style-name="P2642"><text:span text:style-name="T2643">16.5.8.9.1</text:span><text:span text:style-name="T2644">. pažeidimo trumpas ir pilnas pavadinimai;</text:span></text:p>
      <text:p text:style-name="P2645"><text:span text:style-name="T2646">16.5.8.9.2</text:span><text:span text:style-name="T2647">. Administracinių teisės pažeidimų kodekso straipsnis, straipsnio indeksas ir jo dalis;</text:span></text:p>
      <text:p text:style-name="P2648"><text:span text:style-name="T2649">16.5.8.9.3</text:span><text:span text:style-name="T2650">. Tarybos reglamento straipsnis ir jo dalis;</text:span></text:p>
      <text:p text:style-name="P2651"><text:span text:style-name="T2652">16.5.8.9.4</text:span><text:span text:style-name="T2653">. kontrolės metu surašyto administracinio teisės pažeidimo protokolo numeris ir surašymo data;</text:span></text:p>
      <text:p text:style-name="P2654"><text:span text:style-name="T2655">16.5.8.9.5</text:span><text:span text:style-name="T2656">. kvietimo pažeidėjui atvykti į bylos nagrinėjimą surašymo data ir kvietime nurodyta pažeidėjo atvykimo į bylos nagrinėjimą data;</text:span></text:p>
      <text:p text:style-name="P2657"><text:span text:style-name="T2658">16.5.8.9.6</text:span><text:span text:style-name="T2659">. KTP dokumentų (KTP registracijos liudijimo ir (arba) krovinio vežimo dokumentų) paėmimo data;</text:span></text:p>
      <text:p text:style-name="P2660"><text:span text:style-name="T2661">16.5.8.9.7</text:span><text:span text:style-name="T2662">. baudos paskyrimo data ir bendras paskirtos baudos dydis;</text:span></text:p>
      <text:p text:style-name="P2663"><text:span text:style-name="T2664">16.5.8.10</text:span><text:span text:style-name="T2665">. administracinių teisės pažeidimų bylos duomenys:</text:span></text:p>
      <text:p text:style-name="P2666"><text:span text:style-name="T2667">16.5.8.10.1</text:span><text:span text:style-name="T2668">. bylos numeris ir data;</text:span></text:p>
      <text:p text:style-name="P2669"><text:span text:style-name="T2670">16.5.8.10.2</text:span><text:span text:style-name="T2671">. bylos nagrinėjimo nutraukimo ir (arba) išnagrinėjimo data;</text:span></text:p>
      <text:p text:style-name="P2672"><text:span text:style-name="T2673">16.5.8.10.3</text:span><text:span text:style-name="T2674">. bylą nagrinėjusio Inspekcijos darbuotojo vardas, pavardė ir pareigos;</text:span></text:p>
      <text:p text:style-name="P2675"><text:span text:style-name="T2676">16.5.8.10.4</text:span><text:span text:style-name="T2677">. pažeidimo perkvalifikavimo žymė (perkvalifikuotas), perkvalifikavimo data ir perkvalifikuotos baudos dydis;</text:span></text:p>
      <text:p text:style-name="P2678"><text:span text:style-name="T2679">16.5.8.10.5</text:span><text:span text:style-name="T2680">. baudos ar kitokios sankcijos įteisinimo data;</text:span></text:p>
      <text:p text:style-name="P2681"><text:span text:style-name="T2682">16.5.8.10.6</text:span><text:span text:style-name="T2683">. bylos perdavimo antstolių kontorai data;</text:span></text:p>
      <text:p text:style-name="P2684"><text:span text:style-name="T2685">16.5.9</text:span><text:span text:style-name="T2686">. blankų ir mokėjimų apskaitos duomenys:</text:span></text:p>
      <text:p text:style-name="P2687"><text:span text:style-name="T2688">16.5.9.1</text:span><text:span text:style-name="T2689">. blanko registracijos serijos numeris ir registracijos data;</text:span></text:p>
      <text:p text:style-name="P2690"><text:span text:style-name="T2691">16.5.9.2</text:span><text:span text:style-name="T2692">. laikotarpis, kurį blankas gali būti naudojamas;</text:span></text:p>
      <text:p text:style-name="P2693"><text:span text:style-name="T2694">16.5.9.3</text:span><text:span text:style-name="T2695">. blanko panaudojimo būklė (panaudotas, sugadintas, perduotas, brokuotas, nepanaudotas, nurašytas, likviduotas) ir blanko panaudojimo būklės pasikeitimo data;</text:span></text:p>
      <text:p text:style-name="P2696"><text:span text:style-name="T2697">16.5.9.4</text:span><text:span text:style-name="T2698">. mokėjimo būklė (išnaudotas, neišnaudotas);</text:span></text:p>
      <text:p text:style-name="P2699"><text:span text:style-name="T2700">16.5.9.5</text:span><text:span text:style-name="T2701">. mokėjimu sumokėtos, bet paslaugoms nepriskirtos sumos likutis;</text:span></text:p>
      <text:p text:style-name="P2702"><text:span text:style-name="T2703">16.5.9.6</text:span><text:span text:style-name="T2704">. žymė, kad popierinis mokėjimas padengtas iš IMIS gautais mokėjimo duomenimis;</text:span></text:p>
      <text:p text:style-name="P2705"><text:span text:style-name="T2706">16.5.10</text:span><text:span text:style-name="T2707">. IS „Keltra“ naudotojų veiksmų IS „Keltra“ duomenys:</text:span></text:p>
      <text:p text:style-name="P2708"><text:span text:style-name="T2709">16.5.10.1</text:span><text:span text:style-name="T2710">. veiksmo data, laikas (val., min., sek.) ir tipas (duomenų įrašymas, trynimas, koregavimas, panaikinimas, atnaujinimas);</text:span></text:p>
      <text:p text:style-name="P2711"><text:span text:style-name="T2712">16.5.10.2</text:span><text:span text:style-name="T2713">. veiksmo sėkmės žymė (sėkmingas, nesėkmingas);</text:span></text:p>
      <text:p text:style-name="P2714"><text:span text:style-name="T2715">16.5.11</text:span><text:span text:style-name="T2716">. duomenų gavėjams teikiamų duomenų išrankos data;</text:span></text:p>
      <text:p text:style-name="P2717"><text:span text:style-name="T2718">16.5.12</text:span><text:span text:style-name="T2719">. duomenų gavėjams teikiamų duomenų „išrinkimo nuo“ ir „išrinkimo iki“ datos.</text:span></text:p>
      <text:p text:style-name="P2720"><text:span text:style-name="T2721">17</text:span><text:span text:style-name="T2722">. Duomenų gavėjams teikiami duomenys:</text:span></text:p>
      <text:p text:style-name="P2723"><text:span text:style-name="T2724">17.1</text:span><text:span text:style-name="T2725">. Lietuvos Respublikos kelių transporto priemonių registrui – KTP tipo duomenys, nurodyti 16.3.3.28.1.2, 16.3.3.28.1.4–16.3.3.28.1.8, 16.3.3.28.1.10–16.3.3.28.1.11, 16.3.3.28.1.13–16.3.3.28.1.15, 16.3.3.28.1.29, 16.3.3.28.1.32, 16.3.3.28.1.41, 16.3.3.28.1.45, 16.3.3.28.1.47, 16.3.3.28.1.51–16.3.3.28.1.52, 16.3.3.28.1.94–16.3.3.28.1.95, 16.3.3.28.1.98, 16.3.3.28.1.100, 16.5.7.1-16.5.7.3, 16.5.7.5, 16.5.7.7–16.5.7.8 ir 16.5.11 punktuose;</text:span></text:p>
      <text:p text:style-name="P2726"><text:span text:style-name="T2727">17.2</text:span><text:span text:style-name="T2728">. TAIS – KTP tipo duomenys, nurodyti 16.3.3.28.1.2, 16.3.3.28.1.4–16.3.3.28.1.8, 16.3.3.28.1.10–16.3.3.28.1.11, 16.3.3.28.1.13–16.3.3.28.1.15, 16.3.3.28.1.17, 16.3.3.28.1.25–16.3.3.28.1.27, 16.3.3.28.1.29, 16.3.3.28.1.32, 16.3.3.28.1.41, 16.3.3.28.1.45, 16.3.3.28.1.48, 16.3.3.28.1.51–16.3.3.27.1.52, 16.3.3.28.1.61, 16.3.3.28.1.77, 16.3.3.28.1.86, 16.3.3.28.1.91–16.3.3.28.1.92, 16.3.3.28.1.94–16.3.3.28.1.95, 16.3.3.28.1.98, 16.3.3.28.1.100, 16.3.3.28.1.107, 16.3.3.28.1.111.2–16.3.3.28.1.111.3, 16.3.3.28.1.112.1.2.1–16.3.3.28.1.112.1.2.2, 16.3.3.28.1.112.1.3.1, 16.3.3.28.1.112.1.3.3, 16.3.3.28.1.112.2.4, 16.5.7.1-16.5.7.3, 16.5.7.5, 16.5.7.7–16.5.7.8 ir 16.5.11 punktuose;</text:span></text:p>
      <text:p text:style-name="P2729"><text:span text:style-name="T2730">17.3</text:span><text:span text:style-name="T2731">. Lietuvos nacionalinės vežėjų asociacijos „Linava“ informacinei sistemai ir Lietuvos statistikos departamento prie Lietuvos Respublikos Vyriausybės integruotai statistikos informacinei sistemai – vežėjų veiklos ir KTP licencijavimo dokumentų duomenys, nurodyti 16.4.1.1–16.4.1.3, 16.4.4.1.1, 16.4.4.2.1, 16.5.2.1–16.5.2.3, 16.5.11 punktuose, vežimo rūšies kodas ir dokumentą parengusio Inspekcijos struktūrinio padalinio regioninis kodas;</text:span></text:p>
      <text:p text:style-name="P2732"><text:span text:style-name="T2733">17.4</text:span><text:span text:style-name="T2734">. UAB „Lintel“ informacinei sistemai – keleivių vežimo tvarkaraščių duomenys, nurodyti 16.5.4.2 punkte;</text:span></text:p>
      <text:p text:style-name="P2735"><text:span text:style-name="T2736">17.5</text:span><text:span text:style-name="T2737">. VMI duomenų saugyklai – vežėjų veiklos ir KTP licencijavimo dokumentų duomenys, nurodyti 16.4.1.1–16.4.1.3, 16.5.2.1–16.5.2.3, 16.5.3.1, 16.5.3.3–16.5.3.6, 16.5.12 punktuose, vežimo rūšies kodas ir dokumentą parengusio Inspekcijos struktūrinio padalinio regioninis kodas;</text:span></text:p>
      <text:p text:style-name="P2738"><text:span text:style-name="T2739">17.6</text:span><text:span text:style-name="T2740">. VAIISIS perduodamas IS „Keltra“ interneto adresas (angl.<text:s/></text:span><text:span text:style-name="T2741">URL</text:span><text:span text:style-name="T2742">), į kurį nukreipiamas autentifikuotas elektroninės paslaugos gavėjas ir į kurį VAISIIS nusiunčia elektroninio paslaugų gavėjo autentifikavimo duomenų paketą;</text:span></text:p>
      <text:p text:style-name="P2743"><text:span text:style-name="T2744">17.7</text:span><text:span text:style-name="T2745">. klientams, turintiems teisę gauti elektronines paslaugas – klientui išduotų dokumentų ir (arba) suteiktų teisių, jų galiojimo būklės, elektroninio prašymo ir paslaugos vykdymo būklės duomenys.</text:span></text:p>
      <text:p text:style-name="P2746"/>
      <text:p text:style-name="P2747"><text:span text:style-name="T2748">IV</text:span><text:span text:style-name="T2749">.<text:s/></text:span><text:span text:style-name="T2750">IS „KELTRA“ FUNKCINĖ STRUKTŪRA</text:span></text:p>
      <text:p text:style-name="P2751"/>
      <text:p text:style-name="P2752"><text:span text:style-name="T2753">18</text:span><text:span text:style-name="T2754">. IS „Keltra“ funkcinę struktūrą sudaro šie komponentai:</text:span></text:p>
      <text:p text:style-name="P2755"><text:span text:style-name="T2756">18.1</text:span><text:span text:style-name="T2757">. komponentas „Licencijavimas“, skirtas vežėjų veiklai ir šiai veiklai naudojamoms KTP licencijuoti, mokymo įstaigoms išduoti leidimus ar suteikti teisę vykdyti KTP vairuotojų mokymą, techninės apžiūros įmonėms išduoti leidimus vykdyti KTP privalomąją techninę apžiūrą, ekspertizės įmonėms išduoti leidimus atlikti KTP techninę ekspertizę, bandymo stotims, tikrinimo įmonėms ir techninėms tarnyboms išduoti leidimus bandyti ir tikrinti specialių KTP atitiktį techniniams reikalavimams, tachografų dirbtuvėms suteikti teisę vykdyti tachografų techninę priežiūrą, trečiųjų šalių vairuotojams išduoti liudijimus, suteikiančius teisę vežti krovinius tarptautiniais maršrutais; komponentu atliekamos funkcijos:</text:span></text:p>
      <text:p text:style-name="P2758"><text:span text:style-name="T2759">18.1.1</text:span><text:span text:style-name="T2760">. registruojami prašymai ir su prašymais pateikti dokumentai;</text:span></text:p>
      <text:p text:style-name="P2761"><text:span text:style-name="T2762">18.1.2</text:span><text:span text:style-name="T2763">. tikrinamas prašymų ir dokumentų duomenų teisingumas;</text:span></text:p>
      <text:p text:style-name="P2764"><text:span text:style-name="T2765">18.1.3</text:span><text:span text:style-name="T2766">. fiksuojami paslaugos vykdymo etapai ir šių etapų rezultatai;</text:span></text:p>
      <text:p text:style-name="P2767"><text:span text:style-name="T2768">18.1.4</text:span><text:span text:style-name="T2769">. fiksuojama išduotų dokumentų ar suteiktų teisių galiojimo būklė;</text:span></text:p>
      <text:p text:style-name="P2770"><text:span text:style-name="T2771">18.1.5</text:span><text:span text:style-name="T2772">. informacija apie licencijavimo dokumentus teikiama į kitus IS „Keltra“ komponentus;</text:span></text:p>
      <text:p text:style-name="P2773"><text:span text:style-name="T2774">18.1.6</text:span><text:span text:style-name="T2775">. reikiami duomenys gaunami iš kitų IS „Keltra“ komponentų;</text:span></text:p>
      <text:p text:style-name="P2776"><text:span text:style-name="T2777">18.1.7</text:span><text:span text:style-name="T2778">. fiksuojami Inspekcijai grąžinti licencijavimo dokumentai;</text:span></text:p>
      <text:p text:style-name="P2779"><text:span text:style-name="T2780">18.1.8</text:span><text:span text:style-name="T2781">. klientui teikiama informacija apie išduotus licencijavimo dokumentus;</text:span></text:p>
      <text:p text:style-name="P2782"><text:span text:style-name="T2783">18.1.9</text:span><text:span text:style-name="T2784">. daromos duomenų išrankos;</text:span></text:p>
      <text:p text:style-name="P2785"><text:span text:style-name="T2786">18.1.10</text:span><text:span text:style-name="T2787">. formuojamos, atvaizduojamos ir spausdinamos ataskaitos;</text:span></text:p>
      <text:p text:style-name="P2788"><text:span text:style-name="T2789">18.2</text:span><text:span text:style-name="T2790">. komponentas „Mokymas kelių transporte“, skirtas su kelių transporto veikla susijusių žinių patikrinimo egzaminams organizuoti ir KTP vairuotojų, vežančių pavojingus krovinius, mokytojų, mokančių asmenis, susijusius su pavojingų krovinių vežimu automobilių transportu, asmenų, vadovaujančių licencijuojamai kelių transporto veiklai profesinės kompetencijos, pavojingų krovinių vežimo automobilių transportu saugos specialistų pažymėjimams išduoti, liudijimams, suteikiantiems teisę vairuotojų mokymo įstaigoje dirbti KTP vairuotojų mokytoju ir (ar) vairavimo instruktoriumi, išduoti, KTP techninės apžiūros kontrolierių ir ekspertų pažymėjimams išduoti; komponentu atliekamos funkcijos:</text:span></text:p>
      <text:p text:style-name="P2791"><text:span text:style-name="T2792">18.2.1</text:span><text:span text:style-name="T2793">. registruojami prašymai ir su prašymais pateikti dokumentai;</text:span></text:p>
      <text:p text:style-name="P2794"><text:span text:style-name="T2795">18.2.2</text:span><text:span text:style-name="T2796">. tikrinamas prašymų ir dokumentų duomenų teisingumas;</text:span></text:p>
      <text:p text:style-name="P2797"><text:span text:style-name="T2798">18.2.3</text:span><text:span text:style-name="T2799">. fiksuojami paslaugos vykdymo etapai ir šių etapų rezultatai;</text:span></text:p>
      <text:p text:style-name="P2800"><text:span text:style-name="T2801">18.2.4</text:span><text:span text:style-name="T2802">. tvarkomi egzaminų bilietams naudojami klausimai ir atsakymai;</text:span></text:p>
      <text:p text:style-name="P2803"><text:span text:style-name="T2804">18.2.5</text:span><text:span text:style-name="T2805">. kuriamos egzaminų metodikos;</text:span></text:p>
      <text:p text:style-name="P2806"><text:span text:style-name="T2807">18.2.6</text:span><text:span text:style-name="T2808">. registruojami egzaminuojamieji;</text:span></text:p>
      <text:p text:style-name="P2809"><text:span text:style-name="T2810">18.2.7</text:span><text:span text:style-name="T2811">. egzaminuojamiesiems sukuriami egzamino bilietai;</text:span></text:p>
      <text:p text:style-name="P2812"><text:span text:style-name="T2813">18.2.8</text:span><text:span text:style-name="T2814">. vykdomas automatinis egzaminas ir fiksuojami egzamino rezultatai;</text:span></text:p>
      <text:p text:style-name="P2815"><text:span text:style-name="T2816">18.2.9</text:span><text:span text:style-name="T2817">. egzamino rezultatai skelbiami klientų laukimo salėje esančiame specialiame ekrane;</text:span></text:p>
      <text:p text:style-name="P2818"><text:span text:style-name="T2819">18.2.10</text:span><text:span text:style-name="T2820">. fiksuojama išduotų pažymėjimų galiojimo būklė;</text:span></text:p>
      <text:p text:style-name="P2821"><text:span text:style-name="T2822">18.2.11</text:span><text:span text:style-name="T2823">. informacija apie išduotus pažymėjimus teikiama į kitus IS „Keltra“ komponentus;</text:span></text:p>
      <text:p text:style-name="P2824"><text:span text:style-name="T2825">18.2.12</text:span><text:span text:style-name="T2826">. reikiami duomenys gaunami iš kitų IS „Keltra“ komponentų;</text:span></text:p>
      <text:p text:style-name="P2827"><text:span text:style-name="T2828">18.2.13</text:span><text:span text:style-name="T2829">. klientui teikiama informacija apie išduotus dokumentus;</text:span></text:p>
      <text:p text:style-name="P2830"><text:span text:style-name="T2831">18.2.14</text:span><text:span text:style-name="T2832">. daromos duomenų išrankos;</text:span></text:p>
      <text:p text:style-name="P2833"><text:span text:style-name="T2834">18.2.15</text:span><text:span text:style-name="T2835">. formuojamos, atvaizduojamos ir spausdinamos ataskaitos;</text:span></text:p>
      <text:p text:style-name="P2836"><text:span text:style-name="T2837">18.3</text:span><text:span text:style-name="T2838">. komponentas „Kelių transporto veiklos apskaita“, skirtas reguliariam ir nereguliariam, tarptautiniam ir tolimojo susisiekimo keleivių vežimui reikalingiems kelionės lapams ir leidimams išduoti, keleivių vežimo tarptautinių ir tolimojo reguliaraus susisiekimo maršrutų tvarkaraščiams formuoti, krovinių vežimui reikalingiems leidimams išduoti ir jų panaudojimo apskaitai tvarkyti, leidimams paskirstyti, vežėjų veiklą kontroliuojančių pareigūnų pažymėjimams išduoti, keleivius vežančių vežėjų negautoms pajamoms fiksuoti; komponentu atliekamos funkcijos:</text:span></text:p>
      <text:p text:style-name="P2839"><text:span text:style-name="T2840">18.3.1</text:span><text:span text:style-name="T2841">. registruojami prašymai ir su prašymais pateikti dokumentai;</text:span></text:p>
      <text:p text:style-name="P2842"><text:span text:style-name="T2843">18.3.2</text:span><text:span text:style-name="T2844">. tikrinamas prašymų ir dokumentų duomenų teisingumas;</text:span></text:p>
      <text:p text:style-name="P2845"><text:span text:style-name="T2846">18.3.3</text:span><text:span text:style-name="T2847">. fiksuojami paslaugos vykdymo etapai ir šių etapų rezultatai;</text:span></text:p>
      <text:p text:style-name="P2848"><text:span text:style-name="T2849">18.3.4</text:span><text:span text:style-name="T2850">. fiksuojama išduotų dokumentų galiojimo būklė;</text:span></text:p>
      <text:p text:style-name="P2851"><text:span text:style-name="T2852">18.3.5</text:span><text:span text:style-name="T2853">. informacija apie išduotus dokumentus teikiama į kitus IS „Keltra“ komponentus;</text:span></text:p>
      <text:p text:style-name="P2854"><text:span text:style-name="T2855">18.3.6</text:span><text:span text:style-name="T2856">. reikiami duomenys gaunami iš kitų IS „Keltra“ komponentų;</text:span></text:p>
      <text:p text:style-name="P2857"><text:span text:style-name="T2858">18.3.7</text:span><text:span text:style-name="T2859">. fiksuojami Inspekcijai grąžinti dokumentai ir vykdoma jų apskaita;</text:span></text:p>
      <text:p text:style-name="P2860"><text:span text:style-name="T2861">18.3.8</text:span><text:span text:style-name="T2862">. klientui teikiama informacija apie išduotus dokumentus;</text:span></text:p>
      <text:p text:style-name="P2863"><text:span text:style-name="T2864">18.3.9</text:span><text:span text:style-name="T2865">. daromos duomenų išrankos;</text:span></text:p>
      <text:p text:style-name="P2866"><text:span text:style-name="T2867">18.3.10</text:span><text:span text:style-name="T2868">. formuojamos, atvaizduojamos ir spausdinamos ataskaitos;</text:span></text:p>
      <text:p text:style-name="P2869"><text:span text:style-name="T2870">18.4</text:span><text:span text:style-name="T2871">. komponentas „Kelių transporto techninė priežiūra“, skirtas ATP sertifikatams ir ADR sertifikatams išduoti, KTP gamintojo pasaulinio identifikavimo kodui (WMI) arba KTP sudedamųjų dalių gamintojo pasaulinio identifikavimo kodui (WPMI) suteikti, KTP ar KTP priekabų saugumo sertifikatams numeracijos kodui suteikti, įmonės KTP perdirbimo standartui išduoti, pranešimams apie KTP naujo tipo registravimą išduoti, nacionaliniam KTP tipo patvirtinimo sertifikatui išduoti, europiniam KTP tipo patvirtinimo sertifikatui išduoti, su KTP sudedamųjų dalių tipo patvirtinimo sertifikavimu susijusiems dokumentams išduoti, pažymoms apie KTP atitikties įvertinimą išduoti, techninės apžiūros įmonių poreikiui nustatyti; komponentu atliekamos funkcijos:</text:span></text:p>
      <text:p text:style-name="P2872"><text:span text:style-name="T2873">18.4.1</text:span><text:span text:style-name="T2874">. registruojami prašymai ir su prašymais pateikti dokumentai;</text:span></text:p>
      <text:p text:style-name="P2875"><text:span text:style-name="T2876">18.4.2</text:span><text:span text:style-name="T2877">. tikrinamas prašymų bei dokumentų duomenų teisingumas;</text:span></text:p>
      <text:p text:style-name="P2878"><text:span text:style-name="T2879">18.4.3</text:span><text:span text:style-name="T2880">. fiksuojami paslaugos vykdymo etapai ir šių etapų rezultatai;</text:span></text:p>
      <text:p text:style-name="P2881"><text:span text:style-name="T2882">18.4.4</text:span><text:span text:style-name="T2883">. fiksuojama išduotų dokumentų galiojimo būklė;</text:span></text:p>
      <text:p text:style-name="P2884"><text:span text:style-name="T2885">18.4.5</text:span><text:span text:style-name="T2886">. informacija apie išduotus dokumentus teikiama į kitus IS „Keltra“ komponentus;</text:span></text:p>
      <text:p text:style-name="P2887"><text:span text:style-name="T2888">18.4.6</text:span><text:span text:style-name="T2889">. reikiami duomenys gaunami iš kitų IS „Keltra“ komponentų;</text:span></text:p>
      <text:p text:style-name="P2890"><text:span text:style-name="T2891">18.4.7</text:span><text:span text:style-name="T2892">. saugomi KTP tipo atitikties duomenys ir formuojamas KTP tipo leidimo eksploatuoti numeris (LEN);</text:span></text:p>
      <text:p text:style-name="P2893"><text:span text:style-name="T2894">18.4.8</text:span><text:span text:style-name="T2895">. KTP tipo duomenų gavėjams parengiami KTP tipo atitikties duomenų paketai;</text:span></text:p>
      <text:p text:style-name="P2896"><text:span text:style-name="T2897">18.4.9</text:span><text:span text:style-name="T2898">. klientui teikiama informacija apie išduotus dokumentus;</text:span></text:p>
      <text:p text:style-name="P2899"><text:span text:style-name="T2900">18.4.10</text:span><text:span text:style-name="T2901">. daromos duomenų išrankos;</text:span></text:p>
      <text:p text:style-name="P2902"><text:span text:style-name="T2903">18.4.11</text:span><text:span text:style-name="T2904">. formuojamos, atvaizduojamos ir spausdinamos ataskaitos;</text:span></text:p>
      <text:p text:style-name="P2905"><text:span text:style-name="T2906">18.5</text:span><text:span text:style-name="T2907">. komponentas „Elektroninės paslaugos“, skirtas kliento prašymui ir prašymui vykdyti reikalingiems duomenims nuotoliniu būdu pateikti, klientui apie prašymu užsakytos paslaugos (-ų) vykdymo būklę informuoti, informacijai apie klientui išduotus dokumentus ar suteiktas teises ir jų būklę pateikti; komponentu atliekamos funkcijos:</text:span></text:p>
      <text:p text:style-name="P2908"><text:span text:style-name="T2909">18.5.1</text:span><text:span text:style-name="T2910">. fiksuojami kliento elektroniniai prašymai ir juose nurodyti duomenys;</text:span></text:p>
      <text:p text:style-name="P2911"><text:span text:style-name="T2912">18.5.2</text:span><text:span text:style-name="T2913">. fiksuojami su elektroniniu prašymu pateikti elektroniniai dokumentai;</text:span></text:p>
      <text:p text:style-name="P2914"><text:span text:style-name="T2915">18.5.3</text:span><text:span text:style-name="T2916">. klientui sudaroma galimybė elektroninius prašymus peržiūrėti, redaguoti, ištrinti;</text:span></text:p>
      <text:p text:style-name="P2917"><text:span text:style-name="T2918">18.5.4</text:span><text:span text:style-name="T2919">. elektroniniai prašymai, su jais pateikti duomenys ir elektroniniai dokumentai perduodami į atitinkamus IS „Keltra“ komponentus;</text:span></text:p>
      <text:p text:style-name="P2920"><text:span text:style-name="T2921">18.5.5</text:span><text:span text:style-name="T2922">. klientui pateikiama elektroniniame prašyme nurodytų duomenų ir su elektroniniu prašymu pateiktų elektroninių dokumentų tinkamumo būklė;</text:span></text:p>
      <text:p text:style-name="P2923"><text:span text:style-name="T2924">18.5.6</text:span><text:span text:style-name="T2925">. klientui pateikiama elektroniniu prašymu užsakytų paslaugų vykdymo būklė;</text:span></text:p>
      <text:p text:style-name="P2926"><text:span text:style-name="T2927">18.5.7</text:span><text:span text:style-name="T2928">. duomenys gaunami iš kitų IS „Keltra“ komponentų;</text:span></text:p>
      <text:p text:style-name="P2929"><text:span text:style-name="T2930">18.5.8</text:span><text:span text:style-name="T2931">. klientui teikiama informacija apie išduotus dokumentus ar suteiktas teises ir jų būklę;</text:span></text:p>
      <text:p text:style-name="P2932"><text:span text:style-name="T2933">18.5.9</text:span><text:span text:style-name="T2934">. formuojamos ataskaitos apie į atitinkamus IS „Keltra“ komponentus perduotus elektroninius prašymus;</text:span></text:p>
      <text:p text:style-name="P2935"><text:span text:style-name="T2936">18.6</text:span><text:span text:style-name="T2937">. komponentas „Kelių transporto veiklos kontrolė“, skirtas duomenims apie kontrolę, nustatytiems pažeidimams ir paskirtoms baudoms fiksuoti; komponentu atliekamos funkcijos:</text:span></text:p>
      <text:p text:style-name="P2938"><text:span text:style-name="T2939">18.6.1</text:span><text:span text:style-name="T2940">. fiksuojama kontrolė;</text:span></text:p>
      <text:p text:style-name="P2941"><text:span text:style-name="T2942">18.6.2</text:span><text:span text:style-name="T2943">. fiksuojami kontrolės metu nustatyti pažeidimai;</text:span></text:p>
      <text:p text:style-name="P2944"><text:span text:style-name="T2945">18.6.3</text:span><text:span text:style-name="T2946">. fiksuojamos administracinių teisės pažeidimų bylos ir jų vykdymo eiga;</text:span></text:p>
      <text:p text:style-name="P2947"><text:span text:style-name="T2948">18.6.4</text:span><text:span text:style-name="T2949">. fiksuojamos paskirtos baudos ir jų išieškojimo būklė;</text:span></text:p>
      <text:p text:style-name="P2950"><text:span text:style-name="T2951">18.6.5</text:span><text:span text:style-name="T2952">. reikiami duomenys gaunami iš kitų IS „Keltra“ komponentų;</text:span></text:p>
      <text:p text:style-name="P2953"><text:span text:style-name="T2954">18.6.6</text:span><text:span text:style-name="T2955">. teikiami duomenys į kitus IS „Keltra“ komponentus;</text:span></text:p>
      <text:p text:style-name="P2956"><text:span text:style-name="T2957">18.6.7</text:span><text:span text:style-name="T2958">. daromos duomenų išrankos;</text:span></text:p>
      <text:p text:style-name="P2959"><text:span text:style-name="T2960">18.6.8</text:span><text:span text:style-name="T2961">. formuojamos, atvaizduojamos ir spausdinamos ataskaitos;</text:span></text:p>
      <text:p text:style-name="P2962"><text:span text:style-name="T2963">18.7</text:span><text:span text:style-name="T2964">. komponentas „Ūkinė ir buhalterinė apskaita“, skirtas blankams ir paslaugoms apskaityti, iš IMIS gautiems mokėjimams kaupti ir jų panaudojimą paslaugų arba baudų apmokėjimui kontroliuoti; komponentu atliekamos funkcijos:</text:span></text:p>
      <text:p text:style-name="P2965"><text:span text:style-name="T2966">18.7.1</text:span><text:span text:style-name="T2967">. registruojami blankai ir jų panaudojimo būklė;</text:span></text:p>
      <text:p text:style-name="P2968"><text:span text:style-name="T2969">18.7.2</text:span><text:span text:style-name="T2970">. kontroliuojamas blankų panaudojimas;</text:span></text:p>
      <text:p text:style-name="P2971"><text:span text:style-name="T2972">18.7.3</text:span><text:span text:style-name="T2973">. tvarkomi iš IMIS gauti mokėjimai;</text:span></text:p>
      <text:p text:style-name="P2974"><text:span text:style-name="T2975">18.7.4</text:span><text:span text:style-name="T2976">. registruojamos klientams teikiamos ir suteiktos paslaugos;</text:span></text:p>
      <text:p text:style-name="P2977"><text:span text:style-name="T2978">18.7.5</text:span><text:span text:style-name="T2979">. kaupiami IS „Keltra“ naudotojų rankiniu būdu suvesti popierinių mokėjimų duomenys ir kontroliuojamas jų padengimas iš IMIS gautais mokėjimais;</text:span></text:p>
      <text:p text:style-name="P2980"><text:span text:style-name="T2981">18.7.6</text:span><text:span text:style-name="T2982">. kontroliuojama, ar paslaugos ir baudos yra apmokėtos;</text:span></text:p>
      <text:p text:style-name="P2983"><text:span text:style-name="T2984">18.7.7</text:span><text:span text:style-name="T2985">. suformuojamos, atvaizduojamos ir spausdinamos PVM sąskaitos faktūros;</text:span></text:p>
      <text:p text:style-name="P2986"><text:span text:style-name="T2987">18.7.8</text:span><text:span text:style-name="T2988">. teikiami duomenys į kitus IS „Keltra“ komponentus;</text:span></text:p>
      <text:p text:style-name="P2989"><text:span text:style-name="T2990">18.7.9</text:span><text:span text:style-name="T2991">. reikiami duomenys gaunami iš kitų IS „Keltra“ komponentų;</text:span></text:p>
      <text:p text:style-name="P2992"><text:span text:style-name="T2993">18.7.10</text:span><text:span text:style-name="T2994">. daromos duomenų išrankos;</text:span></text:p>
      <text:p text:style-name="P2995"><text:span text:style-name="T2996">18.7.11</text:span><text:span text:style-name="T2997">. formuojamos, atvaizduojamos ir spausdinamos ataskaitos;</text:span></text:p>
      <text:p text:style-name="P2998"><text:span text:style-name="T2999">18.8</text:span><text:span text:style-name="T3000">. komponentas „Pagrindinis valdantysis“, skirtas IS „Keltra“ naudotojams registruoti ir administruoti, klasifikatoriams ir jų įrašams tvarkyti, IS „Keltra“ veikimo parametrams ir jų reikšmėms tvarkyti, duomenų mainų procesams su duomenų gavėjais ir teikėjais bei tarp IS „Keltra“ komponentų organizuoti, IS „Keltra“ naudotojų veiksmams fiksuoti; komponentu atliekamos funkcijos:</text:span></text:p>
      <text:p text:style-name="P3001"><text:span text:style-name="T3002">18.8.1</text:span><text:span text:style-name="T3003">. registruojami IS „Keltra“ naudotojai, jiems suteikiamos teisės, vykdoma teisių apskaita ir IS „Keltra“ naudotojams suteiktų teisių galiojimo kontrolė;</text:span></text:p>
      <text:p text:style-name="P3004"><text:span text:style-name="T3005">18.8.2</text:span><text:span text:style-name="T3006">. kontroliuojama, ar IS „Keltra“ naudotojas gali jungtis prie IS „Keltra“; jei tokia teisė yra suteikta, atliekamas prijungimas;</text:span></text:p>
      <text:p text:style-name="P3007"><text:span text:style-name="T3008">18.8.3</text:span><text:span text:style-name="T3009">. kuriami klasifikatoriai, tvarkomi klasifikatorių įrašai ir jų įrašų galiojimo būklė;</text:span></text:p>
      <text:p text:style-name="P3010"><text:span text:style-name="T3011">18.8.4</text:span><text:span text:style-name="T3012">. tvarkomi dokumentų išspausdinimo šablonai;</text:span></text:p>
      <text:p text:style-name="P3013"><text:span text:style-name="T3014">18.8.5</text:span><text:span text:style-name="T3015">. tvarkomi IS „Keltra“ veikimo parametrai ir jų reikšmės;</text:span></text:p>
      <text:p text:style-name="P3016"><text:span text:style-name="T3017">18.8.6</text:span><text:span text:style-name="T3018">. organizuojami ir kontroliuojami duomenų mainų procesai su duomenų gavėjais ir duomenų teikėjais;</text:span></text:p>
      <text:p text:style-name="P3019"><text:span text:style-name="T3020">18.8.7</text:span><text:span text:style-name="T3021">. kaupiami iš duomenų gavėjų gauti duomenys ir jie teikiami kitiems IS „Keltra“ komponentams;</text:span></text:p>
      <text:p text:style-name="P3022"><text:span text:style-name="T3023">18.8.8</text:span><text:span text:style-name="T3024">. priimami iš kitų IS „Keltra“ komponentų duomenų gavėjams parengti duomenų paketai (</text:span><text:span text:style-name="T3025">XML</text:span><text:span text:style-name="T3026"><text:s/>formatu) ir parengiami perduoti;</text:span></text:p>
      <text:p text:style-name="P3027"><text:span text:style-name="T3028">18.8.9</text:span><text:span text:style-name="T3029">. formuojamos duomenų išrankų bylos (failai), skirti duomenų gavėjams elektroniniu paštu perduoti;</text:span></text:p>
      <text:p text:style-name="P3030"><text:span text:style-name="T3031">18.8.10</text:span><text:span text:style-name="T3032">. organizuojami duomenų mainai tarp IS „Keltra“ komponento „Elektroninės paslaugos“ ir kitų IS „Keltra“ komponentų;</text:span></text:p>
      <text:p text:style-name="P3033"><text:span text:style-name="T3034">18.8.11</text:span><text:span text:style-name="T3035">. fiksuojami duomenų mainų procesų rezultatai;</text:span></text:p>
      <text:p text:style-name="P3036"><text:span text:style-name="T3037">18.8.12</text:span><text:span text:style-name="T3038">. vykdoma IS „Keltra“ veikimo procesų registracija audito žurnale (angl.<text:s/></text:span><text:span text:style-name="T3039">log</text:span><text:span text:style-name="T3040"><text:s/></text:span><text:span text:style-name="T3041">file</text:span><text:span text:style-name="T3042">) ir IS „Keltra“ naudotojų veiksmų registracija duomenų bazės lentelėje.</text:span></text:p>
      <text:p text:style-name="P3043"/>
      <text:p text:style-name="P3044"><text:span text:style-name="T3045">V</text:span><text:span text:style-name="T3046">.<text:s/></text:span><text:span text:style-name="T3047">KAUPIAMŲ DUOMENŲ ŠALTINIAI</text:span></text:p>
      <text:p text:style-name="P3048"/>
      <text:p text:style-name="P3049"><text:span text:style-name="T3050">19</text:span><text:span text:style-name="T3051">. IS „Keltra“ kaupiamų duomenų šaltiniai yra šie:</text:span></text:p>
      <text:p text:style-name="P3052"><text:span text:style-name="T3053">19.1</text:span><text:span text:style-name="T3054">. juridinių ir fizinių asmenų pateikti prašymai ir prie jų pridedami popieriniai ir (arba) elektroniniai dokumentai;</text:span></text:p>
      <text:p text:style-name="P3055"><text:span text:style-name="T3056">19.2</text:span><text:span text:style-name="T3057">. iš IMIS gauti mokėjimai, jei klientas nepateikia popierinio mokėjimo.</text:span></text:p>
      <text:p text:style-name="P3058"/>
      <text:p text:style-name="P3059"><text:span text:style-name="T3060">VI</text:span><text:span text:style-name="T3061">.<text:s/></text:span><text:span text:style-name="T3062">DUOMENŲ GAVIMO, TEIKIMO, ATNAUJINIMO IR NauDOJIMO TVARKA</text:span></text:p>
      <text:p text:style-name="P3063"/>
      <text:p text:style-name="P3064"><text:span text:style-name="T3065">20</text:span><text:span text:style-name="T3066">. IS „Keltra“ centrinėje duomenų bazėje ir finansinės sistemos „Navision“ centrinėje duomenų bazėje saugomi duomenys (tarp jų ir elektroniniai dokumentai), gauti iš pirminių duomenų šaltinių, registrų, kitų informacinių sistemų ir sukurti IS „Keltra“ komponentais. Šiose duomenų bazėse saugomi duomenys (tarp jų ir elektroniniai dokumentai), pasibaigus jų tvarkymo terminui, perkeliami į duomenų bazių archyvą. Kiekvieną dieną daroma šių duomenų bazių atsarginė kopija.</text:span></text:p>
      <text:p text:style-name="P3067"><text:span text:style-name="T3068">21</text:span><text:span text:style-name="T3069">. Duomenų atnaujinimas centrinėje duomenų bazėje ir finansinės sistemos „Navision“ centrinėje duomenų bazėje atliekamas kiekvieną darbo dieną. Duomenų atnaujinimo metu šiose duomenų bazėse saugomi duomenys, sukaupti iki jų atnaujinimo, naujai gauti ir sukurti.</text:span></text:p>
      <text:p text:style-name="P3070"><text:span text:style-name="T3071">22</text:span><text:span text:style-name="T3072">. Viešojoje duomenų bazėje laikomi iš pirminių duomenų šaltinių gauti duomenys – elektroninių prašymų duomenys (tarp jų ir elektroniniai dokumentai), IS „Keltra“ komponentais sukurti duomenys – paslaugų vykdymo būklė, iš centrinės duomenų bazės gauti duomenys – klientams išduotų juridinę galią turinčių dokumentų, suteiktų teisių ir jų galiojimo būklės duomenys. Kiekvieną dieną daroma viešosios duomenų bazės atsarginė kopija.</text:span></text:p>
      <text:p text:style-name="P3073"><text:span text:style-name="T3074">23</text:span><text:span text:style-name="T3075">. Viešojoje duomenų bazėje duomenys atnaujinami kiekvieną dieną bent vienu iš trijų būdų – klientui užregistravus naują elektroninį prašymą, iš centrinės duomenų bazės gavus paslaugų vykdymo būklės duomenų kopiją ir iš centrinės duomenų bazės kiekvieną dieną gavus klientams išduotų juridinę galią turinčių dokumentų ar suteiktų teisių ir jų būklės duomenų kopiją. Iš centrinės duomenų bazės gavus paslaugų vykdymo pasikeitusios būklės duomenų kopiją arba klientams išduotų juridinę galią turinčių dokumentų, suteiktų teisių ir jų būklės duomenų kopiją, prieš tai gautos atitinkamų duomenų kopijos ištrinamos ir vietoj jų įrašomos naujai gautos. Viešojoje duomenų bazėje klientų prašymų duomenys (tarp jų ir elektroniniai dokumentai) sunaikinami praėjus keturiolikai dienų nuo visų tuo pačiu prašymu užsakytų paslaugų įvykdymo datos duomenų kopijų iš centrinės duomenų bazės įrašymo metu.</text:span></text:p>
      <text:p text:style-name="P3076"><text:span text:style-name="T3077">24</text:span><text:span text:style-name="T3078">. IS „Keltra“ duomenys tvarkomi laikantis šių principų:</text:span></text:p>
      <text:p text:style-name="P3079"><text:span text:style-name="T3080">24.1</text:span><text:span text:style-name="T3081">. duomenys gaunami ir teikiami tik per tam skirtas sąsajas;</text:span></text:p>
      <text:p text:style-name="P3082"><text:span text:style-name="T3083">24.2</text:span><text:span text:style-name="T3084">. duomenims gauti ir teikti naudojamas suderintas duomenų gavimo ir teikimo protokolas, suderinti duomenų perdavimo būdai, atitinkantys duomenų mainų saugos reikalavimus;</text:span></text:p>
      <text:p text:style-name="P3085"><text:span text:style-name="T3086">24.3</text:span><text:span text:style-name="T3087">. duomenys, gauti iš pirminių duomenų šaltinių, nėra keičiami; jei IS „Keltra“ naudotojas pastebėjo, kad iš duomenų teikėjo gauti duomenys klaidingi, apie tai nedelsdamas jis informuoja IS „Keltra“ administratorių ir (arba) duomenų gavimo sutarties administratorių, kurie apie pastebėtą klaidą informuoja duomenų teikėją;</text:span></text:p>
      <text:p text:style-name="P3088"><text:span text:style-name="T3089">24.4</text:span><text:span text:style-name="T3090">. jei kliento prašyme ir su juo pateiktuose elektroniniuose dokumentuose pateikti duomenys nesutampa su duomenimis, gautais iš registrų ir kitų informacinių sistemų, arba tokių duomenų minėtuose šaltiniuose nėra, duomenys papildomai tikrinami kitomis priemonėmis (siunčiami oficialūs paklausimai ir pan.) ir priimamas sprendimas dėl prašymo tenkinimo;</text:span></text:p>
      <text:p text:style-name="P3091"><text:span text:style-name="T3092">24.5</text:span><text:span text:style-name="T3093">. IS „Keltra“ komponentu sukurti duomenys koreguojami tik tame IS „Keltra“ komponente, kuriame jie buvo sukurti;</text:span></text:p>
      <text:p text:style-name="P3094"><text:span text:style-name="T3095">24.6</text:span><text:span text:style-name="T3096">. IS „Keltra“ tvarkytojas užtikrina, kad duomenų bazėse nebūtų kaupiami klaidingi ar neišsamūs duomenys;</text:span></text:p>
      <text:p text:style-name="P3097"><text:span text:style-name="T3098">24.7</text:span><text:span text:style-name="T3099">. IS „Keltra“ tvarkytojas gautų ar IS „Keltra“ sukurtų duomenų negali naudoti kitiems tikslams nei paslaugoms ar kontrolės funkcijoms ir su tuo susijusiems veiksmams vykdyti;</text:span></text:p>
      <text:p text:style-name="P3100"><text:span text:style-name="T3101">24.8</text:span><text:span text:style-name="T3102">. fizinio asmens duomenys (taip pat ir su fiziniu asmeniu susiję elektroniniai dokumentai) tvarkomi šiais tikslais:</text:span></text:p>
      <text:p text:style-name="P3103"><text:span text:style-name="T3104">24.8.1</text:span><text:span text:style-name="T3105">. tvarkyti egzaminus laikiusių asmenų ir jiems išduotų KTP vairuotojų, galinčių vežti pavojingus krovinius, pavojingų krovinių vežimo KTP saugos specialistų, licencijuojamai kelių transporto veiklai vadovaujančių asmenų profesinės kompetencijos, mokytojų, mokančių asmenis, susijusius su pavojingų krovinių vežimu KTP pažymėjimų apskaitą;</text:span></text:p>
      <text:p text:style-name="P3106"><text:span text:style-name="T3107">24.8.2</text:span><text:span text:style-name="T3108">. tvarkyti KTP vairuotojų mokytojų ir (arba) KTP vairavimo instruktorių ir jiems išduotų pažymėjimų arba suteiktų teisių vykdyti veiklą apskaitą;</text:span></text:p>
      <text:p text:style-name="P3109"><text:span text:style-name="T3110">24.8.3</text:span><text:span text:style-name="T3111">. įsitikinti, kad asmuo, kuriam išduodamas trečiosios šalies vairuotojo liudijimas, yra įdarbintas teisėtai, patikrinti jo darbingumo statusą ir nereikalauti pateikti VSDFV išduodamos popierinės pažymos; tvarkyti trečiųjų šalių vairuotojų ir jiems išduotų pažymėjimų apskaitą;</text:span></text:p>
      <text:p text:style-name="P3112"><text:span text:style-name="T3113">24.8.4</text:span><text:span text:style-name="T3114">. identifikuoti asmenį, jei šis naudosis elektronine paslauga ir prašymus išduoti dokumentus pateiks elektroniniu būdu; išduoti juridinę galią turinčius dokumentus arba sutekti teisę vykdyti veiklą ir tvarkyti šių dokumentų arba suteiktų teisių vykdyti veiklą apskaitą;</text:span></text:p>
      <text:p text:style-name="P3115"><text:span text:style-name="T3116">24.8.5</text:span><text:span text:style-name="T3117">. užtikrinti, kad Inspekcijos parengtus juridinę galią turinčius dokumentus atsiimtų įgalioti asmenys; sudaryti galimybę asmeniui įgaliojimą popierine ar elektronine forma pateikti vieną kartą ir kitais kartais neteikti įgaliojimo kopijų;</text:span></text:p>
      <text:p text:style-name="P3118"><text:span text:style-name="T3119">24.8.6</text:span><text:span text:style-name="T3120">. patikrinti, ar atsakingas asmuo dirba oficialiai, koks jo darbingumo statusas ir iš atsakingo asmens nereikalauti VSDFV išduodamų popierinių pažymų; užtikrinti, kad vežėjas visą laikotarpį, kol versis vežimo veikla, atitiktų geros reputacijos reikalavimus (atsakingas asmuo negali turėti administracinių pažeidimų ir (arba) būti teistas už sunkius nusikaltimus ar nusikaltimus aplinkos apsaugos, ūkininkavimo ir (ar) finansų tvarkymo srityse pagal baudžiamuosius įstatymus); sudaryti galimybę Inspekcijos parengtus juridinę galią turinčius dokumentus atiduoti atsakingam asmeniui;</text:span></text:p>
      <text:p text:style-name="P3121"><text:span text:style-name="T3122">24.8.7</text:span><text:span text:style-name="T3123">. tvarkyti administracinius kelių transporto srities teisės pažeidimus padariusių pažeidėjų ir jų sumokėtų baudų apskaitą;</text:span></text:p>
      <text:p text:style-name="P3124"><text:span text:style-name="T3125">24.8.8</text:span><text:span text:style-name="T3126">. tvarkyti asmenų, kontroliuotų kaip ūkio subjektų, apskaitą ir informuoti ES valstybes apie atliktus patikrinimus ir patikrinimų rezultatus;</text:span></text:p>
      <text:p text:style-name="P3127"><text:span text:style-name="T3128">24.8.9</text:span><text:span text:style-name="T3129">. sudaryti galimybę IS „Keltra“ naudotojui IS „Keltra“ atlikti leistinus veiksmus; patikrinti, kokius veiksmus IS „Keltra“ atliko IS „Keltra“ naudotojas;</text:span></text:p>
      <text:p text:style-name="P3130"><text:span text:style-name="T3131">24.8.10</text:span><text:span text:style-name="T3132">. įsitikinti, ar su prašymais pateiktus dokumentus pasirašo juridiniam asmeniui vadovaujantys asmenys, ar sandorius sudarinėja asmenys, turintys teisę juridinio asmens vardu juos sudaryti;</text:span></text:p>
      <text:p text:style-name="P3133"><text:span text:style-name="T3134">24.9</text:span><text:span text:style-name="T3135">. fizinio asmens duomenys (taip pat ir su fiziniu asmeniu susiję elektroniniai dokumentai) saugomi IS „Keltra“ centrinėje duomenų bazėje ne ilgiau nei to reikalauja duomenų tvarkymo tikslai; pasibaigus fizinio asmens duomenų tvarkymo terminui šie duomenys (taip pat ir su fiziniu asmeniu susiję elektroniniai dokumentai) perkeliami į duomenų bazių archyvą ir ten sunaikinami; fizinio asmens duomenys saugomi:</text:span></text:p>
      <text:p text:style-name="P3136"><text:span text:style-name="T3137">24.9.1</text:span><text:span text:style-name="T3138">. asmenų, pateikusių prašymus laikyti pasirengimo KTP vežti pavojingus krovinius egzaminą ir gauti KTP vairuotojų, galinčių vežti pavojingus krovinius, pažymėjimus, duomenys – ne ilgiau nei šešeri metai;</text:span></text:p>
      <text:p text:style-name="P3139"><text:span text:style-name="T3140">24.9.2</text:span><text:span text:style-name="T3141">. asmenų, pateikusių prašymus laikyti pavojingų krovinių vežimo KTP saugos specialistų arba tokių saugos specialistų žinių atnaujinimo egzaminą ir gauti pavojingų krovinių vežimo KTP saugos specialistų pažymėjimus, duomenys – ne ilgiau nei šešeri metai;</text:span></text:p>
      <text:p text:style-name="P3142"><text:span text:style-name="T3143">24.9.3</text:span><text:span text:style-name="T3144">. asmenų, pateikusių prašymus laikyti licencijuojamai kelių transporto veiklai vadovaujančių asmenų profesinės kompetencijos arba profesinės kompetencijos žinių atnaujinimo egzaminą ir gauti licencijuojamai kelių transporto veiklai vadovaujančių asmenų profesinės kompetencijos pažymėjimus, duomenys – ne ilgiau nei šešeri metai;</text:span></text:p>
      <text:p text:style-name="P3145"><text:span text:style-name="T3146">24.9.4</text:span><text:span text:style-name="T3147">. asmenų, pateikusių prašymus laikyti mokytojų, mokančių asmenis, susijusius su pavojingų krovinių vežimu KTP, egzaminą ir gauti mokytojų, mokančių asmenis, susijusius su pavojingų krovinių vežimu KTP, pažymėjimus, duomenys – ne ilgiau nei šešeri metai;</text:span></text:p>
      <text:p text:style-name="P3148"><text:span text:style-name="T3149">24.9.5</text:span><text:span text:style-name="T3150">. asmenų, pateikusių prašymus gauti KTP vairuotojo mokytojo ir (arba) KTP vairavimo instruktoriaus pažymėjimus arba suteikti teisę vykdyti veiklą, duomenys – ne ilgiau nei šešeri metai;</text:span></text:p>
      <text:p text:style-name="P3151"><text:span text:style-name="T3152">24.9.6</text:span><text:span text:style-name="T3153">. asmenų (ne ES šalių piliečių), pateikusių prašymus išduoti trečiosios šalies vairuotojo liudijimus, duomenys – ne ilgiau nei šešeri metai;</text:span></text:p>
      <text:p text:style-name="P3154"><text:span text:style-name="T3155">24.9.7</text:span><text:span text:style-name="T3156">. asmenų, pateikusių prašymus gauti kelių transporto veiklai vykdyti reikalingus licencijavimo dokumentus arba suteikti teisę vykdyti šią veiklą, duomenys – ne ilgiau nei vienuolika metų;</text:span></text:p>
      <text:p text:style-name="P3157"><text:span text:style-name="T3158">24.9.8</text:span><text:span text:style-name="T3159">. asmenų, pateikusių prašymus gauti kitus nei 24.9.1–24.9.7 punktuose paminėtus Inspekcijos išduodamus juridinę galią turinčius dokumentus, duomenys – ne ilgiau nei šešeri metai;</text:span></text:p>
      <text:p text:style-name="P3160"><text:span text:style-name="T3161">24.9.9</text:span><text:span text:style-name="T3162">. asmenų, įgaliotų paimti Inspekcijos parengtus kelių transporto veiklai vykdyti reikalingus licencijavimo dokumentus, duomenys – ne ilgiau nei dešimt metų;</text:span></text:p>
      <text:p text:style-name="P3163"><text:span text:style-name="T3164">24.9.10</text:span><text:span text:style-name="T3165">. asmenų, įgaliotų paimti kitus nei 24.9.1–24.9.7 punktuose paminėtus Inspekcijos parengtus juridinę galią turinčius dokumentus, duomenys – ne ilgiau nei penkeri metai;</text:span></text:p>
      <text:p text:style-name="P3166"><text:span text:style-name="T3167">24.9.11</text:span><text:span text:style-name="T3168">. atsakingų asmenų duomenys – ne ilgiau nei šešeri metai;</text:span></text:p>
      <text:p text:style-name="P3169"><text:span text:style-name="T3170">24.9.12</text:span><text:span text:style-name="T3171">. asmenų, padariusių administracinių kelių transporto srities teisės pažeidimų ir per penkerius metus sumokėjusių baudas, duomenys – ne ilgiau nei šešeri metai;</text:span></text:p>
      <text:p text:style-name="P3172"><text:span text:style-name="T3173">24.9.13</text:span><text:span text:style-name="T3174">. asmenų, padariusių administracinių kelių transporto srities teisės pažeidimų ir per penkerius metus nesumokėjusių baudų, duomenys – ne ilgiau nei dešimt metų;</text:span></text:p>
      <text:p text:style-name="P3175"><text:span text:style-name="T3176">24.9.14</text:span><text:span text:style-name="T3177">. asmenų, kontroliuojamų kaip ūkio subjektų (vadovaujantys keleivių ir (ar) krovinių vežimo už atlygį veiklai, atsakingi už ūkio subjekto veiklos vidaus kontrolės sistemos organizavimą, pavojingų krovinių vežimo saugos specialistai, asmenys, vairuojantys komercines KTP, praktinio vairavimo mokantys instruktoriai, KTP techninę apžiūrą atliekantys kontrolieriai, tachografų dirbtuvės mechanikai), duomenys – ne ilgiau nei penkeri metai;</text:span></text:p>
      <text:p text:style-name="P3178"><text:span text:style-name="T3179">24.9.15</text:span><text:span text:style-name="T3180">. IS „Keltra“ naudotojų duomenys – ne ilgiau nei dveji metai nuo IS „Keltra“ naudotojo išregistravimo iš IS „Keltra“ datos, jeigu IS „Keltra“ naudotojas IS „Keltra“ nevykdė veiksmų, susijusių su paslaugų arba ūkio subjektų veiklos kontrolės procedūromis; kitais atvejais, priklausomai nuo IS „Keltra“ naudotojo atliktų veiksmų, 24.9.1–24.9.14 punktuose nurodytais terminais;</text:span></text:p>
      <text:p text:style-name="P3181"><text:span text:style-name="T3182">24.9.16</text:span><text:span text:style-name="T3183">. Iš Juridinių asmenų registro gauti duomenys – ne ilgiau nei vieneri metai, jeigu juridiniam asmeniui paslaugos nebuvo teiktos ir (arba) nebuvo vykdytos veiklos kontrolės procedūros; kitais atvejais, priklausomai nuo juridiniam asmeniui teiktų paslaugų ir (arba) vykdytų veiklos kontrolės procedūrų, 24.9.1–24.9.14 punktuose nurodytais terminais;</text:span></text:p>
      <text:p text:style-name="P3184"><text:span text:style-name="T3185">24.10</text:span><text:span text:style-name="T3186">. jei fizinis asmuo nesutinka, kad Inspekcija tvarkytų jo asmens duomenis, išskyrus atvejus, kai asmens sutikimas nėra būtinas, bet prašo suteikti paslaugas, paslaugos būtų teikiamos kitais būdais, nenaudojant IS „Keltra“.</text:span></text:p>
      <text:p text:style-name="P3187"><text:span text:style-name="T3188">25</text:span><text:span text:style-name="T3189">. Fizinio asmens kodas, gimimo data ir gimimo vieta (valstybė) nėra viešai publikuojami ar teikiami duomenų gavėjams.</text:span></text:p>
      <text:p text:style-name="P3190"><text:span text:style-name="T3191">26</text:span><text:span text:style-name="T3192">. Fizinio asmens duomenys – vardas, pavardė, asmens kodas, jei fizinis asmuo yra Lietuvos Respublikos pilietis arba užsienietis, turintis teisę gyventi Lietuvoje, fizinio asmens gimimo data ir gimimo vieta (valstybė), jei fizinis asmuo yra užsienietis, neturintis teisės gyventi Lietuvoje, saugomi tik IS „Keltra“ centrinėje duomenų bazėje ir naudojami fiziniam asmeniui autentifikuoti ir paieškai IS „Keltra“.</text:span></text:p>
      <text:p text:style-name="P3193"><text:span text:style-name="T3194">27</text:span><text:span text:style-name="T3195">. Fizinio asmens kodas naudojamas vairuotojo pažymėjimo duomenims iš Lietuvos Respublikos kelių transporto priemonių vairuotojų registro gauti (žr. 16.4.5 punktą) ir Sodros informacinės sistemos gauti (žr. 16.4.7 punktą).</text:span></text:p>
      <text:p text:style-name="P3196"><text:span text:style-name="T3197">28</text:span><text:span text:style-name="T3198">. Duomenys apie atsakingo asmens teistumą gaunami iš atsakingo asmens pateikto popierinio arba elektroninio dokumento „Asmens reputacijos anketa“ arba iš Informatikos ir ryšių departamento prie Vidaus reikalų ministerijos rašto (žr. 16.4.10 punktą); duomenys apie administracinius pažeidimus – iš atsakingo asmens pateikto popierinio arba elektroninio dokumento „Asmens reputacijos anketa“.</text:span></text:p>
      <text:p text:style-name="P3199"><text:span text:style-name="T3200">29</text:span><text:span text:style-name="T3201">. Duomenys iš registrų ir kitų informacinių sistemų gaunami vadovaujantis Lietuvos Respublikos asmens duomenų teisinės apsaugos įstatymu, šiais Nuostatais, asmens duomenų teikimo sutartimis ir duomenų teikimo sutartimis.</text:span></text:p>
      <text:p text:style-name="P3202"><text:span text:style-name="T3203">30</text:span><text:span text:style-name="T3204">. Fizinio asmens duomenys IS „Keltra“ tvarkomi vadovaujantis Lietuvos Respublikos asmens duomenų teisinės apsaugos įstatymu ir šiais Nuostatais. IS „Keltra“ valdytojas paskiria asmenis, atsakingus už IS „Keltra“ duomenų valdymą ir tvarkymą.</text:span></text:p>
      <text:p text:style-name="P3205"><text:span text:style-name="T3206">31</text:span><text:span text:style-name="T3207">. IS „Keltra“ duomenis, taip pat ir fizinio asmens, gali tvarkyti IS „Keltra“ naudotojai, pasirašę pasižadėjimus dėl IS „Keltra“ duomenų tvarkymo. Jeigu IS „Keltra“ naudotojo tvarkomi fizinio asmens duomenys neskirti skelbti viešai, juos tvarkantys IS „Keltra“ naudotojai privalo saugoti asmens duomenų paslaptį. Ši pareiga galioja IS „Keltra“ naudotojams pasitraukus iš valstybės tarnybos, perėjus dirbti į kitas pareigas arba pasibaigus darbo su Inspekcija sutartiniams santykiams.</text:span></text:p>
      <text:p text:style-name="P3208"><text:span text:style-name="T3209">32</text:span><text:span text:style-name="T3210">. Fiziniam asmeniui pagal paklausimą informaciją apie šio asmens tvarkomus duomenis teikia IS „Keltra“ valdytojas. Gavęs fizinio asmens paklausimą IS „Keltra“ valdytojas atsakymą pateikia ne vėliau kaip per trisdešimt kalendorinių dienų nuo fizinio asmens kreipimosi dienos. Jei fizinis asmuo prašo, atsakymas pateikiamas raštu.</text:span></text:p>
      <text:p text:style-name="P3211"><text:span text:style-name="T3212">33</text:span><text:span text:style-name="T3213">. Informacija apie fizinio asmens tvarkomus duomenis teikiama tik tada, kai fizinis asmuo pateikia jo tapatybę patvirtinantį dokumentą. Fizinio asmens duomenys taisomi ir naikinami arba jų tvarkymo veiksmai sustabdomi tik tada, kai fizinis asmuo pateikia jo asmens tapatybę ir jo asmens duomenis patvirtinančius dokumentus. Fiziniam asmeniui neatlygintinai duomenys teikiami vieną kartą per kalendorinius metus.</text:span></text:p>
      <text:p text:style-name="P3214"><text:span text:style-name="T3215">34</text:span><text:span text:style-name="T3216">. Jei fizinis asmuo kreipiasi į IS „Keltra“ valdytoją ir prašo (rašytine, žodine ar kita forma) ištaisyti neteisingus, neišsamius, netikslius jo asmens duomenis, IS „Keltra“ valdytojas nedelsdamas juos patikrina ir ištaiso, ir (ar) sustabdo jų tvarkymo veiksmus, išskyrus saugojimą.</text:span></text:p>
      <text:p text:style-name="P3217"><text:span text:style-name="T3218">35</text:span><text:span text:style-name="T3219">. Jei fizinis asmuo nustato, kad jo asmens duomenys yra tvarkomi neteisėtai, nesąžiningai, jis raštu kreipiasi į IS „Keltra“ valdytoją. IS „Keltra“ valdytojas nedelsdamas, neatlygintinai patikrina asmens duomenų tvarkymo teisėtumą ir sąžiningumą. Nustačius neteisėtai ir nesąžiningai sukauptus asmens duomenis, IS „Keltra“ valdytojas nedelsiant sunaikina ar sustabdo tokių duomenų tvarkymo veiksmus, išskyrus saugojimą.</text:span></text:p>
      <text:p text:style-name="P3220"><text:span text:style-name="T3221">36</text:span><text:span text:style-name="T3222">. IS „Keltra“ valdytojas nedelsdamas informuoja duomenų gavėjus apie fizinio asmens prašymu ištaisytus ar sunaikintus asmens duomenis, sustabdytus asmens duomenų tvarkymo veiksmus, išskyrus atvejus, kai pateikti tokios informacijos nebūtų įmanoma arba pernelyg sunku (dėl didelio duomenų subjektų skaičiaus, duomenų laikotarpio, nepagrįstai didelių sąnaudų). Tokiu atveju IS „Keltra“ valdytojas nedelsdamas apie tai praneša Valstybinei duomenų apsaugos inspekcijai.</text:span></text:p>
      <text:p text:style-name="P3223"/>
      <text:p text:style-name="P3224"><text:span text:style-name="T3225">VII</text:span><text:span text:style-name="T3226">.<text:s/></text:span><text:span text:style-name="T3227">IS „KELTRA“ SAUGOS REIKALAVIMAI</text:span></text:p>
      <text:p text:style-name="P3228"/>
      <text:p text:style-name="P3229"><text:span text:style-name="T3230">37</text:span><text:span text:style-name="T3231">. Siekiant užtikrinti IS „Keltra“ saugą, turi būti užtikrintas:</text:span></text:p>
      <text:p text:style-name="P3232"><text:span text:style-name="T3233">37.1</text:span><text:span text:style-name="T3234">. autentiškumas, t. y. duomenys turi būti tikri, pagrįsti pirminiais duomenų šaltiniais;</text:span></text:p>
      <text:p text:style-name="P3235"><text:span text:style-name="T3236">37.2</text:span><text:span text:style-name="T3237">. duomenų vientisumas, t. y. duomenys negali būti neteisėtu, atsitiktiniu būdu pakeisti ar sunaikinti;</text:span></text:p>
      <text:p text:style-name="P3238"><text:span text:style-name="T3239">37.3</text:span><text:span text:style-name="T3240">. duomenų prieinamumas, t. y. duomenys gali būti tvarkomi bet kuriuo teisėtiems IS „Keltra“ naudotojams reikalingu metu;</text:span></text:p>
      <text:p text:style-name="P3241"><text:span text:style-name="T3242">37.4</text:span><text:span text:style-name="T3243">. duomenų konfidencialumas, t. y. duomenys gali būti tvarkomi tik IS „Keltra“ naudotojų, jei tokia teisė jiems yra suteikta.</text:span></text:p>
      <text:p text:style-name="P3244"><text:span text:style-name="T3245">38</text:span><text:span text:style-name="T3246">. Saugų IS „Keltra“ duomenų tvarkymą nustato šie teisės aktai ir dokumentai:</text:span></text:p>
      <text:p text:style-name="P3247"><text:span text:style-name="T3248">38.1</text:span><text:span text:style-name="T3249">. Lietuvos Respublikos asmens duomenų teisinės apsaugos įstatymas (Žin., 1996, Nr.<text:s/></text:span><text:a xlink:href="https://www.e-tar.lt/portal/lt/legalAct/TAR.5368B592234C" office:target-frame-name="_blank" xlink:show="new"><text:span text:style-name="T3250">63-1479</text:span></text:a><text:span text:style-name="T3251">; 2008, Nr.<text:s/></text:span><text:a xlink:href="https://www.e-tar.lt/portal/lt/legalAct/TAR.C90729CAD468" office:target-frame-name="_blank" xlink:show="new"><text:span text:style-name="T3252">22-804</text:span></text:a><text:span text:style-name="T3253">);</text:span></text:p>
      <text:p text:style-name="P3254"><text:span text:style-name="T3255">38.2</text:span><text:span text:style-name="T3256">. Lietuvos Respublikos Vyriausybės 1997 m. rugsėjo 4 d. nutarimas Nr. 952 „Dėl elektroninės informacijos saugos valstybės institucijų ir įstaigų informacinėse sistemose“ (Žin., 1997, Nr.<text:s/></text:span><text:a xlink:href="https://www.e-tar.lt/portal/lt/legalAct/TAR.69A782236F58" office:target-frame-name="_blank" xlink:show="new"><text:span text:style-name="T3257">83-2075</text:span></text:a><text:span text:style-name="T3258">; 2007, Nr. 49-1891);</text:span></text:p>
      <text:p text:style-name="P3259"><text:span text:style-name="T3260">38.3</text:span><text:span text:style-name="T3261">. Lietuvos Respublikos vidaus reikalų ministro 2007 m. gegužės 8 d. įsakymas Nr. 1V-172 „Dėl Saugos dokumentų turinio gairių patvirtinimo“ (Žin., 2007, Nr.<text:s/></text:span><text:a xlink:href="https://www.e-tar.lt/portal/lt/legalAct/TAR.2DCA99458924" office:target-frame-name="_blank" xlink:show="new"><text:span text:style-name="T3262">53-2070</text:span></text:a><text:span text:style-name="T3263">);</text:span></text:p>
      <text:p text:style-name="P3264"><text:span text:style-name="T3265">38.4</text:span><text:span text:style-name="T3266">. Lietuvos Respublikos vidaus reikalų ministro 2007 m. liepos 11 d. įsakymas Nr. 1V-247 „Dėl Valstybės institucijų ir įstaigų informacinių sistemų klasifikavimo pagal jose tvarkomą elektroninę informaciją gairių patvirtinimo“ (Žin., 2007, Nr.<text:s/></text:span><text:a xlink:href="https://www.e-tar.lt/portal/lt/legalAct/TAR.83E6F11603ED" office:target-frame-name="_blank" xlink:show="new"><text:span text:style-name="T3267">78-3160</text:span></text:a><text:span text:style-name="T3268">; 2008, Nr.<text:s/></text:span><text:a xlink:href="https://www.e-tar.lt/portal/lt/legalAct/TAR.6633A199BA2D" office:target-frame-name="_blank" xlink:show="new"><text:span text:style-name="T3269">127-4866</text:span></text:a><text:span text:style-name="T3270">);</text:span></text:p>
      <text:p text:style-name="P3271"><text:span text:style-name="T3272">38.5</text:span><text:span text:style-name="T3273">. Lietuvos Respublikos vidaus reikalų ministro 2008 m. spalio 27 d. įsakymas Nr. 1V-384 „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 (Žin., 2008, Nr.<text:s/></text:span><text:a xlink:href="https://www.e-tar.lt/portal/lt/legalAct/TAR.6633A199BA2D" office:target-frame-name="_blank" xlink:show="new"><text:span text:style-name="T3274">127-4866</text:span></text:a><text:span text:style-name="T3275">);</text:span></text:p>
      <text:p text:style-name="P3276"><text:span text:style-name="T3277">38.6</text:span><text:span text:style-name="T3278">. Bendrieji reikalavimai organizacinėms ir techninėms duomenų saugumo priemonėms, patvirtinti Valstybinės duomenų apsaugos inspekcijos direktoriaus 2008 m. lapkričio 12 d. įsakymu Nr. 1T-71(1.12) (Žin., 2008, Nr.<text:s/></text:span><text:a xlink:href="https://www.e-tar.lt/portal/lt/legalAct/TAR.997E1157C9CE" office:target-frame-name="_blank" xlink:show="new"><text:span text:style-name="T3279">135-5298</text:span></text:a><text:span text:style-name="T3280">);</text:span></text:p>
      <text:p text:style-name="P3281"><text:span text:style-name="T3282">38.7</text:span><text:span text:style-name="T3283">. Lietuvos standartai LST ISO/IEC 27002:2009 ir LST ISO/IEC 27001:2006, kiti Lietuvos Respublikos ir tarptautiniai „Informacijos technologija. Saugumo metodai“ grupės standartai, naudojami kaip elektroninės informacijos saugos užtikrinimo rekomendacinės priemonės;</text:span></text:p>
      <text:p text:style-name="P3284"><text:span text:style-name="T3285">38.8</text:span><text:span text:style-name="T3286">. šie Nuostatai;</text:span></text:p>
      <text:p text:style-name="P3287"><text:span text:style-name="T3288">38.9</text:span><text:span text:style-name="T3289">. IS „Keltra“ duomenų saugos nuostatai;</text:span></text:p>
      <text:p text:style-name="P3290"><text:span text:style-name="T3291">38.10</text:span><text:span text:style-name="T3292">. Valstybinės kelių transporto inspekcijos prie Susisiekimo ministerijos saugaus elektroninės informacijos tvarkymo taisyklės;</text:span></text:p>
      <text:p text:style-name="P3293"><text:span text:style-name="T3294">38.11</text:span><text:span text:style-name="T3295">. Valstybinės kelių transporto inspekcijos prie Susisiekimo ministerijos informacinių sistemų naudotojų administravimo taisyklės;</text:span></text:p>
      <text:p text:style-name="P3296"><text:span text:style-name="T3297">38.12</text:span><text:span text:style-name="T3298">. Valstybinės kelių transporto inspekcijos prie Susisiekimo ministerijos informacinių sistemų veiklos tęstinumo valdymo planas;</text:span></text:p>
      <text:p text:style-name="P3299"><text:span text:style-name="T3300">38.13</text:span><text:span text:style-name="T3301">. Elektroninės informacijos saugos incidentų, įvykusių Valstybinės kelių transporto inspekcijos prie Susisiekimo ministerijos informacinėse sistemose, tyrimo tvarka;</text:span></text:p>
      <text:p text:style-name="P3302"><text:span text:style-name="T3303">38.14</text:span><text:span text:style-name="T3304">. Valstybinės kelių transporto inspekcijos prie Susisiekimo ministerijos informacinių sistemų pokyčių valdymo tvarka;</text:span></text:p>
      <text:p text:style-name="P3305"><text:span text:style-name="T3306">38.15</text:span><text:span text:style-name="T3307">. asmens duomenų teikimo sutartys;</text:span></text:p>
      <text:p text:style-name="P3308"><text:span text:style-name="T3309">38.16</text:span><text:span text:style-name="T3310">. duomenų teikimo sutartys.</text:span></text:p>
      <text:p text:style-name="P3311"/>
      <text:p text:style-name="P3312"><text:span text:style-name="T3313">VIII</text:span><text:span text:style-name="T3314">.<text:s/></text:span><text:span text:style-name="T3315">FINANSAVIMAS</text:span></text:p>
      <text:p text:style-name="P3316"/>
      <text:p text:style-name="P3317"><text:span text:style-name="T3318">39</text:span><text:span text:style-name="T3319">. IS „Keltra“ steigiama ir kuriama iš Lietuvos Respublikos valstybės biudžeto lėšų.</text:span></text:p>
      <text:p text:style-name="P3320"/>
      <text:p text:style-name="P3321"><text:span text:style-name="T3322">IX</text:span><text:span text:style-name="T3323">.<text:s/></text:span><text:span text:style-name="T3324">IS „KELTRA“ MODERNIZAVIMAS IR LIKVIDAVIMAS</text:span></text:p>
      <text:p text:style-name="P3325"/>
      <text:p text:style-name="P3326"><text:span text:style-name="T3327">40</text:span><text:span text:style-name="T3328">. IS „Keltra“ modernizuojama ir likviduojama Lietuvos Respublikos teisės aktų nustatyta tvarka.</text:span></text:p>
      <text:p text:style-name="P3329"><text:span text:style-name="T3330">41</text:span><text:span text:style-name="T3331">. Likviduojant IS „Keltra“, jos duomenys perkeliami į kitą informacinę sistemą arba sunaikinami, perduodami valstybės archyvams Lietuvos Respublikos archyvų bei kitų įstatymų nustatyta tvarka.</text:span></text:p>
      <text:p text:style-name="P3332"/>
      <text:p text:style-name="P3333"><text:span text:style-name="T3334">X</text:span><text:span text:style-name="T3335">.<text:s/></text:span><text:span text:style-name="T3336">BAIGIAMOSIOS NUOSTATOS</text:span></text:p>
      <text:p text:style-name="P3337"/>
      <text:p text:style-name="P3338"><text:span text:style-name="T3339">42</text:span><text:span text:style-name="T3340">. Už šių Nuostatų nesilaikymą IS „Keltra“ valdytojas ir IS „Keltra“ tvarkytojas atsako Lietuvos Respublikos įstatymų nustatyta tvarka.</text:span></text:p>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SUDERINTA</text:p>
            <text:p text:style-name="P3349">Informacinės visuomenės plėtros komiteto prie Susisiekimo ministerijos</text:p>
            <text:p text:style-name="P3350">2011 m. vasario 25 d. raštu Nr. (13)S-195</text:p>
          </table:table-cell>
          <table:table-cell table:style-name="TableCell3351">
            <text:p text:style-name="P3352">SUDERINTA</text:p>
            <text:p text:style-name="P3353">Valstybinės duomenų apsaugos inspekcijos prie Lietuvos Respublikos Vyriausybės 2011 m. balandžio 7 d.<text:s/></text:p>
            <text:p text:style-name="P3354">raštu Nr. 2R-1242(3.33)</text:p>
          </table:table-cell>
          <table:table-cell table:style-name="TableCell3355">
            <text:p text:style-name="P3356">SUDERINTA</text:p>
            <text:p text:style-name="P3357">Valstybinio socialinio draudimo fondo valdybos prie Socialinės apsaugos ir darbo ministerijos</text:p>
            <text:p text:style-name="P3358">2011 m. balandžio 7 d. raštu<text:s/></text:p>
            <text:p text:style-name="P3359">Nr. (1.9.1)I-2234</text:p>
          </table:table-cell>
        </table:table-row>
        <table:table-row table:style-name="TableRow3360">
          <table:table-cell table:style-name="TableCell3361">
            <text:p text:style-name="P3362">SUDERINTA</text:p>
            <text:p text:style-name="P3363">Lietuvos Respublikos vidaus reikalų ministerijos 2011 m. balandžio 26 d.<text:s/></text:p>
            <text:p text:style-name="P3364">raštu Nr. 1D-2943 (6)</text:p>
          </table:table-cell>
          <table:table-cell table:style-name="TableCell3365">
            <text:p text:style-name="P3366">SUDERINTA</text:p>
            <text:p text:style-name="P3367">Valstybinės mokesčių inspekcijos<text:s/></text:p>
            <text:p text:style-name="P3368">prie Finansų ministerijos<text:s/></text:p>
            <text:p text:style-name="P3369">2011 m. gegužės 3 d. raštu<text:s/></text:p>
            <text:p text:style-name="P3370">Nr. (10.4-33-3)-R-4336<text:s/></text:p>
          </table:table-cell>
          <table:table-cell table:style-name="TableCell3371">
            <text:p text:style-name="P3372">SUDERINTA</text:p>
            <text:p text:style-name="P3373">VĮ Registrų centro</text:p>
            <text:p text:style-name="P3374">2011 m. kovo 25 d. raštu</text:p>
            <text:p text:style-name="P3375">Nr. (1.11.7)s-1203</text:p>
          </table:table-cell>
        </table:table-row>
        <table:table-row table:style-name="TableRow3376">
          <table:table-cell table:style-name="TableCell3377">
            <text:p text:style-name="P3378">SUDERINTA</text:p>
            <text:p text:style-name="P3379">VĮ „Regitra“</text:p>
            <text:p text:style-name="P3380">2011 m. kovo 8 d. raštu</text:p>
            <text:p text:style-name="P3381">Nr. (1.15)-24-850</text:p>
          </table:table-cell>
          <table:table-cell table:style-name="TableCell3382">
            <text:p text:style-name="P3383">SUDERINTA</text:p>
            <text:p text:style-name="P3384">Lietuvos techninės apžiūros centrų asociacijos „Transeksta“</text:p>
            <text:p text:style-name="P3385">2011 m. kovo 31 raštu Nr. 20</text:p>
          </table:table-cell>
          <table:table-cell table:style-name="TableCell3386">
            <text:p text:style-name="P3387"/>
          </table:table-cell>
        </table:table-row>
      </table:table>
      <text:p text:style-name="P3388"/>
      <text:p text:style-name="P3389"><text:span text:style-name="T33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19T20:32:00Z</meta:creation-date>
    <dc:date>2016-03-19T20:32:00Z</dc:date>
    <meta:template xlink:href="Normal" xlink:type="simple"/>
    <meta:editing-cycles>2</meta:editing-cycles>
    <meta:editing-duration>PT0S</meta:editing-duration>
    <meta:document-statistic meta:page-count="12" meta:paragraph-count="1312" meta:word-count="13751" meta:character-count="116817" meta:row-count="4175" meta:non-whitespace-character-count="104378"/>
  </office:meta>
</office:document-meta>
</file>