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rugpjūčio 11 d. nutarimo Nr. 728 „Dėl Lietuvos Respublikos Vyriausybės darbo reglamento patvirtinimo“ pakeitimo</text:span></text:p>
      <text:p text:style-name="Normal"/>
      <text:p text:style-name="P14">2010 m. liepos 1 d. Nr. 948</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2">63-1238</text:span></text:a>; 2009, Nr. <text:a xlink:href="https://www.e-tar.lt/portal/lt/legalAct/TAR.01DC4C335EFF" office:target-frame-name="_blank" xlink:show="new"><text:span text:style-name="T23">109-4650</text:span></text:a>,  Nr. <text:a xlink:href="https://www.e-tar.lt/portal/lt/legalAct/TAR.7AF5AFE93C6B" office:target-frame-name="_blank" xlink:show="new"><text:span text:style-name="T24">121-5214</text:span></text:a>):</text:p>
      <text:p text:style-name="P25">1. Išdėstyti 17 punktą taip:<text:s/></text:p>
      <text:p text:style-name="P26">„17. Teikimas, kuriuo Vyriausybei teikiamas teisės akto projektas, atsižvelgiant į tai, kas teisės akto projekto rengėjas, turi būti pasirašytas atitinkamai Ministro Pirmininko, ministro (arba jo pavedimu ? viceministro), savivaldybės mero ar kito subjekto, kuriam teisę Vyriausybei teikti teisės aktus suteikia įstatymai, vadovo.“</text:p>
      <text:p text:style-name="P27">2. Išdėstyti 18 punktą taip:<text:s/></text:p>
      <text:p text:style-name="P28">„18. Vyriausybei teikiamas teisės akto projektas turi būti vizuotas Lietuvos Respublikos Vyriausybės įstatymo 38 straipsnio 1 dalyje nustatyta tvarka. Kartu su teisės akto projektu teikiami Lietuvos Respublikos Vyriausybės teisėkūros taisyklės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savivaldybės mero, kito subjekto, kuriam teisę Vyriausybei teikti teisės aktus suteikia įstatymai, vadovo ar jų įgaliotų valstybės tarnautojų.“</text:p>
      <text:p text:style-name="P29">3. Išbraukti X skyriaus pavadinime žodžius „ir apskričių viršininkų“.</text:p>
      <text:p text:style-name="P30">4. Išdėstyti 53 punktą taip:<text:s/></text:p>
      <text:p text:style-name="P31">„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 teisės aktai, kurių reikia įstatymams ir (ar) Vyriausybės nutarimams įgyvendinti, kad deramai ir laiku būtų įvykdomi Vyriausybės ir Ministro Pirmininko pavedimai.“<text:s/></text:p>
      <text:p text:style-name="P32">5. Išdėstyti 55 punktą taip:</text:p>
      <text:p text:style-name="P33">„55. Ministrai iki einamųjų metų kovo 1 d. Vyriausybės nustatyta tvarka atsiskaito Vyriausybei už veiklą jiems pavestose valdymo srityse.“</text:p>
      <text:p text:style-name="P34">6. Išdėstyti 57 punkto antrąją pastraipą taip:<text:s/></text:p>
      <text:p text:style-name="P35">„Ministrai, valstybės tarnautojai ir pareigūnai (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6">7. Išdėstyti 59 punkto pirmąją pastraipą taip:</text:p>
      <text:p text:style-name="P37">„59. Kasmetinės atostogos ministrams, valstybės tarnautojams ir pareigūnams (išskyrus ministrams pavestose valdymo srityse veikiančių Vyriausybės įstaigų vadovus ir Vyriausybės<text:s/><text:soft-page-break/>priimamus kitus šių įstaigų pareigūnus), kuriuos priima į pareigas ir atleidžia iš 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8:00Z</meta:creation-date>
    <dc:date>2016-11-02T15:08:00Z</dc:date>
    <meta:print-date>2010-07-07T09:42:00Z</meta:print-date>
    <meta:template xlink:href="Normal.dotm" xlink:type="simple"/>
    <meta:editing-cycles>2</meta:editing-cycles>
    <meta:editing-duration>PT0S</meta:editing-duration>
    <meta:document-statistic meta:page-count="2" meta:paragraph-count="224" meta:word-count="606" meta:character-count="4051" meta:row-count="407" meta:non-whitespace-character-count="3669"/>
  </office:meta>
</office:document-meta>
</file>