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text-align="justify" fo:text-indent="0.4916in"/>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P36" style:parent-style-name="Normal" style:family="paragraph">
      <style:paragraph-properties fo:text-indent="0.4916in"/>
    </style:style>
    <style:style style:name="P37" style:parent-style-name="Normal" style:family="paragraph">
      <style:paragraph-properties fo:text-align="center"/>
    </style:style>
    <style:style style:name="T38" style:parent-style-name="DefaultParagraphFont" style:family="text">
      <style:text-properties fo:color="#000000"/>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font-weight="bold" style:font-weight-asian="bold" fo:color="#000000"/>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fo:color="#000000"/>
    </style:style>
    <style:style style:name="P43" style:parent-style-name="Normal" style:family="paragraph">
      <style:paragraph-properties fo:text-indent="0.4916in"/>
    </style:style>
    <style:style style:name="P44" style:parent-style-name="Normal" style:family="paragraph">
      <style:paragraph-properties fo:text-align="justify" fo:text-indent="0.4916in"/>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font-weight="bold" style:font-weight-asian="bold"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16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16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indent="0.4916in"/>
    </style:style>
    <style:style style:name="P114" style:parent-style-name="Normal" style:family="paragraph">
      <style:paragraph-properties fo:text-align="justify" fo:text-indent="0.4916in"/>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font-weight="bold" style:font-weight-asian="bold" fo:color="#000000"/>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16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style:style>
    <style:style style:name="P126" style:parent-style-name="Normal" style:family="paragraph">
      <style:paragraph-properties fo:text-align="justify" fo:margin-left="0.4916in">
        <style:tab-stops/>
      </style:paragraph-properties>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font-weight="bold" style:font-weight-asian="bold" fo:color="#000000"/>
    </style:style>
    <style:style style:name="P130" style:parent-style-name="Normal" style:family="paragraph">
      <style:paragraph-properties fo:text-align="justify" fo:text-indent="0.4916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16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16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16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16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indent="0.4916in"/>
    </style:style>
    <style:style style:name="P152" style:parent-style-name="Normal" style:family="paragraph">
      <style:paragraph-properties fo:text-align="justify" fo:text-indent="0.4916in"/>
    </style:style>
    <style:style style:name="T153" style:parent-style-name="DefaultParagraphFont" style:family="text">
      <style:text-properties fo:font-weight="bold" style:font-weight-asian="bold" fo:color="#000000"/>
    </style:style>
    <style:style style:name="T154" style:parent-style-name="DefaultParagraphFont" style:family="text">
      <style:text-properties fo:font-weight="bold" style:font-weight-asian="bold" fo:color="#000000"/>
    </style:style>
    <style:style style:name="T155" style:parent-style-name="DefaultParagraphFont" style:family="text">
      <style:text-properties fo:font-weight="bold" style:font-weight-asian="bold" fo:color="#000000"/>
    </style:style>
    <style:style style:name="T156" style:parent-style-name="DefaultParagraphFont" style:family="text">
      <style:text-properties fo:font-weight="bold" style:font-weight-asian="bold" fo:color="#000000"/>
    </style:style>
    <style:style style:name="P157" style:parent-style-name="Normal" style:family="paragraph">
      <style:paragraph-properties fo:text-align="justify" fo:text-indent="0.4916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16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16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16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16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16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16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16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16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16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indent="0.4916in"/>
    </style:style>
    <style:style style:name="P195" style:parent-style-name="Normal" style:family="paragraph">
      <style:paragraph-properties fo:text-align="justify" fo:text-indent="0.4916in"/>
    </style:style>
    <style:style style:name="T196" style:parent-style-name="DefaultParagraphFont" style:family="text">
      <style:text-properties fo:font-weight="bold" style:font-weight-asian="bold" fo:color="#000000"/>
    </style:style>
    <style:style style:name="T197" style:parent-style-name="DefaultParagraphFont" style:family="text">
      <style:text-properties fo:font-weight="bold" style:font-weight-asian="bold" fo:color="#000000"/>
    </style:style>
    <style:style style:name="T198" style:parent-style-name="DefaultParagraphFont" style:family="text">
      <style:text-properties fo:font-weight="bold" style:font-weight-asian="bold" fo:color="#000000"/>
    </style:style>
    <style:style style:name="P199" style:parent-style-name="Normal" style:family="paragraph">
      <style:paragraph-properties fo:text-align="justify" fo:text-indent="0.4916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16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indent="0.4916in"/>
    </style:style>
    <style:style style:name="P209" style:parent-style-name="Normal" style:family="paragraph">
      <style:paragraph-properties fo:text-align="justify" fo:text-indent="0.4916in"/>
    </style:style>
    <style:style style:name="T210" style:parent-style-name="DefaultParagraphFont" style:family="text">
      <style:text-properties fo:font-weight="bold" style:font-weight-asian="bold" fo:color="#000000"/>
    </style:style>
    <style:style style:name="T211" style:parent-style-name="DefaultParagraphFont" style:family="text">
      <style:text-properties fo:font-weight="bold" style:font-weight-asian="bold" fo:color="#000000"/>
    </style:style>
    <style:style style:name="T212" style:parent-style-name="DefaultParagraphFont" style:family="text">
      <style:text-properties fo:font-weight="bold" style:font-weight-asian="bold" fo:color="#000000"/>
    </style:style>
    <style:style style:name="P213" style:parent-style-name="Normal" style:family="paragraph">
      <style:paragraph-properties fo:text-align="justify" fo:text-indent="0.4916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16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16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keep-with-next="always" fo:text-align="justify" fo:text-indent="0.4916in"/>
    </style:style>
    <style:style style:name="P230" style:parent-style-name="Normal" style:family="paragraph">
      <style:paragraph-properties fo:keep-with-next="always" fo:text-align="justify" fo:text-indent="0.4916in"/>
    </style:style>
    <style:style style:name="T231" style:parent-style-name="DefaultParagraphFont" style:family="text">
      <style:text-properties fo:font-weight="bold" style:font-weight-asian="bold" fo:color="#000000"/>
    </style:style>
    <style:style style:name="T232" style:parent-style-name="DefaultParagraphFont" style:family="text">
      <style:text-properties fo:font-weight="bold" style:font-weight-asian="bold" fo:color="#000000"/>
    </style:style>
    <style:style style:name="T233" style:parent-style-name="DefaultParagraphFont" style:family="text">
      <style:text-properties fo:font-weight="bold" style:font-weight-asian="bold" fo:color="#000000"/>
    </style:style>
    <style:style style:name="P234" style:parent-style-name="Normal" style:family="paragraph">
      <style:paragraph-properties fo:text-align="justify" fo:text-indent="0.4916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indent="0.4916in"/>
    </style:style>
    <style:style style:name="P239" style:parent-style-name="Normal" style:family="paragraph">
      <style:paragraph-properties fo:text-align="justify" fo:text-indent="0.4916in"/>
    </style:style>
    <style:style style:name="T240" style:parent-style-name="DefaultParagraphFont" style:family="text">
      <style:text-properties fo:font-weight="bold" style:font-weight-asian="bold" fo:color="#000000"/>
    </style:style>
    <style:style style:name="T241" style:parent-style-name="DefaultParagraphFont" style:family="text">
      <style:text-properties fo:font-weight="bold" style:font-weight-asian="bold" fo:color="#000000"/>
    </style:style>
    <style:style style:name="T242" style:parent-style-name="DefaultParagraphFont" style:family="text">
      <style:text-properties fo:font-weight="bold" style:font-weight-asian="bold" fo:color="#000000"/>
    </style:style>
    <style:style style:name="P243" style:parent-style-name="Normal" style:family="paragraph">
      <style:paragraph-properties fo:text-align="justify" fo:text-indent="0.4916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indent="0.4916in"/>
    </style:style>
    <style:style style:name="P247" style:parent-style-name="Normal" style:family="paragraph">
      <style:paragraph-properties fo:keep-with-next="always" fo:text-align="justify" fo:text-indent="0.4916in"/>
    </style:style>
    <style:style style:name="T248" style:parent-style-name="DefaultParagraphFont" style:family="text">
      <style:text-properties fo:font-weight="bold" style:font-weight-asian="bold" fo:color="#000000"/>
    </style:style>
    <style:style style:name="T249" style:parent-style-name="DefaultParagraphFont" style:family="text">
      <style:text-properties fo:font-weight="bold" style:font-weight-asian="bold" fo:color="#000000"/>
    </style:style>
    <style:style style:name="T250" style:parent-style-name="DefaultParagraphFont" style:family="text">
      <style:text-properties fo:font-weight="bold" style:font-weight-asian="bold" fo:color="#000000"/>
    </style:style>
    <style:style style:name="P251" style:parent-style-name="Normal" style:family="paragraph">
      <style:paragraph-properties fo:text-align="justify" fo:text-indent="0.4916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indent="0.4916in"/>
    </style:style>
    <style:style style:name="P257" style:parent-style-name="Normal" style:family="paragraph">
      <style:paragraph-properties fo:text-align="justify" fo:text-indent="0.4916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16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16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16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16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16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16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16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16in"/>
    </style:style>
    <style:style style:name="P290" style:parent-style-name="Normal" style:family="paragraph">
      <style:paragraph-properties fo:text-align="justify" fo:margin-left="0.4916in">
        <style:tab-stops/>
      </style:paragraph-properties>
    </style:style>
    <style:style style:name="T291" style:parent-style-name="DefaultParagraphFont" style:family="text">
      <style:text-properties fo:font-weight="bold" style:font-weight-asian="bold" fo:color="#000000"/>
    </style:style>
    <style:style style:name="T292" style:parent-style-name="DefaultParagraphFont" style:family="text">
      <style:text-properties fo:font-weight="bold" style:font-weight-asian="bold" fo:color="#000000"/>
    </style:style>
    <style:style style:name="T293" style:parent-style-name="DefaultParagraphFont" style:family="text">
      <style:text-properties fo:font-weight="bold" style:font-weight-asian="bold" fo:color="#000000"/>
    </style:style>
    <style:style style:name="T294" style:parent-style-name="DefaultParagraphFont" style:family="text">
      <style:text-properties fo:font-weight="bold" style:font-weight-asian="bold" fo:color="#000000"/>
    </style:style>
    <style:style style:name="P295" style:parent-style-name="Normal" style:family="paragraph">
      <style:paragraph-properties fo:text-align="justify" fo:text-indent="0.4916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16in"/>
    </style:style>
    <style:style style:name="P300" style:parent-style-name="Normal" style:family="paragraph">
      <style:paragraph-properties fo:text-align="justify" fo:text-indent="0.4916in"/>
    </style:style>
    <style:style style:name="T301" style:parent-style-name="DefaultParagraphFont" style:family="text">
      <style:text-properties fo:font-weight="bold" style:font-weight-asian="bold" fo:color="#000000"/>
    </style:style>
    <style:style style:name="T302" style:parent-style-name="DefaultParagraphFont" style:family="text">
      <style:text-properties fo:font-weight="bold" style:font-weight-asian="bold" fo:color="#000000"/>
    </style:style>
    <style:style style:name="T303" style:parent-style-name="DefaultParagraphFont" style:family="text">
      <style:text-properties fo:font-weight="bold" style:font-weight-asian="bold" fo:color="#000000"/>
    </style:style>
    <style:style style:name="P304" style:parent-style-name="Normal" style:family="paragraph">
      <style:paragraph-properties fo:text-align="justify" fo:text-indent="0.4916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style:style>
    <style:style style:name="P308" style:parent-style-name="Normal" style:family="paragraph">
      <style:paragraph-properties fo:text-align="justify" fo:text-indent="0.4916in"/>
    </style:style>
    <style:style style:name="T309" style:parent-style-name="DefaultParagraphFont" style:family="text">
      <style:text-properties fo:font-weight="bold" style:font-weight-asian="bold" fo:color="#000000"/>
    </style:style>
    <style:style style:name="T310" style:parent-style-name="DefaultParagraphFont" style:family="text">
      <style:text-properties fo:font-weight="bold" style:font-weight-asian="bold" fo:color="#000000"/>
    </style:style>
    <style:style style:name="T311" style:parent-style-name="DefaultParagraphFont" style:family="text">
      <style:text-properties fo:font-weight="bold" style:font-weight-asian="bold" fo:color="#000000"/>
    </style:style>
    <style:style style:name="P312" style:parent-style-name="Normal" style:family="paragraph">
      <style:paragraph-properties fo:text-align="justify" fo:text-indent="0.4916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16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16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16in"/>
    </style:style>
    <style:style style:name="P326" style:parent-style-name="Normal" style:family="paragraph">
      <style:paragraph-properties fo:text-align="justify" fo:margin-left="0.4916in">
        <style:tab-stops/>
      </style:paragraph-properties>
    </style:style>
    <style:style style:name="T327" style:parent-style-name="DefaultParagraphFont" style:family="text">
      <style:text-properties fo:font-weight="bold" style:font-weight-asian="bold" fo:color="#000000"/>
    </style:style>
    <style:style style:name="T328" style:parent-style-name="DefaultParagraphFont" style:family="text">
      <style:text-properties fo:font-weight="bold" style:font-weight-asian="bold" fo:color="#000000"/>
    </style:style>
    <style:style style:name="T329" style:parent-style-name="DefaultParagraphFont" style:family="text">
      <style:text-properties fo:font-weight="bold" style:font-weight-asian="bold" fo:color="#000000"/>
    </style:style>
    <style:style style:name="P330" style:parent-style-name="Normal" style:family="paragraph">
      <style:paragraph-properties fo:text-align="justify" fo:text-indent="0.4916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16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16in"/>
    </style:style>
    <style:style style:name="P338" style:parent-style-name="Normal" style:family="paragraph">
      <style:paragraph-properties fo:text-align="justify" fo:text-indent="0.4916in"/>
    </style:style>
    <style:style style:name="T339" style:parent-style-name="DefaultParagraphFont" style:family="text">
      <style:text-properties fo:font-weight="bold" style:font-weight-asian="bold" fo:color="#000000"/>
    </style:style>
    <style:style style:name="T340" style:parent-style-name="DefaultParagraphFont" style:family="text">
      <style:text-properties fo:font-weight="bold" style:font-weight-asian="bold" fo:color="#000000"/>
    </style:style>
    <style:style style:name="T341" style:parent-style-name="DefaultParagraphFont" style:family="text">
      <style:text-properties fo:font-weight="bold" style:font-weight-asian="bold" fo:color="#000000"/>
    </style:style>
    <style:style style:name="P342" style:parent-style-name="Normal" style:family="paragraph">
      <style:paragraph-properties fo:text-align="justify" fo:text-indent="0.4916in"/>
    </style:style>
    <style:style style:name="T343" style:parent-style-name="DefaultParagraphFont" style:family="text">
      <style:text-properties fo:color="#000000"/>
    </style:style>
    <style:style style:name="P344" style:parent-style-name="Normal" style:family="paragraph">
      <style:paragraph-properties fo:text-align="justify" fo:text-indent="0.4916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16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16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16in"/>
    </style:style>
    <style:style style:name="P356" style:parent-style-name="Normal" style:family="paragraph">
      <style:paragraph-properties fo:text-align="justify" fo:text-indent="0.4916in"/>
    </style:style>
    <style:style style:name="T357" style:parent-style-name="DefaultParagraphFont" style:family="text">
      <style:text-properties fo:font-weight="bold" style:font-weight-asian="bold" fo:color="#000000"/>
    </style:style>
    <style:style style:name="T358" style:parent-style-name="DefaultParagraphFont" style:family="text">
      <style:text-properties fo:font-weight="bold" style:font-weight-asian="bold" fo:color="#000000"/>
    </style:style>
    <style:style style:name="T359" style:parent-style-name="DefaultParagraphFont" style:family="text">
      <style:text-properties fo:font-weight="bold" style:font-weight-asian="bold" fo:color="#000000"/>
    </style:style>
    <style:style style:name="P360" style:parent-style-name="Normal" style:family="paragraph">
      <style:paragraph-properties fo:text-align="justify" fo:text-indent="0.4916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font-weight="bold" style:font-weight-asian="bold"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16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16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16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16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16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16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16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16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16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16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indent="0.4916in"/>
    </style:style>
    <style:style style:name="P420" style:parent-style-name="Normal" style:family="paragraph">
      <style:paragraph-properties fo:text-indent="0.4916in"/>
    </style:style>
    <style:style style:name="T421" style:parent-style-name="DefaultParagraphFont" style:family="text">
      <style:text-properties fo:font-weight="bold" style:font-weight-asian="bold" fo:color="#000000"/>
    </style:style>
    <style:style style:name="T422" style:parent-style-name="DefaultParagraphFont" style:family="text">
      <style:text-properties fo:font-weight="bold" style:font-weight-asian="bold" fo:color="#000000"/>
    </style:style>
    <style:style style:name="T423" style:parent-style-name="DefaultParagraphFont" style:family="text">
      <style:text-properties fo:font-weight="bold" style:font-weight-asian="bold" fo:color="#000000"/>
    </style:style>
    <style:style style:name="T424" style:parent-style-name="DefaultParagraphFont" style:family="text">
      <style:text-properties fo:font-weight="bold" style:font-weight-asian="bold" fo:color="#000000"/>
    </style:style>
    <style:style style:name="P425" style:parent-style-name="Normal" style:family="paragraph">
      <style:paragraph-properties fo:text-align="justify" fo:text-indent="0.4916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16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16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16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indent="0.4916in"/>
    </style:style>
    <style:style style:name="P443" style:parent-style-name="Normal" style:family="paragraph">
      <style:paragraph-properties fo:text-align="justify" fo:text-indent="0.4916in"/>
    </style:style>
    <style:style style:name="T444" style:parent-style-name="DefaultParagraphFont" style:family="text">
      <style:text-properties fo:font-weight="bold" style:font-weight-asian="bold" fo:color="#000000"/>
    </style:style>
    <style:style style:name="T445" style:parent-style-name="DefaultParagraphFont" style:family="text">
      <style:text-properties fo:font-weight="bold" style:font-weight-asian="bold" fo:color="#000000"/>
    </style:style>
    <style:style style:name="T446" style:parent-style-name="DefaultParagraphFont" style:family="text">
      <style:text-properties fo:font-weight="bold" style:font-weight-asian="bold" fo:color="#000000"/>
    </style:style>
    <style:style style:name="P447" style:parent-style-name="Normal" style:family="paragraph">
      <style:paragraph-properties fo:text-align="justify" fo:text-indent="0.4916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16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16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16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font-weight="bold" style:font-weight-asian="bold"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16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16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16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16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16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16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16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16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16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16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indent="0.4916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indent="0.4916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indent="0.4916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16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16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16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16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16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16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16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16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16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16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16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16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16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16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16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16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16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16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16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16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indent="0.4916in"/>
    </style:style>
    <style:style style:name="P583" style:parent-style-name="Normal" style:family="paragraph">
      <style:paragraph-properties fo:text-align="justify" fo:text-indent="0.4916in"/>
    </style:style>
    <style:style style:name="T584" style:parent-style-name="DefaultParagraphFont" style:family="text">
      <style:text-properties fo:font-weight="bold" style:font-weight-asian="bold" fo:color="#000000"/>
    </style:style>
    <style:style style:name="T585" style:parent-style-name="DefaultParagraphFont" style:family="text">
      <style:text-properties fo:font-weight="bold" style:font-weight-asian="bold" fo:color="#000000"/>
    </style:style>
    <style:style style:name="T586" style:parent-style-name="DefaultParagraphFont" style:family="text">
      <style:text-properties fo:font-weight="bold" style:font-weight-asian="bold" fo:color="#000000"/>
    </style:style>
    <style:style style:name="P587" style:parent-style-name="Normal" style:family="paragraph">
      <style:paragraph-properties fo:text-align="justify" fo:text-indent="0.4916in"/>
    </style:style>
    <style:style style:name="T588" style:parent-style-name="DefaultParagraphFont" style:family="text">
      <style:text-properties fo:color="#000000"/>
    </style:style>
    <style:style style:name="P589" style:parent-style-name="Normal" style:family="paragraph">
      <style:paragraph-properties fo:text-indent="0.4916in"/>
    </style:style>
    <style:style style:name="P590" style:parent-style-name="Normal" style:family="paragraph">
      <style:paragraph-properties fo:widows="0" fo:orphans="0" fo:text-align="justify" fo:text-indent="0.4916in"/>
    </style:style>
    <style:style style:name="T591" style:parent-style-name="DefaultParagraphFont" style:family="text">
      <style:text-properties fo:font-weight="bold" style:font-weight-asian="bold" fo:color="#000000"/>
    </style:style>
    <style:style style:name="T592" style:parent-style-name="DefaultParagraphFont" style:family="text">
      <style:text-properties fo:font-weight="bold" style:font-weight-asian="bold" fo:color="#000000"/>
    </style:style>
    <style:style style:name="T593" style:parent-style-name="DefaultParagraphFont" style:family="text">
      <style:text-properties fo:font-weight="bold" style:font-weight-asian="bold" fo:color="#000000"/>
    </style:style>
    <style:style style:name="P594" style:parent-style-name="Normal" style:family="paragraph">
      <style:paragraph-properties fo:widows="0" fo:orphans="0" fo:text-align="justify" fo:text-indent="0.4916in"/>
    </style:style>
    <style:style style:name="T595" style:parent-style-name="DefaultParagraphFont" style:family="text">
      <style:text-properties fo:color="#000000"/>
    </style:style>
    <style:style style:name="P596" style:parent-style-name="Normal" style:family="paragraph">
      <style:paragraph-properties fo:text-align="justify" fo:margin-left="1.6736in" fo:text-indent="-1.1812in">
        <style:tab-stops/>
      </style:paragraph-properties>
    </style:style>
    <style:style style:name="T597" style:parent-style-name="DefaultParagraphFont" style:family="text">
      <style:text-properties fo:font-weight="bold" style:font-weight-asian="bold"/>
    </style:style>
    <style:style style:name="T598" style:parent-style-name="DefaultParagraphFont" style:family="text">
      <style:text-properties fo:font-weight="bold" style:font-weight-asian="bold"/>
    </style:style>
    <style:style style:name="T599" style:parent-style-name="DefaultParagraphFont" style:family="text">
      <style:text-properties fo:font-weight="bold" style:font-weight-asian="bold"/>
    </style:style>
    <style:style style:name="T600" style:parent-style-name="DefaultParagraphFont" style:family="text">
      <style:text-properties fo:font-weight="bold" style:font-weight-asian="bold"/>
    </style:style>
    <style:style style:name="T601" style:parent-style-name="DefaultParagraphFont" style:family="text">
      <style:text-properties fo:font-weight="bold" style:font-weight-asian="bold"/>
    </style:style>
    <style:style style:name="T602" style:parent-style-name="DefaultParagraphFont" style:family="text">
      <style:text-properties fo:font-weight="bold" style:font-weight-asian="bold"/>
    </style:style>
    <style:style style:name="P603" style:parent-style-name="Normal" style:family="paragraph">
      <style:paragraph-properties fo:text-align="justify" fo:text-indent="0.4916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16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16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16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4916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16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indent="0.4916in"/>
    </style:style>
    <style:style style:name="P632" style:parent-style-name="Normal" style:family="paragraph">
      <style:paragraph-properties fo:text-align="justify" fo:text-indent="0.4916in"/>
    </style:style>
    <style:style style:name="T633" style:parent-style-name="DefaultParagraphFont" style:family="text">
      <style:text-properties fo:font-style="italic" style:font-style-asian="italic" fo:color="#000000"/>
    </style:style>
    <style:style style:name="P634" style:parent-style-name="Normal" style:family="paragraph">
      <style:paragraph-properties fo:text-indent="0.4916in"/>
    </style:style>
    <style:style style:name="P635" style:parent-style-name="Normal" style:family="paragraph">
      <style:paragraph-properties>
        <style:tab-stops>
          <style:tab-stop style:type="left" style:position="5.1062in"/>
          <style:tab-stop style:type="right" style:position="6.3125in"/>
        </style:tab-stops>
      </style:paragraph-properties>
      <style:text-properties fo:color="#000000"/>
    </style:style>
    <style:style style:name="P636" style:parent-style-name="Normal" style:family="paragraph">
      <style:paragraph-properties fo:text-align="center"/>
    </style:style>
  </office:automatic-styles>
  <office:body>
    <office:text text:use-soft-page-breaks="true">
      <text:p text:style-name="P1"/>
      <text:p text:style-name="P12"><text:span text:style-name="T13"/><text:span text:style-name="T14">LIETUVOS RESPUBLIKOS</text:span></text:p>
      <text:p text:style-name="P15">DRAUDIMO ĮSTATYMO ANTROJO SKIRSNIO PAKEITIMO IR ĮSTATYMO PAPILDYMO 70 STRAIPSNIU</text:p>
      <text:p text:style-name="P16">Į S T A T Y M A S</text:p>
      <text:p text:style-name="P17"/>
      <text:p text:style-name="P18">2002 m. vasario 28 d. Nr. IX-746</text:p>
      <text:p text:style-name="P19">Vilnius</text:p>
      <text:p text:style-name="P20"/>
      <text:p text:style-name="P21"><text:span text:style-name="T22">(Žin., 1996, Nr.<text:s/></text:span><text:a xlink:href="https://www.e-tar.lt/portal/lt/legalAct/TAR.1C54EA6D9A87" office:target-frame-name="_blank" xlink:show="new"><text:span text:style-name="T23">73-1742</text:span></text:a><text:span text:style-name="T24">; 2000, Nr.<text:s/></text:span><text:a xlink:href="https://www.e-tar.lt/portal/lt/legalAct/TAR.211AAF3139D9" office:target-frame-name="_blank" xlink:show="new"><text:span text:style-name="T25">29-803</text:span></text:a><text:span text:style-name="T26">; 2001, Nr.<text:s/></text:span><text:a xlink:href="https://www.e-tar.lt/portal/lt/legalAct/TAR.CE27BDDF29AC" office:target-frame-name="_blank" xlink:show="new"><text:span text:style-name="T27">48-1657</text:span></text:a><text:span text:style-name="T28">)</text:span></text:p>
      <text:p text:style-name="Normal"/>
      <text:p text:style-name="P29"><text:span text:style-name="T30">1</text:span><text:span text:style-name="T31"><text:s/>straipsni</text:span><text:span text:style-name="T32">s.<text:s/></text:span><text:span text:style-name="T33">Įstatymo antrojo skirsnio pakeitimas</text:span></text:p>
      <text:p text:style-name="P34"><text:span text:style-name="T35">Pakeisti Įstatymo antrąjį skirsnį ir jį išdėstyti taip:</text:span></text:p>
      <text:p text:style-name="P36"/>
      <text:p text:style-name="P37"><text:span text:style-name="T38">„</text:span><text:span text:style-name="T39">ANTRASIS</text:span><text:span text:style-name="T40"><text:s/>SKIRSNIS</text:span></text:p>
      <text:p text:style-name="P41"><text:span text:style-name="T42">DRAUDIMO SUTARTIS, PERDRAUDIMAS IR BENDRASIS DRAUDIMAS</text:span></text:p>
      <text:p text:style-name="P43"/>
      <text:p text:style-name="P44"><text:span text:style-name="T45">6</text:span><text:span text:style-name="T46"><text:s/>straipsnis.<text:s/></text:span><text:span text:style-name="T47">Draudimo rūšies taisyklės<text:s/></text:span></text:p>
      <text:p text:style-name="P48"><text:span text:style-name="T49">1</text:span><text:span text:style-name="T50">. Draudimo rūšies taisyklėse t</text:span><text:span text:style-name="T51">uri būti nustatyta:<text:s/></text:span></text:p>
      <text:p text:style-name="P52"><text:span text:style-name="T53">1</text:span><text:span text:style-name="T54">) atvejai, kada draudimo sutartys sudaromos pagal pateiktą draudėjo rašytinį prašymą sudaryti draudimo sutartį, tokio rašytinio prašymo forma ir turinys;<text:s/></text:span></text:p>
      <text:p text:style-name="P55"><text:span text:style-name="T56">2</text:span><text:span text:style-name="T57">) draudiminiai įvykiai;<text:s/></text:span></text:p>
      <text:p text:style-name="P58"><text:span text:style-name="T59">3</text:span><text:span text:style-name="T60">) nedraudiminiai įvykiai, kurių atveju draudikas neprivalo mokėti draudimo išmokų;<text:s/></text:span></text:p>
      <text:p text:style-name="P61"><text:span text:style-name="T62">4</text:span><text:span text:style-name="T63">) draudimo objektai;<text:s/></text:span></text:p>
      <text:p text:style-name="P64"><text:span text:style-name="T65">5</text:span><text:span text:style-name="T66">) draudimo sumų, draudimo įmokų dydžių apskaičiavimo tvarka ir mokėjimo pagrindai bei atsakomybė ir pasekmės dėl jų nesilaikymo;<text:s/></text:span></text:p>
      <text:p text:style-name="P67"><text:span text:style-name="T68">6</text:span><text:span text:style-name="T69">) dvi</text:span><text:span text:style-name="T70">gubo draudimo, nevisiško draudimo ir papildomo draudimo sąlygos;<text:s/></text:span></text:p>
      <text:p text:style-name="P71"><text:span text:style-name="T72">7</text:span><text:span text:style-name="T73">) ikisutartinės draudėjo ir draudiko teisės ir pareigos;<text:s/></text:span></text:p>
      <text:p text:style-name="P74"><text:span text:style-name="T75">8</text:span><text:span text:style-name="T76">) draudiko, draudėjo, apdraustojo, naudos gavėjo ir trečiojo asmens teisės ir pareigos draudimo sutarties galiojimo metu;<text:s/></text:span></text:p>
      <text:p text:style-name="P77"><text:span text:style-name="T78">9</text:span><text:span text:style-name="T79">) žalos nustatymo tvarka;<text:s/></text:span></text:p>
      <text:p text:style-name="P80"><text:span text:style-name="T81">10</text:span><text:span text:style-name="T82">) draudimo išmokų apskaičiavimo ir išmokėjimo tvarka bei terminai;<text:s/></text:span></text:p>
      <text:p text:style-name="P83"><text:span text:style-name="T84">11</text:span><text:span text:style-name="T85">) draudimo sutarties pakeitimo ir nutraukimo sąlygos;<text:s/></text:span></text:p>
      <text:p text:style-name="P86"><text:span text:style-name="T87">12</text:span><text:span text:style-name="T88">) šalių tarpusavio atsiskaitymo nutraukus draudimo sutartį tvarka;<text:s/></text:span></text:p>
      <text:p text:style-name="P89"><text:span text:style-name="T90">13</text:span><text:span text:style-name="T91">) draudi</text:span><text:span text:style-name="T92">ko teisių ir pareigų pagal draudimo sutartį perleidimo kitam ar kitiems draudikams tvarka, draudimo sutarties nutraukimo tvarka draudėjui nesutinkant su draudiko ketinimu perleisti teises ir pareigas pagal draudimo sutartį kitam ar kitiems draudikams, atsi</text:span><text:span text:style-name="T93">skaitymo su draudėju, kuris, nesutikdamas su draudiko ketinimu perleisti teises ir pareigas pagal draudimo sutartį kitam ar kitiems draudikams, nutraukė draudimo sutartį, tvarka;<text:s/></text:span></text:p>
      <text:p text:style-name="P94"><text:span text:style-name="T95">14</text:span><text:span text:style-name="T96">) ginčų tarp draudėjo ir draudiko sprendimo tvarka;<text:s/></text:span></text:p>
      <text:p text:style-name="P97"><text:span text:style-name="T98">15</text:span><text:span text:style-name="T99">) kitos dra</text:span><text:span text:style-name="T100">udimo sąlygos, kurias nustato Valstybinės draudimo priežiūros tarnybos prie Finansų ministerijos (toliau – Priežiūros tarnyba) valdyba.</text:span></text:p>
      <text:p text:style-name="P101"><text:span text:style-name="T102">2</text:span><text:span text:style-name="T103">. Draudėjo ir draudiko susitarimu gali būti sudarytos atskiros (individualios) draudimo sutartys, numatančios nes</text:span><text:span text:style-name="T104">tandartines sąlygas, kurios nustatomos sudarant draudimo sutartį.<text:s/></text:span></text:p>
      <text:p text:style-name="P105"><text:span text:style-name="T106">3</text:span><text:span text:style-name="T107">. Jei pagal tas pačias ar panašias nestandartines sąlygas sudaromos daugiau kaip trys draudimo sutartys, draudikas privalo šio įstatymo nustatyta tvarka gauti leidimą naujai draudimo r</text:span><text:span text:style-name="T108">ūšiai arba leidimą pakeisti draudimo rūšies taisykles, jei atskiros (individualios) draudimo sutartys yra tos rūšies, kuriai draudikas leidimą jau yra gavęs.</text:span></text:p>
      <text:p text:style-name="P109"><text:span text:style-name="T110">4</text:span><text:span text:style-name="T111">. Draudikas, rengdamas draudimo rūšies taisykles ir sudarydamas draudimo sutartis, privalo va</text:span><text:span text:style-name="T112">dovautis Priežiūros tarnybos valdybos nustatytomis bendrosiomis draudimo rūšies sąlygomis.</text:span></text:p>
      <text:p text:style-name="P113"/>
      <text:p text:style-name="P114"><text:span text:style-name="T115">7</text:span><text:span text:style-name="T116"><text:s/>straipsnis.<text:s/></text:span><text:span text:style-name="T117">Draudimo liudijimų (polisų) apskaita<text:s/></text:span></text:p>
      <text:p text:style-name="P118"><text:span text:style-name="T119">1</text:span><text:span text:style-name="T120">. Draudimo liudijimų (polisų) apskaitą kiekvienas draudikas tvarko finansų ministro nustatyta tvarka.</text:span></text:p>
      <text:p text:style-name="P121"><text:span text:style-name="T122">2</text:span><text:span text:style-name="T123">. Kai draudėjas pareikalauja ir apmoka dokumentų išdavimo išlaidas, draudikas privalo išduoti draudėjui draudimo liudijimo (poliso) dublikatą, rašytinio prašymo sudaryti draudimo sutartį ir (ar) kitų dokumentų, patvirtinančių draudimo sutarties sudar</text:span><text:span text:style-name="T124">ymą, nuorašus.<text:s/></text:span></text:p>
      <text:p text:style-name="P125"/>
      <text:p text:style-name="P126"><text:span text:style-name="T127">8</text:span><text:span text:style-name="T128"><text:s/>straipsnis.<text:s/></text:span><text:span text:style-name="T129">Informacija ne gyvybės draudimo sutarties draudėjui – fiziniam asmeniui<text:s/></text:span></text:p>
      <text:p text:style-name="P130"><text:span text:style-name="T131">1</text:span><text:span text:style-name="T132">. Prieš sudarydamas ne gyvybės draudimo sutartį, draudikas arba jo įgaliotas atstovas privalo suteikti draudėjui – fiziniam asmeniui šią info</text:span><text:span text:style-name="T133">rmaciją:</text:span></text:p>
      <text:p text:style-name="P134"><text:span text:style-name="T135">1</text:span><text:span text:style-name="T136">) Civilinio kodekso 6.993 straipsnio 8 dalyje nurodytą informaciją;</text:span></text:p>
      <text:p text:style-name="P137"><text:span text:style-name="T138">2</text:span><text:span text:style-name="T139">) draudimo sutarčiai taikomą teisę. Jei draudimo sutarties šalys gali laisvai pasirinkti taikomą teisę, teisę, kurią pasirinkti siūlo draudikas;<text:s/></text:span></text:p>
      <text:p text:style-name="P140"><text:span text:style-name="T141">3</text:span><text:span text:style-name="T142">) draudimo sutarties</text:span><text:span text:style-name="T143"><text:s/>nutraukimo sąlygas ir būdus;</text:span></text:p>
      <text:p text:style-name="P144"><text:span text:style-name="T145">4</text:span><text:span text:style-name="T146">) nedraudiminius įvykius ir kitus atvejus, kada draudikas turi teisę atsisakyti mokėti arba sumažinti draudimo išmoką.</text:span></text:p>
      <text:p text:style-name="P147"><text:span text:style-name="T148">2</text:span><text:span text:style-name="T149">. Sutarties galiojimo metu draudikas nedelsdamas privalo informuoti ne gyvybės draudimo sutarti</text:span><text:span text:style-name="T150">es draudėją – fizinį asmenį apie bet kokį šio straipsnio 1 dalyje numatytos informacijos pasikeitimą, reikšmingą draudimo sutarties šalių teisėms ir pareigoms, kylančioms iš draudimo sutarties.</text:span></text:p>
      <text:p text:style-name="P151"/>
      <text:p text:style-name="P152"><text:span text:style-name="T153">9</text:span><text:span text:style-name="T154"><text:s/>straipsnis.<text:s/></text:span><text:span text:style-name="T155">Informacija gyvybės draudimo sutarties dr</text:span><text:span text:style-name="T156">audėjui<text:s/></text:span></text:p>
      <text:p text:style-name="P157"><text:span text:style-name="T158">1</text:span><text:span text:style-name="T159">. Prieš sudarydamas gyvybės draudimo sutartį, draudikas arba jo įgaliotas atstovas privalo pateikti draudėjui raštu šio įstatymo 8 straipsnio 1 dalyje nurodytą informaciją ir papildomai raštu informuoti draudėją apie:</text:span></text:p>
      <text:p text:style-name="P160"><text:span text:style-name="T161">1</text:span><text:span text:style-name="T162">) galimas draudimo<text:s/></text:span><text:span text:style-name="T163">sutarties sąlygas dėl draudimo sumų ir draudimo išmokų, kurias draudėjas turi teisę pasirinkti sudarydamas draudimo sutartį, draudimo įmokų dydžius dėl kiekvieno pasirinkto draudimo sumos ir draudimo išmokos varianto;</text:span></text:p>
      <text:p text:style-name="P164"><text:span text:style-name="T165">2</text:span><text:span text:style-name="T166">) galimus draudimo sutarties term</text:span><text:span text:style-name="T167">inus;</text:span></text:p>
      <text:p text:style-name="P168"><text:span text:style-name="T169">3</text:span><text:span text:style-name="T170">) draudėjo teisę nutraukti gyvybės draudimo sutartį šio įstatymo 18 straipsnio nustatyta tvarka lengvatinėmis sąlygomis;</text:span></text:p>
      <text:p text:style-name="P171"><text:span text:style-name="T172">4</text:span><text:span text:style-name="T173">) draudimo įmokų mokėjimo būdus, mokėjimo tvarką ir trukmę;</text:span></text:p>
      <text:p text:style-name="P174"><text:span text:style-name="T175">5</text:span><text:span text:style-name="T176">) draudimo išmokų dydžio nustatymo ir draudimo išmokos</text:span><text:span text:style-name="T177"><text:s/>mokėjimo tvarką ir būdus;</text:span></text:p>
      <text:p text:style-name="P178"><text:span text:style-name="T179">6</text:span><text:span text:style-name="T180">) palūkanų normos dydį, draudėjams tenkančios draudiko pelno dalies apskaičiavimo principus ir pelno dalies paskirstymo būdus, išperkamosios sumos nustatymo tvarką ir apytikrius išperkamosios sumos dydžius, jei sudaroma<text:s/></text:span><text:span text:style-name="T181">draudimo sutartis, susijusi su kapitalo kaupimu;</text:span></text:p>
      <text:p text:style-name="P182"><text:span text:style-name="T183">7</text:span><text:span text:style-name="T184">) objektus, į kuriuos gali būti investuojama, ir apie draudėjui tenkančią pajamų iš draudiko investicijų dalį, šios dalies apskaičiavimo ir paskirstymo tvarką, jei sudaroma draudimo sutartis, pagal kuri</text:span><text:span text:style-name="T185">ą investavimo rizika tenka draudėjui;</text:span></text:p>
      <text:p text:style-name="P186"><text:span text:style-name="T187">8</text:span><text:span text:style-name="T188">) apmokestinimo tvarką, taikomą draudimo sutartims.</text:span></text:p>
      <text:p text:style-name="P189"><text:span text:style-name="T190">2</text:span><text:span text:style-name="T191">. Draudimo sutarties galiojimo metu draudikas nedelsdamas privalo raštu informuoti gyvybės draudimo sutarties draudėją apie bet kokį šio įstatymo 8 straip</text:span><text:span text:style-name="T192">snio 1 dalyje ir šio straipsnio 1 dalyje numatytos informacijos pasikeitimą. Kiekvienais metais draudikas privalo raštu informuoti draudėją apie jam tenkantį draudiko pelno dalies dydį, išperkamosios sumos dydį, jei sudaryta draudimo sutartis, susijusi su<text:s/></text:span><text:span text:style-name="T193">kapitalo kaupimu.</text:span></text:p>
      <text:p text:style-name="P194"/>
      <text:p text:style-name="P195"><text:span text:style-name="T196">10</text:span><text:span text:style-name="T197"><text:s/>straipsnis.<text:s/></text:span><text:span text:style-name="T198">Apdraustojo sutikimas</text:span></text:p>
      <text:p text:style-name="P199"><text:span text:style-name="T200">1</text:span><text:span text:style-name="T201">. Jei, sudarant gyvybės draudimo, draudimo nuo nelaimingų atsitikimų ar draudimo ligos atvejui sutartį dėl draudiminių įvykių apdraustojo (kuris nėra pats draudėjas) gyvenime, draudėjas nau</text:span><text:span text:style-name="T202">dos gavėju ketina paskirti asmenį, kuris nėra apdraustasis, ar pasiskirti naudos gavėju save, skiriant naudos gavėją būtinas apdraustojo rašytinis sutikimas.<text:s/></text:span></text:p>
      <text:p text:style-name="P203"><text:span text:style-name="T204">2</text:span><text:span text:style-name="T205">. Jei gyvybės draudimo, draudimo nuo nelaimingų atsitikimų ar draudimo ligos atvejui sutarty</text:span><text:span text:style-name="T206">je apdraustasis yra asmuo, kuris dėl savo amžiaus nėra visiškai veiksnus, asmuo, kuris pripažintas neveiksniu, arba asmuo, kurio veiksnumas yra apribotas, draudimo sutartis gali būti sudaryta tik apdraustojo naudai, o draudėjas neturi teisės skirti kito na</text:span><text:span text:style-name="T207">udos gavėjo. Ši nuostata netaikoma, jei apdraustasis yra nepilnametis, įgijęs visišką civilinį veiksnumą Civilinio kodekso 2.5 straipsnyje numatytu atveju, arba nepilnametis, Civilinio kodekso 2.9 straipsnio nustatyta tvarka pripažintas visiškai veiksniu.<text:s/></text:span></text:p>
      <text:p text:style-name="P208"/>
      <text:p text:style-name="P209"><text:span text:style-name="T210">11</text:span><text:span text:style-name="T211"><text:s/>straipsnis.<text:s/></text:span><text:span text:style-name="T212">Draudimo įmokos nesumokėjimas</text:span></text:p>
      <text:p text:style-name="P213"><text:span text:style-name="T214">1</text:span><text:span text:style-name="T215">. Draudėjui nesumokėjus draudimo įmokos draudimo sutartyje nustatytu laiku (išskyrus atvejį, kai draudimo sutarties įsigaliojimas siejamas su draudimo įmokos sumokėjimu), draudikas apie tai privalo<text:s/></text:span><text:span text:style-name="T216">pranešti draudėjui raštu, nurodydamas, jog, per 15 dienų, o gyvybės draudimo atveju – per 30 dienų nuo pranešimo gavimo draudėjui nesumokėjus draudimo įmokos ar jos dalies, draudiko prievolės įvykus draudiminiam įvykiui mokėti draudimo išmoką vykdymas bus<text:s/></text:span><text:span text:style-name="T217">sustabdytas ir atnaujintas tik draudėjui sumokėjus draudimo įmoką. Jei draudimo sutartyje nenustatytas kitoks pranešimų siuntimo būdas, preziumuojama, jog draudėjas gavo draudiko pranešimą, išsiųstą paštu, praėjus protingam terminui po jo išsiuntimo. Draud</text:span><text:span text:style-name="T218">imo sutartyje gali būti numatyti terminai, ilgesni už šioje dalyje nurodytus terminus.</text:span></text:p>
      <text:p text:style-name="P219"><text:span text:style-name="T220">2</text:span><text:span text:style-name="T221">. Jei draudiminis įvykis įvyksta draudiko prievolės įvykus draudiminiam įvykiui mokėti draudimo išmoką vykdymo sustabdymo (toliau – draudimo apsaugos sustabdymo) me</text:span><text:span text:style-name="T222">tu, tai draudikas neprivalo mokėti draudimo išmokos. Jei civilinės atsakomybės draudimo atveju draudimo sutartyje nustatyta, jog draudiminis įvykis yra reikalavimo atlyginti žalą pateikimas, tai veikos, dėl kurios atsirado žala, atlikimas draudimo apsaugos</text:span><text:span text:style-name="T223"><text:s/>sustabdymo metu suteikia draudikui teisę atsisakyti mokėti draudimo išmoką, nepaisant to, jog reikalavimas atlyginti žalą pateiktas pasibaigus draudimo apsaugos sustabdymui.</text:span></text:p>
      <text:p text:style-name="P224"><text:span text:style-name="T225">3</text:span><text:span text:style-name="T226">. Jei draudimo apsaugos sustabdymas tęsiasi ilgiau negu 3 mėnesius, o gyvybė</text:span><text:span text:style-name="T227">s draudimo atveju – ilgiau negu 6 mėnesius, tai draudikas turi teisę vienašališkai nutraukti draudimo sutartį. Draudikas, šiuo pagrindu nutraukęs draudimo sutartį, turi teisę į iki draudimo sutarties nutraukimo nesumokėtas draudimo įmokas, tarp jų ir įmoka</text:span><text:span text:style-name="T228">s, tenkančias draudimo apsaugos sustabdymo laikotarpiui, bet neilgesniam kaip 3 mėnesiai, o gyvybės draudimo atveju – kaip 6 mėnesiai.</text:span></text:p>
      <text:p text:style-name="P229"/>
      <text:p text:style-name="P230"><text:span text:style-name="T231">12</text:span><text:span text:style-name="T232"><text:s/>straipsnis.<text:s/></text:span><text:span text:style-name="T233">Teisė į draudimo išmoką</text:span></text:p>
      <text:p text:style-name="P234"><text:span text:style-name="T235">Teisę reikalauti, kad būtų išmokėta draudimo išmoka, turi draudėjas, o ši</text:span><text:span text:style-name="T236">ame įstatyme ir (ar) draudimo sutartyje numatytais atvejais – naudos gavėjas arba tretysis asmuo. Jei išmokėti draudimo išmoką reikalauja naudos gavėjas arba tretysis asmuo, draudikas turi teisę prieš jį panaudoti visus atsikirtimus, kuriuos turi prieš dra</text:span><text:span text:style-name="T237">udėją.</text:span></text:p>
      <text:p text:style-name="P238"/>
      <text:p text:style-name="P239"><text:span text:style-name="T240">13</text:span><text:span text:style-name="T241"><text:s/>straipsnis.<text:s/></text:span><text:span text:style-name="T242">Draudiminio įvykio tyrimas</text:span></text:p>
      <text:p text:style-name="P243"><text:span text:style-name="T244">Draudiko administracijos vadovas privalo nustatyti pranešimų apie draudiminius įvykius, pranešimų apie įvykius, kurie gali būti pripažinti draudiminiais, bei šių pranešimų tyrimo rezultatų apskaitos</text:span><text:span text:style-name="T245"><text:s/>tvarką, draudiminių įvykių ir įvykių, kurie gali būti pripažinti draudiminiais, tyrimo taisykles.</text:span></text:p>
      <text:p text:style-name="P246"/>
      <text:p text:style-name="P247"><text:span text:style-name="T248">14</text:span><text:span text:style-name="T249"><text:s/>straipsnis.<text:s/></text:span><text:span text:style-name="T250">Draudimo išmokos mokėjimas</text:span></text:p>
      <text:p text:style-name="P251"><text:span text:style-name="T252">1</text:span><text:span text:style-name="T253">. Draudėjas, naudos gavėjas ir (ar) tretysis asmuo privalo pateikti visus turimus dokumentus ir<text:s/></text:span><text:span text:style-name="T254">informaciją apie draudiminio įvykio aplinkybes ir pasekmes, būtinus nustatant draudimo išmokos dydį. Draudiko reikalavimu minėti asmenys taip pat privalo pateikti būtinus nustatant draudimo išmokos dydį dokumentus apie draudiminio įvykio aplinkybes ir pase</text:span><text:span text:style-name="T255">kmes. Šiuos dokumentus jie turi teisę gauti įstatymų ir kitų teisės aktų nustatyta tvarka.</text:span></text:p>
      <text:p text:style-name="P256"/>
      <text:p text:style-name="P257"><text:span text:style-name="T258">2</text:span><text:span text:style-name="T259">. Draudimo išmoka fiziniam asmeniui privalo būti išmokėta ne vėliau kaip per 7 dienas, o juridiniam asmeniui – ne vėliau kaip per 15 dienų nuo tos dienos, kai<text:s/></text:span><text:span text:style-name="T260">gaunama visa informacija,<text:s/></text:span><text:soft-page-break/><text:span text:style-name="T261">reikšminga nustatant draudiminio įvykio faktą, aplinkybes ir pasekmes bei draudimo išmokos dydį. Jei draudimo sutartyje nustatyta, jog mokamos periodinės draudimo išmokos, šios dalies pirmojo sakinio nuostata taikoma pirmajai peri</text:span><text:span text:style-name="T262">odinei draudimo išmokai. Mokant draudimo išmoką, išskaičiuojamos nesumokėtos draudimo įmokos.</text:span></text:p>
      <text:p text:style-name="P263"><text:span text:style-name="T264">3</text:span><text:span text:style-name="T265">. Draudikas neturi teisės:</text:span></text:p>
      <text:p text:style-name="P266"><text:span text:style-name="T267">1</text:span><text:span text:style-name="T268">) išmokėti draudimo išmoką ar atsisakyti ją išmokėti, neįsitikinęs draudiminio įvykio buvimu;</text:span></text:p>
      <text:p text:style-name="P269"><text:span text:style-name="T270">2</text:span><text:span text:style-name="T271">) atsisakyti išmokėti draudi</text:span><text:span text:style-name="T272">mo išmoką, nepatikrinęs visos jam prieinamos informacijos.</text:span></text:p>
      <text:p text:style-name="P273"><text:span text:style-name="T274">4</text:span><text:span text:style-name="T275">. Draudiko reikalavimu fiziniai ir juridiniai asmenys privalo pateikti turimą informaciją apie draudiminio įvykio bei įvykio, kuris gali būti pripažintas draudiminiu, aplinkybes ir pasekmes.</text:span><text:span text:style-name="T276"><text:s/>Jei draudiminio įvykio ar įvykio, kuris gali būti pripažintas draudiminiu, aplinkybes tiria valstybės institucijos, šios institucijos draudiko prašymu privalo pateikti rašytinę informaciją apie tyrimo metu nustatytus faktus ir tyrimo rezultatus.<text:s/></text:span></text:p>
      <text:p text:style-name="P277"><text:span text:style-name="T278">5</text:span><text:span text:style-name="T279">. J</text:span><text:span text:style-name="T280">ei įvykis yra draudiminis, o draudėjas ir draudikas nesutaria dėl draudimo išmokos dydžio, draudėjo pageidavimu draudikas privalo išmokėti sumą, lygią šalių neginčijamai draudimo išmokai, jei tikslus žalos dydžio nustatymas užsitęsia ilgiau kaip 3 mėnesius</text:span><text:span text:style-name="T281">.</text:span></text:p>
      <text:p text:style-name="P282"><text:span text:style-name="T283">6</text:span><text:span text:style-name="T284">. Draudikas privalo įrodyti aplinkybes, atleidžiančias jį nuo draudimo išmokos išmokėjimo ar suteikiančias teisę sumažinti draudimo išmoką.</text:span></text:p>
      <text:p text:style-name="P285"><text:span text:style-name="T286">7</text:span><text:span text:style-name="T287">. Draudikas, atsisakydamas mokėti arba sumažindamas draudimo išmoką dėl to, jog draudėjas pažeidė draudi</text:span><text:span text:style-name="T288">mo sutarties sąlygas, privalo įvertinti draudėjo kaltę, draudimo sutarties sąlygų pažeidimo sunkumą, jo priežastinį ryšį su draudiminiu įvykiu, žalos, atsiradusios dėl pažeidimo, dydį.<text:s/></text:span></text:p>
      <text:p text:style-name="P289"/>
      <text:p text:style-name="P290"><text:span text:style-name="T291">15</text:span><text:span text:style-name="T292"><text:s/>straipsnis.<text:s/></text:span><text:span text:style-name="T293">Draudimo išmokos išmokėjimo pasekmės ne gyvybės<text:s/></text:span><text:span text:style-name="T294">draudimo atveju</text:span></text:p>
      <text:p text:style-name="P295"><text:span text:style-name="T296">Ne gyvybės draudimo atveju, kai draudikas išmoka draudimo išmoką, lygią draudimo sumos daliai, draudiko prievolė lieka galioti iki draudimo sutarties termino pabaigos likusiai draudimo sumos daliai, išskyrus atvejus, kai draudimo sutartyj</text:span><text:span text:style-name="T297">e nustatyta, jog draudiko prievolė lieka galioti visai draudimo sumai, neišskaičiuojant iš jos išmokėtų draudimo išmokų. Šios dalies pirmojo sakinio nuostata netaikoma, jei dėl draudiminio įvykio, dėl kurio buvo išmokėta draudimo išmoka, išnyksta draudimo<text:s/></text:span><text:span text:style-name="T298">rizika.<text:s/></text:span></text:p>
      <text:p text:style-name="P299"/>
      <text:p text:style-name="P300"><text:span text:style-name="T301">16</text:span><text:span text:style-name="T302"><text:s/>straipsnis.<text:s/></text:span><text:span text:style-name="T303">Draudimo išmoka dėl apdraustojo mirties</text:span></text:p>
      <text:p text:style-name="P304"><text:span text:style-name="T305">Dėl apdraustojo mirties mokėtinos draudimo išmokos neįtraukiamos į paveldimą turtą ir joms netaikomos paveldėjimo teisės normos, jei draudėjas ar draudimo sutartyje nustatytais atveja</text:span><text:span text:style-name="T306">is apdraustasis paskyrė naudos gavėją.</text:span></text:p>
      <text:p text:style-name="P307"/>
      <text:p text:style-name="P308"><text:span text:style-name="T309">17</text:span><text:span text:style-name="T310"><text:s/>straipsnis.<text:s/></text:span><text:span text:style-name="T311">Išperkamoji suma</text:span></text:p>
      <text:p text:style-name="P312"><text:span text:style-name="T313">1</text:span><text:span text:style-name="T314">. Jei su kapitalo kaupimu susijusi gyvybės draudimo sutartis nutraukiama arba kitaip pasibaigia prieš terminą ar jei draudikas įgyvendina šio įstatymo ar draudimo sutarties<text:s/></text:span><text:span text:style-name="T315">suteikiamą teisę atsisakyti mokėti draudimo išmoką arba ją sumažinti, draudėjui turi būti išmokamos draudimo sutarties galiojimo metu sukauptos lėšos – išperkamoji suma, kuri apskaičiuojama matematiniais metodais atsižvelgiant į sumokėtų draudimo įmokų dal</text:span><text:span text:style-name="T316">į, skirtą kapitalui kaupti, sutarties galiojimo metu sukauptas palūkanas, draudėjui pagal draudimo sutartį tenkančią draudiko pelno dalį ir į kitas aplinkybes, nurodytas draudimo sutartyje.<text:s/></text:span></text:p>
      <text:p text:style-name="P317"><text:span text:style-name="T318">2</text:span><text:span text:style-name="T319">. Jei gyvybės draudimo sutartį pripažinus negaliojančia drau</text:span><text:span text:style-name="T320">dėjo naudai taikoma restitucija, draudikas privalo grąžinti draudėjui išperkamąją sumą, jei ji yra didesnė už draudėjo sumokėtas draudimo įmokas.</text:span></text:p>
      <text:p text:style-name="P321"><text:span text:style-name="T322">3</text:span><text:span text:style-name="T323">. Išperkamosios sumos apskaičiavimo ir išmokėjimo tvarka ir apytikriai išperkamosios sumos dydžiai turi b</text:span><text:span text:style-name="T324">ūti nurodyti gyvybės draudimo sutartyje.</text:span></text:p>
      <text:p text:style-name="P325"/>
      <text:p text:style-name="P326"><text:span text:style-name="T327">18</text:span><text:span text:style-name="T328"><text:s/>straipsnis.<text:s/></text:span><text:span text:style-name="T329">Gyvybės draudimo sutarties nutraukimas lengvatinėmis sąlygomis</text:span></text:p>
      <text:p text:style-name="P330"><text:span text:style-name="T331">1</text:span><text:span text:style-name="T332">. Draudėjas – fizinis asmuo – turi teisę vienašališkai nutraukti gyvybės draudimo sutartį, raštu pranešęs draudikui per 30<text:s/></text:span><text:span text:style-name="T333">dienų nuo sutarties sudarymo, išskyrus atvejus, kai gyvybės draudimo sutarties terminas yra šeši mėnesiai ar trumpesnis.</text:span></text:p>
      <text:p text:style-name="P334"><text:span text:style-name="T335">2</text:span><text:span text:style-name="T336">. Nutraukus gyvybės draudimo sutartį šio straipsnio 1 dalyje numatytu pagrindu, draudėjui grąžinama visa sumokėta draudimo įmoka.</text:span></text:p>
      <text:p text:style-name="P337"/>
      <text:p text:style-name="P338"><text:span text:style-name="T339">19</text:span><text:span text:style-name="T340"><text:s/>straipsnis.<text:s/></text:span><text:span text:style-name="T341">Negaliojanti draudimo sutartis<text:s/></text:span></text:p>
      <text:p text:style-name="P342"><text:span text:style-name="T343">Draudimo sutartis negalioja, jeigu:<text:s/></text:span></text:p>
      <text:p text:style-name="P344"><text:span text:style-name="T345">1</text:span><text:span text:style-name="T346">) ji sudaryta po draudiminio įvykio, išskyrus atvejus, kai šalys Civilinio kodekso 6.996 straipsnio 3 dalyje nustatyta tvarka susitarė, jog draudimas taikomas i</text:span><text:span text:style-name="T347">r draudiminiams įvykiams, įvykusiems iki draudimo sutarties įsigaliojimo;<text:s/></text:span></text:p>
      <text:p text:style-name="P348"><text:span text:style-name="T349">2</text:span><text:span text:style-name="T350">) ji sudaryta su užsienio valstybės draudimo įmone ar Lietuvos Respublikoje įregistruotu ūkio subjektu, neturinčiu licencijos verstis draudimo veikla Lietuvos Respublikoje, išs</text:span><text:span text:style-name="T351">kyrus šio įstatymo 24 ir 25 straipsniuose nurodytas išimtis;</text:span></text:p>
      <text:p text:style-name="P352"><text:span text:style-name="T353">3</text:span><text:span text:style-name="T354">) yra kiti Civiliniame kodekse nustatyti sandorių negaliojimo pagrindai.<text:s/></text:span></text:p>
      <text:p text:style-name="P355"/>
      <text:p text:style-name="P356"><text:span text:style-name="T357">20</text:span><text:span text:style-name="T358"><text:s/>straipsnis.<text:s/></text:span><text:span text:style-name="T359">Teisių ir pareigų pagal draudimo sutartį perleidimas</text:span></text:p>
      <text:p text:style-name="P360"><text:span text:style-name="T361">1</text:span><text:span text:style-name="T362">.</text:span><text:span text:style-name="T363"><text:s/></text:span><text:span text:style-name="T364">Draudimo įmonė arba užsienio val</text:span><text:span text:style-name="T365">stybės, kuri yra Pasaulio prekybos organizacijos narė, draudimo įmonės filialas, įsteigtas Lietuvos Respublikoje, sutarties su kita Lietuvos Respublikoje registruota draudimo įmone ar su užsienio valstybės, kuri yra Pasaulio prekybos organizacijos narė, dr</text:span><text:span text:style-name="T366">audimo įmonės filialu, įsteigtu Lietuvos Respublikoje, pagrindu ir gavę Priežiūros tarnybos valdybos leidimą turi teisę perleisti teises ir pareigas pagal draudimo sutartis kitai Lietuvos Respublikoje registruotai draudimo įmonei ar užsienio valstybės, kur</text:span><text:span text:style-name="T367">i yra Pasaulio prekybos organizacijos narė, draudimo įmonės filialui, įsteigtam Lietuvos Respublikoje.</text:span></text:p>
      <text:p text:style-name="P368"><text:span text:style-name="T369">2</text:span><text:span text:style-name="T370">. Draudimo įmonė arba užsienio valstybės, kuri yra Pasaulio prekybos organizacijos narė, draudimo įmonės filialas, įsteigtas Lietuvos Respublikoje,<text:s/></text:span><text:span text:style-name="T371">ketinantys perleisti teises ir pareigas pagal draudimo sutartis, apie šį ketinimą privalo paskelbti mažiausiai 2 dienraščiuose, platinamuose visoje Lietuvos Respublikoje. Priežiūros tarnybos valdybos reikalavimu draudimo įmonė arba užsienio valstybės, kuri</text:span><text:span text:style-name="T372"><text:s/>yra Pasaulio prekybos organizacijos narė, draudimo įmonės filialas, įsteigtas Lietuvos Respublikoje, ketinantys perleisti teises ir pareigas pagal draudimo sutartis, privalo apie šį ketinimą paskelbti pakartotinai arba raštu informuoti kiekvieną draudėją.</text:span><text:span text:style-name="T373"><text:s/>Skelbime apie ketinimą perleisti teises ir pareigas pagal draudimo sutartis arba rašytinėje informacijoje draudėjui turi būti nurodytas terminas, ne trumpesnis kaip 2 mėnesiai, per kurį draudėjas turi teisę pareikšti savo prieštaravimą raštu draudimo įmon</text:span><text:span text:style-name="T374">ei dėl ketinimo perleisti teises ir pareigas pagal draudimo sutartis.</text:span></text:p>
      <text:p text:style-name="P375"><text:span text:style-name="T376">3</text:span><text:span text:style-name="T377">. Pasibaigus šio straipsnio 2 dalyje numatytam terminui, draudimo įmonė arba užsienio valstybės, kuri yra Pasaulio prekybos organizacijos narė, draudimo įmonės filialas, įsteigtas L</text:span><text:span text:style-name="T378">ietuvos Respublikoje, ketinantys perleisti teises ir pareigas pagal draudimo sutartis, privalo kreiptis į Priežiūros tarnybos valdybą dėl leidimo perleisti teises ir pareigas pagal draudimo sutartis išdavimo. Leidimas perleisti teises ir pareigas pagal dra</text:span><text:span text:style-name="T379">udimo sutartis išduodamas Priežiūros tarnybos valdybos nustatyta tvarka per 3 mėnesius nuo kreipimosi, jei:</text:span></text:p>
      <text:p text:style-name="P380"><text:span text:style-name="T381">1</text:span><text:span text:style-name="T382">) pateikti visi Priežiūros tarnybos valdybos nustatytoje leidimų perleisti teises ir pareigas pagal draudimo sutartis išdavimo tvarkoje nurodyti<text:s/></text:span><text:span text:style-name="T383">dokumentai ir informacija;</text:span></text:p>
      <text:p text:style-name="P384"><text:span text:style-name="T385">2</text:span><text:span text:style-name="T386">) draudimo įmonė arba užsienio valstybės, kuri yra Pasaulio prekybos organizacijos narė, draudimo įmonės filialas, įsteigtas Lietuvos Respublikoje, perimantys teises ir pareigas pagal draudimo sutartis, prisiima visas teises</text:span><text:span text:style-name="T387"><text:s/>ir pareigas, kylančias iš draudimo sutarčių;</text:span></text:p>
      <text:p text:style-name="P388"><text:span text:style-name="T389">3</text:span><text:span text:style-name="T390">) perdavus teises ir pareigas pagal draudimo sutartis bus išlaikyta teisės aktų reikalaujama draudimo įmonės arba užsienio valstybės, kuri yra Pasaulio prekybos organizacijos narė, draudimo įmonės filialo,</text:span><text:span text:style-name="T391"><text:s/>įsteigto Lietuvos Respublikoje, perimančių teises ir pareigas pagal draudimo sutartis, mokumo atsarga;</text:span></text:p>
      <text:p text:style-name="P392"><text:span text:style-name="T393">4</text:span><text:span text:style-name="T394">) teisių ir pareigų pagal draudimo sutartis perleidimas neturės įtakos perleidžiančios teises ir pareigas pagal draudimo sutartis draudimo įmonės a</text:span><text:span text:style-name="T395">rba Lietuvos Respublikoje įsteigto užsienio<text:s/></text:span><text:soft-page-break/><text:span text:style-name="T396">valstybės, kuri yra Pasaulio prekybos organizacijos narė, draudimo įmonės filialo draudėjų, apdraustųjų, naudos gavėjų ir trečiųjų asmenų turtiniams interesams;</text:span></text:p>
      <text:p text:style-name="P397"><text:span text:style-name="T398">5</text:span><text:span text:style-name="T399">) užsienio valstybės, kuri yra Pasaulio prekyb</text:span><text:span text:style-name="T400">os organizacijos narė, draudimo įmonės filialo, įsteigto Lietuvos Respublikoje, ketinimui perimti teises ir pareigas pagal draudimo sutartis neprieštarauja tos užsienio valstybės draudimo įmonių priežiūrą vykdanti institucija.</text:span></text:p>
      <text:p text:style-name="P401"><text:span text:style-name="T402">4</text:span><text:span text:style-name="T403">. Leidimas perleisti<text:s/></text:span><text:span text:style-name="T404">teises ir pareigas pagal draudimo sutartis skelbiamas „Valstybės žinių“ priede „Informaciniai pranešimai“. Teisės ir pareigos pagal draudimo sutartis laikomos perleistomis nuo datos, kuri nustatyta sutartyje dėl teisių ir pareigų pagal draudimo sutartis pe</text:span><text:span text:style-name="T405">rleidimo ir kuri negali būti ankstesnė už leidimo perleisti teises ir pareigas pagal draudimo sutartis išdavimo datą. Jei teisių ir pareigų pagal sutartis perleidimo data nesutampa su leidimo perleisti teises ir pareigas pagal draudimo sutartis paskelbimo<text:s/></text:span><text:span text:style-name="T406">„Valstybės žinių“ priede „Informaciniai pranešimai“ data, draudimo įmonė arba Lietuvos Respublikoje įsteigtas užsienio valstybės, kuri yra Pasaulio prekybos organizacijos narė, draudimo įmonės filialas, perleidę teises ir pareigas pagal draudimo sutartis,<text:s/></text:span><text:span text:style-name="T407">apie įvykusį teisių ir pareigų pagal draudimo sutartis perleidimą privalo per 10 dienų raštu informuoti kiekvieną draudėją, pagal kurio draudimo sutartį teisės ir pareigos buvo perleistos.</text:span></text:p>
      <text:p text:style-name="P408"><text:span text:style-name="T409">5</text:span><text:span text:style-name="T410">. Teisės ir pareigos pagal draudimo sutartis perleidžiamos kar</text:span><text:span text:style-name="T411">tu su draudimo techninių atidėjimų lėšomis. Jei ketinama perleisti teises ir pareigas pagal draudimo sutartis be visų ar dalies draudimo techninių atidėjimų lėšų, leidimas perleisti teises ir pareigas pagal draudimo sutartis gali būti išduotas tik Priežiūr</text:span><text:span text:style-name="T412">os tarnybos valdybai pritarus draudimo techninių atidėjimų lėšų atkūrimo planui, kurį pateikia teises ir pareigas pagal draudimo sutartis perimantys draudimo įmonė arba užsienio valstybės, kuri yra Pasaulio prekybos organizacijos narė, draudimo įmonės fili</text:span><text:span text:style-name="T413">alas, įsteigtas Lietuvos Respublikoje.</text:span></text:p>
      <text:p text:style-name="P414"><text:span text:style-name="T415">6</text:span><text:span text:style-name="T416">. Priežiūros tarnybos valdyba, siekdama užkirsti kelią draudimo įmonės arba užsienio valstybės, kuri yra Pasaulio prekybos organizacijos narė, draudimo įmonės filialo, įsteigto Lietuvos Respublikoje, nemokumui ir</text:span><text:span text:style-name="T417"><text:s/>(ar) siekdama draudėjų, apdraustųjų, naudos gavėjų interesų apsaugos, turi teisę įpareigoti draudimo įmonę arba užsienio valstybės, kuri yra Pasaulio prekybos organizacijos narė, draudimo įmonės filialą, įsteigtą Lietuvos Respublikoje, perleisti teises ir</text:span><text:span text:style-name="T418"><text:s/>pareigas pagal draudimo sutartis jas ketinančiai perimti draudimo įmonei (įmonėms) arba užsienio valstybės, kuri yra Pasaulio prekybos organizacijos narė, draudimo įmonės filialui (filialams), įsteigtam (įsteigtiems) Lietuvos Respublikoje.</text:span></text:p>
      <text:p text:style-name="P419"/>
      <text:p text:style-name="P420"><text:span text:style-name="T421">21</text:span><text:span text:style-name="T422"><text:s/>strai</text:span><text:span text:style-name="T423">psnis.<text:s/></text:span><text:span text:style-name="T424">Perdraudimas<text:s/></text:span></text:p>
      <text:p text:style-name="P425"><text:span text:style-name="T426">1</text:span><text:span text:style-name="T427">. Draudimo veiklos licencija suteikia teisę draudimo įmonei vykdyti perdraudimą.<text:s/></text:span></text:p>
      <text:p text:style-name="P428"><text:span text:style-name="T429">2</text:span><text:span text:style-name="T430">. Draudimo įmonės gali perdrausti riziką tos draudimo grupės, kurią pačios vykdo šio įstatymo nustatyta tvarka. Užsienio valstybės, kuri yra Pa</text:span><text:span text:style-name="T431">saulio prekybos organizacijos narė, draudimo įmonės filialas, įsteigtas Lietuvos Respublikoje, turi teisę perdrausti riziką tos draudimo grupės, kurią vykdo Lietuvos Respublikoje įstatymų nustatyta tvarka, tik jei užsienio valstybės draudimo įmonė užsienio</text:span><text:span text:style-name="T432"><text:s/>valstybėje, kurioje ji yra registruota, turi teisę vykdyti analogiškos draudimo grupės rizikų perdraudimą.</text:span></text:p>
      <text:p text:style-name="P433"><text:span text:style-name="T434">3</text:span><text:span text:style-name="T435">. Draudimo įmonės ir užsienio valstybių, kurios yra Pasaulio prekybos organizacijos narės, draudimo įmonių filialai, įsteigti Lietuvos Respubli</text:span><text:span text:style-name="T436">koje, gali perdrausti prisiimtos rizikos dalį kitoje draudimo ar perdraudimo įmonėje, užsienio valstybės, kuri yra Pasaulio prekybos organizacijos narė, draudimo įmonės filiale, įsteigtame Lietuvos Respublikoje, ar užsienio valstybės draudimo ar perdraudim</text:span><text:span text:style-name="T437">o įmonėje.</text:span></text:p>
      <text:p text:style-name="P438"><text:span text:style-name="T439">4</text:span><text:span text:style-name="T440">. Priežiūros tarnybos valdyba turi teisę nustatyti perdraudiko pasirinkimo kriterijus, kuriais draudimo įmonės ir užsienio valstybių, kurios yra Pasaulio prekybos organizacijos narės, draudimo įmonių filialai, įsteigti Lietuvos Respublikoje</text:span><text:span text:style-name="T441">, privalo vadovautis.<text:s/></text:span></text:p>
      <text:p text:style-name="P442"/>
      <text:p text:style-name="P443"><text:span text:style-name="T444">22</text:span><text:span text:style-name="T445"><text:s/>straipsnis.<text:s/></text:span><text:span text:style-name="T446">Bendrasis draudimas</text:span></text:p>
      <text:p text:style-name="P447"><text:span text:style-name="T448">1</text:span><text:span text:style-name="T449">. Draudimo objektas gali būti apdraustas viena draudimo sutartimi bendrai kelių draudikų. Draudiku pagal bendrojo draudimo sutartį gali būti tik:</text:span></text:p>
      <text:p text:style-name="P450"><text:span text:style-name="T451">1</text:span><text:span text:style-name="T452">) Lietuvos Respublikoje registruota<text:s/></text:span><text:span text:style-name="T453">draudimo įmonė ar užsienio valstybės, kuri yra Pasaulio prekybos organizacijos narė, draudimo įmonės filialas, įsteigtas Lietuvos Respublikoje, šio įstatymo nustatyta tvarka vykdantys tos draudimo grupės draudimo veiklą;</text:span></text:p>
      <text:p text:style-name="P454"><text:span text:style-name="T455">2</text:span><text:span text:style-name="T456">) užsienio valstybės, kuri yra</text:span><text:span text:style-name="T457"><text:s/>Pasaulio prekybos organizacijos narė, draudimo įmonė, turinti teisę šio įstatymo 25 straipsnio nustatyta tvarka sudarinėti draudimo sutartis Lietuvos Respublikoje.<text:s/></text:span></text:p>
      <text:p text:style-name="P458"><text:span text:style-name="T459">2</text:span><text:span text:style-name="T460">. Bendrajame draudime dalyvaujančių draudikų tarpusavio teises ir pareigas nustato<text:s/></text:span><text:span text:style-name="T461">sutartis, kurioje privalo būti nurodytos</text:span><text:span text:style-name="T462"><text:s/></text:span><text:span text:style-name="T463">bent šios sąlygos:</text:span></text:p>
      <text:p text:style-name="P464"><text:span text:style-name="T465">1</text:span><text:span text:style-name="T466">) draudikas, kuris paskiriamas pagrindiniu draudiku;</text:span></text:p>
      <text:p text:style-name="P467"><text:span text:style-name="T468">2</text:span><text:span text:style-name="T469">) užmokestis pagrindiniam draudikui už bendrojo draudimo sutarčių administravimą, išskyrus atvejus, kai susitarta kitaip;</text:span></text:p>
      <text:p text:style-name="P470"><text:span text:style-name="T471">3</text:span><text:span text:style-name="T472">) kiekvi</text:span><text:span text:style-name="T473">eno draudiko prisiimamos draudimo rizikos dalis procentais;</text:span></text:p>
      <text:p text:style-name="P474"><text:span text:style-name="T475">4</text:span><text:span text:style-name="T476">) draudimo įmokos, gautos pagal bendrojo draudimo sutartį, paskirstymo tvarka;</text:span></text:p>
      <text:p text:style-name="P477"><text:span text:style-name="T478">5</text:span><text:span text:style-name="T479">) pagrindinio draudiko informacijos apie bendrojo draudimo sutartis teikimo kitiems draudikams tvarka;</text:span></text:p>
      <text:p text:style-name="P480"><text:span text:style-name="T481">6</text:span><text:span text:style-name="T482">) vienas iš šio straipsnio 9 dalyje numatytų draudimo išmokos mokėjimo būdų;</text:span></text:p>
      <text:p text:style-name="P483"><text:span text:style-name="T484">7</text:span><text:span text:style-name="T485">) draudikų atsiskaitymų su pagrindiniu draudiku tvarka, jei taikomas šio straipsnio 9 dalies 1 punkte numatytas draudimo išmokos mokėjimo būdas.</text:span></text:p>
      <text:p text:style-name="P486"><text:span text:style-name="T487">3</text:span><text:span text:style-name="T488">. Pagrindinis draudik</text:span><text:span text:style-name="T489">as savo ir kitų bendrajame draudime dalyvaujančių draudikų vardu:</text:span></text:p>
      <text:p text:style-name="P490"><text:span text:style-name="T491">1</text:span><text:span text:style-name="T492">) priima iš draudėjo prašymus sudaryti draudimo sutartį;</text:span></text:p>
      <text:p text:style-name="P493"><text:span text:style-name="T494">2</text:span><text:span text:style-name="T495">) įvertina draudimo riziką ir nustato draudimo įmokos dydį;</text:span></text:p>
      <text:p text:style-name="P496"><text:span text:style-name="T497">3</text:span><text:span text:style-name="T498">) sudaro draudimo sutartį ir išduoda draudimo liudijimą (pol</text:span><text:span text:style-name="T499">isą);</text:span></text:p>
      <text:p text:style-name="P500"><text:span text:style-name="T501">4</text:span><text:span text:style-name="T502">) priima informaciją iš draudėjo bei siunčia informaciją draudėjui;</text:span></text:p>
      <text:p text:style-name="P503"><text:span text:style-name="T504">5</text:span><text:span text:style-name="T505">) administruoja draudiminį įvykį;</text:span></text:p>
      <text:p text:style-name="P506"><text:span text:style-name="T507">6</text:span><text:span text:style-name="T508">) turi teisę tartis su draudėju dėl draudimo sutarties nutraukimo ar pakeitimo, vienašališkai nutraukti draudimo sutartį įstatymuose<text:s/></text:span><text:span text:style-name="T509">ir draudimo sutartyje nustatyta tvarka;</text:span></text:p>
      <text:p text:style-name="P510"><text:span text:style-name="T511">7</text:span><text:span text:style-name="T512">) yra ieškovas ir atsakovas teisme ginčuose, kylančiuose iš draudimo sutarties;</text:span></text:p>
      <text:p text:style-name="P513"><text:span text:style-name="T514">8</text:span><text:span text:style-name="T515">) vykdo kitas draudiko teises ir pareigas pagal draudimo sutartį.<text:s/></text:span></text:p>
      <text:p text:style-name="P516"><text:span text:style-name="T517">4</text:span><text:span text:style-name="T518">. Pagrindinis draudikas atsako už savo pareigų nevyk</text:span><text:span text:style-name="T519">dymu ar netinkamu vykdymu kitiems draudikams ir draudėjui padarytą žalą.</text:span></text:p>
      <text:p text:style-name="P520"><text:span text:style-name="T521">5</text:span><text:span text:style-name="T522">. Draudimo sutartis sudaroma pagal pagrindinio draudiko draudimo rūšies taisykles, pagal kurias šio įstatymo nustatyta tvarka gautas leidimas draudimo rūšiai, išskyrus atvejus, k</text:span><text:span text:style-name="T523">ai pagrindinis draudikas yra užsienio valstybės, kuri yra Pasaulio prekybos organizacijos narė, draudimo įmonė, turinti teisę šio įstatymo 25 straipsnio nustatyta tvarka sudarinėti draudimo sutartis Lietuvos Respublikoje. Šiais atvejais draudimo sutartis s</text:span><text:span text:style-name="T524">udaroma pagrindinio draudiko – užsienio valstybės, kuri yra Pasaulio prekybos organizacijos narė, draudimo įmonės, turinčios teisę šio įstatymo 25 straipsnio nustatyta tvarka sudarinėti draudimo sutartis Lietuvos Respublikoje, parengtų draudimo sutarties s</text:span><text:span text:style-name="T525">ąlygų pagrindu.</text:span></text:p>
      <text:p text:style-name="P526"><text:span text:style-name="T527">6</text:span><text:span text:style-name="T528">. Jei pagrindinis draudikas yra užsienio valstybės, kuri yra Pasaulio prekybos organizacijos narė, draudimo įmonė, turinti teisę šio įstatymo 25 straipsnio nustatyta tvarka sudarinėti draudimo sutartis Lietuvos Respublikoje, draudimo s</text:span><text:span text:style-name="T529">utarčiai taikytina teisė nustatoma vadovaujantis Civilinio kodekso nuostatomis.<text:s/></text:span></text:p>
      <text:p text:style-name="P530"><text:span text:style-name="T531">7</text:span><text:span text:style-name="T532">. Pagrindinio draudiko išduodamame draudimo liudijime (polise), be Civilinio kodekso 6.991 straipsnio 1 dalyje numatytų draudimo liudijimo (poliso) rekvizitų, turi būti š</text:span><text:span text:style-name="T533">i informacija:</text:span></text:p>
      <text:p text:style-name="P534"><text:span text:style-name="T535">1</text:span><text:span text:style-name="T536">) pagrindinio draudiko pavadinimas ir buveinės adresas;</text:span></text:p>
      <text:p text:style-name="P537"><text:span text:style-name="T538">2</text:span><text:span text:style-name="T539">) kitų draudikų, dalyvaujančių bendrajame draudime, pavadinimai ir buveinių adresai;</text:span></text:p>
      <text:p text:style-name="P540"><text:span text:style-name="T541">3</text:span><text:span text:style-name="T542">) kiekvieno draudiko prisiimamos draudimo rizikos dalis procentais;</text:span></text:p>
      <text:p text:style-name="P543"><text:span text:style-name="T544">4</text:span><text:span text:style-name="T545">) vienas iš<text:s/></text:span><text:span text:style-name="T546">šio straipsnio 9 dalyje numatytų draudimo išmokos mokėjimo būdų;</text:span></text:p>
      <text:p text:style-name="P547"><text:span text:style-name="T548">5</text:span><text:span text:style-name="T549">) visų draudikų parašai ir antspaudai, jei draudikų tarpusavio sutartyje numatyta, jog draudimo liudijimą pasirašo ne tik pagrindinis draudikas, bet ir visi kiti draudikai.</text:span></text:p>
      <text:p text:style-name="P550"><text:span text:style-name="T551">8</text:span><text:span text:style-name="T552">. Pagr</text:span><text:span text:style-name="T553">indinis draudikas Priežiūros tarnybos valdybos nustatyta tvarka privalo gauti Priežiūros tarnybos valdybos leidimą bendrajam draudimui Lietuvos Respublikoje.<text:s/></text:span></text:p>
      <text:p text:style-name="P554"><text:span text:style-name="T555">9</text:span><text:span text:style-name="T556">. Draudimo išmoka pagal bendrojo draudimo sutartį mokama vienu iš šių būdų, kuris privalo bū</text:span><text:span text:style-name="T557">ti nurodytas draudimo sutartyje:</text:span></text:p>
      <text:p text:style-name="P558"><text:span text:style-name="T559">1</text:span><text:span text:style-name="T560">) pagrindinis draudikas savo ir kitų dalyvaujančių bendrajame draudime draudikų vardu moka draudimo išmoką;</text:span></text:p>
      <text:p text:style-name="P561"><text:span text:style-name="T562">2</text:span><text:span text:style-name="T563">) kiekvienas dalyvaujantis bendrajame draudime draudikas moka prisiimtai draudimo rizikos daliai proporcing</text:span><text:span text:style-name="T564">ą draudimo išmokos dalį.</text:span></text:p>
      <text:p text:style-name="P565"><text:span text:style-name="T566">10</text:span><text:span text:style-name="T567">. Jei draudimo sutartyje nustatyta, jog pagrindinis draudikas savo ir kitų dalyvaujančių bendrajame draudime draudikų vardu moka draudimo išmoką, draudėjas, naudos gavėjas ar tretysis asmuo dėl draudimo išmokos išmokėjimo p</text:span><text:span text:style-name="T568">rivalo kreiptis į pagrindinį draudiką.</text:span></text:p>
      <text:p text:style-name="P569"><text:span text:style-name="T570">11</text:span><text:span text:style-name="T571">. Jei draudimo sutartyje nustatyta, jog kiekvienas dalyvaujantis bendrajame draudime draudikas moka prisiimtai draudimo rizikos daliai proporcingą draudimo išmokos dalį, draudėjas, naudos gavėjas ar tretysis asm</text:span><text:span text:style-name="T572">uo po to, kai pagrindinis draudikas konstatavo draudiminio įvykio faktą ir draudimo išmokos dydį, priėmė sprendimą dėl draudimo išmokos mokėjimo, dėl išmokos dalies išmokėjimo privalo kreiptis į kiekvieną bendrajame draudime dalyvaujantį draudiką, atsižvel</text:span><text:span text:style-name="T573">giant į jų prisiimtos draudimo rizikos dalį. Jei tarp draudėjo, naudos gavėjo ar trečiojo asmens ir vieno iš draudikų kyla ginčas dėl draudimo išmokos dalies mokėjimo, atsakovu teisme yra šis draudikas.</text:span></text:p>
      <text:p text:style-name="P574"><text:span text:style-name="T575">12</text:span><text:span text:style-name="T576">. Bendrajame draudime dalyvaujantiems draudikam</text:span><text:span text:style-name="T577">s yra privalomas pagrindinio draudiko sprendimas, kuriuo konstatuojamas draudiminio įvykio ar draudiminio įvykio nebuvimo faktas, draudimo išmokos dydis, ir sprendimas išmokėti draudimo išmoką.</text:span></text:p>
      <text:p text:style-name="P578"><text:span text:style-name="T579">13</text:span><text:span text:style-name="T580">. Draudimo įmonė ar užsienio valstybės, kuri yra Pasauli</text:span><text:span text:style-name="T581">o prekybos organizacijos narė, draudimo įmonės filialas, įsteigtas Lietuvos Respublikoje, ketinantys vykdyti bendrąjį draudimą užsienio valstybėje, privalo Priežiūros tarnybos valdybos nustatyta tvarka gauti Priežiūros tarnybos valdybos leidimą.“</text:span></text:p>
      <text:p text:style-name="P582"/>
      <text:p text:style-name="P583"><text:span text:style-name="T584">2</text:span><text:span text:style-name="T585"><text:s/>straipsnis.<text:s/></text:span><text:span text:style-name="T586">23 straipsnio pripažinimas netekusiu galios</text:span></text:p>
      <text:p text:style-name="P587"><text:span text:style-name="T588">Pripažinti 23 straipsnį netekusiu galios.</text:span></text:p>
      <text:p text:style-name="P589"/>
      <text:p text:style-name="P590"><text:span text:style-name="T591">3</text:span><text:span text:style-name="T592"><text:s/>straipsnis.<text:s/></text:span><text:span text:style-name="T593">Įstatymo papildymas 70 straipsniu</text:span></text:p>
      <text:p text:style-name="P594"><text:span text:style-name="T595">Papildyti Įstatymą 70 straipsniu:</text:span></text:p>
      <text:p text:style-name="P596"><text:span text:style-name="T597">„</text:span><text:span text:style-name="T598">70</text:span><text:span text:style-name="T599"><text:s/>straipsnis.</text:span><text:span text:style-name="T600"><text:tab/></text:span><text:span text:style-name="T601">Draudimo įstatymo antrojo skirsnio ir š</text:span><text:span text:style-name="T602">io straipsnio nuostatų įgyvendinimas</text:span></text:p>
      <text:p text:style-name="P603"><text:span text:style-name="T604">1</text:span><text:span text:style-name="T605">. Draudimo sutarties šalys, įsigaliojus šiam įstatymui, negali keisti iki šio įstatymo įsigaliojimo sudarytos draudimo sutarties termino nustatydamas ilgesnį draudimo sutarties terminą. Įsigaliojus šiam įstatymui,<text:s/></text:span><text:span text:style-name="T606">iki šio įstatymo įsigaliojimo sudarytos draudimo sutarties sąlygos, numatančios, jog, pasibaigus draudimo sutarties terminui, draudimo sutartis atnaujinama tam pačiam ar kitam draudimo sutartyje nurodytam terminui, netenka galios.</text:span></text:p>
      <text:p text:style-name="P607"><text:span text:style-name="T608">2</text:span><text:span text:style-name="T609">. Per 6 mėnesius nuo</text:span><text:span text:style-name="T610"><text:s/>šio įstatymo įsigaliojimo draudimo įmonės ir užsienio valstybių, kurios yra Pasaulio prekybos organizacijos narės, draudimo įmonės filialai, įsteigti Lietuvos Respublikoje, privalo pakeisti draudimo rūšies taisykles Draudimo įstatymo 34 straipsnio 9 dalyj</text:span><text:span text:style-name="T611">e nustatyta tvarka, suderinant jų nuostatas su šio įstatymo ir Civilinio kodekso nuostatomis. Jei per šį terminą Draudimo įstatymo 34 straipsnio 9 dalyje nustatyta tvarka draudimo rūšies taisyklės nepakeičiamos, Priežiūros tarnybos valdyba atšaukia leidimu</text:span><text:span text:style-name="T612">s šioms draudimo rūšims.</text:span></text:p>
      <text:p text:style-name="P613"><text:span text:style-name="T614">3</text:span><text:span text:style-name="T615">. Draudimo sutartims, sudarytoms po šio įstatymo įsigaliojimo, iki šio straipsnio 2 dalyje numatyto draudimo rūšies taisyklių pakeitimo draudimo rūšies taisyklių nuostatos taikomos tiek, kiek šis įstatymas ir Civilinis<text:s/></text:span><text:span text:style-name="T616">kodeksas nenustato kitaip.</text:span></text:p>
      <text:p text:style-name="P617"><text:span text:style-name="T618">4</text:span><text:span text:style-name="T619">. Įsigaliojus šiam įstatymui, draudimo įmonės ir užsienio valstybių, kurios yra Pasaulio prekybos organizacijos narės, draudimo įmonių filialai, įsteigti Lietuvos Respublikoje, vykdantys bendrąjį draudimą pagal iki šio įstat</text:span><text:span text:style-name="T620">ymo įsigaliojimo sudarytas sutartis dėl dalyvavimo bendrajame draudime, per 3 mėnesius nuo šio įstatymo įsigaliojimo privalo gauti Draudimo įstatymo 22 straipsnio 8 ir 13 dalyse numatytus Priežiūros tarnybos valdybos leidimus bendrajam draudimui. Jei per š</text:span><text:span text:style-name="T621">į terminą leidimai negaunami, draudimo įmonės ir užsienio valstybių, kurios yra Pasaulio<text:s/></text:span><text:soft-page-break/><text:span text:style-name="T622">prekybos organizacijos narės, draudimo įmonių filialai, įsteigti Lietuvos Respublikoje, netenka teisės sudarinėti naujų bendrojo draudimo sutarčių.</text:span></text:p>
      <text:p text:style-name="P623"><text:span text:style-name="T624">5</text:span><text:span text:style-name="T625">. Bendrojo dra</text:span><text:span text:style-name="T626">udimo sutartims, sudarytoms po šio įstatymo įsigaliojimo, iki šio straipsnio 4 dalyje numatyto Priežiūros tarnybos valdybos leidimo gavimo draudimo rūšies taisyklių nuostatos taikomos tiek, kiek šis įstatymas ir Civilinis kodeksas nenustato kitaip.</text:span></text:p>
      <text:p text:style-name="P627"><text:span text:style-name="T628">6</text:span><text:span text:style-name="T629">.<text:s/></text:span><text:span text:style-name="T630">Draudimo įstatymo tekste vartojamą sąvoką „užsienio valstybė, kuri yra Pasaulinės Prekybos Organizacijos visateisė narė“ visame Draudimo įstatymo tekste keičiama į sąvoką „užsienio valstybė, kuri yra Pasaulio prekybos organizacijos narė“.“</text:span></text:p>
      <text:p text:style-name="P631"/>
      <text:p text:style-name="Normal"/>
      <text:p text:style-name="P632"><text:span text:style-name="T633">Skelbiu šį Lietuvos Respublikos Seimo priimtą įstatymą.<text:s/></text:span></text:p>
      <text:p text:style-name="P634"/>
      <text:p text:style-name="P635">RESPUBLIKOS PREZIDENTAS<text:tab/>VALDAS ADAMKUS</text:p>
      <text:p text:style-name="P636">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9</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8-27T20:01:00Z</meta:creation-date>
    <dc:date>2015-08-27T20:01:00Z</dc:date>
    <meta:template xlink:href="Normal" xlink:type="simple"/>
    <meta:editing-cycles>2</meta:editing-cycles>
    <meta:editing-duration>PT0S</meta:editing-duration>
    <meta:document-statistic meta:page-count="9" meta:paragraph-count="184" meta:word-count="3994" meta:character-count="31572" meta:row-count="771" meta:non-whitespace-character-count="27762"/>
  </office:meta>
</office:document-meta>
</file>