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background-color="#FFFFFF"/>
    </style:style>
    <style:style style:name="P26" style:parent-style-name="Normal" style:family="paragraph">
      <style:paragraph-properties fo:widows="0" fo:orphans="0" fo:text-align="justify" fo:background-color="#FFFFFF"/>
    </style:style>
    <style:style style:name="P27" style:parent-style-name="Normal" style:family="paragraph">
      <style:paragraph-properties fo:widows="0" fo:orphans="0" fo:text-align="justify" fo:background-color="#FFFFFF"/>
    </style:style>
  </office:automatic-styles>
  <office:body>
    <office:text text:use-soft-page-breaks="true">
      <text:p text:style-name="P1">LIETUVOS RESPUBLIKOS APLINKOS MINISTRO<text:s/></text:p>
      <text:p text:style-name="P2">ĮSAKYMAS</text:p>
      <text:p text:style-name="P3"/>
      <text:p text:style-name="P4"><text:span text:style-name="T5">DĖL LIETUVOS RESPUBLIKOS APLINKOS MINISTRO 2005 M. BIRŽELIO 29 D. ĮSAKYMO NR. D1-327 „DĖL PREKYBOS APVALIĄJA MEDIENA TAISYKLIŲ PATVIRTINIMO“ PAKEITIMO</text:span></text:p>
      <text:p text:style-name="P6"/>
      <text:p text:style-name="P7">2008 m. balandžio 9 d. Nr. D1-194</text:p>
      <text:p text:style-name="P8">Vilnius</text:p>
      <text:p text:style-name="P9"/>
      <text:p text:style-name="P10"/>
      <text:p text:style-name="P11"><text:span text:style-name="T12">Pakeičiu</text:span><text:s/>Prekybos apvaliąja mediena taisykles, patvirtintas Lietuvos Respublikos aplinkos ministro 2005 m. birželio 29 d. įsakymu Nr. D1-327 (Žin., 2005, Nr.<text:s/><text:a xlink:href="https://www.e-tar.lt/portal/lt/legalAct/TAR.52EA141369A1" office:target-frame-name="_blank" xlink:show="new"><text:span text:style-name="T13">85-3186</text:span></text:a>) (toliau – Taisyklės):</text:p>
      <text:p text:style-name="P14">1. Išdėstau Taisyklių 42 punktą taip:</text:p>
      <text:p text:style-name="P15">„42. Šalių susitarimu parduodama aukcionuose ir Metiniuose pardavimuose pagal sudarytas Sutartis nenupirkta apvalioji mediena. Pardavėjas faksu ar elektroniniu paštu Pirkėjams, pateikusiems pasiūlymus dalyvauti Metiniuose pardavimuose atitinkamo apvaliosios medienos sortimento pirkimui, praneša apie papildomus pardavimus, organizuojamus Šalių susitarimu. Šiame pranešime nurodoma prekybos vieta ir laikas. Pirkėjai, su kuriais šių Taisyklių nustatyta tvarka yra nutrauktos apvaliosios medienos pirkimo-pardavimo sutartys, papildomuose pardavimuose, organizuojamuose Šalių susitarimu, dalyvauti negali. Pakartotinių pardavimų metu nenupirkta mediena parduodama kitiems pirkėjams.“</text:p>
      <text:p text:style-name="P16">2. Išdėstau Taisyklių 48 punktą taip:</text:p>
      <text:p text:style-name="P17">„48. Metiniuose pardavimuose Pirkėjo ir Pardavėjo susitarimu parduodamos medienos kainos gali būti tikslinamos ne anksčiau kaip einamųjų metų kovo 1 dieną ir ne dažniau kaip kartą per ketvirtį, atsižvelgiant į medienos rinkos kainų pokyčius. Kainos gali būti mažinamos arba didinamos Pirkėjo ar Pardavėjo iniciatyva, Sutartyje nurodant kainų keitimo tvarką. Keisdamas Sutartyje nustatytas kainas, Pardavėjas privalo raštu prieš 5 darbo dienas apie tai informuoti visus Pirkėjus, dalyvavusius Metiniuose pardavimuose ir sudariusius konkretaus sortimento pirkimo Sutartis. Kainų tikslinime gali dalyvauti tik Pirkėjai, įvykdę sutartinius įsipareigojimus numatytais kiekiais iki kainų tikslinimo dienos. Kainos keičiamos dalyvaujant Pardavėjui ir Pirkėjams. Kainų keitimas įforminamas protokolu, kurį pasirašo Pardavėjas ir Pirkėjas. Pardavėjo ir Pirkėjo pasirašytas protokolas tampa Sutarties priedu.“</text:p>
      <text:p text:style-name="P18">3. Išdėstau Taisyklių 49 punktą taip:</text:p>
      <text:p text:style-name="P19">„49. Medienos, parduodamos pagal ilgalaikes Sutartis, kainos kitiems metams gali būti tikslinamos kasmet per 10 darbo dienų po Metinių pardavimų, atsižvelgiant į Metiniuose pardavimuose nustatytas vidutines atitinkamo sortimento pardavimo kainas. Kainos Pirkėjo arba Pardavėjo siūlymu gali būti papildomai keičiamos ne anksčiau kaip einamųjų metų kovo 1 dieną ir ne dažniau kaip kartą per ketvirtį. Kainų tikslinime gali dalyvauti tik Pirkėjai, įvykdę sutartinius įsipareigojimus numatytais kiekiais iki kainų tikslinimo dienos. Kainų tikslinimo tvarka nurodoma ilgalaikėje Sutartyje. Kainų keitimas per 10 kalendorinių dienų įforminamas protokolu, kuris yra Sutarties priedas.“</text:p>
      <text:p text:style-name="P20"/>
      <text:p text:style-name="P21"/>
      <text:p text:style-name="P22"/>
      <text:p text:style-name="P23">APLINKOS MINISTRAS<text:tab/>ARTŪRAS PAULAUSKAS</text:p>
      <text:p text:style-name="P24"/>
      <text:p text:style-name="P25">SUDERINTA</text:p>
      <text:p text:style-name="P26">Lietuvos Respublikos konkurencijos tarybos</text:p>
      <text:p text:style-name="P27">2008-04-01 raštu Nr. (2.8-11)6V-3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SAKYMAS</dc:title>
    <meta:initial-creator>Rima</meta:initial-creator>
    <dc:creator>Adlib User</dc:creator>
    <meta:creation-date>2015-10-26T14:29:00Z</meta:creation-date>
    <dc:date>2015-10-26T14:29:00Z</dc:date>
    <meta:template xlink:href="Normal" xlink:type="simple"/>
    <meta:editing-cycles>2</meta:editing-cycles>
    <meta:editing-duration>PT0S</meta:editing-duration>
    <meta:document-statistic meta:page-count="1" meta:paragraph-count="44" meta:word-count="372" meta:character-count="3019" meta:row-count="141" meta:non-whitespace-character-count="2691"/>
  </office:meta>
</office:document-meta>
</file>