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style="italic" style:font-style-asian="italic"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>DĖL LIETUVOJE GYVENANČIŲ ANTROJO PASAULINIO KARO DALYVIŲ, KOVOJUSIŲ ANTIHITLERINĖS KOALICIJOS PUSĖJE, STATUSO</text:p>
      <text:p text:style-name="P8"/>
      <text:p text:style-name="P9">1996 m. rugpjūčio 20 d. Nr. I-1496</text:p>
      <text:p text:style-name="P10">Vilnius</text:p>
      <text:p text:style-name="P11"/>
      <text:p text:style-name="P12"><text:span text:style-name="T13">I</text:span><text:span text:style-name="T14"><text:s/>SKYRIUS</text:span></text:p>
      <text:p text:style-name="P15"><text:span text:style-name="T16">BENDROSIOS NUOS</text:span><text:span text:style-name="T17">TATOS</text:span></text:p>
      <text:p text:style-name="P18"/>
      <text:p text:style-name="P19"><text:span text:style-name="T20">1</text:span><text:span text:style-name="T21"><text:s/>straipsnis.<text:s/></text:span><text:span text:style-name="T22">Įstatymo tikslas ir uždaviniai</text:span></text:p>
      <text:p text:style-name="P23"><text:span text:style-name="T24">Šis įstatymas nustato Lietuvoje gyvenančių Antrojo pasaulinio karo dalyvių, dalyvavusių antihitlerinės koalicijos pusėje, teisinį statusą, jų socialines garantijas, teises, organizacinės veiklos pri</text:span><text:span text:style-name="T25">ncipus.</text:span></text:p>
      <text:p text:style-name="P26"/>
      <text:p text:style-name="P27"><text:span text:style-name="T28">2</text:span><text:span text:style-name="T29"><text:s/>straipsnis.<text:s/></text:span><text:span text:style-name="T30">Antrojo pasaulinio karo dalyvio sąvoka</text:span></text:p>
      <text:p text:style-name="P31"><text:span text:style-name="T32">1</text:span><text:span text:style-name="T33">. Antrojo pasaulinio karo dalyviu (toliau – dalyvis) laikomas Lietuvos Respublikos pilietis ar asmuo, nuolat gyvenantis Lietuvos Respublikoje, kuris buvo veikiančioje armijoje valstyb</text:span><text:span text:style-name="T34">ių antihitlerinės koalicijos dalyvių ginkluotosiose pajėgose nuo 1939 m. rugsėjo 1 d. iki 1945 m. rugsėjo 2 d., partizanų būriuose ar junginiuose, žvalgybos ar kituose veikiančių armijų specialiuosiuose daliniuose arba dalyvavo pasipriešinimo kovoje prieš<text:s/></text:span><text:span text:style-name="T35">nacistinę Vokietiją, Japoniją ir jų sąjungininkus, neatsižvelgiant į pareigas ir laipsnį.</text:span></text:p>
      <text:p text:style-name="P36"><text:span text:style-name="T37">2</text:span><text:span text:style-name="T38">. Dalyvio statusas nesuteikiamas asmenims, nusikaltusiems žmoniškumui, dalyvavusiems baudžiamuosiuose (naikinamuosiuose) būriuose ar junginiuose, vykdžiusiuose s</text:span><text:span text:style-name="T39">avo ar kitų tautų genocido akcijas, taip pat dalyvavusių taikių gyventojų žudynėse karo ir pokario metais.</text:span></text:p>
      <text:p text:style-name="P40"/>
      <text:p text:style-name="P41"><text:span text:style-name="T42">3</text:span><text:span text:style-name="T43"><text:s/>straipsnis.<text:s/></text:span><text:span text:style-name="T44">Valstybės politika dėl dalyvių teisinės padėties ir socialinių garantijų</text:span></text:p>
      <text:p text:style-name="P45"><text:span text:style-name="T46">Valstybė užtikrina šio ir kitų įstatymų nustatytą dal</text:span><text:span text:style-name="T47">yvių teisinę padėtį, jų socialines garantijas, sudaro dalyvių organizacijų veiklos sąlygas. Šis darbas koordinuojamas Vyriausybės nustatyta tvarka.</text:span></text:p>
      <text:p text:style-name="P48"/>
      <text:p text:style-name="P49"><text:span text:style-name="T50">II</text:span><text:span text:style-name="T51"><text:s/>SKYRIUS</text:span></text:p>
      <text:p text:style-name="P52"><text:span text:style-name="T53">DALYVIŲ TEISĖS IR SOCIALINĖS GARANTIJOS</text:span></text:p>
      <text:p text:style-name="P54"/>
      <text:p text:style-name="P55"><text:span text:style-name="T56">4</text:span><text:span text:style-name="T57"><text:s/>straipsnis.<text:s/></text:span><text:span text:style-name="T58">Pensinis aprūpinimas ir kitos</text:span><text:span text:style-name="T59"><text:s/>socialinės lengvatos</text:span></text:p>
      <text:p text:style-name="P60"><text:span text:style-name="T61">Karo dalyviams skiriamos ir išmokamos įstatymų nustatytos nukentėjusiųjų asmenų valstybinės pensijos, taip pat suteikiamos kitos įstatymų nustatytos garantijos bei lengvatos.</text:span></text:p>
      <text:p text:style-name="P62"/>
      <text:p text:style-name="P63"><text:span text:style-name="T64">5</text:span><text:span text:style-name="T65"><text:s/>straipsnis.<text:s/></text:span><text:span text:style-name="T66">Dalyvių socialinės apsaugos<text:s/></text:span><text:span text:style-name="T67">priemonių planavimas ir finansavimas</text:span></text:p>
      <text:p text:style-name="P68"><text:span text:style-name="T69">Visos dalyvių socialinės apsaugos programos Vyriausybės nustatyta tvarka finansuojamos iš valstybės ir savivaldybių biudžetų ar kitų fondų.</text:span></text:p>
      <text:p text:style-name="P70"/>
      <text:p text:style-name="P71"><text:span text:style-name="T72">6</text:span><text:span text:style-name="T73"><text:s/>straipsnis.<text:s/></text:span><text:span text:style-name="T74">Dalyvio teisių įgyvendinimas</text:span></text:p>
      <text:p text:style-name="P75"><text:span text:style-name="T76">1</text:span><text:span text:style-name="T77">. Šio įstatymo suteikt</text:span><text:span text:style-name="T78">omis teisėmis gali pasinaudoti tik asmuo, turintis nustatytos formos karo dalyvio pažymėjimą.</text:span></text:p>
      <text:p text:style-name="P79"><text:span text:style-name="T80">2</text:span><text:span text:style-name="T81">. Pažymėjimai išduodami Vyriausybės nustatyta tvarka. Pažymėjimas yra vienintelis dokumentas, nustatantis asmens, kaip dalyvio, asmenybę. Jis galioja visoje<text:s/></text:span><text:span text:style-name="T82">Lietuvoje Respublikos teritorijoje.</text:span></text:p>
      <text:p text:style-name="P83"/>
      <text:p text:style-name="P84"><text:span text:style-name="T85">III</text:span><text:span text:style-name="T86"><text:s/>SKYRIUS</text:span></text:p>
      <text:p text:style-name="P87"><text:span text:style-name="T88">ORGANIZACINĖ VEIKLA</text:span></text:p>
      <text:p text:style-name="P89"/>
      <text:p text:style-name="P90"><text:span text:style-name="T91">7</text:span><text:span text:style-name="T92"><text:s/>straipsnis.<text:s/></text:span><text:span text:style-name="T93">Dalyvių organizacijos</text:span></text:p>
      <text:p text:style-name="P94"><text:span text:style-name="T95">1</text:span><text:span text:style-name="T96">. Lietuvoje gyvenančių Antrojo pasaulinio karo dalyvių, kovojusių antihitlerinės koalicijos pusėje, organizacija Pasaulinės karo vete</text:span><text:span text:style-name="T97">ranų federacijos tikroji narė yra visuomeninė organizacija, turinti juridinio asmens teises, veikianti pagal Visuomeninių organizacijų įstatymą.</text:span></text:p>
      <text:p text:style-name="P98"><text:span text:style-name="T99">2</text:span><text:span text:style-name="T100">. Dalyviai gali jungtis į kitas visuomenines organizacijas.</text:span></text:p>
      <text:p text:style-name="P101"/>
      <text:p text:style-name="P102"><text:span text:style-name="T103">8</text:span><text:span text:style-name="T104"><text:s/>straipsnis.<text:s/></text:span><text:span text:style-name="T105">Dalyvių ir jų organizacij</text:span><text:span text:style-name="T106">ų veiklos garantijos</text:span></text:p>
      <text:p text:style-name="P107"><text:span text:style-name="T108">Valstybės valdžios institucijos ir savivaldybės pagal savo kompetenciją gali teikti iš savo biudžetų Lietuvoje gyvenančių Antrojo pasaulinio karo dalyvių, kovojusių antihitlerinės koalicijos pusėje, organizacijoms finansinę pagalbą j</text:span><text:span text:style-name="T109">ų programoms įgyvendinti, taip pat lengvatinėmis sąlygomis skirti patalpas, įrangą, ryšių ir transporto priemones, reikalingas šių organizacijų veiklai.</text:span></text:p>
      <text:p text:style-name="P110"/>
      <text:p text:style-name="P111"><text:span text:style-name="T112">IV</text:span><text:span text:style-name="T113"><text:s/>SKYRIUS</text:span></text:p>
      <text:p text:style-name="P114"><text:span text:style-name="T115">BAIGIAMOSIOS NUOSTATOS</text:span></text:p>
      <text:p text:style-name="P116"/>
      <text:p text:style-name="P117"><text:span text:style-name="T118">9</text:span><text:span text:style-name="T119"><text:s/>straipsnis.<text:s/></text:span><text:span text:style-name="T120">Įstatymo įsigaliojimas</text:span></text:p>
      <text:p text:style-name="P121"><text:span text:style-name="T122">1</text:span><text:span text:style-name="T123">. Įstatymas į</text:span><text:span text:style-name="T124">sigalioja nuo paskelbimo.</text:span></text:p>
      <text:p text:style-name="P125"><text:span text:style-name="T126">2</text:span><text:span text:style-name="T127">. Įstatymo 6 straipsnis įsigalioja nuo 1997 m. sausio 1 d.</text:span></text:p>
      <text:p text:style-name="P128"/>
      <text:p text:style-name="P129"><text:span text:style-name="T130">Skelbiu šį Lietuvos Respublikos Seimo priimtą įstatymą.</text:span></text:p>
      <text:p text:style-name="P131"/>
      <text:p text:style-name="P132"/>
      <text:p text:style-name="P133">RESPUBLIKOS PREZIDENTAS<text:tab/>ALGIRDAS BRAZAUSKAS</text:p>
      <text:p text:style-name="P134">______________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49:00Z</meta:creation-date>
    <dc:date>2015-06-15T16:49:00Z</dc:date>
    <meta:template xlink:href="Normal" xlink:type="simple"/>
    <meta:editing-cycles>2</meta:editing-cycles>
    <meta:editing-duration>PT0S</meta:editing-duration>
    <meta:document-statistic meta:page-count="2" meta:paragraph-count="44" meta:word-count="454" meta:character-count="3717" meta:row-count="143" meta:non-whitespace-character-count="3307"/>
  </office:meta>
</office:document-meta>
</file>