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0.0027in"/>
    </style:style>
    <style:style style:name="T240" style:parent-style-name="DefaultParagraphFont" style:family="text">
      <style:text-properties fo:color="#000000" fo:letter-spacing="0.0027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T272" style:parent-style-name="DefaultParagraphFont" style:family="text">
      <style:text-properties fo:color="#000000" fo:letter-spacing="-0.0013in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 fo:letter-spacing="-0.002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/>
      <style:text-properties fo:hyphenate="false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INISTRO PIRMININKO KANCLERIO</text:span></text:p>
      <text:p text:style-name="P6">ĮSAKYMAS</text:p>
      <text:p text:style-name="P7"/>
      <text:p text:style-name="P8">DĖL LIETUVOS RESPUBLIKOS VYRIAUSYBĖS ELEKTRONINIO PASIRAŠYMO INFORMACINĖS SISTEMOS NUOSTATŲ PATVIRTINIMO</text:p>
      <text:p text:style-name="P9"/>
      <text:p text:style-name="P10">2011 m. rugpjūčio 24 d. Nr. V-64</text:p>
      <text:p text:style-name="P11">Vilnius</text:p>
      <text:p text:style-name="P12"/>
      <text:p text:style-name="P13"><text:span text:style-name="T14">Įgyvendindamas Lietuvos Respublik</text:span><text:span text:style-name="T15">os Vyriausybės 2004 m. balandžio 19 d. nutarimo Nr. 451 „Dėl valstybės informacinių sistemų steigimo ir įteisinimo taisyklių patvirtinimo“ (Žin., 2004, Nr.<text:s/></text:span><text:a xlink:href="https://www.e-tar.lt/portal/lt/legalAct/TAR.8A15CAD68103" office:target-frame-name="_blank" xlink:show="new"><text:span text:style-name="T16">58-2061</text:span></text:a><text:span text:style-name="T17">) 4 ir 8 punkt</text:span><text:span text:style-name="T18">us</text:span></text:p>
      <text:p text:style-name="P19"><text:span text:style-name="T20">tvirtinu</text:span><text:span text:style-name="T21"><text:s/>Lietuvos Respublikos Vyriausybės elektroninio pasirašymo informacinės sistemos nuostatus (pridedama).</text:span></text:p>
      <text:p text:style-name="P22"/>
      <text:p text:style-name="P23"/>
      <text:p text:style-name="P24"><text:span text:style-name="T25">Ministro Pirmininko kancleris<text:s/></text:span><text:span text:style-name="T26"><text:tab/>Deividas Matulionis</text:span></text:p>
      <text:p text:style-name="P27"/>
      <text:p text:style-name="P28"><text:span text:style-name="T29">_________________</text:span></text:p>
      <text:p text:style-name="P30"/>
      <text:soft-page-break/>
      <text:p text:style-name="P31"><text:span text:style-name="T32">PATVIRTINTA</text:span></text:p>
      <text:p text:style-name="P33">Ministro Pirmininko kanclerio<text:s/></text:p>
      <text:p text:style-name="P34">2011 m. rugpjūčio 24 d. įsakymu Nr. V-64</text:p>
      <text:p text:style-name="P35"/>
      <text:p text:style-name="P36"><text:span text:style-name="T37">LIETUVOS RESPUBLIKOS VYRIAUSYBĖS ELEKTRONINIO PASIRAŠYMO INFORMACINĖS SISTEMOS NUOSTAT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Lietuvos Respublikos Vyriausybės elektroninio pasirašymo informacinės sistemos nuostatai (toliau –<text:s/></text:span><text:span text:style-name="T47">Nuostatai) reglamentuoja Lietuvos Respublikos Vyriausybės elektroninio pasirašymo informacinės sistemos sukūrimo tikslą, jos funkcijas, organizacinę, informacinę ir funkcinę struktūras, valdytojo, tvarkytojų ir duomenų gavėjų funkcijas.</text:span></text:p>
      <text:p text:style-name="P48"><text:span text:style-name="T49">2</text:span><text:span text:style-name="T50">. Lietuvos Res</text:span><text:span text:style-name="T51">publikos Vyriausybės elektroninio pasirašymo informacinė sistema (toliau – ELPAS) yra teisinių, organizacinių, elektroninių ryšių ir programinių priemonių visuma, padėsianti atlikti Lietuvos Respublikos Ministro Pirmininko tarnybai (toliau – Ministro Pirmi</text:span><text:span text:style-name="T52">ninko tarnyba) teisės aktų priskirtas funkcijas.</text:span></text:p>
      <text:p text:style-name="P53"><text:span text:style-name="T54">3</text:span><text:span text:style-name="T55">. ELPAS tvarkoma vadovaujantis Lietuvos Respublikos Vyriausybės įstatymu (Žin., 1994, Nr.<text:s/></text:span><text:a xlink:href="https://www.e-tar.lt/portal/lt/legalAct/TAR.96A68BFC9E82" office:target-frame-name="_blank" xlink:show="new"><text:span text:style-name="T56">43-772</text:span></text:a><text:span text:style-name="T57">; 1998, Nr. 41(1)-1131), Li</text:span><text:span text:style-name="T58">etuvos Respublikos dokumentų ir archyvų įstatymu (Žin., 1995, Nr.<text:s/></text:span><text:a xlink:href="https://www.e-tar.lt/portal/lt/legalAct/TAR.1FEF229DA7C6" office:target-frame-name="_blank" xlink:show="new"><text:span text:style-name="T59">107-2389</text:span></text:a><text:span text:style-name="T60">; 2004, Nr. 57-1982), Lietuvos Respublikos Vyriausybės darbo reglamentu, patvirtintu Lietuvos Respublik</text:span><text:span text:style-name="T61">os Vyriausybės 1994 m. rugpjūčio 11 d. nutarimu Nr. 728 (Žin., 1994, Nr.<text:s/></text:span><text:a xlink:href="https://www.e-tar.lt/portal/lt/legalAct/TAR.2D810041F3C0" office:target-frame-name="_blank" xlink:show="new"><text:span text:style-name="T62">63-1238</text:span></text:a><text:span text:style-name="T63">; 2009, Nr.<text:s/></text:span><text:a xlink:href="https://www.e-tar.lt/portal/lt/legalAct/TAR.01DC4C335EFF" office:target-frame-name="_blank" xlink:show="new"><text:span text:style-name="T64">109-46</text:span><text:span text:style-name="T65">50</text:span></text:a><text:span text:style-name="T66">), Lietuvos Respublikos Vyriausybės teisėkūros taisyklėmis, patvirtintomis Lietuvos Respublikos Vyriausybės 2009 m. rugsėjo 30 d. nutarimu Nr. 1244 (Žin., 2009, Nr.<text:s/></text:span><text:a xlink:href="https://www.e-tar.lt/portal/lt/legalAct/TAR.46C2FB46AB8A" office:target-frame-name="_blank" xlink:show="new"><text:span text:style-name="T67">121-5212</text:span></text:a><text:span text:style-name="T68">),</text:span><text:span text:style-name="T69"><text:s/>Lietuvos Respublikos Ministro Pirmininko tarnybos nuostatais, patvirtintais Lietuvos Respublikos Vyriausybės 2009 m. rugsėjo 9 d. nutarimu Nr. 992 (Žin., 2009, Nr.<text:s/></text:span><text:a xlink:href="https://www.e-tar.lt/portal/lt/legalAct/TAR.243F75FA0F3A" office:target-frame-name="_blank" xlink:show="new"><text:span text:style-name="T70">109-4580</text:span></text:a><text:span text:style-name="T71">), E</text:span><text:span text:style-name="T72">lektroniniu parašu pasirašyto elektroninio dokumento specifikacija ADOC-V1.0, patvirtinta Lietuvos archyvų departamento prie Lietuvos Respublikos Vyriausybės generalinio direktoriaus 2009 m. rugsėjo 7 d. įsakymu Nr. V-601 (Žin., 2009, Nr.<text:s/></text:span><text:a xlink:href="https://www.e-tar.lt/portal/lt/legalAct/TAR.11EFBB8DA962" office:target-frame-name="_blank" xlink:show="new"><text:span text:style-name="T73">108-4574</text:span></text:a><text:span text:style-name="T74">), šiais Nuostatais, kitais įstatymais bei teisės aktais.</text:span></text:p>
      <text:p text:style-name="P75"><text:span text:style-name="T76">4</text:span><text:span text:style-name="T77">. Šiuose Nuostatuose vartojamos sąvokos atitinka Lietuvos Respublikos įstatymuose ir kituose teisės aktuose vartojamas sąvo</text:span><text:span text:style-name="T78">kas.</text:span></text:p>
      <text:p text:style-name="P79"/>
      <text:p text:style-name="P80"><text:span text:style-name="T81">II</text:span><text:span text:style-name="T82">.<text:s/></text:span><text:span text:style-name="T83">SISTEMOS STEIGIMO PAGRINDAS IR FUNKCIJOS</text:span></text:p>
      <text:p text:style-name="P84"/>
      <text:p text:style-name="P85"><text:span text:style-name="T86">5</text:span><text:span text:style-name="T87">. ELPAS steigimo pagrindas:</text:span></text:p>
      <text:p text:style-name="P88"><text:span text:style-name="T89">5.1</text:span><text:span text:style-name="T90">. Lietuvos Respublikos Vyriausybės darbo reglamento 30 ir 47 punktai;</text:span></text:p>
      <text:p text:style-name="P91"><text:span text:style-name="T92">5.2</text:span><text:span text:style-name="T93">. Lietuvos Respublikos Vyriausybės teisėkūros taisyklių 48 ir 51 punktai.</text:span></text:p>
      <text:p text:style-name="P94"><text:span text:style-name="T95">6</text:span><text:span text:style-name="T96">.<text:s/></text:span><text:span text:style-name="T97">ELPAS sukūrimo tikslas – sukurti Lietuvos Respublikos Ministro Pirmininko (toliau – Ministro Pirmininko), Lietuvos Respublikos ministrų poreikius atitinkančias Lietuvos Respublikos Vyriausybės priimtų nutarimų, sprendimų, rezoliucijų ir Ministro Pirmininko</text:span><text:span text:style-name="T98"><text:s/>potvarkių elektroninio pasirašymo ir įforminimo priemones, padėsiančias Ministro Pirmininko tarnybai atlikti teisės aktuose nustatytas funkcijas.</text:span></text:p>
      <text:p text:style-name="P99"><text:span text:style-name="T100">7</text:span><text:span text:style-name="T101">. ELPAS funkcijos:</text:span></text:p>
      <text:p text:style-name="P102"><text:span text:style-name="T103">7.1</text:span><text:span text:style-name="T104">. Lietuvos Respublikos Vyriausybės (toliau – Vyriausybė) priimtų nutarimų, spren</text:span><text:span text:style-name="T105">dimų, rezoliucijų, Ministro Pirmininko potvarkių, Vyriausybės pasitarimų, posėdžių darbotvarkių ir protokolų elektroninių dokumentų pakuočių (toliau – elektroniniai dokumentai), kurių formatas atitinka Elektroniniu parašu pasirašyto elektroninio dokumento<text:s/></text:span><text:span text:style-name="T106">specifikacijos ADOC-V1.0 reikalavimus, sudarymas bei jų metaduomenų įrašymas;</text:span></text:p>
      <text:p text:style-name="P107"><text:span text:style-name="T108">7.2</text:span><text:span text:style-name="T109">. elektroninių dokumentų pateikimas vizavimui ar pasirašymui, pateiktųjų vizuoti ar pasirašyti elektroninių dokumentų sąrašo stebėjimas, greitoji peržiūra pagal dokumentų<text:s/></text:span><text:span text:style-name="T110">tipus ir pobūdį, informavimas elektroniniu paštu apie: elektroninių dokumentų pateikimą pasirašyti,<text:s/></text:span><text:soft-page-break/><text:span text:style-name="T111">grąžintus, vizuotus, pasirašytus ar atmestus elektroninius dokumentus; vieno elektroninio dokumento ar elektroninių dokumentų grupės pasirašymas „paketinis<text:s/></text:span><text:span text:style-name="T112">pasirašymas“;</text:span></text:p>
      <text:p text:style-name="P113"><text:span text:style-name="T114">7.3</text:span><text:span text:style-name="T115">. elektroninių dokumentų registravimas, jų apskaita ir saugojimas, elektroninių dokumentų ir jų duomenų paieška, dokumentų kopijų sukūrimas skelbimui ir platinimui, atvaizduojant kopijoje dokumento registracijos datą ir numerį iš elekt</text:span><text:span text:style-name="T116">roninių dokumentų metaduomenų ir perdavimas ELPAS duomenų gavėjams;</text:span></text:p>
      <text:p text:style-name="P117"><text:span text:style-name="T118">7.4</text:span><text:span text:style-name="T119">. administravimas, ELPAS klasifikatorių, elektroninių dokumentų</text:span><text:span text:style-name="T120"><text:s/></text:span><text:span text:style-name="T121">registrų duomenų įvedimas ir tvarkymas, tiesioginės ir nuolatinės prieigos prie jų pagal nustatytas teises valdymas.</text:span></text:p>
      <text:p text:style-name="P122"><text:span text:style-name="T123">8</text:span><text:span text:style-name="T124">. Laukiami ELPAS diegimo ir naudojimo rezultatai – efektyvesnė ir skaidresnė Vyriausybės veikla automatizavus teisės aktais nustatytų funkcijų vykdymo procesus ir padidinus informacijos mainų galimybes.</text:span></text:p>
      <text:p text:style-name="P125"/>
      <text:p text:style-name="P126"><text:span text:style-name="T127">III</text:span><text:span text:style-name="T128">.<text:s/></text:span><text:span text:style-name="T129">Sistemos ORGANIZACINĖ STRUKTŪRA</text:span></text:p>
      <text:p text:style-name="P130"/>
      <text:p text:style-name="P131"><text:span text:style-name="T132">9</text:span><text:span text:style-name="T133">. ELPAS organizacinė struktūra:</text:span></text:p>
      <text:p text:style-name="P134"><text:span text:style-name="T135">9.1</text:span><text:span text:style-name="T136">. ELPAS valdytojas – Ministro Pirmininko tarnyba.</text:span></text:p>
      <text:p text:style-name="P137"><text:span text:style-name="T138">9.2</text:span><text:span text:style-name="T139">. ELPAS pagrindinis</text:span><text:span text:style-name="T140"><text:s/></text:span><text:span text:style-name="T141">tvarkytojas – Ministro Pirmininko tarnyba.</text:span></text:p>
      <text:p text:style-name="P142"><text:span text:style-name="T143">9.3</text:span><text:span text:style-name="T144">. ELPAS kiti</text:span><text:span text:style-name="T145"><text:s/></text:span><text:span text:style-name="T146">tvarkytojai – Lietuvos Respublikos ministerijos.</text:span></text:p>
      <text:p text:style-name="P147"><text:span text:style-name="T148">9.4</text:span><text:span text:style-name="T149">. ELPAS duomenų<text:s/></text:span><text:span text:style-name="T150">gavėjai – Lietuvos Respublikos Prezidento kanceliarija, Lietuvos Respublikos Seimo kanceliarija, Lietuvos Respublikos ministerijos, Vyriausybės įstaigos, „Valstybės žinių“ redakcija.</text:span></text:p>
      <text:p text:style-name="P151"><text:span text:style-name="T152">10</text:span><text:span text:style-name="T153">. ELPAS valdytojas atlieka šias funkcijas:</text:span></text:p>
      <text:p text:style-name="P154"><text:span text:style-name="T155">10.1</text:span><text:span text:style-name="T156">. nustato ELPAS<text:s/></text:span><text:span text:style-name="T157">tvarkymo tikslus ir priemones jiems pasiekti, priima sprendimus dėl ELPAS tobulinimo, modernizavimo arba likvidavimo;</text:span></text:p>
      <text:p text:style-name="P158"><text:span text:style-name="T159">10.2</text:span><text:span text:style-name="T160">. organizuoja ELPAS kūrimą, priežiūrą ir tobulinimą;</text:span></text:p>
      <text:p text:style-name="P161"><text:span text:style-name="T162">10.3</text:span><text:span text:style-name="T163">. nustato minimalius reikalavimus darbo vietoms, skirtoms dirbti su E</text:span><text:span text:style-name="T164">LPAS;</text:span></text:p>
      <text:p text:style-name="P165"><text:span text:style-name="T166">10.4</text:span><text:span text:style-name="T167">. rengia ir priima teisės aktus, susijusius su ELPAS funkcionavimu;</text:span></text:p>
      <text:p text:style-name="P168"><text:span text:style-name="T169">10.5</text:span><text:span text:style-name="T170">. tiria ELPAS kitų tvarkytojų ir ELPAS duomenų gavėjų poreikius, analizuoja ir sprendžia metodologines ir organizacines ELPAS veikimo problemas;</text:span></text:p>
      <text:p text:style-name="P171"><text:span text:style-name="T172">10.6</text:span><text:span text:style-name="T173">. sudaro suta</text:span><text:span text:style-name="T174">rtis dėl ELPAS tvarkomų duomenų perdavimo;</text:span></text:p>
      <text:p text:style-name="P175"><text:span text:style-name="T176">10.7</text:span><text:span text:style-name="T177">. kontroliuoja, kad ELPAS duomenys būtų nuolat atnaujinami, o neteisingi, netikslūs ar neišsamūs duomenys – ištaisomi, papildomi arba sunaikinami ar sustabdomas tolesnis jų tvarkymas;</text:span></text:p>
      <text:p text:style-name="P178"><text:span text:style-name="T179">10.8</text:span><text:span text:style-name="T180">. konsultuoja</text:span><text:span text:style-name="T181"><text:s/>ELPAS kitus</text:span><text:span text:style-name="T182"><text:s/></text:span><text:span text:style-name="T183">tvarkytojus ir duomenų gavėjus visais su ELPAS susijusiais klausimais;</text:span></text:p>
      <text:p text:style-name="P184"><text:span text:style-name="T185">10.9</text:span><text:span text:style-name="T186">. tvarko elektroninių dokumentų archyvą, užtikrina jų apsaugą;</text:span></text:p>
      <text:p text:style-name="P187"><text:span text:style-name="T188">10.10</text:span><text:span text:style-name="T189">. užtikrina ELPAS kitų tvarkytojų prieigą, nustato ir tvarko ELPAS klasifikatorius;</text:span></text:p>
      <text:p text:style-name="P190"><text:span text:style-name="T191">10.11</text:span><text:span text:style-name="T192">. registruoja darbuotojus, dirbsiančius su ELPAS;</text:span></text:p>
      <text:p text:style-name="P193"><text:span text:style-name="T194">10.12</text:span><text:span text:style-name="T195">. atlieka kitas šiuose Nuostatuose bei kituose teisės aktuose nustatytas funkcijas.</text:span></text:p>
      <text:p text:style-name="P196"><text:span text:style-name="T197">11</text:span><text:span text:style-name="T198">. Ministro Pirmininko tarnyba kaip ELPAS valdytojas turi teisę gauti iš ELPAS kitų</text:span><text:span text:style-name="T199"><text:s/></text:span><text:span text:style-name="T200">tvarkytojų ir ELPAS d</text:span><text:span text:style-name="T201">uomenų gavėjų informaciją apie priskirtus atsakingus darbuotojus ir duomenis apie juos, kurių reikia šiuose Nuostatuose nurodytoms ELPAS valdytojo funkcijoms atlikti.</text:span></text:p>
      <text:p text:style-name="P202"><text:span text:style-name="T203">12</text:span><text:span text:style-name="T204">. ELPAS pagrindinis tvarkytojas atlieka šias funkcijas:</text:span></text:p>
      <text:p text:style-name="P205"><text:span text:style-name="T206">12.1</text:span><text:span text:style-name="T207">. įrengia ir prižiūri</text:span><text:span text:style-name="T208"><text:s/>darbo vietas, skirtas dirbti su ELPAS Ministro Pirmininko tarnyboje;</text:span></text:p>
      <text:p text:style-name="P209"><text:span text:style-name="T210">12.2</text:span><text:span text:style-name="T211">. naudojasi ELPAS duomenimis ir tvarko jam priklausančius ELPAS duomenis;</text:span></text:p>
      <text:p text:style-name="P212"><text:span text:style-name="T213">12.3</text:span><text:span text:style-name="T214">. tinkamomis organizacinėmis, techninėmis, technologinėmis, metodinėmis ir kitomis priemonėmis<text:s/></text:span><text:span text:style-name="T215">užtikrina ELPAS duomenų ir informacijos saugą,</text:span><text:span text:style-name="T216"><text:s/></text:span><text:span text:style-name="T217">konfidencialumą, vientisumą ir prieinamumą, apsaugą nuo neteisėto sunaikinimo, pakeitimo, kokio nors kitokio neteisėto tvarkymo;</text:span></text:p>
      <text:p text:style-name="P218"><text:span text:style-name="T219">12.4</text:span><text:span text:style-name="T220">. teisės aktų nustatyta tvarka perduoda ir teikia</text:span><text:span text:style-name="T221"><text:s/></text:span><text:span text:style-name="T222">duomenis ELPAS duomenų</text:span><text:span text:style-name="T223"><text:s/>gavėjams;</text:span></text:p>
      <text:p text:style-name="P224"><text:span text:style-name="T225">12.5</text:span><text:span text:style-name="T226">. atlieka kitas šiuose Nuostatuose bei kituose teisės aktuose nustatytas funkcijas.</text:span></text:p>
      <text:p text:style-name="P227"><text:span text:style-name="T228">13</text:span><text:span text:style-name="T229">. ELPAS kiti</text:span><text:span text:style-name="T230"><text:s/></text:span><text:span text:style-name="T231">tvarkytojai atlieka šias funkcijas:</text:span></text:p>
      <text:p text:style-name="P232"><text:span text:style-name="T233">13.1</text:span><text:span text:style-name="T234">. teikia duomenis ELPAS</text:span><text:span text:style-name="T235"><text:s/></text:span><text:span text:style-name="T236">pagrindiniam tvarkytojui, užtikrina jų kokybę ir saugą iki perdavi</text:span><text:span text:style-name="T237">mo;</text:span></text:p>
      <text:p text:style-name="P238"><text:span text:style-name="T239">13.2</text:span><text:span text:style-name="T240">.<text:s/></text:span><text:span text:style-name="T241">atlieka kitas šiuose Nuostatuose bei kituose teisės aktuose nustatytas funkcijas.</text:span></text:p>
      <text:p text:style-name="P242"><text:span text:style-name="T243">14</text:span><text:span text:style-name="T244">. ELPAS duomenų gavėjai atlieka šias funkcijas:</text:span></text:p>
      <text:p text:style-name="P245"><text:span text:style-name="T246">14.1</text:span><text:span text:style-name="T247">. informuoja ELPAS valdytoją apie pastebėtas ELPAS duomenų ir gaunamos informacijos klaidas, netik</text:span><text:span text:style-name="T248">slumus ir ELPAS programinės įrangos darbo trūkumus;</text:span></text:p>
      <text:p text:style-name="P249"><text:span text:style-name="T250">14.2</text:span><text:span text:style-name="T251">. atlieka kitas šiuose Nuostatuose bei kituose teisės aktuose nustatytas funkcijas.</text:span></text:p>
      <text:p text:style-name="P252"/>
      <text:p text:style-name="P253"><text:span text:style-name="T254">IV</text:span><text:span text:style-name="T255">.<text:s/></text:span><text:span text:style-name="T256">INFORMACINĖ STRUKTŪRA</text:span></text:p>
      <text:p text:style-name="P257"/>
      <text:p text:style-name="P258"><text:span text:style-name="T259">15</text:span><text:span text:style-name="T260">. ELPAS duomenų bazėje kaupiami Vyriausybės pasitarimų, posėdžių<text:s/></text:span><text:span text:style-name="T261">darbotvarkės ir jų protokolai, Vyriausybės priimti nutarimai, sprendimai, rezoliucijos, Ministro Pirmininko potvarkiai, išskyrus tuos, kurie susiję su valstybės ar tarnybos paslaptį sudarančia informacija, Vyriausybės priimtų nutarimų, sprendimų, rezoliuci</text:span><text:span text:style-name="T262">jų, Ministro Pirmininko potvarkių, Vyriausybės pasitarimų ir posėdžių darbotvarkių bei protokolų turinio, vizavimo, pasirašymo, komentavimo informacija, jų metaduomenys, elektroninių bylų, klasifikatorių duomenys, iš jų:</text:span></text:p>
      <text:p text:style-name="P263"><text:span text:style-name="T264">15.1</text:span><text:span text:style-name="T265">. elektroninio dokumento paku</text:span><text:span text:style-name="T266">otė, elektroninio dokumento turinys, pradiniai elektroninio dokumento metaduomenys, sudarytojo vardas, pavardė, pareigos, sudarymo data, laikas, vieta, dokumento tipas, elektroninio dokumento rinkmenų tarpusavio ryšiai, jo klasifikavimo duomenys, programin</text:span><text:span text:style-name="T267">ės įrangos, kuria parengtas elektroninis dokumentas, priemonės pavadinimas, dokumento formatas ir kiti teisės aktuose nustatyti metaduomenys;</text:span></text:p>
      <text:p text:style-name="P268"><text:span text:style-name="T269">15.2</text:span><text:span text:style-name="T270">. elektroninių dokumentų, pateiktų vizuoti (pasirašyti) sąrašas, kiekvieno elektroninio dokumento<text:s/></text:span><text:span text:style-name="T271">pavadinimas sąraše, būsena: „pateiktas pasirašymui“, „pateiktas vizavimui“, pateikto vizuoti ar pasirašyti elektroninio dokumento data, su dokumentais susijusių pastabų bei komentarų tekstai, elektroninio dokumento sudarytojo vardas, pavardė, pareigos, duo</text:span><text:span text:style-name="T272">menys apie elektroninių dokumentų sąrašo pasirašymą, duomenys apie pasirašytus elektroninius dokumentus kataloge „Pasirašyti“ pagal filtrus: „pasirašyti MP“, „vizuoti“, „pasirašyti“, duomenys apie atmestus elektroninius dokumentus kataloge „Atmesti“, infor</text:span><text:span text:style-name="T273">macija apie prieigos prie elektroninių dokumentų ribojimą, asmuo (-enys), turintis (-ys) susipažinti su elektroniniu dokumentu, darbuotojo, perdavusio elektroninį dokumentą registruoti, duomenys, informacija apie elektroninio dokumento persiuntimą, pateiki</text:span><text:span text:style-name="T274">mą, patvirtinimą, elektroninių pranešimų informacija apie pateiktus pasirašyti elektroninius dokumentus;</text:span></text:p>
      <text:p text:style-name="P275"><text:span text:style-name="T276">15.3</text:span><text:span text:style-name="T277">. elektroninio dokumento data, registracijos numeris, registracijos data, elektroninį dokumentą vizavęs (-ę) asmuo (-enys),<text:s/></text:span><text:span text:style-name="T278">vizavimo data, elek</text:span><text:span text:style-name="T279">troninį dokumentą vizavusio (-ių) asmens (-ų) pareigos, vardas ir pavardė, data, pasirašiusio asmens pareigos, vardas ir pavardė, data, elektroninio dokumento priskyrimo elektroninei bylai nuoroda, informacija apie prieigos prie elektroninio dokumento ribo</text:span><text:span text:style-name="T280">jimą, asmuo (-enys), institucija (-jos), turinti (-ys) susipažinti su elektroniniu dokumentu, dokumento kopija su dokumento registracijos</text:span><text:span text:style-name="T281"><text:s/></text:span><text:span text:style-name="T282">data ir numeriu iš elektroninio dokumento metaduomenų, elektroninį dokumentą užregistravusio darbuotojo duomenys, elek</text:span><text:span text:style-name="T283">troninių pranešimų informacija apie sistemoje užregistruotus elektroninius dokumentus ir kiti teisės aktuose nustatyti metaduomenys;</text:span></text:p>
      <text:p text:style-name="P284"><text:span text:style-name="T285">15.4</text:span><text:span text:style-name="T286">. elektroninės bylos data, žyma, bylos, jos tomo indeksas, antraštė ir saugojimo terminas, veiklos srities ar funkc</text:span><text:span text:style-name="T287">ijos, kuriai priskirta elektroninė byla, indeksas, pavadinimas, informacija apie prieigos prie elektroninės bylos ribojimą, už bylos sudarymą, tvarkymą, perkėlimą, saugojimą ir perdavimą Lietuvos valstybės naujajam archyvui atsakingi darbuotojai ir kiti te</text:span><text:span text:style-name="T288">isės aktuose nustatyti metaduomenys;</text:span></text:p>
      <text:p text:style-name="P289"><text:span text:style-name="T290">15.5</text:span><text:span text:style-name="T291">. ELPAS duomenų klasifikatoriai.</text:span></text:p>
      <text:p text:style-name="P292"><text:span text:style-name="T293">16</text:span><text:span text:style-name="T294">. ELPAS duomenų apdorojimo rezultatai yra sistemoje sukaupti ir saugomi šių Nuostatų 15 punkte nurodyti dokumentai, jų metaduomenys, paieškos rezultatai, suformuotos saug</text:span><text:span text:style-name="T295">omų duomenų ataskaitos.</text:span></text:p>
      <text:p text:style-name="P296"/>
      <text:p text:style-name="P297"><text:span text:style-name="T298">V</text:span><text:span text:style-name="T299">.<text:s/></text:span><text:span text:style-name="T300">FUNKCINĖ STRUKTŪRA</text:span></text:p>
      <text:p text:style-name="P301"/>
      <text:p text:style-name="P302"><text:span text:style-name="T303">17</text:span><text:span text:style-name="T304">. ELPAS posistemės:</text:span></text:p>
      <text:p text:style-name="P305"><text:span text:style-name="T306">17.1</text:span><text:span text:style-name="T307">. Elektroninių dokumentų sudarymo posistemė;</text:span></text:p>
      <text:p text:style-name="P308"><text:span text:style-name="T309">17.2</text:span><text:span text:style-name="T310">. Elektroninių dokumentų pateikimo pasirašyti ir pasirašymo posistemė;</text:span></text:p>
      <text:p text:style-name="P311"><text:span text:style-name="T312">17.3</text:span><text:span text:style-name="T313">. Elektroninių dokumentų registravimo<text:s/></text:span><text:span text:style-name="T314">ir saugojimo posistemė;</text:span></text:p>
      <text:p text:style-name="P315"><text:span text:style-name="T316">17.4</text:span><text:span text:style-name="T317">. Administravimo posistemė.</text:span></text:p>
      <text:p text:style-name="P318"><text:span text:style-name="T319">18</text:span><text:span text:style-name="T320">. Elektroninių dokumentų sudarymo posistemės funkcijos:</text:span></text:p>
      <text:p text:style-name="P321"><text:span text:style-name="T322">18.1</text:span><text:span text:style-name="T323"><text:s/>elektroninio dokumento pakuotės, sudarymas;</text:span></text:p>
      <text:p text:style-name="P324"><text:span text:style-name="T325">18.2</text:span><text:span text:style-name="T326">. pradinių metaduomenų įvedimas;</text:span></text:p>
      <text:p text:style-name="P327"><text:span text:style-name="T328">18.3</text:span><text:span text:style-name="T329">. elektroninių dokumentų įkėlima</text:span><text:span text:style-name="T330">s, jų keitimas, duomenų koregavimas;</text:span></text:p>
      <text:p text:style-name="P331"><text:span text:style-name="T332">18.4</text:span><text:span text:style-name="T333">. turinio failų, kurių formatas nėra leistinas ADOC formato dokumentuose, automatinis konvertavimas į vieną iš leistinų formatų;</text:span></text:p>
      <text:p text:style-name="P334"><text:span text:style-name="T335">18.5</text:span><text:span text:style-name="T336">. elektroninio dokumento rinkmenų tarpusavio ryšių nustatymas.</text:span></text:p>
      <text:p text:style-name="P337"><text:span text:style-name="T338">19</text:span><text:span text:style-name="T339">.<text:s/></text:span><text:span text:style-name="T340">Elektroninių dokumentų pateikimo pasirašyti ir pasirašymo posistemės funkcijos</text:span><text:span text:style-name="T341">:</text:span></text:p>
      <text:p text:style-name="P342"><text:span text:style-name="T343">19.1</text:span><text:span text:style-name="T344">. elektroninio dokumento sudarytojui:</text:span></text:p>
      <text:p text:style-name="P345"><text:span text:style-name="T346">19.1.1</text:span><text:span text:style-name="T347">. elektroninių dokumentų sąrašų pateikimas ir valdymas;</text:span></text:p>
      <text:p text:style-name="P348"><text:span text:style-name="T349">19.1.2</text:span><text:span text:style-name="T350">. pateikimas pasirašymui pasirenkant instituciją,<text:s/></text:span><text:span text:style-name="T351">pasirašančiojo asmens vardą ir pavardę bei nurodant parašo paskirtį ir pobūdį;</text:span></text:p>
      <text:p text:style-name="P352"><text:span text:style-name="T353">19.1.3</text:span><text:span text:style-name="T354">. elektroninio dokumento turinio rinkmenos pasirašomų (vizuojamų) elementų žymėjimas;</text:span></text:p>
      <text:p text:style-name="P355"><text:span text:style-name="T356">19.1.4</text:span><text:span text:style-name="T357">. komentarų pateikiamam elektroniniam dokumentui rašymas;</text:span></text:p>
      <text:p text:style-name="P358"><text:span text:style-name="T359">19.1.5</text:span><text:span text:style-name="T360">. e</text:span><text:span text:style-name="T361">lektroninio dokumento iš pateiktųjų pasirašyti sąrašo, kol jis nepasirašytas, grąžinimas ir persiuntimas kitam pasirašančiajam;</text:span></text:p>
      <text:p text:style-name="P362"><text:span text:style-name="T363">19.1.6</text:span><text:span text:style-name="T364">. grąžintų, pasirašytų ir vizuotų dokumentų atskyrimas ir filtravimas pagal parašų paskirtį, pobūdį;</text:span></text:p>
      <text:p text:style-name="P365"><text:span text:style-name="T366">19.1.7</text:span><text:span text:style-name="T367">. infor</text:span><text:span text:style-name="T368">macinių pranešimų siuntimas elektroniniu paštu ir informavimas apie pasirašytus, vizuotus ar atmestus elektroninius dokumentus;</text:span></text:p>
      <text:p text:style-name="P369"><text:span text:style-name="T370">19.1.8</text:span><text:span text:style-name="T371">. veiksmų istorijos išsaugojimas.</text:span></text:p>
      <text:p text:style-name="P372"><text:span text:style-name="T373">19.2</text:span><text:span text:style-name="T374">. elektroninį dokumentą pasirašančiajam:</text:span></text:p>
      <text:p text:style-name="P375"><text:span text:style-name="T376">19.2.1</text:span><text:span text:style-name="T377">. pateiktų pasirašyti ele</text:span><text:span text:style-name="T378">ktroninių dokumentų sąrašų valdymas ir filtravimas pagal tipus ir pobūdį;</text:span></text:p>
      <text:p text:style-name="P379"><text:span text:style-name="T380">19.2.2</text:span><text:span text:style-name="T381">. sąraše pasirinkto dokumento detali peržiūra (turinio failų, metaduomenų, dokumente esančių parašų ir jais pasirašytų objektų, dokumento komentarų ir tvarkymo žurnalo);</text:span></text:p>
      <text:p text:style-name="P382"><text:span text:style-name="T383">19.2.3</text:span><text:span text:style-name="T384">. pasirinkto dokumento greitoji peržiūra (4 pirmieji dokumento puslapiai), pilno dokumento peržiūra;</text:span></text:p>
      <text:p text:style-name="P385"><text:span text:style-name="T386">19.2.4</text:span><text:span text:style-name="T387">. pateiktų pasirašyti elektroninių dokumentų sąrašo žymėjimas pasirašymui arba jų atmetimui bei greitasis dokumentų sąrašo žymėjimas;</text:span></text:p>
      <text:p text:style-name="P388"><text:span text:style-name="T389">1</text:span><text:span text:style-name="T390">9.2.5</text:span><text:span text:style-name="T391">. vieno elektroninio dokumento ir jų grupės pasirašymas vieno mygtuko paspaudimu „paketinis pasirašymas“;</text:span></text:p>
      <text:p text:style-name="P392"><text:span text:style-name="T393">19.2.6</text:span><text:span text:style-name="T394">. komentarų ir pastabų rašymas atmetant elektroninį dokumentą;</text:span></text:p>
      <text:p text:style-name="P395"><text:span text:style-name="T396">19.2.7</text:span><text:span text:style-name="T397">. informacinių pranešimų siuntimas elektroniniu paštu ir<text:s/></text:span><text:span text:style-name="T398">informavimas apie vizuoti ar pasirašyti elektroninių dokumentų pateikimą;</text:span></text:p>
      <text:p text:style-name="P399"><text:span text:style-name="T400">19.2.8</text:span><text:span text:style-name="T401">. veiksmų istorijos išsaugojimas.</text:span></text:p>
      <text:p text:style-name="P402"><text:span text:style-name="T403">20</text:span><text:span text:style-name="T404">. Elektroninių dokumentų registravimo ir saugojimo posistemės funkcijos</text:span><text:span text:style-name="T405">:</text:span></text:p>
      <text:p text:style-name="P406"><text:span text:style-name="T407">20.1</text:span><text:span text:style-name="T408">. elektroninių dokumentų registravimas pagal doku</text:span><text:span text:style-name="T409">mentų rūšis;</text:span></text:p>
      <text:p text:style-name="P410"><text:span text:style-name="T411">20.2</text:span><text:span text:style-name="T412">. elektroninių dokumentų paieška pagal įvairius požymius, grupavimas, greitoji<text:s/></text:span><text:soft-page-break/><text:span text:style-name="T413">peržiūra;</text:span></text:p>
      <text:p text:style-name="P414"><text:span text:style-name="T415">20.3</text:span><text:span text:style-name="T416">. registratoriaus pasirašymas, patvirtinantis turinio rinkmenas, pasirašomuosius duomenis, parašus ir registravimo duomenis;</text:span></text:p>
      <text:p text:style-name="P417"><text:span text:style-name="T418">20.4</text:span><text:span text:style-name="T419">. dok</text:span><text:span text:style-name="T420">umentų platinimo kopijų sukūrimas, atvaizduojant datą ir numerį iš elektroninių dokumentų metaduomenų;</text:span></text:p>
      <text:p text:style-name="P421"><text:span text:style-name="T422">20.5</text:span><text:span text:style-name="T423">. registravusio asmens duomenų iš sistemos sukūrimas;</text:span></text:p>
      <text:p text:style-name="P424"><text:span text:style-name="T425">20.6</text:span><text:span text:style-name="T426">. elektroninių dokumentų saugojimas, jų perkėlimas į elektroninį archyvą, nepakeiči</text:span><text:span text:style-name="T427">ant turinio ir struktūros;</text:span></text:p>
      <text:p text:style-name="P428"><text:span text:style-name="T429">20.7</text:span><text:span text:style-name="T430">. informacinių pranešimų siuntimas elektroniniu paštu ir ELPAS duomenų gavėjų informavimas apie jiems skirtus ir užregistruotus elektroninius dokumentus.</text:span></text:p>
      <text:p text:style-name="P431"><text:span text:style-name="T432">21</text:span><text:span text:style-name="T433">. Administravimo posistemės funkcijos</text:span><text:span text:style-name="T434">:</text:span></text:p>
      <text:p text:style-name="P435"><text:span text:style-name="T436">21.1</text:span><text:span text:style-name="T437">. ELPAS klasif</text:span><text:span text:style-name="T438">ikatorių valdymas;</text:span></text:p>
      <text:p text:style-name="P439"><text:span text:style-name="T440">21.2</text:span><text:span text:style-name="T441">. elektroninių dokumentų</text:span><text:span text:style-name="T442"><text:s/></text:span><text:span text:style-name="T443">registrų duomenų įvedimas ir tvarkymas;</text:span></text:p>
      <text:p text:style-name="P444"><text:span text:style-name="T445">21.3</text:span><text:span text:style-name="T446">. ELPAS tvarkytojų registravimas ir administravimas;</text:span></text:p>
      <text:p text:style-name="P447"><text:span text:style-name="T448">21.4</text:span><text:span text:style-name="T449">. ELPAS kitų tvarkytojų ir duomenų gavėjų prieigos teisių, prisijungimo duomenų suteikimas ir<text:s/></text:span><text:span text:style-name="T450">keitimas, prisijungimo blokavimas.</text:span></text:p>
      <text:p text:style-name="P451"><text:span text:style-name="T452">22</text:span><text:span text:style-name="T453">. ELPAS naudotojai identifikuojami naudojant kvalifikuotus sertifikatus.</text:span></text:p>
      <text:p text:style-name="P454"><text:span text:style-name="T455">23</text:span><text:span text:style-name="T456">. ELPAS tvarkytojų ir duomenų gavėjų darbuotojai jungiasi prie ELPAS, naudodamiesi tiktai ELPAS programine įranga ir kompiuterių<text:s/></text:span><text:span text:style-name="T457">tinklu. ELPAS tvarkytojo ir duomenų gavėjo darbuotojui jungiantis prie ELPAS ir dirbant su šia sistema fiksuojami jo vardas ir pavardė.</text:span></text:p>
      <text:p text:style-name="P458"/>
      <text:p text:style-name="P459"><text:span text:style-name="T460">VI</text:span><text:span text:style-name="T461">.<text:s/></text:span><text:span text:style-name="T462">KAUPIAMŲ DUOMENŲ ŠALTINIAI</text:span></text:p>
      <text:p text:style-name="P463"/>
      <text:p text:style-name="P464"><text:span text:style-name="T465">24</text:span><text:span text:style-name="T466">. ELPAS duomenys gaunami iš šių pirminių šaltinių: Ministro Pirmininko tarn</text:span><text:span text:style-name="T467">ybos, Lietuvos Respublikos ministerijų, kurie teikia šių Nuostatų 15.1–15.4 punktuose nurodytus elektroninio pasirašymo ir kitus duomenis.</text:span></text:p>
      <text:p text:style-name="P468"/>
      <text:p text:style-name="P469"><text:span text:style-name="T470">VII</text:span><text:span text:style-name="T471">.<text:s/></text:span><text:span text:style-name="T472">DUOMENŲ SAUGA</text:span></text:p>
      <text:p text:style-name="P473"/>
      <text:p text:style-name="P474"><text:span text:style-name="T475">25</text:span><text:span text:style-name="T476">. ELPAS duomenų sauga užtikrinama organizacinėmis, techninėmis, technologinėmis, met</text:span><text:span text:style-name="T477">odinėmis ir kitomis priemonėmis, vadovaujantis Bendraisiais elektroninės informacijos saugos valstybės institucijų ir įstaigų informacinėse sistemose reikalavimais, patvirtintais Lietuvos Respublikos Vyriausybės 1997 m. rugsėjo 4 d. nutarimu Nr. 952 (Žin.,</text:span><text:span text:style-name="T478"><text:s/>1997, Nr.<text:s/></text:span><text:a xlink:href="https://www.e-tar.lt/portal/lt/legalAct/TAR.69A782236F58" office:target-frame-name="_blank" xlink:show="new"><text:span text:style-name="T479">83-2075</text:span></text:a><text:span text:style-name="T480">; 2007, Nr. 49-1891), taip pat Lietuvos Respublikos asmens duomenų teisinės apsaugos įstatymo (Žin., 1996, Nr.<text:s/></text:span><text:a xlink:href="https://www.e-tar.lt/portal/lt/legalAct/TAR.5368B592234C" office:target-frame-name="_blank" xlink:show="new"><text:span text:style-name="T481">63-1479</text:span></text:a><text:span text:style-name="T482">; 2008, Nr.<text:s/></text:span><text:a xlink:href="https://www.e-tar.lt/portal/lt/legalAct/TAR.C90729CAD468" office:target-frame-name="_blank" xlink:show="new"><text:span text:style-name="T483">22-804</text:span></text:a><text:span text:style-name="T484">) ir kitų teisės aktų, reglamentuojančių duomenų tvarkymo teisėtumą, informacinės sistemos valdytojo (tvarkytojo) veiklą<text:s/></text:span><text:span text:style-name="T485">ir duomenų saugos valdymą, nuostatomis.</text:span></text:p>
      <text:p text:style-name="P486"><text:span text:style-name="T487">26</text:span><text:span text:style-name="T488">. ELPAS duomenų sauga organizuojama vadovaujantis ELPAS valdytojo patvirtintais Ministro Pirmininko tarnybos informacinių sistemų bendrųjų duomenų saugos nuostatais, patvirtintais Lietuvos Respublikos Ministro<text:s/></text:span><text:span text:style-name="T489">Pirmininko kanclerio 2010 m. gegužės 31 d. įsakymu Nr. 1V-46, ir saugos politiką įgyvendinančiais dokumentais.</text:span></text:p>
      <text:p text:style-name="P490"/>
      <text:p text:style-name="P491"><text:span text:style-name="T492">VIII</text:span><text:span text:style-name="T493">.<text:s/></text:span><text:span text:style-name="T494">ELPAS FINANSAVIMAS</text:span></text:p>
      <text:p text:style-name="P495"/>
      <text:p text:style-name="P496"><text:span text:style-name="T497">27</text:span><text:span text:style-name="T498">. ELPAS kūrimas, administravimas, funkcionavimas ir plėtros darbai finansuojami iš valstybės biudžeto lėšų</text:span><text:span text:style-name="T499">.</text:span></text:p>
      <text:p text:style-name="P500"/>
      <text:p text:style-name="P501"><text:span text:style-name="T502">IX</text:span><text:span text:style-name="T503">.<text:s/></text:span><text:span text:style-name="T504">BAIGIAMOSIOS NUOSTATOS</text:span></text:p>
      <text:p text:style-name="P505"/>
      <text:p text:style-name="P506"><text:span text:style-name="T507">28</text:span><text:span text:style-name="T508">. ELPAS valdytojas, ELPAS tvarkytojai ir ELPAS duomenų gavėjai teisės aktų nustatyta tvarka atsako už neteisėtą gaunamos iš ELPAS informacijos atskleidimą ar kokią<text:s/></text:span><text:soft-page-break/><text:span text:style-name="T509">nors kitokią neteisėtą veiklą, susijusią su ELPAS</text:span><text:span text:style-name="T510">.</text:span></text:p>
      <text:p text:style-name="P511"><text:span text:style-name="T512">29</text:span><text:span text:style-name="T513">. ELPAS reorganizuojama ir likviduojama įstatymų ir Vyriausybės nustatyta tvarka.</text:span></text:p>
      <text:p text:style-name="P514"><text:span text:style-name="T515">30</text:span><text:span text:style-name="T516">. ELPAS likviduojant, jos duomenys perduodami kitos tokios pat arba panašios paskirties informacinės sistemos valdytojui (tvarkytojui), kitos (steigiamos vietoj</text:span><text:span text:style-name="T517"><text:s/>likviduojamos) sistemos valdytojui (tvarkytojui), sunaikinami arba perduodami valstybės archyvams Lietuvos Respublikos dokumentų ir archyvų įstatymo nustatyta tvarka.</text:span></text:p>
      <text:p text:style-name="P518"/>
      <text:p text:style-name="P519"><text:span text:style-name="T52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RO PIRMININKO KANCLERIO</dc:title>
    <meta:initial-creator>Sandra</meta:initial-creator>
    <dc:creator>Adlib User</dc:creator>
    <meta:creation-date>2015-07-05T11:33:00Z</meta:creation-date>
    <dc:date>2015-07-05T11:33:00Z</dc:date>
    <meta:template xlink:href="Normal" xlink:type="simple"/>
    <meta:editing-cycles>2</meta:editing-cycles>
    <meta:editing-duration>PT0S</meta:editing-duration>
    <meta:document-statistic meta:page-count="7" meta:paragraph-count="154" meta:word-count="2159" meta:character-count="18657" meta:row-count="574" meta:non-whitespace-character-count="16652"/>
  </office:meta>
</office:document-meta>
</file>