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, BALTARUSIJOS RESPUBLIKOS VYRIAUSYBĖS IR LATVIJOS RESPUBLIKOS VYRIAUSYBĖS SUSITARIMO DĖL VALSTYBIŲ SIENŲ SANKIRTOS TAŠKO PAŽENKLINIMO TVARKOS RATIFIKAVIMO</text:p>
      <text:p text:style-name="P13">Į S T A T Y M A S</text:p>
      <text:p text:style-name="P14"/>
      <text:p text:style-name="P15">1999 m. vasario 9 d. Nr. VIII-105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sitarimo ratifikavimas</text:span></text:p>
      <text:p text:style-name="P22"><text:span text:style-name="T23">Lietuvos Respublikos Seimas, vadovaudamasis Lietuvos Respublikos Konstitucijos 67 straipsnio 16 punktu ir 138 straipsniu bei atsižvelgdamas į Respublikos Prezidento 1998 m. gruodžio 3</text:span><text:span text:style-name="T24"><text:s/>d. dekretą “Dėl teikimo Lietuvos Respublikos Seimui ratifikuoti Lietuvos Respublikos Vyriausybės, Baltarusijos Respublikos Vyriausybės ir Latvijos Respublikos Vyriausybės susitarimą dėl valstybių sienų sankirtos taško paženklinimo tvarkos”, ratifikuoja Li</text:span><text:span text:style-name="T25">etuvos Respublikos Vyriausybės, Baltarusijos Respublikos Vyriausybės ir Latvijos Respublikos Vyriausybės susitarimą dėl valstybių sienų sankirtos taško paženklinimo tvarkos, pasirašytą 1998 m. kovo 25 d. Vilniuje.</text:span></text:p>
      <text:p text:style-name="P26"/>
      <text:p text:style-name="P27"/>
      <text:p text:style-name="P28"><text:span text:style-name="T29">Skelbiu šį Lietuvos Respublikos Seim</text:span><text:span text:style-name="T30">o priimtą įstatymą.</text:span></text:p>
      <text:p text:style-name="P31"/>
      <text:p text:style-name="P32">RESPUBLIKOS PREZIDENTAS<text:tab/>VALDAS ADAMKUS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30:00Z</meta:creation-date>
    <dc:date>2015-06-23T16:30:00Z</dc:date>
    <meta:template xlink:href="Normal" xlink:type="simple"/>
    <meta:editing-cycles>2</meta:editing-cycles>
    <meta:editing-duration>PT0S</meta:editing-duration>
    <meta:document-statistic meta:page-count="1" meta:paragraph-count="11" meta:word-count="129" meta:character-count="1060" meta:row-count="33" meta:non-whitespace-character-count="942"/>
  </office:meta>
</office:document-meta>
</file>