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letter-spacing="-0.0069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letter-spacing="-0.0048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letter-spacing="-0.0048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55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<text:span text:style-name="T6">DĖL darbo grupės Neįgalių vaikų, likusių be tėvų globos vaikų, suaugusių neįgalių asmenų socialinės globos namų deinstitucionalizacijos programos projektui parengti sudarymo</text:span></text:p>
      <text:p text:style-name="P7"/>
      <text:p text:style-name="P8">2013 m. kovo 5 d. Nr. A1-100</text:p>
      <text:p text:style-name="P9">Vilnius</text:p>
      <text:p text:style-name="P10"/>
      <text:p text:style-name="P11"/>
      <text:p text:style-name="P12"><text:span text:style-name="T13">Vadovaudamasi Lietuvos Respublikos socialinės apsaugos ir darbo ministro 2012 m. lapkričio 16 d. įsakymo Nr. A1-517 „Dėl Neįgalių vaikų, likusių be tėvų globos vaikų, suaugusių neįgalių asmenų socialinės globos namų deinstitucionalizacijos strateginių gairių patvirtinimo“ (Žin., 2012, Nr.<text:s/></text:span><text:a xlink:href="https://www.e-tar.lt/portal/lt/legalAct/TAR.529536C2C2A8" office:target-frame-name="_blank" xlink:show="new"><text:span text:style-name="T14">135-6912</text:span></text:a><text:span text:style-name="T15">) 2 punktu:</text:span></text:p>
      <text:p text:style-name="P16"><text:span text:style-name="T17">1</text:span><text:span text:style-name="T18">. S u d a r a u darbo grupę Neįgalių vaikų, likusių be tėvų globos vaikų, suaugusių neįgalių asmenų socialinės globos namų deinstitucionalizacijos programos projektui parengti (toliau – darbo grupė):</text:span></text:p>
      <text:p text:style-name="P19">Violeta Toleikienė – Socialinės apsaugos ir darbo ministerijos Socialinės aprėpties departamento direktorė (darbo grupės pirmininkė);</text:p>
      <text:p text:style-name="P20">Daina Urbonaitienė – Socialinės apsaugos ir darbo ministerijos Šeimos ir bendruomenių departamento direktoriaus pavaduotoja (darbo grupės pirmininko pavaduotoja likusių be tėvų globos vaikų socialinės globos namų deinstitucionalizacijos klausimais);</text:p>
      <text:p text:style-name="P21">Daiva Buivydaitė – Socialinės apsaugos ir darbo ministerijos Socialinės aprėpties departamento Socialinių paslaugų skyriaus vedėja (darbo grupės pirmininko pavaduotoja neįgaliųjų socialinės globos namų deinstitucionalizacijos klausimais);</text:p>
      <text:p text:style-name="P22">Arūnas Anužis – Sveikatos apsaugos ministerijos Asmens sveikatos departamento Specializuotos medicinos pagalbos skyriaus vedėjas;</text:p>
      <text:p text:style-name="P23">Angelė Bajorienė – socialinės apsaugos ir darbo viceministrė;</text:p>
      <text:p text:style-name="P24">Gytis Baltrūnas – Lietuvos socialinio darbo tarybos atstovas, Aknystos socialinių globos namų padalinio vadovas socialiniams reikalams;</text:p>
      <text:p text:style-name="P25">Eglė Čaplikienė – Socialinės apsaugos ir darbo ministerijos Socialinės aprėpties departamento Lygių galimybių skyriaus vedėja;</text:p>
      <text:p text:style-name="P26">Saulius Damašius – Lietuvos pagyvenusių ir neįgalių žmonių įstaigų ir vadovaujančių darbuotojų asociacijos „Rūpestinga globa“ atstovas, viešosios įstaigos Skuodo globos namų ir viešosios įstaigos Mosėdžio parapijos vaikų globos namų direktorius;</text:p>
      <text:p text:style-name="P27">Rasa Dičpetrienė – visuomeninės organizacijos „Gelbėkit vaikus“ generalinė direktorė;</text:p>
      <text:p text:style-name="P28">Dovilė Juodkaitė –– asociacijos „Lietuvos neįgaliųjų forumas“ narė;</text:p>
      <text:p text:style-name="P29">Ramunė Jurkuvienė – Lietuvos socialinio darbo tarybos atstovė, Lietuvos sveikatos mokslų universiteto Slaugos fakulteto Slaugos ir rūpybos katedros lektorė;</text:p>
      <text:p text:style-name="P30">Audronė Kasperavičienė – Lietuvos socialinių įstaigų vadovų asociacijos prezidentė, Kėdainių socialinės globos namų direktorė;</text:p>
      <text:p text:style-name="P31">Regina Labinienė – Švietimo ir mokslo ministerijos Bendrojo ugdymo ir profesinio mokymo departamento Neformalaus ugdymo ir švietimo pagalbos skyriaus vyriausioji specialistė;</text:p>
      <text:p text:style-name="P32">Algimantas Liaudaitis – Lietuvos vaikų globos įstaigų vadovų asociacijos prezidentas, Viešvilės vaikų globos namų direktorius;</text:p>
      <text:p text:style-name="P33">Karilė Levickaitė – VšĮ „Globali iniciatyva psichiatrijoje“ projektų vadovė;</text:p>
      <text:p text:style-name="P34">Dana Migaliova – Lietuvos sutrikusio intelekto žmonių globos bendrijos „Viltis“ asociacijos vadovė;</text:p>
      <text:p text:style-name="P35">Vaidotas Nikžentaitis – Lietuvos sutrikusios psichikos žmonių globos bendrijos<text:s/><text:soft-page-break/>pirmininkas;</text:p>
      <text:p text:style-name="P36">Rūta Pabedinskienė – Socialinės apsaugos ir darbo ministerijos Šeimos ir bendruomenių departamento Vaikų skyriaus vyriausioji specialistė;</text:p>
      <text:p text:style-name="P37">Darius Pauliukonis – Socialinės apsaugos ir darbo ministerijos Socialinės aprėpties departamento Socialinės globos įstaigų skyriaus vedėjas;</text:p>
      <text:p text:style-name="P38">Virginija Pleckevičienė – labdaros ir paramos fondo „SOS vaikų kaimų Lietuvoje draugija“ vaiko interesų atstovavimo patarėja;</text:p>
      <text:p text:style-name="P39"><text:span text:style-name="T40">Dainius Pūras – Vilniaus universiteto profesorius, Psichiatrijos klinikos Vaikų psichiatrijos ir socialinės pediatrijos centro vadovas;</text:span></text:p>
      <text:p text:style-name="P41"><text:span text:style-name="T42">Solveiga Reisgienė – Lietuvos savivaldybių asociacijos</text:span><text:span text:style-name="T43"><text:s/></text:span><text:span text:style-name="T44">atstovė, biudžetinės įstaigos Vilniaus miesto socialinės paramos centro direktorė;</text:span></text:p>
      <text:p text:style-name="P45">Danutė Sinkevičienė – Kultūros ministerijos Regionų kultūros skyriaus vyriausioji specialistė;</text:p>
      <text:p text:style-name="P46">Diana Stankaitienė – Lietuvos socialinių darbuotojų asociacijos prezidentė, biudžetinės įstaigos Klaipėdos miesto socialinės paramos centro direktorė;</text:p>
      <text:p text:style-name="P47">Renata Stankevičienė – Vaiko teisių apsaugos kontrolieriaus patarėja;</text:p>
      <text:p text:style-name="P48">Kristina Suslavičiūtė-Jokubauskienė – Socialinių paslaugų priežiūros departamento prie Socialinės apsaugos ir darbo ministerijos Įstaigų priežiūros skyriaus vedėjo pavaduotoja;</text:p>
      <text:p text:style-name="P49">Valerija Milda Tabarienė – Sveikatos apsaugos ministerijos Asmens sveikatos departamento Šeimos sveikatos skyriaus vyriausioji specialistė;</text:p>
      <text:p text:style-name="P50"><text:span text:style-name="T51">Henrika Varnienė – asociacijos „Lietuvos neįgaliųjų forumas“ administracijos direktorė.</text:span></text:p>
      <text:p text:style-name="P52"><text:span text:style-name="T53">2</text:span><text:span text:style-name="T54">. P a v e d u darbo grupei iki š. m. lapkričio 15 d. parengti 1 punkte nurodytos programos projektą.</text:span></text:p>
      <text:p text:style-name="P55"><text:span text:style-name="T56">3</text:span><text:span text:style-name="T57">. L e i d ž i u darbo grupei prireikus pasitelkti ekspertus, kitų institucijų, įstaigų ir organizacijų atstovus.</text:span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6T13:22:00Z</meta:creation-date>
    <dc:date>2015-10-06T13:22:00Z</dc:date>
    <meta:template xlink:href="Normal" xlink:type="simple"/>
    <meta:editing-cycles>2</meta:editing-cycles>
    <meta:editing-duration>PT0S</meta:editing-duration>
    <meta:document-statistic meta:page-count="2" meta:paragraph-count="42" meta:word-count="609" meta:character-count="4879" meta:row-count="154" meta:non-whitespace-character-count="4312"/>
  </office:meta>
</office:document-meta>
</file>